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CC99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99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FFCC99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#FFCC99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5.42395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02.5pt" style:use-optimal-row-height="false" fo:break-before="auto"/>
    </style:style>
    <style:style style:name="ro13" style:family="table-row">
      <style:table-row-properties style:row-height="17.25pt" style:use-optimal-row-height="false" fo:break-before="page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103學年度師資培育數量" table:style-name="ta1" table:print-ranges="102-103學年度師資培育數量.A1:102-103學年度師資培育數量.J22"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4" table:default-cell-style-name="ce3"/>
        <table:table-row table:style-name="ro1">
          <table:table-cell office:value-type="string" table:number-columns-spanned="5" table:number-rows-spanned="1" table:style-name="ce39">
            <text:p>學校：</text:p>
          </table:table-cell>
          <table:covered-table-cell table:number-columns-repeated="4"/>
          <table:table-cell office:value-type="string" table:number-columns-spanned="2" table:number-rows-spanned="1" table:style-name="ce23">
            <text:p>填表單位：</text:p>
          </table:table-cell>
          <table:covered-table-cell/>
          <table:table-cell office:value-type="string" table:number-columns-spanned="3" table:number-rows-spanned="1" table:style-name="ce117">
            <text:p>填表人及聯絡方式：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3" table:style-name="ce116">
            <text:p><text:s text:c="38"/><text:span text:style-name="T9">名額</text:span><text:s text:c="32"/><text:span text:style-name="T9">培育單位名稱</text:span></text:p>
          </table:table-cell>
          <table:covered-table-cell table:number-columns-repeated="3"/>
          <table:table-cell office:value-type="string" table:number-columns-spanned="3" table:number-rows-spanned="1" table:style-name="ce114">
            <text:p>103<text:span text:style-name="T10">學年度（核定）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104<text:span text:style-name="T10">學年度（規劃）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90">
            <text:p>班級數</text:p>
          </table:table-cell>
          <table:table-cell office:value-type="string" table:number-columns-spanned="1" table:number-rows-spanned="2" table:style-name="ce90">
            <text:p>師資生名額(本部核准外加名額/公費名額)</text:p>
          </table:table-cell>
          <table:table-cell office:value-type="string" table:number-columns-spanned="1" table:number-rows-spanned="2" table:style-name="ce90">
            <text:p>非師資生名額</text:p>
          </table:table-cell>
          <table:table-cell office:value-type="string" table:number-columns-spanned="1" table:number-rows-spanned="2" table:style-name="ce55">
            <text:p>班級數</text:p>
          </table:table-cell>
          <table:table-cell office:value-type="string" table:number-columns-spanned="1" table:number-rows-spanned="2" table:style-name="ce55">
            <text:p>師資生名額</text:p>
          </table:table-cell>
          <table:table-cell office:value-type="string" table:number-columns-spanned="1" table:number-rows-spanned="2" table:style-name="ce55">
            <text:p>非師資生名額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115">
            <text:p>師資培育總額</text:p>
          </table:table-cell>
          <table:table-cell office:value-type="string" table:number-columns-spanned="1" table:number-rows-spanned="6" table:style-name="ce104">
            <text:p>師資培育學系</text:p>
            <text:p>(含碩、博士班)</text:p>
          </table:table-cell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3">
            <text:p>【】</text:p>
          </table:table-cell>
          <table:covered-table-cell/>
          <table:table-cell table:style-name="ce4"/>
          <table:table-cell office:value-type="string" table:style-name="ce20">
            <text:p>(/)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table:style-name="ce19"/>
          <table:table-cell office:value-type="string" table:style-name="ce20">
            <text:p>(/)</text:p>
          </table:table-cell>
          <table:table-cell table:number-columns-repeated="4" table:style-name="ce19"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4" table:style-name="ce100">
            <text:p>教育學程</text:p>
          </table:table-cell>
          <table:table-cell office:value-type="string" table:number-columns-spanned="2" table:number-rows-spanned="1" table:style-name="ce106">
            <text:p>幼兒(稚)園師資類科</text:p>
          </table:table-cell>
          <table:covered-table-cell/>
          <table:table-cell table:style-name="ce5"/>
          <table:table-cell table:number-columns-spanned="2" table:number-rows-spanned="1" table:style-name="ce97"/>
          <table:covered-table-cell/>
          <table:table-cell table:style-name="ce5"/>
          <table:table-cell table:number-columns-spanned="2" table:number-rows-spanned="1" table:style-name="ce98"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6">
            <text:p>國民小學師資類科</text:p>
          </table:table-cell>
          <table:covered-table-cell/>
          <table:table-cell table:style-name="ce5"/>
          <table:table-cell table:number-columns-spanned="2" table:number-rows-spanned="1" table:style-name="ce97"/>
          <table:covered-table-cell/>
          <table:table-cell table:style-name="ce5"/>
          <table:table-cell table:number-columns-spanned="2" table:number-rows-spanned="1" table:style-name="ce98"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6">
            <text:p>中等學校師資類科</text:p>
          </table:table-cell>
          <table:covered-table-cell/>
          <table:table-cell table:style-name="ce5"/>
          <table:table-cell table:number-columns-spanned="2" table:number-rows-spanned="1" table:style-name="ce97"/>
          <table:covered-table-cell/>
          <table:table-cell table:style-name="ce5"/>
          <table:table-cell table:number-columns-spanned="2" table:number-rows-spanned="1" table:style-name="ce98"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6">
            <text:p>特殊教育學校(班)師資類科</text:p>
          </table:table-cell>
          <table:covered-table-cell/>
          <table:table-cell table:style-name="ce5"/>
          <table:table-cell table:number-columns-spanned="2" table:number-rows-spanned="1" table:style-name="ce97"/>
          <table:covered-table-cell/>
          <table:table-cell table:style-name="ce5"/>
          <table:table-cell table:number-columns-spanned="2" table:number-rows-spanned="1" table:style-name="ce98"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table:style-name="ce18"/>
          <table:table-cell table:number-columns-spanned="2" table:number-rows-spanned="1" table:style-name="ce97"/>
          <table:covered-table-cell/>
          <table:table-cell table:style-name="ce18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99">
            <text:p>全校師資培育總額(外加名額及公費生名額請另填入括弧中)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97">
            <text:p>（/）</text:p>
          </table:table-cell>
          <table:covered-table-cell/>
          <table:table-cell table:style-name="ce18"/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string" table:number-columns-spanned="3" table:number-rows-spanned="1" table:style-name="ce108">
            <text:p>備註</text:p>
          </table:table-cell>
          <table:covered-table-cell table:number-columns-repeated="2"/>
          <table:table-cell table:number-columns-spanned="6" table:number-rows-spanned="1" table:style-name="ce96"/>
          <table:covered-table-cell table:number-columns-repeated="5"/>
          <table:table-cell table:number-columns-repeated="16374"/>
        </table:table-row>
        <table:table-row table:style-name="ro11">
          <table:table-cell office:value-type="string" table:number-columns-spanned="10" table:number-rows-spanned="3" table:style-name="ce107">
            <text:p>說明：<text:span text:style-name="T6"/></text:p>
            <text:p><text:span text:style-name="T2">一、本表填列對象：設有各師資類科師資培育學系</text:span><text:span text:style-name="T4">(</text:span><text:span text:style-name="T2">含碩、博士班</text:span><text:span text:style-name="T4">)</text:span><text:span text:style-name="T2">或教育學程之大學校院。</text:span></text:p>
            <text:p><text:span text:style-name="T2">二、填列方式：</text:span></text:p>
            <text:p><text:span text:style-name="T2">（一）師資培育學系</text:span><text:span text:style-name="T4">(</text:span><text:span text:style-name="T2">含碩、博士班</text:span><text:span text:style-name="T4">)</text:span><text:span text:style-name="T2">：</text:span></text:p>
            <text:p><text:span text:style-name="T4">1.</text:span><text:span text:style-name="T2">師資培育學系</text:span><text:span text:style-name="T4">(</text:span><text:span text:style-name="T2">含碩、博士班</text:span><text:span text:style-name="T4">)</text:span><text:span text:style-name="T2">定義：經本部核定具有師資培育實質功能，核有師資生名額，並確由該單位培育師資之學系</text:span><text:span text:style-name="T4">(</text:span><text:span text:style-name="T2">含碩、博士班</text:span><text:span text:style-name="T4">)</text:span><text:span text:style-name="T2">。（</text:span>【】內務請填寫該師資培育學系<text:span text:style-name="T6">(</text:span>含碩、博士班<text:span text:style-name="T6">)</text:span>培育之師資類科<text:span text:style-name="T2">）</text:span></text:p>
            <text:p><text:span text:style-name="T4">2.103</text:span><text:span text:style-name="T2">學年度請填列本部核定之師資生名額</text:span><text:span text:style-name="T4">(</text:span><text:span text:style-name="T2">如有經本部核准之外加師資生名額及核定公費生名額，請另外分別填入括弧中</text:span><text:span text:style-name="T4">)</text:span><text:span text:style-name="T2">，</text:span><text:span text:style-name="T4">104</text:span><text:span text:style-name="T2">學年度請填列未來規劃之師資生名額，規劃說明請於備註簡要填寫</text:span><text:span text:style-name="T4">(</text:span><text:span text:style-name="T2">如皆與前一學年度名額相同則免填</text:span><text:span text:style-name="T4">)</text:span><text:span text:style-name="T2">。</text:span></text:p>
            <text:p><text:span text:style-name="T2">（二）教育學程：請填列</text:span><text:span text:style-name="T4">103</text:span><text:span text:style-name="T2">學年度本部核定之師資生招生名額，</text:span><text:span text:style-name="T4">104</text:span><text:span text:style-name="T2">學年度請填列未來規劃之師資生招生名額，規劃說明請於備註簡要填寫</text:span><text:span text:style-name="T4">(</text:span><text:span text:style-name="T2">如皆與前一學年度名額相同則免填</text:span><text:span text:style-name="T4">)</text:span><text:span text:style-name="T2">。</text:span></text:p>
            <text:p><text:span text:style-name="T2">（三）各師資類科培育名額不得流用；師資培育學系</text:span><text:span text:style-name="T4">(</text:span><text:span text:style-name="T2">含碩、博士班</text:span><text:span text:style-name="T4">)</text:span><text:span text:style-name="T2">及教育學程之師資生招生名額，原則不宜流用。</text:span></text:p>
            <text:p><text:span text:style-name="T2">（四）</text:span><text:span text:style-name="T4">104</text:span><text:span text:style-name="T2">學年度全校各師資類科培育總量</text:span><text:span text:style-name="T4">(</text:span><text:span text:style-name="T2">師資培育學系</text:span><text:span text:style-name="T4">(</text:span><text:span text:style-name="T2">含碩、博士班</text:span><text:span text:style-name="T4">)</text:span><text:span text:style-name="T2">與教育學程加總合計</text:span><text:span text:style-name="T4">)</text:span><text:span text:style-name="T2">，不得超過</text:span><text:span text:style-name="T4">103</text:span><text:span text:style-name="T2">學年度各該類科核定總量</text:span><text:span text:style-name="T4">(</text:span><text:span text:style-name="T2">須扣除</text:span><text:span text:style-name="T4">103</text:span><text:span text:style-name="T2">學年度之外加及公費核定名額</text:span><text:span text:style-name="T4">)</text:span><text:span text:style-name="T2">。</text:span></text:p>
            <text:p><text:span text:style-name="T2">三、師資培育學系</text:span><text:span text:style-name="T4">(</text:span><text:span text:style-name="T2">含碩、博士班</text:span><text:span text:style-name="T4">)</text:span><text:span text:style-name="T2">及教育學程如有增設、調整、暫停培育、停止招生或停止辦理，或有各師資類科間名額之調整，或師資培育學系學、碩士班師資生名額之調整，請依本部</text:span><text:span text:style-name="T4">101</text:span><text:span text:style-name="T2">年</text:span><text:span text:style-name="T4">11</text:span><text:span text:style-name="T2">月</text:span><text:span text:style-name="T4">30</text:span><text:span text:style-name="T2">日臺中</text:span><text:span text:style-name="T4">(</text:span><text:span text:style-name="T2">二</text:span><text:span text:style-name="T4">)</text:span><text:span text:style-name="T2">字第</text:span><text:span text:style-name="T4">1010229424</text:span><text:span text:style-name="T2">號函頒「我國師資培育數量第二階段規劃方案」原則先行報經本部核准，餘請配合該方案妥善規劃師資生名額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 table:visibility="collapse">
          <table:table-cell table:number-columns-spanned="10" table:number-rows-spanned="1" table:style-name="ce109"/>
          <table:covered-table-cell table:number-columns-repeated="9"/>
          <table:table-cell table:number-columns-repeated="16374" table:style-name="ce6"/>
        </table:table-row>
        <table:table-row table:style-name="ro14" table:visibility="collapse">
          <table:table-cell office:value-type="string" table:number-columns-spanned="10" table:number-rows-spanned="1" table:style-name="ce113">
            <text:p>3.<text:span text:style-name="T3">減量標準：</text:span><text:span text:style-name="T2">依「師資培育數量規劃方案」、第</text:span><text:span text:style-name="T4">57</text:span><text:span text:style-name="T2">次師資培育審議委員會決議，「合計系所及教育學程之師資培育數量相較</text:span><text:span text:style-name="T4">93</text:span><text:span text:style-name="T2">年，至</text:span><text:span text:style-name="T4">96</text:span><text:span text:style-name="T2">年至少減量</text:span><text:span text:style-name="T4">50%</text:span><text:span text:style-name="T2">」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5" table:visibility="collapse">
          <table:table-cell office:value-type="string" table:number-columns-spanned="10" table:number-rows-spanned="1" table:style-name="ce112">
            <text:p>4.<text:span text:style-name="T3">減量計算：</text:span><text:span text:style-name="T8">93</text:span><text:span text:style-name="T5">學年度師資生總數師範教育學院</text:span><text:span text:style-name="T8">(12</text:span><text:span text:style-name="T5">校</text:span><text:span text:style-name="T8">)</text:span><text:span text:style-name="T5">最多以當年全校大學部、研究所</text:span><text:span text:style-name="T8">(</text:span><text:span text:style-name="T5">碩、博士班</text:span><text:span text:style-name="T8">)</text:span><text:span text:style-name="T5">核定招生學生總數計算</text:span><text:span text:style-name="T2">。另依「各大學校院申請設立各類科教育學程審查原則」而辦之教育學程</text:span><text:span text:style-name="T4">(</text:span><text:span text:style-name="T2">例如：台師大</text:span><text:span text:style-name="T4">-</text:span><text:span text:style-name="T2">國小、彰師大</text:span><text:span text:style-name="T4">-</text:span><text:span text:style-name="T2">國小、高師大</text:span><text:span text:style-name="T4">-</text:span><text:span text:style-name="T2">為高醫開班中教、嘉大</text:span><text:span text:style-name="T4">-</text:span><text:span text:style-name="T2">中教、南大</text:span><text:span text:style-name="T4">-</text:span><text:span text:style-name="T2">中教</text:span><text:span text:style-name="T4">)</text:span><text:span text:style-name="T2">，得免列入減半培育之總量，惟仍請另填寫「</text:span><text:span text:style-name="T4">93-96</text:span><text:span text:style-name="T2">學年度教育學程</text:span><text:span text:style-name="T4">(</text:span><text:span text:style-name="T2">依要點</text:span><text:span text:style-name="T4">)</text:span><text:span text:style-name="T2">核定培育量」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6"/>
        </table:table-row>
        <table:table-row table:style-name="ro17">
          <table:table-cell table:number-columns-spanned="10" table:number-rows-spanned="1" table:style-name="ce110"/>
          <table:covered-table-cell table:number-columns-repeated="9"/>
          <table:table-cell table:number-columns-repeated="16374" table:style-name="ce6"/>
        </table:table-row>
        <table:table-row table:number-rows-repeated="4" table:style-name="ro17">
          <table:table-cell table:style-name="ce8"/>
          <table:table-cell table:number-columns-repeated="9" table:style-name="ce7"/>
          <table:table-cell table:number-columns-repeated="16374" table:style-name="ce6"/>
        </table:table-row>
        <table:table-row table:style-name="ro10">
          <table:table-cell table:number-columns-spanned="10" table:number-rows-spanned="1" table:style-name="ce105"/>
          <table:covered-table-cell table:number-columns-repeated="9"/>
          <table:table-cell table:number-columns-repeated="16374"/>
        </table:table-row>
        <table:table-row table:style-name="ro10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10">
          <table:table-cell table:number-columns-spanned="10" table:number-rows-spanned="1" table:style-name="ce105"/>
          <table:covered-table-cell table:number-columns-repeated="9"/>
          <table:table-cell table:number-columns-repeated="16374"/>
        </table:table-row>
        <table:table-row table:style-name="ro10"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16374"/>
        </table:table-row>
        <table:table-row table:number-rows-repeated="10" table:style-name="ro10">
          <table:table-cell table:number-columns-repeated="7" table:style-name="ce14"/>
          <table:table-cell table:number-columns-repeated="3" table:style-name="ce15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511811023622047in" fo:margin-left="0.39370078740157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3-104學年度師資培育數量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4-06-09T10:00:31Z</meta:creation-date>
    <dc:date>2016-01-04T23:50:31Z</dc:date>
    <meta:print-date>2014-09-29T04:26:19Z</meta:print-date>
  </office:meta>
</office:document-meta>
</file>