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style>
    <style:style style:name="ce2" style:family="table-cell" style:parent-style-name="Default" style:data-style-name="N0">
      <style:table-cell-properties fo:border="thin solid #000000" style:vertical-align="top" fo:wrap-option="wrap" fo:background-color="transparent" style:cell-protect="none"/>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49">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49">
      <style:table-cell-properties style:vertical-align="top" fo:wrap-option="wrap" fo:background-color="transparent" style:repeat-content="false"/>
      <style:paragraph-properties fo:text-align="end" fo:margin-right="0cm"/>
    </style:style>
    <style:style style:name="ce11"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49">
      <style:table-cell-properties fo:border="thin solid #000000" style:vertical-align="top" fo:wrap-option="wrap" fo:background-color="transparent" style:cell-protect="none" style:repeat-content="false"/>
      <style:paragraph-properties fo:text-align="end" fo:margin-right="0cm"/>
    </style:style>
    <style:style style:name="ce13" style:family="table-cell" style:parent-style-name="Default" style:data-style-name="N49">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318125cm"/>
    </style:style>
    <style:style style:name="co4" style:family="table-column">
      <style:table-column-properties fo:break-before="auto" style:column-width="6.95854166666667cm"/>
    </style:style>
    <style:style style:name="co5" style:family="table-column">
      <style:table-column-properties fo:break-before="auto" style:column-width="3.38666666666667cm"/>
    </style:style>
    <style:style style:name="co6" style:family="table-column">
      <style:table-column-properties fo:break-before="auto" style:column-width="3.88937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503補助" table:style-name="ta1">
        <table:table-column table:style-name="co1" table:default-cell-style-name="ce3"/>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0"/>
        <table:table-column table:style-name="co7" table:number-columns-repeated="16378" table:default-cell-style-name="ce1"/>
        <table:table-row table:style-name="ro1">
          <table:table-cell office:value-type="string" table:number-columns-spanned="6" table:number-rows-spanned="1" table:style-name="ce14">
            <text:p>95年3月份補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3"/>
          <table:table-cell table:number-columns-repeated="3" table:style-name="ce1"/>
          <table:table-cell office:value-type="string" table:style-name="ce13">
            <text:p>單位：元</text:p>
          </table:table-cell>
          <table:table-cell table:number-columns-repeated="16378"/>
        </table:table-row>
        <table:table-row table:style-name="ro2">
          <table:table-cell office:value-type="string" table:style-name="ce8">
            <text:p>日期</text:p>
          </table:table-cell>
          <table:table-cell office:value-type="string" table:style-name="ce8">
            <text:p>用途別</text:p>
          </table:table-cell>
          <table:table-cell office:value-type="string" table:style-name="ce8">
            <text:p>受款人</text:p>
          </table:table-cell>
          <table:table-cell office:value-type="string" table:style-name="ce8">
            <text:p>摘要</text:p>
          </table:table-cell>
          <table:table-cell office:value-type="string" table:style-name="ce8">
            <text:p>工作計劃</text:p>
          </table:table-cell>
          <table:table-cell office:value-type="string" table:style-name="ce9">
            <text:p>金額</text:p>
          </table:table-cell>
          <table:table-cell table:number-columns-repeated="16378" table:style-name="ce5"/>
        </table:table-row>
        <table:table-row table:style-name="ro2">
          <table:table-cell table:number-columns-repeated="2" table:style-name="ce6"/>
          <table:table-cell office:value-type="string" table:style-name="ce6">
            <text:p>合計</text:p>
          </table:table-cell>
          <table:table-cell table:number-columns-repeated="2" table:style-name="ce6"/>
          <table:table-cell office:value-type="float" office:value="4298421578" table:formula="msoxl:=SUM(F6:F655)" table:style-name="ce11">
            <text:p>4,298,421,578<text:s/></text:p>
          </table:table-cell>
          <table:table-cell table:number-columns-repeated="16378" table:style-name="ce7"/>
        </table:table-row>
        <table:table-row table:style-name="ro3">
          <table:table-cell office:value-type="string" table:style-name="ce4">
            <text:p>0950307</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國立大學第7至10屆國家講座獎補助經費</text:p>
          </table:table-cell>
          <table:table-cell office:value-type="string" table:style-name="ce2">
            <text:p>高等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臺灣大學401專戶</text:p>
          </table:table-cell>
          <table:table-cell office:value-type="string" table:style-name="ce2">
            <text:p>補助國立大學第7至10屆國家講座獎補助經費</text:p>
          </table:table-cell>
          <table:table-cell office:value-type="string" table:style-name="ce2">
            <text:p>高等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交通大學</text:p>
          </table:table-cell>
          <table:table-cell office:value-type="string" table:style-name="ce2">
            <text:p>補助國立大學第7至10屆國家講座獎補助經費</text:p>
          </table:table-cell>
          <table:table-cell office:value-type="string" table:style-name="ce2">
            <text:p>高等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交通大學</text:p>
          </table:table-cell>
          <table:table-cell office:value-type="string" table:style-name="ce2">
            <text:p>補助國立大學第7至10屆國家講座獎補助經費</text:p>
          </table:table-cell>
          <table:table-cell office:value-type="string" table:style-name="ce2">
            <text:p>高等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臺南大學401專戶</text:p>
          </table:table-cell>
          <table:table-cell office:value-type="string" table:style-name="ce2">
            <text:p>補助國立台南大學辦理學校創新經營研討會經費</text:p>
          </table:table-cell>
          <table:table-cell office:value-type="string" table:style-name="ce2">
            <text:p>高等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國立台灣師範大學辦理「鼓勵學生參加藝術與設計類國際競賽」經費</text:p>
          </table:table-cell>
          <table:table-cell office:value-type="string" table:style-name="ce2">
            <text:p>高等教育行政及督導</text:p>
          </table:table-cell>
          <table:table-cell office:value-type="float" office:value="3673559" table:style-name="ce12">
            <text:p>3,673,559<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國立台灣師範大學辦理「鼓勵學生參加藝術與設計類國際競賽」經費</text:p>
          </table:table-cell>
          <table:table-cell office:value-type="string" table:style-name="ce2">
            <text:p>高等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27</text:p>
          </table:table-cell>
          <table:table-cell office:value-type="string" table:style-name="ce4">
            <text:p>046102</text:p>
          </table:table-cell>
          <table:table-cell office:value-type="string" table:style-name="ce2">
            <text:p>國立政治大學401專戶</text:p>
          </table:table-cell>
          <table:table-cell office:value-type="string" table:style-name="ce2">
            <text:p>補助國立政治大學辦理北區大學外文中心計畫</text:p>
          </table:table-cell>
          <table:table-cell office:value-type="string" table:style-name="ce2">
            <text:p>高等教育行政及督導</text:p>
          </table:table-cell>
          <table:table-cell office:value-type="float" office:value="8019200" table:style-name="ce12">
            <text:p>8,019,200<text:s/></text:p>
          </table:table-cell>
          <table:table-cell table:number-columns-repeated="16378"/>
        </table:table-row>
        <table:table-row table:style-name="ro3">
          <table:table-cell office:value-type="string" table:style-name="ce4">
            <text:p>0950327</text:p>
          </table:table-cell>
          <table:table-cell office:value-type="string" table:style-name="ce4">
            <text:p>046102</text:p>
          </table:table-cell>
          <table:table-cell office:value-type="string" table:style-name="ce2">
            <text:p>國立政治大學401專戶</text:p>
          </table:table-cell>
          <table:table-cell office:value-type="string" table:style-name="ce2">
            <text:p>補助國立政治大學辦理北區大學外文中心計畫</text:p>
          </table:table-cell>
          <table:table-cell office:value-type="string" table:style-name="ce2">
            <text:p>高等教育行政及督導</text:p>
          </table:table-cell>
          <table:table-cell office:value-type="float" office:value="1840000" table:style-name="ce12">
            <text:p>1,840,000<text:s/></text:p>
          </table:table-cell>
          <table:table-cell table:number-columns-repeated="16378"/>
        </table:table-row>
        <table:table-row table:style-name="ro3">
          <table:table-cell office:value-type="string" table:style-name="ce4">
            <text:p>0950328</text:p>
          </table:table-cell>
          <table:table-cell office:value-type="string" table:style-name="ce4">
            <text:p>043001</text:p>
          </table:table-cell>
          <table:table-cell office:value-type="string" table:style-name="ce2">
            <text:p>國立教育廣播電臺301專戶</text:p>
          </table:table-cell>
          <table:table-cell office:value-type="string" table:style-name="ce2">
            <text:p>補助國立教育廣播電臺第3屆金聲獎活動經費</text:p>
          </table:table-cell>
          <table:table-cell office:value-type="string" table:style-name="ce2">
            <text:p>高等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478000" table:style-name="ce12">
            <text:p>478,000<text:s/></text:p>
          </table:table-cell>
          <table:table-cell table:number-columns-repeated="16378"/>
        </table:table-row>
        <table:table-row table:style-name="ro3">
          <table:table-cell office:value-type="string" table:style-name="ce4">
            <text:p>0950313</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2952000" table:style-name="ce12">
            <text:p>2,952,0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嘉義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740000" table:style-name="ce12">
            <text:p>74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688000" table:style-name="ce12">
            <text:p>688,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北科技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3248700" table:style-name="ce12">
            <text:p>3,248,7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964100" table:style-name="ce12">
            <text:p>1,964,1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臺灣科技大學403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447000" table:style-name="ce12">
            <text:p>447,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聯合大學校務基金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655500" table:style-name="ce12">
            <text:p>655,500<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臺北藝術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2974401" table:style-name="ce12">
            <text:p>2,974,401<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臺南藝術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3250000" table:style-name="ce12">
            <text:p>3,25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616000" table:style-name="ce12">
            <text:p>616,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135000" table:style-name="ce12">
            <text:p>135,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中興大學校務基金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576000" table:style-name="ce12">
            <text:p>576,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臺灣海洋大學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90000" table:style-name="ce12">
            <text:p>9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臺灣大學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522000" table:style-name="ce12">
            <text:p>522,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北大學校務基金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149000" table:style-name="ce12">
            <text:p>149,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北大學校務基金401專戶</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206000" table:style-name="ce12">
            <text:p>206,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高雄海洋科技大學401專戶</text:p>
          </table:table-cell>
          <table:table-cell office:value-type="string" table:style-name="ce2">
            <text:p>補助大專校院95年度海勤系科學生上船實習前座談會</text:p>
          </table:table-cell>
          <table:table-cell office:value-type="string" table:style-name="ce2">
            <text:p>技術職業教育行政及督導</text:p>
          </table:table-cell>
          <table:table-cell office:value-type="float" office:value="4508460" table:style-name="ce12">
            <text:p>4,508,460<text:s/></text:p>
          </table:table-cell>
          <table:table-cell table:number-columns-repeated="16378"/>
        </table:table-row>
        <table:table-row table:style-name="ro3">
          <table:table-cell office:value-type="string" table:style-name="ce4">
            <text:p>0950301</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台北市政府教育局95年度高中高職五專聯合登記分發入學第2期經費</text:p>
          </table:table-cell>
          <table:table-cell office:value-type="string" table:style-name="ce2">
            <text:p>技術職業教育行政及督導</text:p>
          </table:table-cell>
          <table:table-cell office:value-type="float" office:value="5200000" table:style-name="ce12">
            <text:p>5,200,000<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高雄餐旅學院401專戶</text:p>
          </table:table-cell>
          <table:table-cell office:value-type="string" table:style-name="ce2">
            <text:p>補助高雄餐旅學院辦理第6屆觀光休閒暨餐飲產業永續經營研討會</text:p>
          </table:table-cell>
          <table:table-cell office:value-type="string" table:style-name="ce2">
            <text:p>技術職業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4">
            <text:p>0950328</text:p>
          </table:table-cell>
          <table:table-cell office:value-type="string" table:style-name="ce4">
            <text:p>043001</text:p>
          </table:table-cell>
          <table:table-cell office:value-type="string" table:style-name="ce2">
            <text:p>國立教育廣播電臺301專戶</text:p>
          </table:table-cell>
          <table:table-cell office:value-type="string" table:style-name="ce2">
            <text:p>補助國立教育廣播電臺第3屆金聲獎活動經費</text:p>
          </table:table-cell>
          <table:table-cell office:value-type="string" table:style-name="ce2">
            <text:p>技術職業教育行政及督導</text:p>
          </table:table-cell>
          <table:table-cell office:value-type="float" office:value="100000" table:style-name="ce12">
            <text:p>100,000<text:s/></text:p>
          </table:table-cell>
          <table:table-cell table:number-columns-repeated="16378"/>
        </table:table-row>
        <table:table-row table:style-name="ro4">
          <table:table-cell office:value-type="string" table:style-name="ce4">
            <text:p>0950324</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補助雲林科技大學95年國立台北科技大學等五校辦理國際科技藝能大賽經費案</text:p>
          </table:table-cell>
          <table:table-cell office:value-type="string" table:style-name="ce2">
            <text:p>技術職業教育行政及督導</text:p>
          </table:table-cell>
          <table:table-cell office:value-type="float" office:value="4000000" table:style-name="ce12">
            <text:p>4,000,000<text:s/></text:p>
          </table:table-cell>
          <table:table-cell table:number-columns-repeated="16378"/>
        </table:table-row>
        <table:table-row table:style-name="ro3">
          <table:table-cell office:value-type="string" table:style-name="ce4">
            <text:p>0950314</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補助雲林科技大學第十屆全國大專院校創思設計與製作競賽研習營</text:p>
          </table:table-cell>
          <table:table-cell office:value-type="string" table:style-name="ce2">
            <text:p>技術職業教育行政及督導</text:p>
          </table:table-cell>
          <table:table-cell office:value-type="float" office:value="195825" table:style-name="ce12">
            <text:p>195,825<text:s/></text:p>
          </table:table-cell>
          <table:table-cell table:number-columns-repeated="16378"/>
        </table:table-row>
        <table:table-row table:style-name="ro3">
          <table:table-cell office:value-type="string" table:style-name="ce4">
            <text:p>0950324</text:p>
          </table:table-cell>
          <table:table-cell office:value-type="string" table:style-name="ce4">
            <text:p>043001</text:p>
          </table:table-cell>
          <table:table-cell office:value-type="string" table:style-name="ce2">
            <text:p>國立宜蘭高級商業職業學校301專戶</text:p>
          </table:table-cell>
          <table:table-cell office:value-type="string" table:style-name="ce2">
            <text:p>補助職業學校法修正草案公聽會經費</text:p>
          </table:table-cell>
          <table:table-cell office:value-type="string" table:style-name="ce2">
            <text:p>技術職業教育行政及督導</text:p>
          </table:table-cell>
          <table:table-cell office:value-type="float" office:value="216000" table:style-name="ce12">
            <text:p>216,000<text:s/></text:p>
          </table:table-cell>
          <table:table-cell table:number-columns-repeated="16378"/>
        </table:table-row>
        <table:table-row table:style-name="ro3">
          <table:table-cell office:value-type="string" table:style-name="ce4">
            <text:p>0950329</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辦理95年全國各公私立國民中學多元進路宣導說明會補助經費</text:p>
          </table:table-cell>
          <table:table-cell office:value-type="string" table:style-name="ce2">
            <text:p>技術職業教育行政及督導</text:p>
          </table:table-cell>
          <table:table-cell office:value-type="float" office:value="52000" table:style-name="ce12">
            <text:p>52,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13</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928800" table:style-name="ce12">
            <text:p>928,8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嘉義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北科技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486000" table:style-name="ce12">
            <text:p>486,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1916820" table:style-name="ce12">
            <text:p>1,916,82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臺灣科技大學403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聯合大學校務基金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180000" table:style-name="ce12">
            <text:p>180,000<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臺北藝術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546000" table:style-name="ce12">
            <text:p>546,0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屏東科技大學401專戶</text:p>
          </table:table-cell>
          <table:table-cell office:value-type="string" table:style-name="ce2">
            <text:p>辦理95年度教育部提升技專校院學生外語能力補助計畫經費</text:p>
          </table:table-cell>
          <table:table-cell office:value-type="string" table:style-name="ce2">
            <text:p>技術職業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95年度教育部提升技專校院學生外語能力補助計畫經費</text:p>
          </table:table-cell>
          <table:table-cell office:value-type="string" table:style-name="ce2">
            <text:p>技術職業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虎尾科技大學401專戶</text:p>
          </table:table-cell>
          <table:table-cell office:value-type="string" table:style-name="ce2">
            <text:p>辦理95年度教育部提升技專校院學生外語能力補助計畫經費</text:p>
          </table:table-cell>
          <table:table-cell office:value-type="string" table:style-name="ce2">
            <text:p>技術職業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臺灣科技大學403專戶</text:p>
          </table:table-cell>
          <table:table-cell office:value-type="string" table:style-name="ce2">
            <text:p>辦理95年度教育部提升技專校院學生外語能力補助計畫經費</text:p>
          </table:table-cell>
          <table:table-cell office:value-type="string" table:style-name="ce2">
            <text:p>技術職業教育行政及督導</text:p>
          </table:table-cell>
          <table:table-cell office:value-type="float" office:value="1500000" table:style-name="ce12">
            <text:p>1,500,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澎湖科技大學401專戶</text:p>
          </table:table-cell>
          <table:table-cell office:value-type="string" table:style-name="ce2">
            <text:p>辦理95年度教育部提升技專校院學生外語能力補助計畫經費</text:p>
          </table:table-cell>
          <table:table-cell office:value-type="string" table:style-name="ce2">
            <text:p>技術職業教育行政及督導</text:p>
          </table:table-cell>
          <table:table-cell office:value-type="float" office:value="1500000" table:style-name="ce12">
            <text:p>1,50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487200" table:style-name="ce12">
            <text:p>487,2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中興大學校務基金401專戶</text:p>
          </table:table-cell>
          <table:table-cell office:value-type="string" table:style-name="ce2">
            <text:p>辦理國立大學校院95年2、3月教學與研究輔助經費</text:p>
          </table:table-cell>
          <table:table-cell office:value-type="string" table:style-name="ce2">
            <text:p>國立學校教學與研究輔助</text:p>
          </table:table-cell>
          <table:table-cell office:value-type="float" office:value="110083000" table:style-name="ce12">
            <text:p>110,083,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國立大學校院95年2、3月教學與研究輔助經費</text:p>
          </table:table-cell>
          <table:table-cell office:value-type="string" table:style-name="ce2">
            <text:p>國立學校教學與研究輔助</text:p>
          </table:table-cell>
          <table:table-cell office:value-type="float" office:value="67447000" table:style-name="ce12">
            <text:p>67,447,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臺灣海洋大學401專戶</text:p>
          </table:table-cell>
          <table:table-cell office:value-type="string" table:style-name="ce2">
            <text:p>辦理國立大學校院95年2、3月教學與研究輔助經費</text:p>
          </table:table-cell>
          <table:table-cell office:value-type="string" table:style-name="ce2">
            <text:p>國立學校教學與研究輔助</text:p>
          </table:table-cell>
          <table:table-cell office:value-type="float" office:value="56853000" table:style-name="ce12">
            <text:p>56,853,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澎湖科技大學401專戶</text:p>
          </table:table-cell>
          <table:table-cell office:value-type="string" table:style-name="ce2">
            <text:p>辦理國立大學校院95年2月教學與研究輔助經費</text:p>
          </table:table-cell>
          <table:table-cell office:value-type="string" table:style-name="ce2">
            <text:p>國立學校教學與研究輔助</text:p>
          </table:table-cell>
          <table:table-cell office:value-type="float" office:value="14683000" table:style-name="ce12">
            <text:p>14,683,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屏東商業技術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8513000" table:style-name="ce12">
            <text:p>18,513,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臺中技術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1000000" table:style-name="ce12">
            <text:p>41,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4195000" table:style-name="ce12">
            <text:p>44,195,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空中大學406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1000000" table:style-name="ce12">
            <text:p>11,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台北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50000000" table:style-name="ce12">
            <text:p>50,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台南護理專科學校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7500000" table:style-name="ce12">
            <text:p>7,5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臺北護理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1510000" table:style-name="ce12">
            <text:p>21,51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高雄第一科技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8000000" table:style-name="ce12">
            <text:p>28,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高雄海洋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0000000" table:style-name="ce12">
            <text:p>30,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高雄應用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9000000" table:style-name="ce12">
            <text:p>39,0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臺北教育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0805000" table:style-name="ce12">
            <text:p>30,805,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彰化師範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9100000" table:style-name="ce12">
            <text:p>49,10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00668000" table:style-name="ce12">
            <text:p>100,668,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灣戲曲專科學校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1000000" table:style-name="ce12">
            <text:p>21,00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台中護理專科學校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8720000" table:style-name="ce12">
            <text:p>8,72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高雄餐旅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7663000" table:style-name="ce12">
            <text:p>17,663,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灣科技大學403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55180000" table:style-name="ce12">
            <text:p>55,18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中教育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8943000" table:style-name="ce12">
            <text:p>28,943,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新竹教育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6165000" table:style-name="ce12">
            <text:p>26,165,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3150000" table:style-name="ce12">
            <text:p>43,15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屏東教育大學403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7000000" table:style-name="ce12">
            <text:p>27,000,000<text:s/></text:p>
          </table:table-cell>
          <table:table-cell table:number-columns-repeated="16378"/>
        </table:table-row>
        <table:table-row table:style-name="ro3">
          <table:table-cell office:value-type="string" table:style-name="ce4">
            <text:p>0950307</text:p>
          </table:table-cell>
          <table:table-cell office:value-type="string" table:style-name="ce4">
            <text:p>046102</text:p>
          </table:table-cell>
          <table:table-cell office:value-type="string" table:style-name="ce2">
            <text:p>國立勤益技術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5000000" table:style-name="ce12">
            <text:p>35,000,000<text:s/></text:p>
          </table:table-cell>
          <table:table-cell table:number-columns-repeated="16378"/>
        </table:table-row>
        <table:table-row table:style-name="ro3">
          <table:table-cell office:value-type="string" table:style-name="ce4">
            <text:p>0950307</text:p>
          </table:table-cell>
          <table:table-cell office:value-type="string" table:style-name="ce4">
            <text:p>046102</text:p>
          </table:table-cell>
          <table:table-cell office:value-type="string" table:style-name="ce2">
            <text:p>國立台北商業技術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2000000" table:style-name="ce12">
            <text:p>32,000,000<text:s/></text:p>
          </table:table-cell>
          <table:table-cell table:number-columns-repeated="16378"/>
        </table:table-row>
        <table:table-row table:style-name="ro3">
          <table:table-cell office:value-type="string" table:style-name="ce4">
            <text:p>0950307</text:p>
          </table:table-cell>
          <table:table-cell office:value-type="string" table:style-name="ce4">
            <text:p>046102</text:p>
          </table:table-cell>
          <table:table-cell office:value-type="string" table:style-name="ce2">
            <text:p>國立花蓮教育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4373000" table:style-name="ce12">
            <text:p>24,373,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中央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85422000" table:style-name="ce12">
            <text:p>85,422,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中山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51143000" table:style-name="ce12">
            <text:p>51,143,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海洋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56853000" table:style-name="ce12">
            <text:p>56,853,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政治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05000000" table:style-name="ce12">
            <text:p>105,0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清華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84742000" table:style-name="ce12">
            <text:p>84,742,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23569000" table:style-name="ce12">
            <text:p>123,569,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交通大學</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03712000" table:style-name="ce12">
            <text:p>103,712,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陽明大學402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50270000" table:style-name="ce12">
            <text:p>50,27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東華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6200000" table:style-name="ce12">
            <text:p>36,2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暨南國際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9230000" table:style-name="ce12">
            <text:p>39,23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嘉義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64400000" table:style-name="ce12">
            <text:p>64,4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聯合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6500000" table:style-name="ce12">
            <text:p>26,5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南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8410000" table:style-name="ce12">
            <text:p>28,41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北藝術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7163000" table:style-name="ce12">
            <text:p>27,163,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7600000" table:style-name="ce12">
            <text:p>27,6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南藝術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8497000" table:style-name="ce12">
            <text:p>18,497,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金門技術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7000000" table:style-name="ce12">
            <text:p>7,0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屏東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7200000" table:style-name="ce12">
            <text:p>47,20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虎尾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9850000" table:style-name="ce12">
            <text:p>39,85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體育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9180000" table:style-name="ce12">
            <text:p>19,18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體育學院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8607000" table:style-name="ce12">
            <text:p>18,607,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台北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48433000" table:style-name="ce12">
            <text:p>48,433,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3336000" table:style-name="ce12">
            <text:p>23,336,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宜蘭大學402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4680000" table:style-name="ce12">
            <text:p>34,68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臺灣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300000000" table:style-name="ce12">
            <text:p>300,00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高雄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28300000" table:style-name="ce12">
            <text:p>28,30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澎湖科技大學401專戶</text:p>
          </table:table-cell>
          <table:table-cell office:value-type="string" table:style-name="ce2">
            <text:p>辦理國立大學校院95年3月教學與研究輔助經費</text:p>
          </table:table-cell>
          <table:table-cell office:value-type="string" table:style-name="ce2">
            <text:p>國立學校教學與研究輔助</text:p>
          </table:table-cell>
          <table:table-cell office:value-type="float" office:value="15744000" table:style-name="ce12">
            <text:p>15,744,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中央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1008000" table:style-name="ce12">
            <text:p>1,008,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北藝術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960000" table:style-name="ce12">
            <text:p>96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北護理學院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48000" table:style-name="ce12">
            <text:p>48,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64272000" table:style-name="ce12">
            <text:p>64,272,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2688000" table:style-name="ce12">
            <text:p>2,688,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屏東教育大學403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37584000" table:style-name="ce12">
            <text:p>37,584,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政治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4800000" table:style-name="ce12">
            <text:p>4,80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1776000" table:style-name="ce12">
            <text:p>1,776,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嘉義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25776000" table:style-name="ce12">
            <text:p>25,776,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彰化師範大學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39360000" table:style-name="ce12">
            <text:p>39,36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體育學院401專戶</text:p>
          </table:table-cell>
          <table:table-cell office:value-type="string" table:style-name="ce2">
            <text:p>補助大專校院95年實習教師教育實習津貼(1-6月)</text:p>
          </table:table-cell>
          <table:table-cell office:value-type="string" table:style-name="ce2">
            <text:p>師資培育</text:p>
          </table:table-cell>
          <table:table-cell office:value-type="float" office:value="1248000" table:style-name="ce12">
            <text:p>1,248,000<text:s/></text:p>
          </table:table-cell>
          <table:table-cell table:number-columns-repeated="16378"/>
        </table:table-row>
        <table:table-row table:style-name="ro3">
          <table:table-cell office:value-type="string" table:style-name="ce4">
            <text:p>0950222</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大專校院95年實習教師教育實習津貼(1-6月)（台北體院）</text:p>
          </table:table-cell>
          <table:table-cell office:value-type="string" table:style-name="ce2">
            <text:p>師資培育</text:p>
          </table:table-cell>
          <table:table-cell office:value-type="float" office:value="5472000" table:style-name="ce12">
            <text:p>5,472,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高雄應用科技大學401專戶</text:p>
          </table:table-cell>
          <table:table-cell office:value-type="string" table:style-name="ce2">
            <text:p>補助大專校院95年實習教師實習津貼(1-6月)</text:p>
          </table:table-cell>
          <table:table-cell office:value-type="string" table:style-name="ce2">
            <text:p>師資培育</text:p>
          </table:table-cell>
          <table:table-cell office:value-type="float" office:value="864000" table:style-name="ce12">
            <text:p>864,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補助大專校院95實習教師教育實習津貼(1-6月)</text:p>
          </table:table-cell>
          <table:table-cell office:value-type="string" table:style-name="ce2">
            <text:p>師資培育</text:p>
          </table:table-cell>
          <table:table-cell office:value-type="float" office:value="49632000" table:style-name="ce12">
            <text:p>49,632,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新竹市總存款戶</text:p>
          </table:table-cell>
          <table:table-cell office:value-type="string" table:style-name="ce2">
            <text:p>補助中小學英文教師海外研習返國赴美交流心得分享研習經費</text:p>
          </table:table-cell>
          <table:table-cell office:value-type="string" table:style-name="ce2">
            <text:p>師資培育</text:p>
          </table:table-cell>
          <table:table-cell office:value-type="float" office:value="10000" table:style-name="ce12">
            <text:p>10,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花蓮教育大學401專戶</text:p>
          </table:table-cell>
          <table:table-cell office:value-type="string" table:style-name="ce2">
            <text:p>補助花蓮教大東部藝術學院卓越發展論壇暨研討會</text:p>
          </table:table-cell>
          <table:table-cell office:value-type="string" table:style-name="ce2">
            <text:p>師資培育</text:p>
          </table:table-cell>
          <table:table-cell office:value-type="float" office:value="350000" table:style-name="ce12">
            <text:p>350,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政治大學401專戶</text:p>
          </table:table-cell>
          <table:table-cell office:value-type="string" table:style-name="ce2">
            <text:p>辦理配合課程改革開設教師在職進修學分班經費</text:p>
          </table:table-cell>
          <table:table-cell office:value-type="string" table:style-name="ce2">
            <text:p>師資培育</text:p>
          </table:table-cell>
          <table:table-cell office:value-type="float" office:value="319800" table:style-name="ce12">
            <text:p>319,8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補助台東縣95年國中學生寫作測驗宣導研習會</text:p>
          </table:table-cell>
          <table:table-cell office:value-type="string" table:style-name="ce2">
            <text:p>中等教育督導</text:p>
          </table:table-cell>
          <table:table-cell office:value-type="float" office:value="15000" table:style-name="ce12">
            <text:p>15,000<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補助高雄師大文學院辦理高中人文學科教學研討會經費</text:p>
          </table:table-cell>
          <table:table-cell office:value-type="string" table:style-name="ce2">
            <text:p>中等教育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擴大辦理普通高級中學課程推動工作小組第八次會議經費</text:p>
          </table:table-cell>
          <table:table-cell office:value-type="string" table:style-name="ce2">
            <text:p>中等教育督導</text:p>
          </table:table-cell>
          <table:table-cell office:value-type="float" office:value="833000" table:style-name="ce12">
            <text:p>833,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台南縣地方教育發展基金</text:p>
          </table:table-cell>
          <table:table-cell office:value-type="string" table:style-name="ce2">
            <text:p>95年1至6月補助教師參與自然與生活科技部編本編輯計畫代課鐘點費</text:p>
          </table:table-cell>
          <table:table-cell office:value-type="string" table:style-name="ce2">
            <text:p>國民教育行政及督導</text:p>
          </table:table-cell>
          <table:table-cell office:value-type="float" office:value="37440" table:style-name="ce12">
            <text:p>37,440<text:s/></text:p>
          </table:table-cell>
          <table:table-cell table:number-columns-repeated="16378"/>
        </table:table-row>
        <table:table-row table:style-name="ro3">
          <table:table-cell office:value-type="string" table:style-name="ce4">
            <text:p>0950313</text:p>
          </table:table-cell>
          <table:table-cell office:value-type="string" table:style-name="ce4">
            <text:p>043001</text:p>
          </table:table-cell>
          <table:table-cell office:value-type="string" table:style-name="ce2">
            <text:p>國立新莊高級中學301專戶</text:p>
          </table:table-cell>
          <table:table-cell office:value-type="string" table:style-name="ce2">
            <text:p>95年1至6月補助教師參與自然與生活科技部編本編輯計畫代課鐘點費</text:p>
          </table:table-cell>
          <table:table-cell office:value-type="string" table:style-name="ce2">
            <text:p>國民教育行政及督導</text:p>
          </table:table-cell>
          <table:table-cell office:value-type="float" office:value="41600" table:style-name="ce12">
            <text:p>41,6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南縣縣庫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1171500" table:style-name="ce12">
            <text:p>1,171,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宜蘭縣庫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480000" table:style-name="ce12">
            <text:p>480,000<text:s/></text:p>
          </table:table-cell>
          <table:table-cell table:number-columns-repeated="16378"/>
        </table:table-row>
        <table:table-row table:style-name="ro3">
          <table:table-cell office:value-type="string" table:style-name="ce4">
            <text:p>0950301</text:p>
          </table:table-cell>
          <table:table-cell office:value-type="string" table:style-name="ce4">
            <text:p>042901</text:p>
          </table:table-cell>
          <table:table-cell office:value-type="string" table:style-name="ce2">
            <text:p>連江縣縣庫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76500" table:style-name="ce12">
            <text:p>76,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644250" table:style-name="ce12">
            <text:p>644,25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1447500" table:style-name="ce12">
            <text:p>1,447,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103500" table:style-name="ce12">
            <text:p>103,5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屏東縣庫總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1191000" table:style-name="ce12">
            <text:p>1,191,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392250" table:style-name="ce12">
            <text:p>392,25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新竹市總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507750" table:style-name="ce12">
            <text:p>507,75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縣縣庫總存款戶</text:p>
          </table:table-cell>
          <table:table-cell office:value-type="string" table:style-name="ce2">
            <text:p>95年度補助各縣市政府中低收入家庭幼童托教補助經費</text:p>
          </table:table-cell>
          <table:table-cell office:value-type="string" table:style-name="ce2">
            <text:p>國民教育行政及督導</text:p>
          </table:table-cell>
          <table:table-cell office:value-type="float" office:value="876000" table:style-name="ce12">
            <text:p>876,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宜蘭縣庫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4150000" table:style-name="ce12">
            <text:p>4,15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64000000" table:style-name="ce12">
            <text:p>64,0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雲林縣公庫</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20550000" table:style-name="ce12">
            <text:p>20,55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12650000" table:style-name="ce12">
            <text:p>12,65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嘉義市政府市庫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7838000" table:style-name="ce12">
            <text:p>7,838,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19700000" table:style-name="ce12">
            <text:p>19,7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北縣縣庫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35000000" table:style-name="ce12">
            <text:p>35,00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屏東縣庫總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9200000" table:style-name="ce12">
            <text:p>9,20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3800000" table:style-name="ce12">
            <text:p>3,80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新竹市總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10055000" table:style-name="ce12">
            <text:p>10,055,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95年度補助各縣市政府發放幼兒教育券經費</text:p>
          </table:table-cell>
          <table:table-cell office:value-type="string" table:style-name="ce2">
            <text:p>國民教育行政及督導</text:p>
          </table:table-cell>
          <table:table-cell office:value-type="float" office:value="12000000" table:style-name="ce12">
            <text:p>12,0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南縣縣庫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27500" table:style-name="ce12">
            <text:p>127,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宜蘭縣庫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875000" table:style-name="ce12">
            <text:p>1,87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315000" table:style-name="ce12">
            <text:p>31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3662500" table:style-name="ce12">
            <text:p>3,662,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40000" table:style-name="ce12">
            <text:p>14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台北縣縣庫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627500" table:style-name="ce12">
            <text:p>1,627,5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屏東縣庫總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425000" table:style-name="ce12">
            <text:p>425,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302500" table:style-name="ce12">
            <text:p>302,5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新竹市總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縣縣庫總存款戶</text:p>
          </table:table-cell>
          <table:table-cell office:value-type="string" table:style-name="ce2">
            <text:p>95年度補助款原住民幼兒就讀公私立幼稚園學費補助款</text:p>
          </table:table-cell>
          <table:table-cell office:value-type="string" table:style-name="ce2">
            <text:p>國民教育行政及督導</text:p>
          </table:table-cell>
          <table:table-cell office:value-type="float" office:value="102500" table:style-name="ce12">
            <text:p>102,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花蓮師範學院附設實小301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31200" table:style-name="ce12">
            <text:p>31,200<text:s/></text:p>
          </table:table-cell>
          <table:table-cell table:number-columns-repeated="16378"/>
        </table:table-row>
        <table:table-row table:style-name="ro3">
          <table:table-cell office:value-type="string" table:style-name="ce4">
            <text:p>0950306</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74400" table:style-name="ce12">
            <text:p>74,4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高雄縣地方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62400" table:style-name="ce12">
            <text:p>62,4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62400" table:style-name="ce12">
            <text:p>62,4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94學年度下學期中央課程與教學輔導諮詢教師團隊代課鐘點費</text:p>
          </table:table-cell>
          <table:table-cell office:value-type="string" table:style-name="ce2">
            <text:p>國民教育行政及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4">
            <text:p>0950301</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5年1-6月數學領域部編本教科書研發編輯計畫代課鐘點費</text:p>
          </table:table-cell>
          <table:table-cell office:value-type="string" table:style-name="ce2">
            <text:p>國民教育行政及督導</text:p>
          </table:table-cell>
          <table:table-cell office:value-type="float" office:value="81120" table:style-name="ce12">
            <text:p>81,12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台南縣地方教育發展基金</text:p>
          </table:table-cell>
          <table:table-cell office:value-type="string" table:style-name="ce2">
            <text:p>補助95年1-6月數學領域部編本教科書研發編輯計畫代課鐘點費</text:p>
          </table:table-cell>
          <table:table-cell office:value-type="string" table:style-name="ce2">
            <text:p>國民教育行政及督導</text:p>
          </table:table-cell>
          <table:table-cell office:value-type="float" office:value="37440" table:style-name="ce12">
            <text:p>37,440<text:s/></text:p>
          </table:table-cell>
          <table:table-cell table:number-columns-repeated="16378"/>
        </table:table-row>
        <table:table-row table:style-name="ro4">
          <table:table-cell office:value-type="string" table:style-name="ce4">
            <text:p>0950313</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補助95年度公立國民中小學自行引進2名外籍英語教師計畫所需行政業務費</text:p>
          </table:table-cell>
          <table:table-cell office:value-type="string" table:style-name="ce2">
            <text:p>國民教育行政及督導</text:p>
          </table:table-cell>
          <table:table-cell office:value-type="float" office:value="288000" table:style-name="ce12">
            <text:p>288,000<text:s/></text:p>
          </table:table-cell>
          <table:table-cell table:number-columns-repeated="16378"/>
        </table:table-row>
        <table:table-row table:style-name="ro4">
          <table:table-cell office:value-type="string" table:style-name="ce4">
            <text:p>0950308</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95年度公立國民中小學自行引進4名外籍英語教師計畫所需行政業務費</text:p>
          </table:table-cell>
          <table:table-cell office:value-type="string" table:style-name="ce2">
            <text:p>國民教育行政及督導</text:p>
          </table:table-cell>
          <table:table-cell office:value-type="float" office:value="576000" table:style-name="ce12">
            <text:p>576,000<text:s/></text:p>
          </table:table-cell>
          <table:table-cell table:number-columns-repeated="16378"/>
        </table:table-row>
        <table:table-row table:style-name="ro4">
          <table:table-cell office:value-type="string" table:style-name="ce4">
            <text:p>0950308</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95年度公立國民中小學自行引進5名外籍英語教師計畫所需行政業務費</text:p>
          </table:table-cell>
          <table:table-cell office:value-type="string" table:style-name="ce2">
            <text:p>國民教育行政及督導</text:p>
          </table:table-cell>
          <table:table-cell office:value-type="float" office:value="720000" table:style-name="ce12">
            <text:p>720,000<text:s/></text:p>
          </table:table-cell>
          <table:table-cell table:number-columns-repeated="16378"/>
        </table:table-row>
        <table:table-row table:style-name="ro3">
          <table:table-cell office:value-type="string" table:style-name="ce4">
            <text:p>0950316</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5年度老舊校舍整建計畫經費</text:p>
          </table:table-cell>
          <table:table-cell office:value-type="string" table:style-name="ce2">
            <text:p>國民教育行政及督導</text:p>
          </table:table-cell>
          <table:table-cell office:value-type="float" office:value="91080000" table:style-name="ce12">
            <text:p>91,080,000<text:s/></text:p>
          </table:table-cell>
          <table:table-cell table:number-columns-repeated="16378"/>
        </table:table-row>
        <table:table-row table:style-name="ro3">
          <table:table-cell office:value-type="string" table:style-name="ce4">
            <text:p>0950309</text:p>
          </table:table-cell>
          <table:table-cell office:value-type="string" table:style-name="ce4">
            <text:p>042901</text:p>
          </table:table-cell>
          <table:table-cell office:value-type="string" table:style-name="ce2">
            <text:p>金門縣政府</text:p>
          </table:table-cell>
          <table:table-cell office:value-type="string" table:style-name="ce2">
            <text:p>補助95年度改善國中小學教育設施計畫經費</text:p>
          </table:table-cell>
          <table:table-cell office:value-type="string" table:style-name="ce2">
            <text:p>國民教育行政及督導</text:p>
          </table:table-cell>
          <table:table-cell office:value-type="float" office:value="25000000" table:style-name="ce12">
            <text:p>25,00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宜蘭縣庫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41900000" table:style-name="ce12">
            <text:p>41,90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14000000" table:style-name="ce12">
            <text:p>14,000,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33600000" table:style-name="ce12">
            <text:p>33,600,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10880000" table:style-name="ce12">
            <text:p>10,88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台南縣縣庫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70295591" table:style-name="ce12">
            <text:p>70,295,591<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屏東縣庫總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50992000" table:style-name="ce12">
            <text:p>50,992,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北縣縣庫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69636597" table:style-name="ce12">
            <text:p>69,636,597<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新竹市總存款戶</text:p>
          </table:table-cell>
          <table:table-cell office:value-type="string" table:style-name="ce2">
            <text:p>補助95年度降低國中小班級學生人數計畫硬體工程經費乙案</text:p>
          </table:table-cell>
          <table:table-cell office:value-type="string" table:style-name="ce2">
            <text:p>國民教育行政及督導</text:p>
          </table:table-cell>
          <table:table-cell office:value-type="float" office:value="20000000" table:style-name="ce12">
            <text:p>20,0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地方教育發展基金</text:p>
          </table:table-cell>
          <table:table-cell office:value-type="string" table:style-name="ce2">
            <text:p>補助95年度提昇國中小學生國語文基本能力補助計畫案</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補助95年度提昇國中小學生國語文基本能力補助計畫案</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95年度發放幼兒教育券經費</text:p>
          </table:table-cell>
          <table:table-cell office:value-type="string" table:style-name="ce2">
            <text:p>國民教育行政及督導</text:p>
          </table:table-cell>
          <table:table-cell office:value-type="float" office:value="10150000" table:style-name="ce12">
            <text:p>10,15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台東縣庫存款戶</text:p>
          </table:table-cell>
          <table:table-cell office:value-type="string" table:style-name="ce2">
            <text:p>補助95學年度試辦國幼班地區增設幼稚園經費</text:p>
          </table:table-cell>
          <table:table-cell office:value-type="string" table:style-name="ce2">
            <text:p>國民教育行政及督導</text:p>
          </table:table-cell>
          <table:table-cell office:value-type="float" office:value="9200000" table:style-name="ce12">
            <text:p>9,20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95學年度試辦國幼班地區增設幼稚園經費</text:p>
          </table:table-cell>
          <table:table-cell office:value-type="string" table:style-name="ce2">
            <text:p>國民教育行政及督導</text:p>
          </table:table-cell>
          <table:table-cell office:value-type="float" office:value="4500000" table:style-name="ce12">
            <text:p>4,5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補助台中縣豐陽國中充實教學設備經費</text:p>
          </table:table-cell>
          <table:table-cell office:value-type="string" table:style-name="ce2">
            <text:p>國民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台北縣崇德國小辦理提昇教師教學專業成長建構優質學校計畫</text:p>
          </table:table-cell>
          <table:table-cell office:value-type="string" table:style-name="ce2">
            <text:p>國民教育行政及督導</text:p>
          </table:table-cell>
          <table:table-cell office:value-type="float" office:value="172000" table:style-name="ce12">
            <text:p>172,000<text:s/></text:p>
          </table:table-cell>
          <table:table-cell table:number-columns-repeated="16378"/>
        </table:table-row>
        <table:table-row table:style-name="ro4">
          <table:table-cell office:value-type="string" table:style-name="ce4">
            <text:p>0950301</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2007000" table:style-name="ce12">
            <text:p>2,007,000<text:s/></text:p>
          </table:table-cell>
          <table:table-cell table:number-columns-repeated="16378"/>
        </table:table-row>
        <table:table-row table:style-name="ro4">
          <table:table-cell office:value-type="string" table:style-name="ce4">
            <text:p>0950306</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1867000" table:style-name="ce12">
            <text:p>1,867,000<text:s/></text:p>
          </table:table-cell>
          <table:table-cell table:number-columns-repeated="16378"/>
        </table:table-row>
        <table:table-row table:style-name="ro4">
          <table:table-cell office:value-type="string" table:style-name="ce4">
            <text:p>0950306</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2431000" table:style-name="ce12">
            <text:p>2,431,000<text:s/></text:p>
          </table:table-cell>
          <table:table-cell table:number-columns-repeated="16378"/>
        </table:table-row>
        <table:table-row table:style-name="ro4">
          <table:table-cell office:value-type="string" table:style-name="ce4">
            <text:p>0950306</text:p>
          </table:table-cell>
          <table:table-cell office:value-type="string" table:style-name="ce4">
            <text:p>041001</text:p>
          </table:table-cell>
          <table:table-cell office:value-type="string" table:style-name="ce2">
            <text:p>澎湖縣地方教育發展基金專戶</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1867000" table:style-name="ce12">
            <text:p>1,867,000<text:s/></text:p>
          </table:table-cell>
          <table:table-cell table:number-columns-repeated="16378"/>
        </table:table-row>
        <table:table-row table:style-name="ro4">
          <table:table-cell office:value-type="string" table:style-name="ce4">
            <text:p>0950313</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1702000" table:style-name="ce12">
            <text:p>1,702,000<text:s/></text:p>
          </table:table-cell>
          <table:table-cell table:number-columns-repeated="16378"/>
        </table:table-row>
        <table:table-row table:style-name="ro4">
          <table:table-cell office:value-type="string" table:style-name="ce4">
            <text:p>0950314</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2614000" table:style-name="ce12">
            <text:p>2,614,000<text:s/></text:p>
          </table:table-cell>
          <table:table-cell table:number-columns-repeated="16378"/>
        </table:table-row>
        <table:table-row table:style-name="ro4">
          <table:table-cell office:value-type="string" table:style-name="ce4">
            <text:p>0950315</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各縣市九年一貫課程與教學深耕種子團隊─課程督學、種子教師之代課鐘點費、差旅費</text:p>
          </table:table-cell>
          <table:table-cell office:value-type="string" table:style-name="ce2">
            <text:p>國民教育行政及督導</text:p>
          </table:table-cell>
          <table:table-cell office:value-type="float" office:value="1926000" table:style-name="ce12">
            <text:p>1,926,000<text:s/></text:p>
          </table:table-cell>
          <table:table-cell table:number-columns-repeated="16378"/>
        </table:table-row>
        <table:table-row table:style-name="ro4">
          <table:table-cell office:value-type="string" table:style-name="ce4">
            <text:p>0950316</text:p>
          </table:table-cell>
          <table:table-cell office:value-type="string" table:style-name="ce4">
            <text:p>042901</text:p>
          </table:table-cell>
          <table:table-cell office:value-type="string" table:style-name="ce2">
            <text:p>連江縣縣庫存款戶</text:p>
          </table:table-cell>
          <table:table-cell office:value-type="string" table:style-name="ce2">
            <text:p>補助助94學年度第2學期「國民中小學學生書籍費、國中學雜費及國小學生活動費」</text:p>
          </table:table-cell>
          <table:table-cell office:value-type="string" table:style-name="ce2">
            <text:p>國民教育行政及督導</text:p>
          </table:table-cell>
          <table:table-cell office:value-type="float" office:value="951878" table:style-name="ce12">
            <text:p>951,878<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補助宜蘭縣馬賽國小學生活動中心暨體育館新建工程</text:p>
          </table:table-cell>
          <table:table-cell office:value-type="string" table:style-name="ce2">
            <text:p>國民教育行政及督導</text:p>
          </table:table-cell>
          <table:table-cell office:value-type="float" office:value="6000000" table:style-name="ce12">
            <text:p>6,0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屏東縣東港國中等11校改善教學環境及設備經費</text:p>
          </table:table-cell>
          <table:table-cell office:value-type="string" table:style-name="ce2">
            <text:p>國民教育行政及督導</text:p>
          </table:table-cell>
          <table:table-cell office:value-type="float" office:value="4130000" table:style-name="ce12">
            <text:p>4,13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屏東縣林邊國中等7校改善教學環境及設備經費</text:p>
          </table:table-cell>
          <table:table-cell office:value-type="string" table:style-name="ce2">
            <text:p>國民教育行政及督導</text:p>
          </table:table-cell>
          <table:table-cell office:value-type="float" office:value="3681233" table:style-name="ce12">
            <text:p>3,681,233<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屏東縣青山國小等2校改善教學環境及設備經費</text:p>
          </table:table-cell>
          <table:table-cell office:value-type="string" table:style-name="ce2">
            <text:p>國民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01</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四維國小老舊教室改建先期規劃作業費</text:p>
          </table:table-cell>
          <table:table-cell office:value-type="string" table:style-name="ce2">
            <text:p>國民教育行政及督導</text:p>
          </table:table-cell>
          <table:table-cell office:value-type="float" office:value="1200000" table:style-name="ce12">
            <text:p>1,200,000<text:s/></text:p>
          </table:table-cell>
          <table:table-cell table:number-columns-repeated="16378"/>
        </table:table-row>
        <table:table-row table:style-name="ro3">
          <table:table-cell office:value-type="string" table:style-name="ce4">
            <text:p>0950301</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陽明國小廁所整修工程經費</text:p>
          </table:table-cell>
          <table:table-cell office:value-type="string" table:style-name="ce2">
            <text:p>國民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基隆市政府辦理建置英語題庫計畫經費</text:p>
          </table:table-cell>
          <table:table-cell office:value-type="string" table:style-name="ce2">
            <text:p>國民教育行政及督導</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雲林縣地方教育發展基金專戶</text:p>
          </table:table-cell>
          <table:table-cell office:value-type="string" table:style-name="ce2">
            <text:p>補助雲林縣東仁國中改善教學環境經費</text:p>
          </table:table-cell>
          <table:table-cell office:value-type="string" table:style-name="ce2">
            <text:p>國民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16</text:p>
          </table:table-cell>
          <table:table-cell office:value-type="string" table:style-name="ce4">
            <text:p>043001</text:p>
          </table:table-cell>
          <table:table-cell office:value-type="string" table:style-name="ce2">
            <text:p>國立嘉義大學附設實小301專戶</text:p>
          </table:table-cell>
          <table:table-cell office:value-type="string" table:style-name="ce2">
            <text:p>補助嘉義大學附設小學--興建午餐廚房第一期款</text:p>
          </table:table-cell>
          <table:table-cell office:value-type="string" table:style-name="ce2">
            <text:p>國民教育行政及督導</text:p>
          </table:table-cell>
          <table:table-cell office:value-type="float" office:value="3000000" table:style-name="ce12">
            <text:p>3,00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彰化縣地方教育發展基金</text:p>
          </table:table-cell>
          <table:table-cell office:value-type="string" table:style-name="ce2">
            <text:p>補助彰化縣花壇國小活動中心音響視聽設備經費</text:p>
          </table:table-cell>
          <table:table-cell office:value-type="string" table:style-name="ce2">
            <text:p>國民教育行政及督導</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臺中市成功國小暨大德國中92及93年度老舊校舍改建工程物價指數款</text:p>
          </table:table-cell>
          <table:table-cell office:value-type="string" table:style-name="ce2">
            <text:p>國民教育行政及督導</text:p>
          </table:table-cell>
          <table:table-cell office:value-type="float" office:value="8932347" table:style-name="ce12">
            <text:p>8,932,347<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補助臺中縣塗城國小修建教具室暨充實設備經費</text:p>
          </table:table-cell>
          <table:table-cell office:value-type="string" table:style-name="ce2">
            <text:p>國民教育行政及督導</text:p>
          </table:table-cell>
          <table:table-cell office:value-type="float" office:value="500000" table:style-name="ce12">
            <text:p>500,000<text:s/></text:p>
          </table:table-cell>
          <table:table-cell table:number-columns-repeated="16378"/>
        </table:table-row>
        <table:table-row table:style-name="ro4">
          <table:table-cell office:value-type="string" table:style-name="ce4">
            <text:p>0950301</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臺北縣政府95年度自行引進9名外籍英語教師至公立國中小計畫行政業務費</text:p>
          </table:table-cell>
          <table:table-cell office:value-type="string" table:style-name="ce2">
            <text:p>國民教育行政及督導</text:p>
          </table:table-cell>
          <table:table-cell office:value-type="float" office:value="1296000" table:style-name="ce12">
            <text:p>1,296,000<text:s/></text:p>
          </table:table-cell>
          <table:table-cell table:number-columns-repeated="16378"/>
        </table:table-row>
        <table:table-row table:style-name="ro4">
          <table:table-cell office:value-type="string" table:style-name="ce4">
            <text:p>0950316</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臺北縣政府函轉所屬漁光國小辦理「走讀台灣暨2006首屆教育旅行展」經費</text:p>
          </table:table-cell>
          <table:table-cell office:value-type="string" table:style-name="ce2">
            <text:p>國民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2830000" table:style-name="ce12">
            <text:p>2,830,000<text:s/></text:p>
          </table:table-cell>
          <table:table-cell table:number-columns-repeated="16378"/>
        </table:table-row>
        <table:table-row table:style-name="ro3">
          <table:table-cell office:value-type="string" table:style-name="ce4">
            <text:p>0950307</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5655000" table:style-name="ce12">
            <text:p>5,655,000<text:s/></text:p>
          </table:table-cell>
          <table:table-cell table:number-columns-repeated="16378"/>
        </table:table-row>
        <table:table-row table:style-name="ro3">
          <table:table-cell office:value-type="string" table:style-name="ce4">
            <text:p>0950309</text:p>
          </table:table-cell>
          <table:table-cell office:value-type="string" table:style-name="ce4">
            <text:p>042901</text:p>
          </table:table-cell>
          <table:table-cell office:value-type="string" table:style-name="ce2">
            <text:p>金門縣政府</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1860000" table:style-name="ce12">
            <text:p>1,86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宜蘭縣庫存款戶</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4035000" table:style-name="ce12">
            <text:p>4,035,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5545000" table:style-name="ce12">
            <text:p>5,545,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2620000" table:style-name="ce12">
            <text:p>2,62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辦理各縣市國民教育輔導團經費案</text:p>
          </table:table-cell>
          <table:table-cell office:value-type="string" table:style-name="ce2">
            <text:p>國民教育行政及督導</text:p>
          </table:table-cell>
          <table:table-cell office:value-type="float" office:value="1890000" table:style-name="ce12">
            <text:p>1,89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高雄縣地方教育發展基金專戶</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138000" table:style-name="ce12">
            <text:p>138,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1042000" table:style-name="ce12">
            <text:p>1,042,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新竹縣政府地方教育發展基金專戶</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104000" table:style-name="ce12">
            <text:p>104,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328000" table:style-name="ce12">
            <text:p>328,000<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94學年度閩客教學支援人員交通費補助款</text:p>
          </table:table-cell>
          <table:table-cell office:value-type="string" table:style-name="ce2">
            <text:p>國民教育行政及督導</text:p>
          </table:table-cell>
          <table:table-cell office:value-type="float" office:value="422000" table:style-name="ce12">
            <text:p>422,000<text:s/></text:p>
          </table:table-cell>
          <table:table-cell table:number-columns-repeated="16378"/>
        </table:table-row>
        <table:table-row table:style-name="ro4">
          <table:table-cell office:value-type="string" table:style-name="ce4">
            <text:p>0950303</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1745000" table:style-name="ce12">
            <text:p>1,745,000<text:s/></text:p>
          </table:table-cell>
          <table:table-cell table:number-columns-repeated="16378"/>
        </table:table-row>
        <table:table-row table:style-name="ro4">
          <table:table-cell office:value-type="string" table:style-name="ce4">
            <text:p>0950308</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650000" table:style-name="ce12">
            <text:p>650,000<text:s/></text:p>
          </table:table-cell>
          <table:table-cell table:number-columns-repeated="16378"/>
        </table:table-row>
        <table:table-row table:style-name="ro4">
          <table:table-cell office:value-type="string" table:style-name="ce4">
            <text:p>0950310</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2400000" table:style-name="ce12">
            <text:p>2,400,000<text:s/></text:p>
          </table:table-cell>
          <table:table-cell table:number-columns-repeated="16378"/>
        </table:table-row>
        <table:table-row table:style-name="ro4">
          <table:table-cell office:value-type="string" table:style-name="ce4">
            <text:p>0950310</text:p>
          </table:table-cell>
          <table:table-cell office:value-type="string" table:style-name="ce4">
            <text:p>041001</text:p>
          </table:table-cell>
          <table:table-cell office:value-type="string" table:style-name="ce2">
            <text:p>新竹縣政府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840000" table:style-name="ce12">
            <text:p>840,000<text:s/></text:p>
          </table:table-cell>
          <table:table-cell table:number-columns-repeated="16378"/>
        </table:table-row>
        <table:table-row table:style-name="ro4">
          <table:table-cell office:value-type="string" table:style-name="ce4">
            <text:p>0950310</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2595000" table:style-name="ce12">
            <text:p>2,595,000<text:s/></text:p>
          </table:table-cell>
          <table:table-cell table:number-columns-repeated="16378"/>
        </table:table-row>
        <table:table-row table:style-name="ro4">
          <table:table-cell office:value-type="string" table:style-name="ce4">
            <text:p>0950313</text:p>
          </table:table-cell>
          <table:table-cell office:value-type="string" table:style-name="ce4">
            <text:p>041001</text:p>
          </table:table-cell>
          <table:table-cell office:value-type="string" table:style-name="ce2">
            <text:p>彰化縣地方教育發展基金</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3350000" table:style-name="ce12">
            <text:p>3,350,000<text:s/></text:p>
          </table:table-cell>
          <table:table-cell table:number-columns-repeated="16378"/>
        </table:table-row>
        <table:table-row table:style-name="ro4">
          <table:table-cell office:value-type="string" table:style-name="ce4">
            <text:p>0950315</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2">
            <text:p>國民教育行政及督導</text:p>
          </table:table-cell>
          <table:table-cell office:value-type="float" office:value="1020000" table:style-name="ce12">
            <text:p>1,020,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辦理95年度推動國民中小學鄉土教育計畫經費</text:p>
          </table:table-cell>
          <table:table-cell office:value-type="string" table:style-name="ce2">
            <text:p>國民教育行政及督導</text:p>
          </table:table-cell>
          <table:table-cell office:value-type="float" office:value="1700000" table:style-name="ce12">
            <text:p>1,70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95年度推動國民中小學鄉土教育計畫經費</text:p>
          </table:table-cell>
          <table:table-cell office:value-type="string" table:style-name="ce2">
            <text:p>國民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辦理95年度推動國民中小學鄉土教育計畫經費</text:p>
          </table:table-cell>
          <table:table-cell office:value-type="string" table:style-name="ce2">
            <text:p>國民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辦理95年度推動國民中小學鄉土教育計畫經費</text:p>
          </table:table-cell>
          <table:table-cell office:value-type="string" table:style-name="ce2">
            <text:p>國民教育行政及督導</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新竹縣政府地方教育發展基金專戶</text:p>
          </table:table-cell>
          <table:table-cell office:value-type="string" table:style-name="ce2">
            <text:p>辦理95年度推動國民中小學鄉土教育計畫經費</text:p>
          </table:table-cell>
          <table:table-cell office:value-type="string" table:style-name="ce2">
            <text:p>國民教育行政及督導</text:p>
          </table:table-cell>
          <table:table-cell office:value-type="float" office:value="1700000" table:style-name="ce12">
            <text:p>1,700,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雲林縣地方教育發展基金專戶</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新竹縣政府地方教育發展基金專戶</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台南縣地方教育發展基金</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3">
          <table:table-cell office:value-type="string" table:style-name="ce4">
            <text:p>0950308</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295000" table:style-name="ce12">
            <text:p>295,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花蓮縣地方教育發展基金</text:p>
          </table:table-cell>
          <table:table-cell office:value-type="string" table:style-name="ce2">
            <text:p>辦理95年度提昇國中小學生國語文基本能力補助計畫案經費</text:p>
          </table:table-cell>
          <table:table-cell office:value-type="string" table:style-name="ce2">
            <text:p>國民教育行政及督導</text:p>
          </table:table-cell>
          <table:table-cell office:value-type="float" office:value="450000" table:style-name="ce12">
            <text:p>450,000<text:s/></text:p>
          </table:table-cell>
          <table:table-cell table:number-columns-repeated="16378"/>
        </table:table-row>
        <table:table-row table:style-name="ro4">
          <table:table-cell office:value-type="string" table:style-name="ce4">
            <text:p>0950306</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232000" table:style-name="ce12">
            <text:p>232,000<text:s/></text:p>
          </table:table-cell>
          <table:table-cell table:number-columns-repeated="16378"/>
        </table:table-row>
        <table:table-row table:style-name="ro4">
          <table:table-cell office:value-type="string" table:style-name="ce4">
            <text:p>0950309</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608000" table:style-name="ce12">
            <text:p>608,000<text:s/></text:p>
          </table:table-cell>
          <table:table-cell table:number-columns-repeated="16378"/>
        </table:table-row>
        <table:table-row table:style-name="ro4">
          <table:table-cell office:value-type="string" table:style-name="ce4">
            <text:p>0950310</text:p>
          </table:table-cell>
          <table:table-cell office:value-type="string" table:style-name="ce4">
            <text:p>041001</text:p>
          </table:table-cell>
          <table:table-cell office:value-type="string" table:style-name="ce2">
            <text:p>台南縣地方教育發展基金</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864000" table:style-name="ce12">
            <text:p>864,000<text:s/></text:p>
          </table:table-cell>
          <table:table-cell table:number-columns-repeated="16378"/>
        </table:table-row>
        <table:table-row table:style-name="ro4">
          <table:table-cell office:value-type="string" table:style-name="ce4">
            <text:p>0950310</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400000" table:style-name="ce12">
            <text:p>400,000<text:s/></text:p>
          </table:table-cell>
          <table:table-cell table:number-columns-repeated="16378"/>
        </table:table-row>
        <table:table-row table:style-name="ro4">
          <table:table-cell office:value-type="string" table:style-name="ce4">
            <text:p>0950316</text:p>
          </table:table-cell>
          <table:table-cell office:value-type="string" table:style-name="ce4">
            <text:p>041001</text:p>
          </table:table-cell>
          <table:table-cell office:value-type="string" table:style-name="ce2">
            <text:p>高雄縣地方教育發展基金專戶</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1104000" table:style-name="ce12">
            <text:p>1,104,000<text:s/></text:p>
          </table:table-cell>
          <table:table-cell table:number-columns-repeated="16378"/>
        </table:table-row>
        <table:table-row table:style-name="ro4">
          <table:table-cell office:value-type="string" table:style-name="ce4">
            <text:p>0950316</text:p>
          </table:table-cell>
          <table:table-cell office:value-type="string" table:style-name="ce4">
            <text:p>041001</text:p>
          </table:table-cell>
          <table:table-cell office:value-type="string" table:style-name="ce2">
            <text:p>雲林縣地方教育發展基金專戶</text:p>
          </table:table-cell>
          <table:table-cell office:value-type="string" table:style-name="ce2">
            <text:p>辦理各縣市「94學年度國中基測PR&lt;10達25%以上提昇方案」第2期款案</text:p>
          </table:table-cell>
          <table:table-cell office:value-type="string" table:style-name="ce2">
            <text:p>國民教育行政及督導</text:p>
          </table:table-cell>
          <table:table-cell office:value-type="float" office:value="384000" table:style-name="ce12">
            <text:p>384,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20396850" table:style-name="ce12">
            <text:p>20,396,85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1724914" table:style-name="ce12">
            <text:p>1,724,914<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20080489" table:style-name="ce12">
            <text:p>20,080,489<text:s/></text:p>
          </table:table-cell>
          <table:table-cell table:number-columns-repeated="16378"/>
        </table:table-row>
        <table:table-row table:style-name="ro3">
          <table:table-cell office:value-type="string" table:style-name="ce4">
            <text:p>0950310</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6629121" table:style-name="ce12">
            <text:p>6,629,121<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868815" table:style-name="ce12">
            <text:p>868,815<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158611" table:style-name="ce12">
            <text:p>158,611<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宜蘭縣庫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15099022" table:style-name="ce12">
            <text:p>15,099,022<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8937073" table:style-name="ce12">
            <text:p>8,937,073<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新竹市總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3105332" table:style-name="ce12">
            <text:p>3,105,332<text:s/></text:p>
          </table:table-cell>
          <table:table-cell table:number-columns-repeated="16378"/>
        </table:table-row>
        <table:table-row table:style-name="ro3">
          <table:table-cell office:value-type="string" table:style-name="ce4">
            <text:p>0950316</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11471790" table:style-name="ce12">
            <text:p>11,471,79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嘉義縣縣庫總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22327016" table:style-name="ce12">
            <text:p>22,327,016<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辦理各縣市「95年度攜手計畫課後扶助」乙案</text:p>
          </table:table-cell>
          <table:table-cell office:value-type="string" table:style-name="ce2">
            <text:p>國民教育行政及督導</text:p>
          </table:table-cell>
          <table:table-cell office:value-type="float" office:value="7908503" table:style-name="ce12">
            <text:p>7,908,503<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東縣庫存款戶</text:p>
          </table:table-cell>
          <table:table-cell office:value-type="string" table:style-name="ce2">
            <text:p>辦理各縣市95年度扶幼計畫學費補助款</text:p>
          </table:table-cell>
          <table:table-cell office:value-type="string" table:style-name="ce2">
            <text:p>國民教育行政及督導</text:p>
          </table:table-cell>
          <table:table-cell office:value-type="float" office:value="17600000" table:style-name="ce12">
            <text:p>17,6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辦理各縣市95年度扶幼計畫學費補助款</text:p>
          </table:table-cell>
          <table:table-cell office:value-type="string" table:style-name="ce2">
            <text:p>國民教育行政及督導</text:p>
          </table:table-cell>
          <table:table-cell office:value-type="float" office:value="3540000" table:style-name="ce12">
            <text:p>3,54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台北縣縣庫存款戶</text:p>
          </table:table-cell>
          <table:table-cell office:value-type="string" table:style-name="ce2">
            <text:p>辦理各縣市95年度扶幼計畫學費補助款</text:p>
          </table:table-cell>
          <table:table-cell office:value-type="string" table:style-name="ce2">
            <text:p>國民教育行政及督導</text:p>
          </table:table-cell>
          <table:table-cell office:value-type="float" office:value="155000" table:style-name="ce12">
            <text:p>155,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屏東縣庫總存款戶</text:p>
          </table:table-cell>
          <table:table-cell office:value-type="string" table:style-name="ce2">
            <text:p>辦理各縣市95年度扶幼計畫學費補助款</text:p>
          </table:table-cell>
          <table:table-cell office:value-type="string" table:style-name="ce2">
            <text:p>國民教育行政及督導</text:p>
          </table:table-cell>
          <table:table-cell office:value-type="float" office:value="2130000" table:style-name="ce12">
            <text:p>2,13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縣縣庫總存款戶</text:p>
          </table:table-cell>
          <table:table-cell office:value-type="string" table:style-name="ce2">
            <text:p>辦理各縣市95年度扶幼計畫學費補助款</text:p>
          </table:table-cell>
          <table:table-cell office:value-type="string" table:style-name="ce2">
            <text:p>國民教育行政及督導</text:p>
          </table:table-cell>
          <table:table-cell office:value-type="float" office:value="180000" table:style-name="ce12">
            <text:p>18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9354184" table:style-name="ce12">
            <text:p>9,354,184<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26305792" table:style-name="ce12">
            <text:p>26,305,792<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57336352" table:style-name="ce12">
            <text:p>57,336,352<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4256200" table:style-name="ce12">
            <text:p>4,256,2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澎湖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20221780" table:style-name="ce12">
            <text:p>20,221,78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澎湖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3401890" table:style-name="ce12">
            <text:p>3,401,890<text:s/></text:p>
          </table:table-cell>
          <table:table-cell table:number-columns-repeated="16378"/>
        </table:table-row>
        <table:table-row table:style-name="ro3">
          <table:table-cell office:value-type="string" table:style-name="ce4">
            <text:p>0950308</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11225555" table:style-name="ce12">
            <text:p>11,225,555<text:s/></text:p>
          </table:table-cell>
          <table:table-cell table:number-columns-repeated="16378"/>
        </table:table-row>
        <table:table-row table:style-name="ro3">
          <table:table-cell office:value-type="string" table:style-name="ce4">
            <text:p>0950308</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17017212" table:style-name="ce12">
            <text:p>17,017,212<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1545500" table:style-name="ce12">
            <text:p>1,545,500<text:s/></text:p>
          </table:table-cell>
          <table:table-cell table:number-columns-repeated="16378"/>
        </table:table-row>
        <table:table-row table:style-name="ro3">
          <table:table-cell office:value-type="string" table:style-name="ce4">
            <text:p>0950310</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3846680" table:style-name="ce12">
            <text:p>3,846,680<text:s/></text:p>
          </table:table-cell>
          <table:table-cell table:number-columns-repeated="16378"/>
        </table:table-row>
        <table:table-row table:style-name="ro3">
          <table:table-cell office:value-type="string" table:style-name="ce4">
            <text:p>0950310</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2700000" table:style-name="ce12">
            <text:p>2,70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嘉義市政府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2289165" table:style-name="ce12">
            <text:p>2,289,165<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178275" table:style-name="ce12">
            <text:p>178,275<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辦理各縣市95年度教育優先區計畫補助案</text:p>
          </table:table-cell>
          <table:table-cell office:value-type="string" table:style-name="ce2">
            <text:p>國民教育行政及督導</text:p>
          </table:table-cell>
          <table:table-cell office:value-type="float" office:value="6853040" table:style-name="ce12">
            <text:p>6,853,04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6552000" table:style-name="ce12">
            <text:p>6,552,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2388000" table:style-name="ce12">
            <text:p>2,388,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5080000" table:style-name="ce12">
            <text:p>5,080,000<text:s/></text:p>
          </table:table-cell>
          <table:table-cell table:number-columns-repeated="16378"/>
        </table:table-row>
        <table:table-row table:style-name="ro3">
          <table:table-cell office:value-type="string" table:style-name="ce4">
            <text:p>0950303</text:p>
          </table:table-cell>
          <table:table-cell office:value-type="string" table:style-name="ce4">
            <text:p>041001</text:p>
          </table:table-cell>
          <table:table-cell office:value-type="string" table:style-name="ce2">
            <text:p>嘉義市政府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1432000" table:style-name="ce12">
            <text:p>1,432,000<text:s/></text:p>
          </table:table-cell>
          <table:table-cell table:number-columns-repeated="16378"/>
        </table:table-row>
        <table:table-row table:style-name="ro3">
          <table:table-cell office:value-type="string" table:style-name="ce4">
            <text:p>0950306</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3424000" table:style-name="ce12">
            <text:p>3,424,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3148000" table:style-name="ce12">
            <text:p>3,148,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台中市教育發展基金</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2628000" table:style-name="ce12">
            <text:p>2,628,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3936000" table:style-name="ce12">
            <text:p>3,936,000<text:s/></text:p>
          </table:table-cell>
          <table:table-cell table:number-columns-repeated="16378"/>
        </table:table-row>
        <table:table-row table:style-name="ro3">
          <table:table-cell office:value-type="string" table:style-name="ce4">
            <text:p>0950308</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906000" table:style-name="ce12">
            <text:p>906,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新竹縣政府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2620000" table:style-name="ce12">
            <text:p>2,62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2224000" table:style-name="ce12">
            <text:p>2,224,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澎湖縣地方教育發展基金專戶</text:p>
          </table:table-cell>
          <table:table-cell office:value-type="string" table:style-name="ce2">
            <text:p>辦理各縣市九年一貫課程研習經費案</text:p>
          </table:table-cell>
          <table:table-cell office:value-type="string" table:style-name="ce2">
            <text:p>國民教育行政及督導</text:p>
          </table:table-cell>
          <table:table-cell office:value-type="float" office:value="1648000" table:style-name="ce12">
            <text:p>1,648,000<text:s/></text:p>
          </table:table-cell>
          <table:table-cell table:number-columns-repeated="16378"/>
        </table:table-row>
        <table:table-row table:style-name="ro3">
          <table:table-cell office:value-type="string" table:style-name="ce4">
            <text:p>0950301</text:p>
          </table:table-cell>
          <table:table-cell office:value-type="string" table:style-name="ce4">
            <text:p>040101</text:p>
          </table:table-cell>
          <table:table-cell office:value-type="string" table:style-name="ce2">
            <text:p>台北市政府教育局教育發展基金保管金專戶</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10000" table:style-name="ce12">
            <text:p>10,000<text:s/></text:p>
          </table:table-cell>
          <table:table-cell table:number-columns-repeated="16378"/>
        </table:table-row>
        <table:table-row table:style-name="ro3">
          <table:table-cell office:value-type="string" table:style-name="ce4">
            <text:p>0950301</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台中市教育發展基金</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彰化縣地方教育發展基金</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10000" table:style-name="ce12">
            <text:p>10,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花蓮縣地方教育發展基金</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10000" table:style-name="ce12">
            <text:p>1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辦理各縣市提供文物參與本部部史室展覽之學校經費補助款</text:p>
          </table:table-cell>
          <table:table-cell office:value-type="string" table:style-name="ce2">
            <text:p>國民教育行政及督導</text:p>
          </table:table-cell>
          <table:table-cell office:value-type="float" office:value="10000" table:style-name="ce12">
            <text:p>10,000<text:s/></text:p>
          </table:table-cell>
          <table:table-cell table:number-columns-repeated="16378"/>
        </table:table-row>
        <table:table-row table:style-name="ro4">
          <table:table-cell office:value-type="string" table:style-name="ce4">
            <text:p>0950316</text:p>
          </table:table-cell>
          <table:table-cell office:value-type="string" table:style-name="ce4">
            <text:p>043001</text:p>
          </table:table-cell>
          <table:table-cell office:value-type="string" table:style-name="ce2">
            <text:p>國立教育研究院籌備處301專戶</text:p>
          </table:table-cell>
          <table:table-cell office:value-type="string" table:style-name="ce2">
            <text:p>辦理補助國民中小學自然與生活科技學習領域教學活動研究及開發計畫經費</text:p>
          </table:table-cell>
          <table:table-cell office:value-type="string" table:style-name="ce2">
            <text:p>國民教育行政及督導</text:p>
          </table:table-cell>
          <table:table-cell office:value-type="float" office:value="540000" table:style-name="ce12">
            <text:p>54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台東縣庫存款戶</text:p>
          </table:table-cell>
          <table:table-cell office:value-type="string" table:style-name="ce2">
            <text:p>**台東縣政府外籍配偶成人基本教育輔助教材光碟拍製經費</text:p>
          </table:table-cell>
          <table:table-cell office:value-type="string" table:style-name="ce2">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120000" table:style-name="ce12">
            <text:p>1,12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92000" table:style-name="ce12">
            <text:p>292,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430000" table:style-name="ce12">
            <text:p>1,43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657800" table:style-name="ce12">
            <text:p>657,8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市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465000" table:style-name="ce12">
            <text:p>2,46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市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市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65000" table:style-name="ce12">
            <text:p>26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205000" table:style-name="ce12">
            <text:p>1,205,000<text:s/></text:p>
          </table:table-cell>
          <table:table-cell table:number-columns-repeated="16378"/>
        </table:table-row>
        <table:table-row table:style-name="ro3">
          <table:table-cell office:value-type="string" table:style-name="ce4">
            <text:p>0950301</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21600" table:style-name="ce12">
            <text:p>221,6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060000" table:style-name="ce12">
            <text:p>2,06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447000" table:style-name="ce12">
            <text:p>447,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530000" table:style-name="ce12">
            <text:p>530,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220000" table:style-name="ce12">
            <text:p>2,22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830000" table:style-name="ce12">
            <text:p>1,83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北縣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2200000" table:style-name="ce12">
            <text:p>2,200,000<text:s/></text:p>
          </table:table-cell>
          <table:table-cell table:number-columns-repeated="16378"/>
        </table:table-row>
        <table:table-row table:style-name="ro3">
          <table:table-cell office:value-type="string" table:style-name="ce4">
            <text:p>0950321</text:p>
          </table:table-cell>
          <table:table-cell office:value-type="string" table:style-name="ce4">
            <text:p>041001</text:p>
          </table:table-cell>
          <table:table-cell office:value-type="string" table:style-name="ce2">
            <text:p>台中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550000" table:style-name="ce12">
            <text:p>1,550,000<text:s/></text:p>
          </table:table-cell>
          <table:table-cell table:number-columns-repeated="16378"/>
        </table:table-row>
        <table:table-row table:style-name="ro3">
          <table:table-cell office:value-type="string" table:style-name="ce4">
            <text:p>0950321</text:p>
          </table:table-cell>
          <table:table-cell office:value-type="string" table:style-name="ce4">
            <text:p>041001</text:p>
          </table:table-cell>
          <table:table-cell office:value-type="string" table:style-name="ce2">
            <text:p>台中縣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300000" table:style-name="ce12">
            <text:p>1,300,00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980000" table:style-name="ce12">
            <text:p>1,980,00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720000" table:style-name="ce12">
            <text:p>720,00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95年度推動家庭教育工作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屏東縣庫總存款戶</text:p>
          </table:table-cell>
          <table:table-cell office:value-type="string" table:style-name="ce2">
            <text:p>補助95年度推動家庭教育工作計畫經費(社教司)</text:p>
          </table:table-cell>
          <table:table-cell office:value-type="string" table:style-name="ce2">
            <text:p>社會教育行政及督導</text:p>
          </table:table-cell>
          <table:table-cell office:value-type="float" office:value="1127900" table:style-name="ce12">
            <text:p>1,127,9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屏東縣庫總存款戶</text:p>
          </table:table-cell>
          <table:table-cell office:value-type="string" table:style-name="ce2">
            <text:p>補助95年度推動家庭教育工作計畫經費(社教司)</text:p>
          </table:table-cell>
          <table:table-cell office:value-type="string" table:style-name="ce2">
            <text:p>社會教育行政及督導</text:p>
          </table:table-cell>
          <table:table-cell office:value-type="float" office:value="356000" table:style-name="ce12">
            <text:p>356,000<text:s/></text:p>
          </table:table-cell>
          <table:table-cell table:number-columns-repeated="16378"/>
        </table:table-row>
        <table:table-row table:style-name="ro3">
          <table:table-cell office:value-type="string" table:style-name="ce4">
            <text:p>0950309</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補助95年度推動家庭教育工作計劃及人事經費案</text:p>
          </table:table-cell>
          <table:table-cell office:value-type="string" table:style-name="ce2">
            <text:p>社會教育行政及督導</text:p>
          </table:table-cell>
          <table:table-cell office:value-type="float" office:value="2655000" table:style-name="ce12">
            <text:p>2,655,000<text:s/></text:p>
          </table:table-cell>
          <table:table-cell table:number-columns-repeated="16378"/>
        </table:table-row>
        <table:table-row table:style-name="ro3">
          <table:table-cell office:value-type="string" table:style-name="ce4">
            <text:p>0950309</text:p>
          </table:table-cell>
          <table:table-cell office:value-type="string" table:style-name="ce4">
            <text:p>042901</text:p>
          </table:table-cell>
          <table:table-cell office:value-type="string" table:style-name="ce2">
            <text:p>連江縣地方教育發展基金專戶</text:p>
          </table:table-cell>
          <table:table-cell office:value-type="string" table:style-name="ce2">
            <text:p>補助95年度推動家庭教育工作計劃及人事經費案</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95年度推動家庭教育經費</text:p>
          </table:table-cell>
          <table:table-cell office:value-type="string" table:style-name="ce2">
            <text:p>社會教育行政及督導</text:p>
          </table:table-cell>
          <table:table-cell office:value-type="float" office:value="2030000" table:style-name="ce12">
            <text:p>2,03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95年度推動婦女教育實施計畫經費</text:p>
          </table:table-cell>
          <table:table-cell office:value-type="string" table:style-name="ce2">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東縣庫存款戶</text:p>
          </table:table-cell>
          <table:table-cell office:value-type="string" table:style-name="ce2">
            <text:p>補助95年度推動婦女教育實施計畫經費</text:p>
          </table:table-cell>
          <table:table-cell office:value-type="string" table:style-name="ce2">
            <text:p>社會教育行政及督導</text:p>
          </table:table-cell>
          <table:table-cell office:value-type="float" office:value="235300" table:style-name="ce12">
            <text:p>235,300<text:s/></text:p>
          </table:table-cell>
          <table:table-cell table:number-columns-repeated="16378"/>
        </table:table-row>
        <table:table-row table:style-name="ro3">
          <table:table-cell office:value-type="string" table:style-name="ce4">
            <text:p>0950321</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95年度推動婦女教育實施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3</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補助95年推動家庭教育中心經費</text:p>
          </table:table-cell>
          <table:table-cell office:value-type="string" table:style-name="ce2">
            <text:p>社會教育行政及督導</text:p>
          </table:table-cell>
          <table:table-cell office:value-type="float" office:value="1983000" table:style-name="ce12">
            <text:p>1,983,000<text:s/></text:p>
          </table:table-cell>
          <table:table-cell table:number-columns-repeated="16378"/>
        </table:table-row>
        <table:table-row table:style-name="ro3">
          <table:table-cell office:value-type="string" table:style-name="ce4">
            <text:p>0950323</text:p>
          </table:table-cell>
          <table:table-cell office:value-type="string" table:style-name="ce4">
            <text:p>042901</text:p>
          </table:table-cell>
          <table:table-cell office:value-type="string" table:style-name="ce2">
            <text:p>金門縣地方教育發展基金專戶</text:p>
          </table:table-cell>
          <table:table-cell office:value-type="string" table:style-name="ce2">
            <text:p>補助95年推動家庭教育中心經費</text:p>
          </table:table-cell>
          <table:table-cell office:value-type="string" table:style-name="ce2">
            <text:p>社會教育行政及督導</text:p>
          </table:table-cell>
          <table:table-cell office:value-type="float" office:value="117000" table:style-name="ce12">
            <text:p>117,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95年度辦理家庭教育業務活動經費</text:p>
          </table:table-cell>
          <table:table-cell office:value-type="string" table:style-name="ce2">
            <text:p>社會教育行政及督導</text:p>
          </table:table-cell>
          <table:table-cell office:value-type="float" office:value="1230000" table:style-name="ce12">
            <text:p>1,23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95年度辦理家庭教育業務活動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南縣縣庫存款戶</text:p>
          </table:table-cell>
          <table:table-cell office:value-type="string" table:style-name="ce2">
            <text:p>補助各縣市95年度辦理家庭教育業務活動經費</text:p>
          </table:table-cell>
          <table:table-cell office:value-type="string" table:style-name="ce2">
            <text:p>社會教育行政及督導</text:p>
          </table:table-cell>
          <table:table-cell office:value-type="float" office:value="2130000" table:style-name="ce12">
            <text:p>2,130,000<text:s/></text:p>
          </table:table-cell>
          <table:table-cell table:number-columns-repeated="16378"/>
        </table:table-row>
        <table:table-row table:style-name="ro3">
          <table:table-cell office:value-type="string" table:style-name="ce4">
            <text:p>0950328</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政府開辦親子共學英語研習班經費</text:p>
          </table:table-cell>
          <table:table-cell office:value-type="string" table:style-name="ce2">
            <text:p>社會教育行政及督導</text:p>
          </table:table-cell>
          <table:table-cell office:value-type="float" office:value="699720" table:style-name="ce12">
            <text:p>699,720<text:s/></text:p>
          </table:table-cell>
          <table:table-cell table:number-columns-repeated="16378"/>
        </table:table-row>
        <table:table-row table:style-name="ro3">
          <table:table-cell office:value-type="string" table:style-name="ce4">
            <text:p>0950329</text:p>
          </table:table-cell>
          <table:table-cell office:value-type="string" table:style-name="ce4">
            <text:p>041001</text:p>
          </table:table-cell>
          <table:table-cell office:value-type="string" table:style-name="ce2">
            <text:p>台南縣縣庫存款戶</text:p>
          </table:table-cell>
          <table:table-cell office:value-type="string" table:style-name="ce2">
            <text:p>補助各縣市政府開辦親子共學英語研習班經費</text:p>
          </table:table-cell>
          <table:table-cell office:value-type="string" table:style-name="ce2">
            <text:p>社會教育行政及督導</text:p>
          </table:table-cell>
          <table:table-cell office:value-type="float" office:value="3869040" table:style-name="ce12">
            <text:p>3,869,040<text:s/></text:p>
          </table:table-cell>
          <table:table-cell table:number-columns-repeated="16378"/>
        </table:table-row>
        <table:table-row table:style-name="ro3">
          <table:table-cell office:value-type="string" table:style-name="ce4">
            <text:p>0950329</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各縣市政府開辦親子共學英語研習班經費</text:p>
          </table:table-cell>
          <table:table-cell office:value-type="string" table:style-name="ce2">
            <text:p>社會教育行政及督導</text:p>
          </table:table-cell>
          <table:table-cell office:value-type="float" office:value="2646000" table:style-name="ce12">
            <text:p>2,646,000<text:s/></text:p>
          </table:table-cell>
          <table:table-cell table:number-columns-repeated="16378"/>
        </table:table-row>
        <table:table-row table:style-name="ro3">
          <table:table-cell office:value-type="string" table:style-name="ce4">
            <text:p>0950329</text:p>
          </table:table-cell>
          <table:table-cell office:value-type="string" table:style-name="ce4">
            <text:p>041001</text:p>
          </table:table-cell>
          <table:table-cell office:value-type="string" table:style-name="ce2">
            <text:p>澎湖縣政府收入總存款戶</text:p>
          </table:table-cell>
          <table:table-cell office:value-type="string" table:style-name="ce2">
            <text:p>補助各縣市政府開辦親子共學英語研習班經費</text:p>
          </table:table-cell>
          <table:table-cell office:value-type="string" table:style-name="ce2">
            <text:p>社會教育行政及督導</text:p>
          </table:table-cell>
          <table:table-cell office:value-type="float" office:value="974610" table:style-name="ce12">
            <text:p>974,610<text:s/></text:p>
          </table:table-cell>
          <table:table-cell table:number-columns-repeated="16378"/>
        </table:table-row>
        <table:table-row table:style-name="ro3">
          <table:table-cell office:value-type="string" table:style-name="ce4">
            <text:p>0950321</text:p>
          </table:table-cell>
          <table:table-cell office:value-type="string" table:style-name="ce4">
            <text:p>043001</text:p>
          </table:table-cell>
          <table:table-cell office:value-type="string" table:style-name="ce2">
            <text:p>行政院南部聯合服務中心</text:p>
          </table:table-cell>
          <table:table-cell office:value-type="string" table:style-name="ce2">
            <text:p>補助行政院南部聯合服務中心辦理南部八縣市家庭及婦女巡迴宣導座談會</text:p>
          </table:table-cell>
          <table:table-cell office:value-type="string" table:style-name="ce2">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9</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政府教育局家庭教育實施計畫經費</text:p>
          </table:table-cell>
          <table:table-cell office:value-type="string" table:style-name="ce2">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9</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政府教育局家庭教育實施計畫經費</text:p>
          </table:table-cell>
          <table:table-cell office:value-type="string" table:style-name="ce2">
            <text:p>社會教育行政及督導</text:p>
          </table:table-cell>
          <table:table-cell office:value-type="float" office:value="2680000" table:style-name="ce12">
            <text:p>2,680,000<text:s/></text:p>
          </table:table-cell>
          <table:table-cell table:number-columns-repeated="16378"/>
        </table:table-row>
        <table:table-row table:style-name="ro3">
          <table:table-cell office:value-type="string" table:style-name="ce4">
            <text:p>0950309</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政府教育局家庭教育實施計畫經費</text:p>
          </table:table-cell>
          <table:table-cell office:value-type="string" table:style-name="ce2">
            <text:p>社會教育行政及督導</text:p>
          </table:table-cell>
          <table:table-cell office:value-type="float" office:value="500600" table:style-name="ce12">
            <text:p>500,600<text:s/></text:p>
          </table:table-cell>
          <table:table-cell table:number-columns-repeated="16378"/>
        </table:table-row>
        <table:table-row table:style-name="ro4">
          <table:table-cell office:value-type="string" table:style-name="ce4">
            <text:p>0950329</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補助國立台東大學語文教育系辦理台東地區國中小教師語文能力進修寫字教學班</text:p>
          </table:table-cell>
          <table:table-cell office:value-type="string" table:style-name="ce2">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台東社會教育館301專戶</text:p>
          </table:table-cell>
          <table:table-cell office:value-type="string" table:style-name="ce2">
            <text:p>補助國立台東社會教育館辦理社教站創意成果展活動</text:p>
          </table:table-cell>
          <table:table-cell office:value-type="string" table:style-name="ce2">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補助國立高雄師範大學成人教育研究中心95年度專案計畫</text:p>
          </table:table-cell>
          <table:table-cell office:value-type="string" table:style-name="ce2">
            <text:p>社會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21</text:p>
          </table:table-cell>
          <table:table-cell office:value-type="string" table:style-name="ce4">
            <text:p>043001</text:p>
          </table:table-cell>
          <table:table-cell office:value-type="string" table:style-name="ce2">
            <text:p>國立教育廣播電臺301專戶</text:p>
          </table:table-cell>
          <table:table-cell office:value-type="string" table:style-name="ce2">
            <text:p>補助國立教育廣播電臺辦理新移民家庭教育實施計畫經費乙案</text:p>
          </table:table-cell>
          <table:table-cell office:value-type="string" table:style-name="ce2">
            <text:p>社會教育行政及督導</text:p>
          </table:table-cell>
          <table:table-cell office:value-type="float" office:value="162000" table:style-name="ce12">
            <text:p>162,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嘉義大學401專戶</text:p>
          </table:table-cell>
          <table:table-cell office:value-type="string" table:style-name="ce2">
            <text:p>補助國立嘉義大學辦理受刑人家庭支持方案</text:p>
          </table:table-cell>
          <table:table-cell office:value-type="string" table:style-name="ce2">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臺北教育大學401專戶</text:p>
          </table:table-cell>
          <table:table-cell office:value-type="string" table:style-name="ce2">
            <text:p>補助國立臺北教育大學辦理家庭新圖像的前瞻與挑戰學術研討會計畫案</text:p>
          </table:table-cell>
          <table:table-cell office:value-type="string" table:style-name="ce2">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北縣縣庫存款戶</text:p>
          </table:table-cell>
          <table:table-cell office:value-type="string" table:style-name="ce2">
            <text:p>補助台北縣2006金石國際馬拉松經費</text:p>
          </table:table-cell>
          <table:table-cell office:value-type="string" table:style-name="ce2">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23</text:p>
          </table:table-cell>
          <table:table-cell office:value-type="string" table:style-name="ce4">
            <text:p>043001</text:p>
          </table:table-cell>
          <table:table-cell office:value-type="string" table:style-name="ce2">
            <text:p>國立台東高級中學301專戶</text:p>
          </table:table-cell>
          <table:table-cell office:value-type="string" table:style-name="ce2">
            <text:p>補助台東高中東區東中杯籃球錦標賽經費</text:p>
          </table:table-cell>
          <table:table-cell office:value-type="string" table:style-name="ce2">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台灣師大體研中心辦理適應體育親子活動營經費</text:p>
          </table:table-cell>
          <table:table-cell office:value-type="string" table:style-name="ce2">
            <text:p>學校體育與衛生教育</text:p>
          </table:table-cell>
          <table:table-cell office:value-type="float" office:value="1000000" table:style-name="ce12">
            <text:p>1,000,0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臺灣體育學院401專戶</text:p>
          </table:table-cell>
          <table:table-cell office:value-type="string" table:style-name="ce2">
            <text:p>補助台灣體院2006日本大學春季足球賽本校男足隊赴日參賽</text:p>
          </table:table-cell>
          <table:table-cell office:value-type="string" table:style-name="ce2">
            <text:p>學校體育與衛生教育</text:p>
          </table:table-cell>
          <table:table-cell office:value-type="float" office:value="144000" table:style-name="ce12">
            <text:p>144,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臺灣體育學院401專戶</text:p>
          </table:table-cell>
          <table:table-cell office:value-type="string" table:style-name="ce2">
            <text:p>補助台灣體院購置運動科學及體適能設備經費</text:p>
          </table:table-cell>
          <table:table-cell office:value-type="string" table:style-name="ce2">
            <text:p>學校體育與衛生教育</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臺灣體育學院401專戶</text:p>
          </table:table-cell>
          <table:table-cell office:value-type="string" table:style-name="ce2">
            <text:p>補助台灣體院體育館體操館結構補強經費</text:p>
          </table:table-cell>
          <table:table-cell office:value-type="string" table:style-name="ce2">
            <text:p>學校體育與衛生教育</text:p>
          </table:table-cell>
          <table:table-cell office:value-type="float" office:value="3000000" table:style-name="ce12">
            <text:p>3,00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成功大學94學年府城盃全國大專院校跆拳道錦標賽經費</text:p>
          </table:table-cell>
          <table:table-cell office:value-type="string" table:style-name="ce2">
            <text:p>學校體育與衛生教育</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體育學院401專戶</text:p>
          </table:table-cell>
          <table:table-cell office:value-type="string" table:style-name="ce2">
            <text:p>補助林口中正體育園區工程第二次第三次會議律師出席費及存証郵資</text:p>
          </table:table-cell>
          <table:table-cell office:value-type="string" table:style-name="ce2">
            <text:p>學校體育與衛生教育</text:p>
          </table:table-cell>
          <table:table-cell office:value-type="float" office:value="8583" table:style-name="ce12">
            <text:p>8,583<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南投中興國中94學年度舞獅民俗原鄉情中美文化教育交流經費</text:p>
          </table:table-cell>
          <table:table-cell office:value-type="string" table:style-name="ce2">
            <text:p>學校體育與衛生教育</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屏東教育大學403專戶</text:p>
          </table:table-cell>
          <table:table-cell office:value-type="string" table:style-name="ce2">
            <text:p>補助屏東教大第一屆教社盃體育競賽經費</text:p>
          </table:table-cell>
          <table:table-cell office:value-type="string" table:style-name="ce2">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屏東縣庫總存款戶</text:p>
          </table:table-cell>
          <table:table-cell office:value-type="string" table:style-name="ce2">
            <text:p>補助屏東縣95年足球隊訓練經費</text:p>
          </table:table-cell>
          <table:table-cell office:value-type="string" table:style-name="ce2">
            <text:p>學校體育與衛生教育</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屏東縣庫總存款戶</text:p>
          </table:table-cell>
          <table:table-cell office:value-type="string" table:style-name="ce2">
            <text:p>補助屏東縣信義國小95年寒假舞蹈訓練營經費</text:p>
          </table:table-cell>
          <table:table-cell office:value-type="string" table:style-name="ce2">
            <text:p>學校體育與衛生教育</text:p>
          </table:table-cell>
          <table:table-cell office:value-type="float" office:value="30000" table:style-name="ce12">
            <text:p>3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屏東縣庫總存款戶</text:p>
          </table:table-cell>
          <table:table-cell office:value-type="string" table:style-name="ce2">
            <text:p>補助屏東縣建國國小95年週休二日律動有氧舞蹈研習會經費</text:p>
          </table:table-cell>
          <table:table-cell office:value-type="string" table:style-name="ce2">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草屯高級商工職業學校301專戶</text:p>
          </table:table-cell>
          <table:table-cell office:value-type="string" table:style-name="ce2">
            <text:p>補助草屯商工95年南投盃國際暨12屆全國中上學校室內撐竿跳高比賽經費</text:p>
          </table:table-cell>
          <table:table-cell office:value-type="string" table:style-name="ce2">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8</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高雄中學充實體育器材經費</text:p>
          </table:table-cell>
          <table:table-cell office:value-type="string" table:style-name="ce2">
            <text:p>學校體育與衛生教育</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教育資料館301專戶</text:p>
          </table:table-cell>
          <table:table-cell office:value-type="string" table:style-name="ce2">
            <text:p>補助教育資料館審訂修正25冊體育系列圖書計畫經費案</text:p>
          </table:table-cell>
          <table:table-cell office:value-type="string" table:style-name="ce2">
            <text:p>學校體育與衛生教育</text:p>
          </table:table-cell>
          <table:table-cell office:value-type="float" office:value="400000" table:style-name="ce12">
            <text:p>400,000<text:s/></text:p>
          </table:table-cell>
          <table:table-cell table:number-columns-repeated="16378"/>
        </table:table-row>
        <table:table-row table:style-name="ro4">
          <table:table-cell office:value-type="string" table:style-name="ce4">
            <text:p>0950308</text:p>
          </table:table-cell>
          <table:table-cell office:value-type="string" table:style-name="ce4">
            <text:p>041001</text:p>
          </table:table-cell>
          <table:table-cell office:value-type="string" table:style-name="ce2">
            <text:p>新竹市總存款戶</text:p>
          </table:table-cell>
          <table:table-cell office:value-type="string" table:style-name="ce2">
            <text:p>補助新竹市95年各級教育行政機關學校體育衛生業務主管人員第一次研討會經費</text:p>
          </table:table-cell>
          <table:table-cell office:value-type="string" table:style-name="ce2">
            <text:p>學校體育與衛生教育</text:p>
          </table:table-cell>
          <table:table-cell office:value-type="float" office:value="340000" table:style-name="ce12">
            <text:p>34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嘉義大學401專戶</text:p>
          </table:table-cell>
          <table:table-cell office:value-type="string" table:style-name="ce2">
            <text:p>補助嘉義大學第3屆95級體育表演會</text:p>
          </table:table-cell>
          <table:table-cell office:value-type="string" table:style-name="ce2">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嘉義市95年垂楊國小棒球隊培訓計畫經費</text:p>
          </table:table-cell>
          <table:table-cell office:value-type="string" table:style-name="ce2">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嘉義縣95年推動足球運動</text:p>
          </table:table-cell>
          <table:table-cell office:value-type="string" table:style-name="ce2">
            <text:p>學校體育與衛生教育</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臺北教育大學401專戶</text:p>
          </table:table-cell>
          <table:table-cell office:value-type="string" table:style-name="ce2">
            <text:p>補助臺北教大95年台北教大2009年世界運動會合球奪牌專案培訓計畫</text:p>
          </table:table-cell>
          <table:table-cell office:value-type="string" table:style-name="ce2">
            <text:p>學校體育與衛生教育</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臺南大學401專戶</text:p>
          </table:table-cell>
          <table:table-cell office:value-type="string" table:style-name="ce2">
            <text:p>補助臺南大學95年度體育表演會經費</text:p>
          </table:table-cell>
          <table:table-cell office:value-type="string" table:style-name="ce2">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臺灣師大2006國際體操教練訓練科學研討會</text:p>
          </table:table-cell>
          <table:table-cell office:value-type="string" table:style-name="ce2">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臺灣師大95級體育表演會經費</text:p>
          </table:table-cell>
          <table:table-cell office:value-type="string" table:style-name="ce2">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體育學院401專戶</text:p>
          </table:table-cell>
          <table:table-cell office:value-type="string" table:style-name="ce2">
            <text:p>補助體育學院95年全國各級學校拔河活動實施計畫</text:p>
          </table:table-cell>
          <table:table-cell office:value-type="string" table:style-name="ce2">
            <text:p>學校體育與衛生教育</text:p>
          </table:table-cell>
          <table:table-cell office:value-type="float" office:value="3200000" table:style-name="ce12">
            <text:p>3,20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南護理專科學校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嘉義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40000" table:style-name="ce12">
            <text:p>40,000<text:s/></text:p>
          </table:table-cell>
          <table:table-cell table:number-columns-repeated="16378"/>
        </table:table-row>
        <table:table-row table:style-name="ro3">
          <table:table-cell office:value-type="string" table:style-name="ce4">
            <text:p>0950316</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40000" table:style-name="ce12">
            <text:p>140,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台北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虎尾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25000" table:style-name="ce12">
            <text:p>125,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5000" table:style-name="ce12">
            <text:p>25,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臺中技術學院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90000" table:style-name="ce12">
            <text:p>90,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臺灣海洋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75000" table:style-name="ce12">
            <text:p>275,0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臺灣體育學院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5000" table:style-name="ce12">
            <text:p>25,0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81400" table:style-name="ce12">
            <text:p>81,4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臺北教育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5000" table:style-name="ce12">
            <text:p>25,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金門技術學院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77000" table:style-name="ce12">
            <text:p>177,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新竹教育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43018" table:style-name="ce12">
            <text:p>43,018<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雲林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80000" table:style-name="ce12">
            <text:p>180,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臺灣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25200" table:style-name="ce12">
            <text:p>125,2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臺灣藝術大學校務基金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5000" table:style-name="ce12">
            <text:p>25,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中山大學校務基金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60000" table:style-name="ce12">
            <text:p>160,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中正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5000" table:style-name="ce12">
            <text:p>25,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屏東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99000" table:style-name="ce12">
            <text:p>199,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高雄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25000" table:style-name="ce12">
            <text:p>125,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48000" table:style-name="ce12">
            <text:p>148,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勤益技術學院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0000" table:style-name="ce12">
            <text:p>20,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臺南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68990" table:style-name="ce12">
            <text:p>168,99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72630" table:style-name="ce12">
            <text:p>272,63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聯合大學校務基金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247606" table:style-name="ce12">
            <text:p>247,606<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中央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88070" table:style-name="ce12">
            <text:p>188,07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交通大學</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40000" table:style-name="ce12">
            <text:p>4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東華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70489" table:style-name="ce12">
            <text:p>170,489<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屏東教育大學403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高雄海洋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澎湖科技大學401專戶</text:p>
          </table:table-cell>
          <table:table-cell office:value-type="string" table:style-name="ce2">
            <text:p>補助95年大專校院社團帶動中小學社團發展活動計畫經費</text:p>
          </table:table-cell>
          <table:table-cell office:value-type="string" table:style-name="ce2">
            <text:p>學生事務與輔導</text:p>
          </table:table-cell>
          <table:table-cell office:value-type="float" office:value="75000" table:style-name="ce12">
            <text:p>75,000<text:s/></text:p>
          </table:table-cell>
          <table:table-cell table:number-columns-repeated="16378"/>
        </table:table-row>
        <table:table-row table:style-name="ro3">
          <table:table-cell office:value-type="string" table:style-name="ce4">
            <text:p>0950325</text:p>
          </table:table-cell>
          <table:table-cell office:value-type="string" table:style-name="ce4">
            <text:p>040101</text:p>
          </table:table-cell>
          <table:table-cell office:value-type="string" table:style-name="ce2">
            <text:p>台北市政府教育局教育發展基金保管金專戶</text:p>
          </table:table-cell>
          <table:table-cell office:value-type="string" table:style-name="ce2">
            <text:p>補助台北市政府教育局辦理94學年度公民教育實踐示範學校計畫</text:p>
          </table:table-cell>
          <table:table-cell office:value-type="string" table:style-name="ce2">
            <text:p>學生事務與輔導</text:p>
          </table:table-cell>
          <table:table-cell office:value-type="float" office:value="971600" table:style-name="ce12">
            <text:p>971,6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台南市政府辦理94學年度公民教育實踐示範學校計畫</text:p>
          </table:table-cell>
          <table:table-cell office:value-type="string" table:style-name="ce2">
            <text:p>學生事務與輔導</text:p>
          </table:table-cell>
          <table:table-cell office:value-type="float" office:value="96000" table:style-name="ce12">
            <text:p>96,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71000" table:style-name="ce12">
            <text:p>771,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50000" table:style-name="ce12">
            <text:p>65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8752520" table:style-name="ce12">
            <text:p>8,752,52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572500" table:style-name="ce12">
            <text:p>3,572,5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市政府市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24888" table:style-name="ce12">
            <text:p>624,888<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63585" table:style-name="ce12">
            <text:p>763,585<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59000" table:style-name="ce12">
            <text:p>359,000<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061270" table:style-name="ce12">
            <text:p>7,061,27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宜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866524" table:style-name="ce12">
            <text:p>6,866,524<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宜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04245" table:style-name="ce12">
            <text:p>504,245<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宜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72555" table:style-name="ce12">
            <text:p>372,555<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96000" table:style-name="ce12">
            <text:p>596,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234215" table:style-name="ce12">
            <text:p>7,234,215<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71900" table:style-name="ce12">
            <text:p>771,9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南縣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664365" table:style-name="ce12">
            <text:p>6,664,365<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南縣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50000" table:style-name="ce12">
            <text:p>55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南縣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180000" table:style-name="ce12">
            <text:p>18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8440605" table:style-name="ce12">
            <text:p>8,440,605<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33200" table:style-name="ce12">
            <text:p>733,2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00000" table:style-name="ce12">
            <text:p>7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572720" table:style-name="ce12">
            <text:p>3,572,72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嘉義縣縣庫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50000" table:style-name="ce12">
            <text:p>65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808823" table:style-name="ce12">
            <text:p>6,808,823<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75000" table:style-name="ce12">
            <text:p>675,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花蓮縣政府總存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80000" table:style-name="ce12">
            <text:p>38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花蓮縣政府總存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388395" table:style-name="ce12">
            <text:p>7,388,395<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花蓮縣政府總存帳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86000" table:style-name="ce12">
            <text:p>586,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80000" table:style-name="ce12">
            <text:p>68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414000" table:style-name="ce12">
            <text:p>414,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495780" table:style-name="ce12">
            <text:p>3,495,78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99010" table:style-name="ce12">
            <text:p>399,01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6837070" table:style-name="ce12">
            <text:p>6,837,07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中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26800" table:style-name="ce12">
            <text:p>726,8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東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87700" table:style-name="ce12">
            <text:p>387,7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東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459400" table:style-name="ce12">
            <text:p>5,459,4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東縣庫存款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460000" table:style-name="ce12">
            <text:p>46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3603150" table:style-name="ce12">
            <text:p>3,603,15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教育發展基金保管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08600" table:style-name="ce12">
            <text:p>708,60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教育發展基金保管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45200" table:style-name="ce12">
            <text:p>545,200<text:s/></text:p>
          </table:table-cell>
          <table:table-cell table:number-columns-repeated="16378"/>
        </table:table-row>
        <table:table-row table:style-name="ro3">
          <table:table-cell office:value-type="string" table:style-name="ce4">
            <text:p>0950323</text:p>
          </table:table-cell>
          <table:table-cell office:value-type="string" table:style-name="ce4">
            <text:p>040101</text:p>
          </table:table-cell>
          <table:table-cell office:value-type="string" table:style-name="ce2">
            <text:p>台北市政府教育局教育發展基金保管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8504050" table:style-name="ce12">
            <text:p>8,504,050<text:s/></text:p>
          </table:table-cell>
          <table:table-cell table:number-columns-repeated="16378"/>
        </table:table-row>
        <table:table-row table:style-name="ro3">
          <table:table-cell office:value-type="string" table:style-name="ce4">
            <text:p>0950325</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981800" table:style-name="ce12">
            <text:p>981,800<text:s/></text:p>
          </table:table-cell>
          <table:table-cell table:number-columns-repeated="16378"/>
        </table:table-row>
        <table:table-row table:style-name="ro3">
          <table:table-cell office:value-type="string" table:style-name="ce4">
            <text:p>0950325</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494800" table:style-name="ce12">
            <text:p>494,800<text:s/></text:p>
          </table:table-cell>
          <table:table-cell table:number-columns-repeated="16378"/>
        </table:table-row>
        <table:table-row table:style-name="ro3">
          <table:table-cell office:value-type="string" table:style-name="ce4">
            <text:p>0950325</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11793670" table:style-name="ce12">
            <text:p>11,793,670<text:s/></text:p>
          </table:table-cell>
          <table:table-cell table:number-columns-repeated="16378"/>
        </table:table-row>
        <table:table-row table:style-name="ro3">
          <table:table-cell office:value-type="string" table:style-name="ce4">
            <text:p>0950328</text:p>
          </table:table-cell>
          <table:table-cell office:value-type="string" table:style-name="ce4">
            <text:p>041001</text:p>
          </table:table-cell>
          <table:table-cell office:value-type="string" table:style-name="ce2">
            <text:p>雲林縣公庫</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20000" table:style-name="ce12">
            <text:p>720,000<text:s/></text:p>
          </table:table-cell>
          <table:table-cell table:number-columns-repeated="16378"/>
        </table:table-row>
        <table:table-row table:style-name="ro3">
          <table:table-cell office:value-type="string" table:style-name="ce4">
            <text:p>0950328</text:p>
          </table:table-cell>
          <table:table-cell office:value-type="string" table:style-name="ce4">
            <text:p>041001</text:p>
          </table:table-cell>
          <table:table-cell office:value-type="string" table:style-name="ce2">
            <text:p>雲林縣公庫</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504000" table:style-name="ce12">
            <text:p>504,000<text:s/></text:p>
          </table:table-cell>
          <table:table-cell table:number-columns-repeated="16378"/>
        </table:table-row>
        <table:table-row table:style-name="ro3">
          <table:table-cell office:value-type="string" table:style-name="ce4">
            <text:p>0950328</text:p>
          </table:table-cell>
          <table:table-cell office:value-type="string" table:style-name="ce4">
            <text:p>041001</text:p>
          </table:table-cell>
          <table:table-cell office:value-type="string" table:style-name="ce2">
            <text:p>雲林縣公庫</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7107344" table:style-name="ce12">
            <text:p>7,107,344<text:s/></text:p>
          </table:table-cell>
          <table:table-cell table:number-columns-repeated="16378"/>
        </table:table-row>
        <table:table-row table:style-name="ro3">
          <table:table-cell office:value-type="string" table:style-name="ce4">
            <text:p>0950329</text:p>
          </table:table-cell>
          <table:table-cell office:value-type="string" table:style-name="ce4">
            <text:p>042901</text:p>
          </table:table-cell>
          <table:table-cell office:value-type="string" table:style-name="ce2">
            <text:p>金門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421800" table:style-name="ce12">
            <text:p>421,800<text:s/></text:p>
          </table:table-cell>
          <table:table-cell table:number-columns-repeated="16378"/>
        </table:table-row>
        <table:table-row table:style-name="ro3">
          <table:table-cell office:value-type="string" table:style-name="ce4">
            <text:p>0950329</text:p>
          </table:table-cell>
          <table:table-cell office:value-type="string" table:style-name="ce4">
            <text:p>042901</text:p>
          </table:table-cell>
          <table:table-cell office:value-type="string" table:style-name="ce2">
            <text:p>金門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140000" table:style-name="ce12">
            <text:p>140,000<text:s/></text:p>
          </table:table-cell>
          <table:table-cell table:number-columns-repeated="16378"/>
        </table:table-row>
        <table:table-row table:style-name="ro3">
          <table:table-cell office:value-type="string" table:style-name="ce4">
            <text:p>0950329</text:p>
          </table:table-cell>
          <table:table-cell office:value-type="string" table:style-name="ce4">
            <text:p>042901</text:p>
          </table:table-cell>
          <table:table-cell office:value-type="string" table:style-name="ce2">
            <text:p>金門縣政府</text:p>
          </table:table-cell>
          <table:table-cell office:value-type="string" table:style-name="ce2">
            <text:p>補助各縣市95年「友善校園」學生事務與輔導年度工作經費</text:p>
          </table:table-cell>
          <table:table-cell office:value-type="string" table:style-name="ce2">
            <text:p>學生事務與輔導</text:p>
          </table:table-cell>
          <table:table-cell office:value-type="float" office:value="1701050" table:style-name="ce12">
            <text:p>1,701,05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中壢家事商業職業學校</text:p>
          </table:table-cell>
          <table:table-cell office:value-type="string" table:style-name="ce2">
            <text:p>補助國立中壢家事商業職業學校辦理94學年度公民教育實踐示範學校計畫</text:p>
          </table:table-cell>
          <table:table-cell office:value-type="string" table:style-name="ce2">
            <text:p>學生事務與輔導</text:p>
          </table:table-cell>
          <table:table-cell office:value-type="float" office:value="114000" table:style-name="ce12">
            <text:p>114,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竹南高級中學301專戶</text:p>
          </table:table-cell>
          <table:table-cell office:value-type="string" table:style-name="ce2">
            <text:p>補助國立竹南高級中學辦理94學年度公民教育實踐示範學校計畫</text:p>
          </table:table-cell>
          <table:table-cell office:value-type="string" table:style-name="ce2">
            <text:p>學生事務與輔導</text:p>
          </table:table-cell>
          <table:table-cell office:value-type="float" office:value="88000" table:style-name="ce12">
            <text:p>88,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國立羅東高級中學301專戶</text:p>
          </table:table-cell>
          <table:table-cell office:value-type="string" table:style-name="ce2">
            <text:p>補助國立羅東高級中學辦理94學年度公民教育實踐示範學校計畫</text:p>
          </table:table-cell>
          <table:table-cell office:value-type="string" table:style-name="ce2">
            <text:p>學生事務與輔導</text:p>
          </table:table-cell>
          <table:table-cell office:value-type="float" office:value="150200" table:style-name="ce12">
            <text:p>150,2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台東女子高級中學301專戶</text:p>
          </table:table-cell>
          <table:table-cell office:value-type="string" table:style-name="ce2">
            <text:p>95年度補助縣巿聯絡處春暉工作經費</text:p>
          </table:table-cell>
          <table:table-cell office:value-type="string" table:style-name="ce2">
            <text:p>學生國防教育與安全維護</text:p>
          </table:table-cell>
          <table:table-cell office:value-type="float" office:value="98000" table:style-name="ce12">
            <text:p>98,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斗六高級家事商業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90000" table:style-name="ce12">
            <text:p>90,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竹東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74000" table:style-name="ce12">
            <text:p>74,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板橋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212000" table:style-name="ce12">
            <text:p>212,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桃園高級農工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158000" table:style-name="ce12">
            <text:p>158,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基隆高級商工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58000" table:style-name="ce12">
            <text:p>58,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曾文高級農工職業學校</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88000" table:style-name="ce12">
            <text:p>88,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嘉義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46000" table:style-name="ce12">
            <text:p>46,000<text:s/></text:p>
          </table:table-cell>
          <table:table-cell table:number-columns-repeated="16378"/>
        </table:table-row>
        <table:table-row table:style-name="ro3">
          <table:table-cell office:value-type="string" table:style-name="ce4">
            <text:p>0950302</text:p>
          </table:table-cell>
          <table:table-cell office:value-type="string" table:style-name="ce4">
            <text:p>043001</text:p>
          </table:table-cell>
          <table:table-cell office:value-type="string" table:style-name="ce2">
            <text:p>國立豐原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136000" table:style-name="ce12">
            <text:p>136,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宜蘭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94000" table:style-name="ce12">
            <text:p>94,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東石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70000" table:style-name="ce12">
            <text:p>70,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金門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22000" table:style-name="ce12">
            <text:p>22,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屏東高級工業職業學校</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108000" table:style-name="ce12">
            <text:p>108,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苗栗高級商業職業學校</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78000" table:style-name="ce12">
            <text:p>78,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新竹高級商業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42000" table:style-name="ce12">
            <text:p>42,000<text:s/></text:p>
          </table:table-cell>
          <table:table-cell table:number-columns-repeated="16378"/>
        </table:table-row>
        <table:table-row table:style-name="ro3">
          <table:table-cell office:value-type="string" table:style-name="ce4">
            <text:p>0950303</text:p>
          </table:table-cell>
          <table:table-cell office:value-type="string" table:style-name="ce4">
            <text:p>043001</text:p>
          </table:table-cell>
          <table:table-cell office:value-type="string" table:style-name="ce2">
            <text:p>國立臺南高級海事水產職業學校</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72000" table:style-name="ce12">
            <text:p>72,000<text:s/></text:p>
          </table:table-cell>
          <table:table-cell table:number-columns-repeated="16378"/>
        </table:table-row>
        <table:table-row table:style-name="ro3">
          <table:table-cell office:value-type="string" table:style-name="ce4">
            <text:p>0950306</text:p>
          </table:table-cell>
          <table:table-cell office:value-type="string" table:style-name="ce4">
            <text:p>043001</text:p>
          </table:table-cell>
          <table:table-cell office:value-type="string" table:style-name="ce2">
            <text:p>國立花蓮高級農業職業學校</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106000" table:style-name="ce12">
            <text:p>106,000<text:s/></text:p>
          </table:table-cell>
          <table:table-cell table:number-columns-repeated="16378"/>
        </table:table-row>
        <table:table-row table:style-name="ro3">
          <table:table-cell office:value-type="string" table:style-name="ce4">
            <text:p>0950306</text:p>
          </table:table-cell>
          <table:table-cell office:value-type="string" table:style-name="ce4">
            <text:p>043001</text:p>
          </table:table-cell>
          <table:table-cell office:value-type="string" table:style-name="ce2">
            <text:p>國立南投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110000" table:style-name="ce12">
            <text:p>110,000<text:s/></text:p>
          </table:table-cell>
          <table:table-cell table:number-columns-repeated="16378"/>
        </table:table-row>
        <table:table-row table:style-name="ro3">
          <table:table-cell office:value-type="string" table:style-name="ce4">
            <text:p>0950306</text:p>
          </table:table-cell>
          <table:table-cell office:value-type="string" table:style-name="ce4">
            <text:p>043001</text:p>
          </table:table-cell>
          <table:table-cell office:value-type="string" table:style-name="ce2">
            <text:p>國立彰化高級商業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98000" table:style-name="ce12">
            <text:p>98,000<text:s/></text:p>
          </table:table-cell>
          <table:table-cell table:number-columns-repeated="16378"/>
        </table:table-row>
        <table:table-row table:style-name="ro3">
          <table:table-cell office:value-type="string" table:style-name="ce4">
            <text:p>0950306</text:p>
          </table:table-cell>
          <table:table-cell office:value-type="string" table:style-name="ce4">
            <text:p>043001</text:p>
          </table:table-cell>
          <table:table-cell office:value-type="string" table:style-name="ce2">
            <text:p>國立台中高級農業職業學校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90000" table:style-name="ce12">
            <text:p>90,000<text:s/></text:p>
          </table:table-cell>
          <table:table-cell table:number-columns-repeated="16378"/>
        </table:table-row>
        <table:table-row table:style-name="ro3">
          <table:table-cell office:value-type="string" table:style-name="ce4">
            <text:p>0950307</text:p>
          </table:table-cell>
          <table:table-cell office:value-type="string" table:style-name="ce4">
            <text:p>043001</text:p>
          </table:table-cell>
          <table:table-cell office:value-type="string" table:style-name="ce2">
            <text:p>國立馬公高級中學301專戶</text:p>
          </table:table-cell>
          <table:table-cell office:value-type="string" table:style-name="ce2">
            <text:p>95年度補助縣市聯絡處春暉工作經費</text:p>
          </table:table-cell>
          <table:table-cell office:value-type="string" table:style-name="ce2">
            <text:p>學生國防教育與安全維護</text:p>
          </table:table-cell>
          <table:table-cell office:value-type="float" office:value="22000" table:style-name="ce12">
            <text:p>22,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台北縣政府95年各級學校參加總統府降旗典禮經費</text:p>
          </table:table-cell>
          <table:table-cell office:value-type="string" table:style-name="ce2">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9</text:p>
          </table:table-cell>
          <table:table-cell office:value-type="string" table:style-name="ce4">
            <text:p>043001</text:p>
          </table:table-cell>
          <table:table-cell office:value-type="string" table:style-name="ce2">
            <text:p>國立宜蘭高級中學301專戶</text:p>
          </table:table-cell>
          <table:table-cell office:value-type="string" table:style-name="ce2">
            <text:p>補助國立宜蘭高級中學95年度全民國防參訪海軍95遠航敦睦支隊活動</text:p>
          </table:table-cell>
          <table:table-cell office:value-type="string" table:style-name="ce2">
            <text:p>學生國防教育與安全維護</text:p>
          </table:table-cell>
          <table:table-cell office:value-type="float" office:value="85800" table:style-name="ce12">
            <text:p>85,800<text:s/></text:p>
          </table:table-cell>
          <table:table-cell table:number-columns-repeated="16378"/>
        </table:table-row>
        <table:table-row table:style-name="ro3">
          <table:table-cell office:value-type="string" table:style-name="ce4">
            <text:p>0950309</text:p>
          </table:table-cell>
          <table:table-cell office:value-type="string" table:style-name="ce4">
            <text:p>043001</text:p>
          </table:table-cell>
          <table:table-cell office:value-type="string" table:style-name="ce2">
            <text:p>國立花蓮高級農業職業學校</text:p>
          </table:table-cell>
          <table:table-cell office:value-type="string" table:style-name="ce2">
            <text:p>補助國立花蓮高級農業職業學校95年學校青年動員服勤講習</text:p>
          </table:table-cell>
          <table:table-cell office:value-type="string" table:style-name="ce2">
            <text:p>學生國防教育與安全維護</text:p>
          </table:table-cell>
          <table:table-cell office:value-type="float" office:value="59200" table:style-name="ce12">
            <text:p>59,2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國立屏東高級工業職業學校</text:p>
          </table:table-cell>
          <table:table-cell office:value-type="string" table:style-name="ce2">
            <text:p>補助國立屏東高級工業職業學校95年度高中職校校園安全維護研習活動</text:p>
          </table:table-cell>
          <table:table-cell office:value-type="string" table:style-name="ce2">
            <text:p>學生國防教育與安全維護</text:p>
          </table:table-cell>
          <table:table-cell office:value-type="float" office:value="56000" table:style-name="ce12">
            <text:p>56,0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國立恆春高級工商職業學校301專戶</text:p>
          </table:table-cell>
          <table:table-cell office:value-type="string" table:style-name="ce2">
            <text:p>補助國立恆春高級工商職業學校建構恆春半島少年藥物濫用防治網研討會</text:p>
          </table:table-cell>
          <table:table-cell office:value-type="string" table:style-name="ce2">
            <text:p>學生國防教育與安全維護</text:p>
          </table:table-cell>
          <table:table-cell office:value-type="float" office:value="60000" table:style-name="ce12">
            <text:p>6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高雄餐旅學院401專戶</text:p>
          </table:table-cell>
          <table:table-cell office:value-type="string" table:style-name="ce2">
            <text:p>補助國立高雄餐旅學院反毒宣導補助款計畫</text:p>
          </table:table-cell>
          <table:table-cell office:value-type="string" table:style-name="ce2">
            <text:p>學生國防教育與安全維護</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補助嘉義縣政府95年補助各級學校參加總統府降旗典禮經費</text:p>
          </table:table-cell>
          <table:table-cell office:value-type="string" table:style-name="ce2">
            <text:p>學生國防教育與安全維護</text:p>
          </table:table-cell>
          <table:table-cell office:value-type="float" office:value="40000" table:style-name="ce12">
            <text:p>4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臺北縣政府白雲國小辦理春暉專案活動經費</text:p>
          </table:table-cell>
          <table:table-cell office:value-type="string" table:style-name="ce2">
            <text:p>學生國防教育與安全維護</text:p>
          </table:table-cell>
          <table:table-cell office:value-type="float" office:value="28000" table:style-name="ce12">
            <text:p>28,000<text:s/></text:p>
          </table:table-cell>
          <table:table-cell table:number-columns-repeated="16378"/>
        </table:table-row>
        <table:table-row table:style-name="ro3">
          <table:table-cell office:value-type="string" table:style-name="ce4">
            <text:p>0950317</text:p>
          </table:table-cell>
          <table:table-cell office:value-type="string" table:style-name="ce4">
            <text:p>046102</text:p>
          </table:table-cell>
          <table:table-cell office:value-type="string" table:style-name="ce2">
            <text:p>國立金門技術學院401專戶</text:p>
          </table:table-cell>
          <table:table-cell office:value-type="string" table:style-name="ce2">
            <text:p>辦理「春暉專案」拒菸反毒登山健行活動經費</text:p>
          </table:table-cell>
          <table:table-cell office:value-type="string" table:style-name="ce2">
            <text:p>學生國防教育與安全維護</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29</text:p>
          </table:table-cell>
          <table:table-cell office:value-type="string" table:style-name="ce4">
            <text:p>043001</text:p>
          </table:table-cell>
          <table:table-cell office:value-type="string" table:style-name="ce2">
            <text:p>國立金門高級中學301專戶</text:p>
          </table:table-cell>
          <table:table-cell office:value-type="string" table:style-name="ce2">
            <text:p>辦理95年離、外島地區教育服務役役男休假交通補助費</text:p>
          </table:table-cell>
          <table:table-cell office:value-type="string" table:style-name="ce2">
            <text:p>學生國防教育與安全維護</text:p>
          </table:table-cell>
          <table:table-cell office:value-type="float" office:value="30600" table:style-name="ce12">
            <text:p>30,600<text:s/></text:p>
          </table:table-cell>
          <table:table-cell table:number-columns-repeated="16378"/>
        </table:table-row>
        <table:table-row table:style-name="ro3">
          <table:table-cell office:value-type="string" table:style-name="ce4">
            <text:p>0950329</text:p>
          </table:table-cell>
          <table:table-cell office:value-type="string" table:style-name="ce4">
            <text:p>043001</text:p>
          </table:table-cell>
          <table:table-cell office:value-type="string" table:style-name="ce2">
            <text:p>國立馬祖高級中學301專戶</text:p>
          </table:table-cell>
          <table:table-cell office:value-type="string" table:style-name="ce2">
            <text:p>辦理95年離、外島地區教育服務役役男休假交通補助費</text:p>
          </table:table-cell>
          <table:table-cell office:value-type="string" table:style-name="ce2">
            <text:p>學生國防教育與安全維護</text:p>
          </table:table-cell>
          <table:table-cell office:value-type="float" office:value="15000" table:style-name="ce12">
            <text:p>15,000<text:s/></text:p>
          </table:table-cell>
          <table:table-cell table:number-columns-repeated="16378"/>
        </table:table-row>
        <table:table-row table:style-name="ro3">
          <table:table-cell office:value-type="string" table:style-name="ce4">
            <text:p>0950329</text:p>
          </table:table-cell>
          <table:table-cell office:value-type="string" table:style-name="ce4">
            <text:p>043001</text:p>
          </table:table-cell>
          <table:table-cell office:value-type="string" table:style-name="ce2">
            <text:p>國立馬公高級中學301專戶</text:p>
          </table:table-cell>
          <table:table-cell office:value-type="string" table:style-name="ce2">
            <text:p>辦理95年離、外島地區教育服務役役男休假交通補助費</text:p>
          </table:table-cell>
          <table:table-cell office:value-type="string" table:style-name="ce2">
            <text:p>學生國防教育與安全維護</text:p>
          </table:table-cell>
          <table:table-cell office:value-type="float" office:value="30000" table:style-name="ce12">
            <text:p>30,000<text:s/></text:p>
          </table:table-cell>
          <table:table-cell table:number-columns-repeated="16378"/>
        </table:table-row>
        <table:table-row table:style-name="ro4">
          <table:table-cell office:value-type="string" table:style-name="ce4">
            <text:p>0950325</text:p>
          </table:table-cell>
          <table:table-cell office:value-type="string" table:style-name="ce4">
            <text:p>043001</text:p>
          </table:table-cell>
          <table:table-cell office:value-type="string" table:style-name="ce2">
            <text:p>國立板橋高級中學301專戶</text:p>
          </table:table-cell>
          <table:table-cell office:value-type="string" table:style-name="ce2">
            <text:p>辦理台灣省台北區中等學校心理衛生諮詢服務中心94-95年濫用個案輔導試辦計畫經費</text:p>
          </table:table-cell>
          <table:table-cell office:value-type="string" table:style-name="ce2">
            <text:p>學生國防教育與安全維護</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22</text:p>
          </table:table-cell>
          <table:table-cell office:value-type="string" table:style-name="ce4">
            <text:p>046102</text:p>
          </table:table-cell>
          <table:table-cell office:value-type="string" table:style-name="ce2">
            <text:p>國立高雄大學401專戶</text:p>
          </table:table-cell>
          <table:table-cell office:value-type="string" table:style-name="ce2">
            <text:p>辦理春暉專案宣導活動「春暉月系列活動」經費</text:p>
          </table:table-cell>
          <table:table-cell office:value-type="string" table:style-name="ce2">
            <text:p>學生國防教育與安全維護</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25</text:p>
          </table:table-cell>
          <table:table-cell office:value-type="string" table:style-name="ce4">
            <text:p>046102</text:p>
          </table:table-cell>
          <table:table-cell office:value-type="string" table:style-name="ce2">
            <text:p>國立台北大學校務基金401專戶</text:p>
          </table:table-cell>
          <table:table-cell office:value-type="string" table:style-name="ce2">
            <text:p>辦理第二屆春暉專案宣導活動「辯革盃」辯論比賽經費</text:p>
          </table:table-cell>
          <table:table-cell office:value-type="string" table:style-name="ce2">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國立教育資料館301專戶</text:p>
          </table:table-cell>
          <table:table-cell office:value-type="string" table:style-name="ce2">
            <text:p>補助教育資料館95年度配合教育政策辦理國際教育資料整理分析工作計畫</text:p>
          </table:table-cell>
          <table:table-cell office:value-type="string" table:style-name="ce2">
            <text:p>一般教育推展</text:p>
          </table:table-cell>
          <table:table-cell office:value-type="float" office:value="950000" table:style-name="ce12">
            <text:p>950,000<text:s/></text:p>
          </table:table-cell>
          <table:table-cell table:number-columns-repeated="16378"/>
        </table:table-row>
        <table:table-row table:style-name="ro4">
          <table:table-cell office:value-type="string" table:style-name="ce4">
            <text:p>0950308</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94學年身心障礙學生升學大專校院甄試錄取且報到名額核定經費（教育大學）</text:p>
          </table:table-cell>
          <table:table-cell office:value-type="string" table:style-name="ce2">
            <text:p>特殊教育推展</text:p>
          </table:table-cell>
          <table:table-cell office:value-type="float" office:value="240000" table:style-name="ce12">
            <text:p>240,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94學年度身心障礙學生升學大專校院甄試錄取且報到名額核定經費</text:p>
          </table:table-cell>
          <table:table-cell office:value-type="string" table:style-name="ce2">
            <text:p>特殊教育推展</text:p>
          </table:table-cell>
          <table:table-cell office:value-type="float" office:value="600000" table:style-name="ce12">
            <text:p>600,000<text:s/></text:p>
          </table:table-cell>
          <table:table-cell table:number-columns-repeated="16378"/>
        </table:table-row>
        <table:table-row table:style-name="ro3">
          <table:table-cell office:value-type="string" table:style-name="ce4">
            <text:p>0950307</text:p>
          </table:table-cell>
          <table:table-cell office:value-type="string" table:style-name="ce4">
            <text:p>040101</text:p>
          </table:table-cell>
          <table:table-cell office:value-type="string" table:style-name="ce2">
            <text:p>台北市政府教育局存入市庫存款戶</text:p>
          </table:table-cell>
          <table:table-cell office:value-type="string" table:style-name="ce2">
            <text:p>補助95年大專校院輔導身心障礙學生工作計畫經費（台北體院）</text:p>
          </table:table-cell>
          <table:table-cell office:value-type="string" table:style-name="ce2">
            <text:p>特殊教育推展</text:p>
          </table:table-cell>
          <table:table-cell office:value-type="float" office:value="138195" table:style-name="ce12">
            <text:p>138,195<text:s/></text:p>
          </table:table-cell>
          <table:table-cell table:number-columns-repeated="16378"/>
        </table:table-row>
        <table:table-row table:style-name="ro3">
          <table:table-cell office:value-type="string" table:style-name="ce4">
            <text:p>0950324</text:p>
          </table:table-cell>
          <table:table-cell office:value-type="string" table:style-name="ce4">
            <text:p>046102</text:p>
          </table:table-cell>
          <table:table-cell office:value-type="string" table:style-name="ce2">
            <text:p>國立高雄師範大學校務基金401專戶</text:p>
          </table:table-cell>
          <table:table-cell office:value-type="string" table:style-name="ce2">
            <text:p>補助95年大專校院聽語障學生輔具中心採購輔具經費</text:p>
          </table:table-cell>
          <table:table-cell office:value-type="string" table:style-name="ce2">
            <text:p>特殊教育推展</text:p>
          </table:table-cell>
          <table:table-cell office:value-type="float" office:value="2330000" table:style-name="ce12">
            <text:p>2,33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台中縣庫存款戶</text:p>
          </table:table-cell>
          <table:table-cell office:value-type="string" table:style-name="ce2">
            <text:p>補助95年汰舊換新身心障礙學生交通車經費</text:p>
          </table:table-cell>
          <table:table-cell office:value-type="string" table:style-name="ce2">
            <text:p>特殊教育推展</text:p>
          </table:table-cell>
          <table:table-cell office:value-type="float" office:value="1580000" table:style-name="ce12">
            <text:p>1,580,000<text:s/></text:p>
          </table:table-cell>
          <table:table-cell table:number-columns-repeated="16378"/>
        </table:table-row>
        <table:table-row table:style-name="ro3">
          <table:table-cell office:value-type="string" table:style-name="ce4">
            <text:p>0950310</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5年汰舊換新身心障礙學生交通車經費</text:p>
          </table:table-cell>
          <table:table-cell office:value-type="string" table:style-name="ce2">
            <text:p>特殊教育推展</text:p>
          </table:table-cell>
          <table:table-cell office:value-type="float" office:value="2870000" table:style-name="ce12">
            <text:p>2,870,000<text:s/></text:p>
          </table:table-cell>
          <table:table-cell table:number-columns-repeated="16378"/>
        </table:table-row>
        <table:table-row table:style-name="ro2">
          <table:table-cell office:value-type="string" table:style-name="ce4">
            <text:p>0950307</text:p>
          </table:table-cell>
          <table:table-cell office:value-type="string" table:style-name="ce4">
            <text:p>046102</text:p>
          </table:table-cell>
          <table:table-cell office:value-type="string" table:style-name="ce2">
            <text:p>國立空中大學406專戶</text:p>
          </table:table-cell>
          <table:table-cell office:value-type="string" table:style-name="ce2">
            <text:p>補助95年輔導身心障礙學生工作經費</text:p>
          </table:table-cell>
          <table:table-cell office:value-type="string" table:style-name="ce2">
            <text:p>特殊教育推展</text:p>
          </table:table-cell>
          <table:table-cell office:value-type="float" office:value="601200" table:style-name="ce12">
            <text:p>601,200<text:s/></text:p>
          </table:table-cell>
          <table:table-cell table:number-columns-repeated="16378"/>
        </table:table-row>
        <table:table-row table:style-name="ro2">
          <table:table-cell office:value-type="string" table:style-name="ce4">
            <text:p>0950308</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台中市95年改善無障礙環境</text:p>
          </table:table-cell>
          <table:table-cell office:value-type="string" table:style-name="ce2">
            <text:p>特殊教育推展</text:p>
          </table:table-cell>
          <table:table-cell office:value-type="float" office:value="510000" table:style-name="ce12">
            <text:p>510,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補助台中縣95年改善無障礙環境</text:p>
          </table:table-cell>
          <table:table-cell office:value-type="string" table:style-name="ce2">
            <text:p>特殊教育推展</text:p>
          </table:table-cell>
          <table:table-cell office:value-type="float" office:value="600000" table:style-name="ce12">
            <text:p>600,000<text:s/></text:p>
          </table:table-cell>
          <table:table-cell table:number-columns-repeated="16378"/>
        </table:table-row>
        <table:table-row table:style-name="ro2">
          <table:table-cell office:value-type="string" table:style-name="ce4">
            <text:p>0950322</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補助台東縣95年改善無障礙環境</text:p>
          </table:table-cell>
          <table:table-cell office:value-type="string" table:style-name="ce2">
            <text:p>特殊教育推展</text:p>
          </table:table-cell>
          <table:table-cell office:value-type="float" office:value="1800000" table:style-name="ce12">
            <text:p>1,800,000<text:s/></text:p>
          </table:table-cell>
          <table:table-cell table:number-columns-repeated="16378"/>
        </table:table-row>
        <table:table-row table:style-name="ro2">
          <table:table-cell office:value-type="string" table:style-name="ce4">
            <text:p>0950327</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南投縣95年改善無障礙環境</text:p>
          </table:table-cell>
          <table:table-cell office:value-type="string" table:style-name="ce2">
            <text:p>特殊教育推展</text:p>
          </table:table-cell>
          <table:table-cell office:value-type="float" office:value="1600000" table:style-name="ce12">
            <text:p>1,600,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屏東教育大學403專戶</text:p>
          </table:table-cell>
          <table:table-cell office:value-type="string" table:style-name="ce2">
            <text:p>補助屏東教大95年補助改善無障礙環境</text:p>
          </table:table-cell>
          <table:table-cell office:value-type="string" table:style-name="ce2">
            <text:p>特殊教育推展</text:p>
          </table:table-cell>
          <table:table-cell office:value-type="float" office:value="800000" table:style-name="ce12">
            <text:p>800,000<text:s/></text:p>
          </table:table-cell>
          <table:table-cell table:number-columns-repeated="16378"/>
        </table:table-row>
        <table:table-row table:style-name="ro3">
          <table:table-cell office:value-type="string" table:style-name="ce4">
            <text:p>0950327</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屏東縣95年改善無障礙環境</text:p>
          </table:table-cell>
          <table:table-cell office:value-type="string" table:style-name="ce2">
            <text:p>特殊教育推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苗栗縣改善無障礙環境</text:p>
          </table:table-cell>
          <table:table-cell office:value-type="string" table:style-name="ce2">
            <text:p>特殊教育推展</text:p>
          </table:table-cell>
          <table:table-cell office:value-type="float" office:value="1200000" table:style-name="ce12">
            <text:p>1,200,000<text:s/></text:p>
          </table:table-cell>
          <table:table-cell table:number-columns-repeated="16378"/>
        </table:table-row>
        <table:table-row table:style-name="ro3">
          <table:table-cell office:value-type="string" table:style-name="ce4">
            <text:p>0950310</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高雄市95年改善無障礙環境第一期款</text:p>
          </table:table-cell>
          <table:table-cell office:value-type="string" table:style-name="ce2">
            <text:p>特殊教育推展</text:p>
          </table:table-cell>
          <table:table-cell office:value-type="float" office:value="1500000" table:style-name="ce12">
            <text:p>1,500,000<text:s/></text:p>
          </table:table-cell>
          <table:table-cell table:number-columns-repeated="16378"/>
        </table:table-row>
        <table:table-row table:style-name="ro2">
          <table:table-cell office:value-type="string" table:style-name="ce4">
            <text:p>0950322</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高雄縣95年補助改善無障礙環境</text:p>
          </table:table-cell>
          <table:table-cell office:value-type="string" table:style-name="ce2">
            <text:p>特殊教育推展</text:p>
          </table:table-cell>
          <table:table-cell office:value-type="float" office:value="900000" table:style-name="ce12">
            <text:p>900,000<text:s/></text:p>
          </table:table-cell>
          <table:table-cell table:number-columns-repeated="16378"/>
        </table:table-row>
        <table:table-row table:style-name="ro2">
          <table:table-cell office:value-type="string" table:style-name="ce4">
            <text:p>0950314</text:p>
          </table:table-cell>
          <table:table-cell office:value-type="string" table:style-name="ce4">
            <text:p>041001</text:p>
          </table:table-cell>
          <table:table-cell office:value-type="string" table:style-name="ce2">
            <text:p>雲林縣公庫</text:p>
          </table:table-cell>
          <table:table-cell office:value-type="string" table:style-name="ce2">
            <text:p>補助雲林縣95年改善無障礙環境</text:p>
          </table:table-cell>
          <table:table-cell office:value-type="string" table:style-name="ce2">
            <text:p>特殊教育推展</text:p>
          </table:table-cell>
          <table:table-cell office:value-type="float" office:value="2300000" table:style-name="ce12">
            <text:p>2,300,000<text:s/></text:p>
          </table:table-cell>
          <table:table-cell table:number-columns-repeated="16378"/>
        </table:table-row>
        <table:table-row table:style-name="ro2">
          <table:table-cell office:value-type="string" table:style-name="ce4">
            <text:p>0950308</text:p>
          </table:table-cell>
          <table:table-cell office:value-type="string" table:style-name="ce4">
            <text:p>041001</text:p>
          </table:table-cell>
          <table:table-cell office:value-type="string" table:style-name="ce2">
            <text:p>新竹縣政府</text:p>
          </table:table-cell>
          <table:table-cell office:value-type="string" table:style-name="ce2">
            <text:p>補助新竹縣95年改善無障礙環境</text:p>
          </table:table-cell>
          <table:table-cell office:value-type="string" table:style-name="ce2">
            <text:p>特殊教育推展</text:p>
          </table:table-cell>
          <table:table-cell office:value-type="float" office:value="2100000" table:style-name="ce12">
            <text:p>2,100,000<text:s/></text:p>
          </table:table-cell>
          <table:table-cell table:number-columns-repeated="16378"/>
        </table:table-row>
        <table:table-row table:style-name="ro2">
          <table:table-cell office:value-type="string" table:style-name="ce4">
            <text:p>0950327</text:p>
          </table:table-cell>
          <table:table-cell office:value-type="string" table:style-name="ce4">
            <text:p>041001</text:p>
          </table:table-cell>
          <table:table-cell office:value-type="string" table:style-name="ce2">
            <text:p>台南縣縣庫存款戶</text:p>
          </table:table-cell>
          <table:table-cell office:value-type="string" table:style-name="ce2">
            <text:p>補助臺南縣95年改善無障礙環境</text:p>
          </table:table-cell>
          <table:table-cell office:value-type="string" table:style-name="ce2">
            <text:p>特殊教育推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辦理94學年上學期學立案私立幼稚園招收身障經費及幼兒家長補助款</text:p>
          </table:table-cell>
          <table:table-cell office:value-type="string" table:style-name="ce2">
            <text:p>特殊教育推展</text:p>
          </table:table-cell>
          <table:table-cell office:value-type="float" office:value="455000" table:style-name="ce12">
            <text:p>45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花蓮縣政府總存帳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792500" table:style-name="ce12">
            <text:p>792,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182500" table:style-name="ce12">
            <text:p>1,182,5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北縣縣庫存款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3085000" table:style-name="ce12">
            <text:p>3,08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045000" table:style-name="ce12">
            <text:p>1,045,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彰化縣政府縣庫存款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420000" table:style-name="ce12">
            <text:p>1,42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屏東縣庫總存款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407500" table:style-name="ce12">
            <text:p>1,407,500<text:s/></text:p>
          </table:table-cell>
          <table:table-cell table:number-columns-repeated="16378"/>
        </table:table-row>
        <table:table-row table:style-name="ro3">
          <table:table-cell office:value-type="string" table:style-name="ce4">
            <text:p>0950302</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785000" table:style-name="ce12">
            <text:p>1,785,000<text:s/></text:p>
          </table:table-cell>
          <table:table-cell table:number-columns-repeated="16378"/>
        </table:table-row>
        <table:table-row table:style-name="ro3">
          <table:table-cell office:value-type="string" table:style-name="ce4">
            <text:p>0950302</text:p>
          </table:table-cell>
          <table:table-cell office:value-type="string" table:style-name="ce4">
            <text:p>041001</text:p>
          </table:table-cell>
          <table:table-cell office:value-type="string" table:style-name="ce2">
            <text:p>新竹縣政府</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882500" table:style-name="ce12">
            <text:p>882,5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460000" table:style-name="ce12">
            <text:p>46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辦理94學年度上學期身心障礙幼兒學前特教經費補助款</text:p>
          </table:table-cell>
          <table:table-cell office:value-type="string" table:style-name="ce2">
            <text:p>特殊教育推展</text:p>
          </table:table-cell>
          <table:table-cell office:value-type="float" office:value="1725000" table:style-name="ce12">
            <text:p>1,725,000<text:s/></text:p>
          </table:table-cell>
          <table:table-cell table:number-columns-repeated="16378"/>
        </table:table-row>
        <table:table-row table:style-name="ro3">
          <table:table-cell office:value-type="string" table:style-name="ce4">
            <text:p>0950307</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辦理95年度補助大專校院輔導身心障礙學生工作計畫經費</text:p>
          </table:table-cell>
          <table:table-cell office:value-type="string" table:style-name="ce2">
            <text:p>特殊教育推展</text:p>
          </table:table-cell>
          <table:table-cell office:value-type="float" office:value="2649960" table:style-name="ce12">
            <text:p>2,649,960<text:s/></text:p>
          </table:table-cell>
          <table:table-cell table:number-columns-repeated="16378"/>
        </table:table-row>
        <table:table-row table:style-name="ro3">
          <table:table-cell office:value-type="string" table:style-name="ce4">
            <text:p>0950327</text:p>
          </table:table-cell>
          <table:table-cell office:value-type="string" table:style-name="ce4">
            <text:p>043001</text:p>
          </table:table-cell>
          <table:table-cell office:value-type="string" table:style-name="ce2">
            <text:p>國立台東社會教育館301專戶</text:p>
          </table:table-cell>
          <table:table-cell office:value-type="string" table:style-name="ce2">
            <text:p>台東社教館老人社會大學原住民終身學習活動</text:p>
          </table:table-cell>
          <table:table-cell office:value-type="string" table:style-name="ce2">
            <text:p>原住民教育推展</text:p>
          </table:table-cell>
          <table:table-cell office:value-type="float" office:value="288000" table:style-name="ce12">
            <text:p>288,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台北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4026800" table:style-name="ce12">
            <text:p>4,026,8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台南市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16800" table:style-name="ce12">
            <text:p>16,8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宜蘭縣庫存款戶--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890040" table:style-name="ce12">
            <text:p>890,04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384000" table:style-name="ce12">
            <text:p>384,0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31680" table:style-name="ce12">
            <text:p>231,680<text:s/></text:p>
          </table:table-cell>
          <table:table-cell table:number-columns-repeated="16378"/>
        </table:table-row>
        <table:table-row table:style-name="ro3">
          <table:table-cell office:value-type="string" table:style-name="ce4">
            <text:p>0950308</text:p>
          </table:table-cell>
          <table:table-cell office:value-type="string" table:style-name="ce4">
            <text:p>040201</text:p>
          </table:table-cell>
          <table:table-cell office:value-type="string" table:style-name="ce2">
            <text:p>高雄市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934640" table:style-name="ce12">
            <text:p>934,64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高雄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416480" table:style-name="ce12">
            <text:p>416,48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137440" table:style-name="ce12">
            <text:p>137,44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新竹市政府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44400" table:style-name="ce12">
            <text:p>44,40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嘉義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85120" table:style-name="ce12">
            <text:p>285,12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652400" table:style-name="ce12">
            <text:p>2,652,4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彰化縣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31600" table:style-name="ce12">
            <text:p>31,600<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台中市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58600" table:style-name="ce12">
            <text:p>58,600<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台中縣地方教育發展基金專戶</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02160" table:style-name="ce12">
            <text:p>202,160<text:s/></text:p>
          </table:table-cell>
          <table:table-cell table:number-columns-repeated="16378"/>
        </table:table-row>
        <table:table-row table:style-name="ro3">
          <table:table-cell office:value-type="string" table:style-name="ce4">
            <text:p>0950313</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769200" table:style-name="ce12">
            <text:p>2,769,2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花蓮縣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2510320" table:style-name="ce12">
            <text:p>2,510,320<text:s/></text:p>
          </table:table-cell>
          <table:table-cell table:number-columns-repeated="16378"/>
        </table:table-row>
        <table:table-row table:style-name="ro3">
          <table:table-cell office:value-type="string" table:style-name="ce4">
            <text:p>0950329</text:p>
          </table:table-cell>
          <table:table-cell office:value-type="string" table:style-name="ce4">
            <text:p>041001</text:p>
          </table:table-cell>
          <table:table-cell office:value-type="string" table:style-name="ce2">
            <text:p>台南縣地方教育發展基金</text:p>
          </table:table-cell>
          <table:table-cell office:value-type="string" table:style-name="ce2">
            <text:p>補助94下學期原住民族語教學支援人員鐘點費暨交通費</text:p>
          </table:table-cell>
          <table:table-cell office:value-type="string" table:style-name="ce2">
            <text:p>原住民教育推展</text:p>
          </table:table-cell>
          <table:table-cell office:value-type="float" office:value="1311200" table:style-name="ce12">
            <text:p>1,311,2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南投縣政府縣庫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73200" table:style-name="ce12">
            <text:p>73,2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桃園縣政府縣庫總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21</text:p>
          </table:table-cell>
          <table:table-cell office:value-type="string" table:style-name="ce4">
            <text:p>041001</text:p>
          </table:table-cell>
          <table:table-cell office:value-type="string" table:style-name="ce2">
            <text:p>台中縣庫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21</text:p>
          </table:table-cell>
          <table:table-cell office:value-type="string" table:style-name="ce4">
            <text:p>041001</text:p>
          </table:table-cell>
          <table:table-cell office:value-type="string" table:style-name="ce2">
            <text:p>台中縣庫存款戶</text:p>
          </table:table-cell>
          <table:table-cell office:value-type="string" table:style-name="ce2">
            <text:p>補助95年度推動家庭教育工作計畫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屏東縣庫總存款戶</text:p>
          </table:table-cell>
          <table:table-cell office:value-type="string" table:style-name="ce2">
            <text:p>補助95年度推動家庭教育工作計畫經費(社教司)</text:p>
          </table:table-cell>
          <table:table-cell office:value-type="string" table:style-name="ce2">
            <text:p>原住民教育推展</text:p>
          </table:table-cell>
          <table:table-cell office:value-type="float" office:value="425600" table:style-name="ce12">
            <text:p>425,600<text:s/></text:p>
          </table:table-cell>
          <table:table-cell table:number-columns-repeated="16378"/>
        </table:table-row>
        <table:table-row table:style-name="ro3">
          <table:table-cell office:value-type="string" table:style-name="ce4">
            <text:p>0950307</text:p>
          </table:table-cell>
          <table:table-cell office:value-type="string" table:style-name="ce4">
            <text:p>041001</text:p>
          </table:table-cell>
          <table:table-cell office:value-type="string" table:style-name="ce2">
            <text:p>屏東縣庫總存款戶</text:p>
          </table:table-cell>
          <table:table-cell office:value-type="string" table:style-name="ce2">
            <text:p>補助95年度推動家庭教育工作計畫經費(社教司)</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number-rows-repeated="2" table:style-name="ro3">
          <table:table-cell office:value-type="string" table:style-name="ce4">
            <text:p>0950301</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95年度推動家庭教育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台東縣庫存款戶</text:p>
          </table:table-cell>
          <table:table-cell office:value-type="string" table:style-name="ce2">
            <text:p>補助95年度推動婦女教育實施計畫經費</text:p>
          </table:table-cell>
          <table:table-cell office:value-type="string" table:style-name="ce2">
            <text:p>原住民教育推展</text:p>
          </table:table-cell>
          <table:table-cell office:value-type="float" office:value="38800" table:style-name="ce12">
            <text:p>38,8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東縣庫存款戶</text:p>
          </table:table-cell>
          <table:table-cell office:value-type="string" table:style-name="ce2">
            <text:p>補助95年推動家庭教育中心經費(社教司)</text:p>
          </table:table-cell>
          <table:table-cell office:value-type="string" table:style-name="ce2">
            <text:p>原住民教育推展</text:p>
          </table:table-cell>
          <table:table-cell office:value-type="float" office:value="3700000" table:style-name="ce12">
            <text:p>3,700,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台東縣庫存款戶</text:p>
          </table:table-cell>
          <table:table-cell office:value-type="string" table:style-name="ce2">
            <text:p>補助95年推動家庭教育中心經費(社教司)</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台東大學校務基金401專戶</text:p>
          </table:table-cell>
          <table:table-cell office:value-type="string" table:style-name="ce2">
            <text:p>補助台東大學台灣兒童文學發展的省思學術研討會</text:p>
          </table:table-cell>
          <table:table-cell office:value-type="string" table:style-name="ce2">
            <text:p>原住民教育推展</text:p>
          </table:table-cell>
          <table:table-cell office:value-type="float" office:value="160000" table:style-name="ce12">
            <text:p>160,000<text:s/></text:p>
          </table:table-cell>
          <table:table-cell table:number-columns-repeated="16378"/>
        </table:table-row>
        <table:table-row table:style-name="ro3">
          <table:table-cell office:value-type="string" table:style-name="ce4">
            <text:p>0950328</text:p>
          </table:table-cell>
          <table:table-cell office:value-type="string" table:style-name="ce4">
            <text:p>041001</text:p>
          </table:table-cell>
          <table:table-cell office:value-type="string" table:style-name="ce2">
            <text:p>台東縣庫存款戶</text:p>
          </table:table-cell>
          <table:table-cell office:value-type="string" table:style-name="ce2">
            <text:p>補助台東縣95年度全國原住民及一般學校校際溜冰賽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27</text:p>
          </table:table-cell>
          <table:table-cell office:value-type="string" table:style-name="ce4">
            <text:p>041001</text:p>
          </table:table-cell>
          <table:table-cell office:value-type="string" table:style-name="ce2">
            <text:p>台東縣庫存款戶</text:p>
          </table:table-cell>
          <table:table-cell office:value-type="string" table:style-name="ce2">
            <text:p>補助台東縣東河國小少棒球運動暨修建運動場地購置設備</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國立台灣史前文化博物館301專戶</text:p>
          </table:table-cell>
          <table:table-cell office:value-type="string" table:style-name="ce2">
            <text:p>補助台灣史前文化博物館95年特展第一期款</text:p>
          </table:table-cell>
          <table:table-cell office:value-type="string" table:style-name="ce2">
            <text:p>原住民教育推展</text:p>
          </table:table-cell>
          <table:table-cell office:value-type="float" office:value="4500000" table:style-name="ce12">
            <text:p>4,500,0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新竹縣政府</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250000" table:style-name="ce12">
            <text:p>250,000<text:s/></text:p>
          </table:table-cell>
          <table:table-cell table:number-columns-repeated="16378"/>
        </table:table-row>
        <table:table-row table:style-name="ro3">
          <table:table-cell office:value-type="string" table:style-name="ce4">
            <text:p>0950310</text:p>
          </table:table-cell>
          <table:table-cell office:value-type="string" table:style-name="ce4">
            <text:p>041001</text:p>
          </table:table-cell>
          <table:table-cell office:value-type="string" table:style-name="ce2">
            <text:p>宜蘭縣庫存款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15</text:p>
          </table:table-cell>
          <table:table-cell office:value-type="string" table:style-name="ce4">
            <text:p>041001</text:p>
          </table:table-cell>
          <table:table-cell office:value-type="string" table:style-name="ce2">
            <text:p>高雄縣政府收入總存款帳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花蓮縣政府總存帳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苗栗縣政府縣庫收入總存款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274400" table:style-name="ce12">
            <text:p>274,4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中縣庫存款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140800" table:style-name="ce12">
            <text:p>140,800<text:s/></text:p>
          </table:table-cell>
          <table:table-cell table:number-columns-repeated="16378"/>
        </table:table-row>
        <table:table-row table:style-name="ro3">
          <table:table-cell office:value-type="string" table:style-name="ce4">
            <text:p>0950317</text:p>
          </table:table-cell>
          <table:table-cell office:value-type="string" table:style-name="ce4">
            <text:p>041001</text:p>
          </table:table-cell>
          <table:table-cell office:value-type="string" table:style-name="ce2">
            <text:p>台東縣庫存款戶</text:p>
          </table:table-cell>
          <table:table-cell office:value-type="string" table:style-name="ce2">
            <text:p>補助各縣市95年「友善校園」學生事務與輔導年度工作經費</text:p>
          </table:table-cell>
          <table:table-cell office:value-type="string" table:style-name="ce2">
            <text:p>原住民教育推展</text:p>
          </table:table-cell>
          <table:table-cell office:value-type="float" office:value="115200" table:style-name="ce12">
            <text:p>115,200<text:s/></text:p>
          </table:table-cell>
          <table:table-cell table:number-columns-repeated="16378"/>
        </table:table-row>
        <table:table-row table:style-name="ro3">
          <table:table-cell office:value-type="string" table:style-name="ce4">
            <text:p>0950301</text:p>
          </table:table-cell>
          <table:table-cell office:value-type="string" table:style-name="ce4">
            <text:p>041001</text:p>
          </table:table-cell>
          <table:table-cell office:value-type="string" table:style-name="ce2">
            <text:p>臺東地方教育發展基金</text:p>
          </table:table-cell>
          <table:table-cell office:value-type="string" table:style-name="ce2">
            <text:p>辦理各縣市95年度教育優先區計畫補助案</text:p>
          </table:table-cell>
          <table:table-cell office:value-type="string" table:style-name="ce2">
            <text:p>原住民教育推展</text:p>
          </table:table-cell>
          <table:table-cell office:value-type="float" office:value="9995376" table:style-name="ce12">
            <text:p>9,995,376<text:s/></text:p>
          </table:table-cell>
          <table:table-cell table:number-columns-repeated="16378"/>
        </table:table-row>
        <table:table-row table:style-name="ro3">
          <table:table-cell office:value-type="string" table:style-name="ce4">
            <text:p>0950306</text:p>
          </table:table-cell>
          <table:table-cell office:value-type="string" table:style-name="ce4">
            <text:p>041001</text:p>
          </table:table-cell>
          <table:table-cell office:value-type="string" table:style-name="ce2">
            <text:p>屏東縣地方教育發展基金專戶</text:p>
          </table:table-cell>
          <table:table-cell office:value-type="string" table:style-name="ce2">
            <text:p>辦理各縣市95年度教育優先區計畫補助案</text:p>
          </table:table-cell>
          <table:table-cell office:value-type="string" table:style-name="ce2">
            <text:p>原住民教育推展</text:p>
          </table:table-cell>
          <table:table-cell office:value-type="float" office:value="5672210" table:style-name="ce12">
            <text:p>5,672,210<text:s/></text:p>
          </table:table-cell>
          <table:table-cell table:number-columns-repeated="16378"/>
        </table:table-row>
        <table:table-row table:style-name="ro3">
          <table:table-cell office:value-type="string" table:style-name="ce4">
            <text:p>0950308</text:p>
          </table:table-cell>
          <table:table-cell office:value-type="string" table:style-name="ce4">
            <text:p>041001</text:p>
          </table:table-cell>
          <table:table-cell office:value-type="string" table:style-name="ce2">
            <text:p>桃園縣地方教育發展基金</text:p>
          </table:table-cell>
          <table:table-cell office:value-type="string" table:style-name="ce2">
            <text:p>辦理各縣市95年度教育優先區計畫補助案</text:p>
          </table:table-cell>
          <table:table-cell office:value-type="string" table:style-name="ce2">
            <text:p>原住民教育推展</text:p>
          </table:table-cell>
          <table:table-cell office:value-type="float" office:value="1266000" table:style-name="ce12">
            <text:p>1,266,000<text:s/></text:p>
          </table:table-cell>
          <table:table-cell table:number-columns-repeated="16378"/>
        </table:table-row>
        <table:table-row table:style-name="ro3">
          <table:table-cell office:value-type="string" table:style-name="ce4">
            <text:p>0950316</text:p>
          </table:table-cell>
          <table:table-cell office:value-type="string" table:style-name="ce4">
            <text:p>041001</text:p>
          </table:table-cell>
          <table:table-cell office:value-type="string" table:style-name="ce2">
            <text:p>基隆市地方教育發展基金專戶</text:p>
          </table:table-cell>
          <table:table-cell office:value-type="string" table:style-name="ce2">
            <text:p>辦理各縣市95年度教育優先區計畫補助案</text:p>
          </table:table-cell>
          <table:table-cell office:value-type="string" table:style-name="ce2">
            <text:p>原住民教育推展</text:p>
          </table:table-cell>
          <table:table-cell office:value-type="float" office:value="218400" table:style-name="ce12">
            <text:p>218,400<text:s/></text:p>
          </table:table-cell>
          <table:table-cell table:number-columns-repeated="16378"/>
        </table:table-row>
        <table:table-row table:style-name="ro3">
          <table:table-cell office:value-type="string" table:style-name="ce4">
            <text:p>0950316</text:p>
          </table:table-cell>
          <table:table-cell office:value-type="string" table:style-name="ce4">
            <text:p>043001</text:p>
          </table:table-cell>
          <table:table-cell office:value-type="string" table:style-name="ce2">
            <text:p>國立臺灣藝術教育館301專戶</text:p>
          </table:table-cell>
          <table:table-cell office:value-type="string" table:style-name="ce2">
            <text:p>補助95度社教機構終身學習網路教材製作經費</text:p>
          </table:table-cell>
          <table:table-cell office:value-type="string" table:style-name="ce2">
            <text:p>教育及學術資訊管理與發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22</text:p>
          </table:table-cell>
          <table:table-cell office:value-type="string" table:style-name="ce4">
            <text:p>043001</text:p>
          </table:table-cell>
          <table:table-cell office:value-type="string" table:style-name="ce2">
            <text:p>國立中國醫藥研究所301專戶</text:p>
          </table:table-cell>
          <table:table-cell office:value-type="string" table:style-name="ce2">
            <text:p>補助95度社教機構終身學習網路教材製作經費</text:p>
          </table:table-cell>
          <table:table-cell office:value-type="string" table:style-name="ce2">
            <text:p>教育及學術資訊管理與發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24</text:p>
          </table:table-cell>
          <table:table-cell office:value-type="string" table:style-name="ce4">
            <text:p>043001</text:p>
          </table:table-cell>
          <table:table-cell office:value-type="string" table:style-name="ce2">
            <text:p>國立自然科學博物館301專戶</text:p>
          </table:table-cell>
          <table:table-cell office:value-type="string" table:style-name="ce2">
            <text:p>補助95度社教機構終身學習網路教材製作經費</text:p>
          </table:table-cell>
          <table:table-cell office:value-type="string" table:style-name="ce2">
            <text:p>教育及學術資訊管理與發展</text:p>
          </table:table-cell>
          <table:table-cell office:value-type="float" office:value="1100000" table:style-name="ce12">
            <text:p>1,100,000<text:s/></text:p>
          </table:table-cell>
          <table:table-cell table:number-columns-repeated="16378"/>
        </table:table-row>
        <table:table-row table:style-name="ro3">
          <table:table-cell office:value-type="string" table:style-name="ce4">
            <text:p>0950328</text:p>
          </table:table-cell>
          <table:table-cell office:value-type="string" table:style-name="ce4">
            <text:p>040101</text:p>
          </table:table-cell>
          <table:table-cell office:value-type="string" table:style-name="ce2">
            <text:p>台北市立天文科學教育館保管金專戶</text:p>
          </table:table-cell>
          <table:table-cell office:value-type="string" table:style-name="ce2">
            <text:p>補助95度社教機構終身學習網路教材製作經費</text:p>
          </table:table-cell>
          <table:table-cell office:value-type="string" table:style-name="ce2">
            <text:p>教育及學術資訊管理與發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28</text:p>
          </table:table-cell>
          <table:table-cell office:value-type="string" table:style-name="ce4">
            <text:p>043001</text:p>
          </table:table-cell>
          <table:table-cell office:value-type="string" table:style-name="ce2">
            <text:p>國立國光劇團301專戶</text:p>
          </table:table-cell>
          <table:table-cell office:value-type="string" table:style-name="ce2">
            <text:p>補助95度社教機構終身學習網路教材製作經費</text:p>
          </table:table-cell>
          <table:table-cell office:value-type="string" table:style-name="ce2">
            <text:p>教育及學術資訊管理與發展</text:p>
          </table:table-cell>
          <table:table-cell office:value-type="float" office:value="900000" table:style-name="ce12">
            <text:p>900,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台中縣庫存款戶</text:p>
          </table:table-cell>
          <table:table-cell office:value-type="string" table:style-name="ce2">
            <text:p>補助台中縣政府南投地區數位機會中心輔導計畫第二期款</text:p>
          </table:table-cell>
          <table:table-cell office:value-type="string" table:style-name="ce2">
            <text:p>教育及學術資訊管理與發展</text:p>
          </table:table-cell>
          <table:table-cell office:value-type="float" office:value="360000" table:style-name="ce12">
            <text:p>360,000<text:s/></text:p>
          </table:table-cell>
          <table:table-cell table:number-columns-repeated="16378"/>
        </table:table-row>
        <table:table-row table:style-name="ro3">
          <table:table-cell office:value-type="string" table:style-name="ce4">
            <text:p>0950309</text:p>
          </table:table-cell>
          <table:table-cell office:value-type="string" table:style-name="ce4">
            <text:p>041001</text:p>
          </table:table-cell>
          <table:table-cell office:value-type="string" table:style-name="ce2">
            <text:p>苗栗縣地方教育發展基金專戶</text:p>
          </table:table-cell>
          <table:table-cell office:value-type="string" table:style-name="ce2">
            <text:p>補助苗栗縣地方教育發展基金南投地區數位機會中心輔導計畫第二期經費</text:p>
          </table:table-cell>
          <table:table-cell office:value-type="string" table:style-name="ce2">
            <text:p>教育及學術資訊管理與發展</text:p>
          </table:table-cell>
          <table:table-cell office:value-type="float" office:value="360000" table:style-name="ce12">
            <text:p>360,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中山大學校務基金401專戶</text:p>
          </table:table-cell>
          <table:table-cell office:value-type="string" table:style-name="ce2">
            <text:p>中山大學辦理地方創造力教育推動計畫經費</text:p>
          </table:table-cell>
          <table:table-cell office:value-type="string" table:style-name="ce2">
            <text:p>科技教育</text:p>
          </table:table-cell>
          <table:table-cell office:value-type="float" office:value="10380000" table:style-name="ce12">
            <text:p>10,380,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95年度人文社會科學教育先導型發展計畫辦公室案經費</text:p>
          </table:table-cell>
          <table:table-cell office:value-type="string" table:style-name="ce2">
            <text:p>科技教育</text:p>
          </table:table-cell>
          <table:table-cell office:value-type="float" office:value="1211000" table:style-name="ce12">
            <text:p>1,211,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95年度人文社會科學教育先導型發展計畫辦公室案經費</text:p>
          </table:table-cell>
          <table:table-cell office:value-type="string" table:style-name="ce2">
            <text:p>科技教育</text:p>
          </table:table-cell>
          <table:table-cell office:value-type="float" office:value="64000" table:style-name="ce12">
            <text:p>64,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臺灣大學401專戶</text:p>
          </table:table-cell>
          <table:table-cell office:value-type="string" table:style-name="ce2">
            <text:p>補助95年度人文社會科學教育先導型發展計畫辦公室案經費</text:p>
          </table:table-cell>
          <table:table-cell office:value-type="string" table:style-name="ce2">
            <text:p>科技教育</text:p>
          </table:table-cell>
          <table:table-cell office:value-type="float" office:value="1079000" table:style-name="ce12">
            <text:p>1,079,000<text:s/></text:p>
          </table:table-cell>
          <table:table-cell table:number-columns-repeated="16378"/>
        </table:table-row>
        <table:table-row table:style-name="ro3">
          <table:table-cell office:value-type="string" table:style-name="ce4">
            <text:p>0950303</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國立成功大學來函申請「永續空間與建築設計工作坊」經費</text:p>
          </table:table-cell>
          <table:table-cell office:value-type="string" table:style-name="ce2">
            <text:p>科技教育</text:p>
          </table:table-cell>
          <table:table-cell office:value-type="float" office:value="698880" table:style-name="ce12">
            <text:p>698,880<text:s/></text:p>
          </table:table-cell>
          <table:table-cell table:number-columns-repeated="16378"/>
        </table:table-row>
        <table:table-row table:style-name="ro3">
          <table:table-cell office:value-type="string" table:style-name="ce4">
            <text:p>0950303</text:p>
          </table:table-cell>
          <table:table-cell office:value-type="string" table:style-name="ce4">
            <text:p>046102</text:p>
          </table:table-cell>
          <table:table-cell office:value-type="string" table:style-name="ce2">
            <text:p>國立成功大學401專戶</text:p>
          </table:table-cell>
          <table:table-cell office:value-type="string" table:style-name="ce2">
            <text:p>辦理歐澳國家發展優勢與教育發展影響評析專案計畫經費</text:p>
          </table:table-cell>
          <table:table-cell office:value-type="string" table:style-name="ce2">
            <text:p>科技教育</text:p>
          </table:table-cell>
          <table:table-cell office:value-type="float" office:value="581700" table:style-name="ce12">
            <text:p>581,7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中央大學401專戶</text:p>
          </table:table-cell>
          <table:table-cell office:value-type="string" table:style-name="ce2">
            <text:p>中央大學2006文化研究會議</text:p>
          </table:table-cell>
          <table:table-cell office:value-type="string" table:style-name="ce2">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14</text:p>
          </table:table-cell>
          <table:table-cell office:value-type="string" table:style-name="ce4">
            <text:p>046102</text:p>
          </table:table-cell>
          <table:table-cell office:value-type="string" table:style-name="ce2">
            <text:p>國立中興大學校務基金401專戶</text:p>
          </table:table-cell>
          <table:table-cell office:value-type="string" table:style-name="ce2">
            <text:p>補助中興大學兩岸應用經濟與管理學術研討會</text:p>
          </table:table-cell>
          <table:table-cell office:value-type="string" table:style-name="ce2">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中興大學校務基金401專戶</text:p>
          </table:table-cell>
          <table:table-cell office:value-type="string" table:style-name="ce2">
            <text:p>補助中興大學姐妹校暑期華語文化及管理研習</text:p>
          </table:table-cell>
          <table:table-cell office:value-type="string" table:style-name="ce2">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臺中教育大學401專戶</text:p>
          </table:table-cell>
          <table:table-cell office:value-type="string" table:style-name="ce2">
            <text:p>補助台中教育大學辦理多重障礙教學與輔具研討會經費</text:p>
          </table:table-cell>
          <table:table-cell office:value-type="string" table:style-name="ce2">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台北科技大學401專戶</text:p>
          </table:table-cell>
          <table:table-cell office:value-type="string" table:style-name="ce2">
            <text:p>補助台北科技大學2006IEEE系統人與仿生科技國際研討會</text:p>
          </table:table-cell>
          <table:table-cell office:value-type="string" table:style-name="ce2">
            <text:p>國際學術教育交流</text:p>
          </table:table-cell>
          <table:table-cell office:value-type="float" office:value="1800000" table:style-name="ce12">
            <text:p>1,80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台師大黃生校長等一行三人赴泰洽繫華語文教師情形</text:p>
          </table:table-cell>
          <table:table-cell office:value-type="string" table:style-name="ce2">
            <text:p>國際學術教育交流</text:p>
          </table:table-cell>
          <table:table-cell office:value-type="float" office:value="117999" table:style-name="ce12">
            <text:p>117,999<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台師大辦理外籍生文化之旅活動</text:p>
          </table:table-cell>
          <table:table-cell office:value-type="string" table:style-name="ce2">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23</text:p>
          </table:table-cell>
          <table:table-cell office:value-type="string" table:style-name="ce4">
            <text:p>046102</text:p>
          </table:table-cell>
          <table:table-cell office:value-type="string" table:style-name="ce2">
            <text:p>國立成功大學401專戶</text:p>
          </table:table-cell>
          <table:table-cell office:value-type="string" table:style-name="ce2">
            <text:p>補助成功大學國際環境流行病學會第一屆東亞研討會</text:p>
          </table:table-cell>
          <table:table-cell office:value-type="string" table:style-name="ce2">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臺灣銀行</text:p>
          </table:table-cell>
          <table:table-cell office:value-type="string" table:style-name="ce2">
            <text:p>補助亞特蘭大華僑文教服務中心95年上半年1到6月建築貸款本息分攤款</text:p>
          </table:table-cell>
          <table:table-cell office:value-type="string" table:style-name="ce2">
            <text:p>國際學術教育交流</text:p>
          </table:table-cell>
          <table:table-cell office:value-type="float" office:value="240000" table:style-name="ce12">
            <text:p>240,000<text:s/></text:p>
          </table:table-cell>
          <table:table-cell table:number-columns-repeated="16378"/>
        </table:table-row>
        <table:table-row table:style-name="ro3">
          <table:table-cell office:value-type="string" table:style-name="ce4">
            <text:p>0950302</text:p>
          </table:table-cell>
          <table:table-cell office:value-type="string" table:style-name="ce4">
            <text:p>046102</text:p>
          </table:table-cell>
          <table:table-cell office:value-type="string" table:style-name="ce2">
            <text:p>國立宜蘭大學402專戶</text:p>
          </table:table-cell>
          <table:table-cell office:value-type="string" table:style-name="ce2">
            <text:p>補助宜蘭大學95年度僑輔導經費及私校聘用僑人員</text:p>
          </table:table-cell>
          <table:table-cell office:value-type="string" table:style-name="ce2">
            <text:p>國際學術教育交流</text:p>
          </table:table-cell>
          <table:table-cell office:value-type="float" office:value="6600" table:style-name="ce12">
            <text:p>6,600<text:s/></text:p>
          </table:table-cell>
          <table:table-cell table:number-columns-repeated="16378"/>
        </table:table-row>
        <table:table-row table:style-name="ro3">
          <table:table-cell office:value-type="string" table:style-name="ce4">
            <text:p>0950310</text:p>
          </table:table-cell>
          <table:table-cell office:value-type="string" table:style-name="ce4">
            <text:p>043001</text:p>
          </table:table-cell>
          <table:table-cell office:value-type="string" table:style-name="ce2">
            <text:p>臺灣銀行</text:p>
          </table:table-cell>
          <table:table-cell office:value-type="string" table:style-name="ce2">
            <text:p>補助芝加哥文化組密西根教育合作備忘錄簽約專案</text:p>
          </table:table-cell>
          <table:table-cell office:value-type="string" table:style-name="ce2">
            <text:p>國際學術教育交流</text:p>
          </table:table-cell>
          <table:table-cell office:value-type="float" office:value="160000" table:style-name="ce12">
            <text:p>160,0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虎尾科技大學401專戶</text:p>
          </table:table-cell>
          <table:table-cell office:value-type="string" table:style-name="ce2">
            <text:p>補助虎尾科技大學95年度僑輔導經費及私校聘用僑人員</text:p>
          </table:table-cell>
          <table:table-cell office:value-type="string" table:style-name="ce2">
            <text:p>國際學術教育交流</text:p>
          </table:table-cell>
          <table:table-cell office:value-type="float" office:value="7800" table:style-name="ce12">
            <text:p>7,800<text:s/></text:p>
          </table:table-cell>
          <table:table-cell table:number-columns-repeated="16378"/>
        </table:table-row>
        <table:table-row table:style-name="ro3">
          <table:table-cell office:value-type="string" table:style-name="ce4">
            <text:p>0950315</text:p>
          </table:table-cell>
          <table:table-cell office:value-type="string" table:style-name="ce4">
            <text:p>042901</text:p>
          </table:table-cell>
          <table:table-cell office:value-type="string" table:style-name="ce2">
            <text:p>金門縣政府</text:p>
          </table:table-cell>
          <table:table-cell office:value-type="string" table:style-name="ce2">
            <text:p>補助金門縣政府辦理招收台商子女至金就學隨團拍攝影片計畫經費</text:p>
          </table:table-cell>
          <table:table-cell office:value-type="string" table:style-name="ce2">
            <text:p>國際學術教育交流</text:p>
          </table:table-cell>
          <table:table-cell office:value-type="float" office:value="98700" table:style-name="ce12">
            <text:p>98,7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政治大學401專戶</text:p>
          </table:table-cell>
          <table:table-cell office:value-type="string" table:style-name="ce2">
            <text:p>補助政治大學第三屆海峽兩岸高等教育學術研討會</text:p>
          </table:table-cell>
          <table:table-cell office:value-type="string" table:style-name="ce2">
            <text:p>國際學術教育交流</text:p>
          </table:table-cell>
          <table:table-cell office:value-type="float" office:value="300000" table:style-name="ce12">
            <text:p>30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高雄第一科技大學校務基金401專戶</text:p>
          </table:table-cell>
          <table:table-cell office:value-type="string" table:style-name="ce2">
            <text:p>補助高雄第一科技大學95年度僑輔導經費及私校聘用僑人員</text:p>
          </table:table-cell>
          <table:table-cell office:value-type="string" table:style-name="ce2">
            <text:p>國際學術教育交流</text:p>
          </table:table-cell>
          <table:table-cell office:value-type="float" office:value="3000" table:style-name="ce12">
            <text:p>3,000<text:s/></text:p>
          </table:table-cell>
          <table:table-cell table:number-columns-repeated="16378"/>
        </table:table-row>
        <table:table-row table:style-name="ro3">
          <table:table-cell office:value-type="string" table:style-name="ce4">
            <text:p>0950303</text:p>
          </table:table-cell>
          <table:table-cell office:value-type="string" table:style-name="ce4">
            <text:p>046102</text:p>
          </table:table-cell>
          <table:table-cell office:value-type="string" table:style-name="ce2">
            <text:p>國立高雄第一科技大學校務基金401專戶</text:p>
          </table:table-cell>
          <table:table-cell office:value-type="string" table:style-name="ce2">
            <text:p>補助高雄第一科技大學第五屆海峽兩岸製造科技研討會</text:p>
          </table:table-cell>
          <table:table-cell office:value-type="string" table:style-name="ce2">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29</text:p>
          </table:table-cell>
          <table:table-cell office:value-type="string" table:style-name="ce4">
            <text:p>046102</text:p>
          </table:table-cell>
          <table:table-cell office:value-type="string" table:style-name="ce2">
            <text:p>國立高雄第一科技大學校務基金401專戶</text:p>
          </table:table-cell>
          <table:table-cell office:value-type="string" table:style-name="ce2">
            <text:p>補助高雄第一科技大學應用德語所碩士生蔡慈皙歐盟專題研究</text:p>
          </table:table-cell>
          <table:table-cell office:value-type="string" table:style-name="ce2">
            <text:p>國際學術教育交流</text:p>
          </table:table-cell>
          <table:table-cell office:value-type="float" office:value="156466" table:style-name="ce12">
            <text:p>156,466<text:s/></text:p>
          </table:table-cell>
          <table:table-cell table:number-columns-repeated="16378"/>
        </table:table-row>
        <table:table-row table:style-name="ro3">
          <table:table-cell office:value-type="string" table:style-name="ce4">
            <text:p>0950320</text:p>
          </table:table-cell>
          <table:table-cell office:value-type="string" table:style-name="ce4">
            <text:p>046102</text:p>
          </table:table-cell>
          <table:table-cell office:value-type="string" table:style-name="ce2">
            <text:p>國立清華大學401專戶</text:p>
          </table:table-cell>
          <table:table-cell office:value-type="string" table:style-name="ce2">
            <text:p>補助清華大學94學年度外國學生活動</text:p>
          </table:table-cell>
          <table:table-cell office:value-type="string" table:style-name="ce2">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3</text:p>
          </table:table-cell>
          <table:table-cell office:value-type="string" table:style-name="ce4">
            <text:p>043001</text:p>
          </table:table-cell>
          <table:table-cell office:value-type="string" table:style-name="ce2">
            <text:p>國立僑生大學先修班301專戶</text:p>
          </table:table-cell>
          <table:table-cell office:value-type="string" table:style-name="ce2">
            <text:p>補助僑大先修94學年度春季辦入學輔導講習</text:p>
          </table:table-cell>
          <table:table-cell office:value-type="string" table:style-name="ce2">
            <text:p>國際學術教育交流</text:p>
          </table:table-cell>
          <table:table-cell office:value-type="float" office:value="20000" table:style-name="ce12">
            <text:p>20,000<text:s/></text:p>
          </table:table-cell>
          <table:table-cell table:number-columns-repeated="16378"/>
        </table:table-row>
        <table:table-row table:style-name="ro3">
          <table:table-cell office:value-type="string" table:style-name="ce4">
            <text:p>0950328</text:p>
          </table:table-cell>
          <table:table-cell office:value-type="string" table:style-name="ce4">
            <text:p>043001</text:p>
          </table:table-cell>
          <table:table-cell office:value-type="string" table:style-name="ce2">
            <text:p>國立台中女子高級中學301專戶</text:p>
          </table:table-cell>
          <table:table-cell office:value-type="string" table:style-name="ce2">
            <text:p>補助臺中女子高級中學高二語文資優班兩岸學術交流參觀訪問</text:p>
          </table:table-cell>
          <table:table-cell office:value-type="string" table:style-name="ce2">
            <text:p>國際學術教育交流</text:p>
          </table:table-cell>
          <table:table-cell office:value-type="float" office:value="70000" table:style-name="ce12">
            <text:p>70,000<text:s/></text:p>
          </table:table-cell>
          <table:table-cell table:number-columns-repeated="16378"/>
        </table:table-row>
        <table:table-row table:style-name="ro4">
          <table:table-cell office:value-type="string" table:style-name="ce4">
            <text:p>0950317</text:p>
          </table:table-cell>
          <table:table-cell office:value-type="string" table:style-name="ce4">
            <text:p>046102</text:p>
          </table:table-cell>
          <table:table-cell office:value-type="string" table:style-name="ce2">
            <text:p>國立臺北藝術大學401專戶</text:p>
          </table:table-cell>
          <table:table-cell office:value-type="string" table:style-name="ce2">
            <text:p>補助臺北藝術大學赴加拿大國際音樂節演出之補助補助83次國際藝術教育活動審查會議</text:p>
          </table:table-cell>
          <table:table-cell office:value-type="string" table:style-name="ce2">
            <text:p>國際學術教育交流</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15</text:p>
          </table:table-cell>
          <table:table-cell office:value-type="string" table:style-name="ce4">
            <text:p>046102</text:p>
          </table:table-cell>
          <table:table-cell office:value-type="string" table:style-name="ce2">
            <text:p>國立臺南大學401專戶</text:p>
          </table:table-cell>
          <table:table-cell office:value-type="string" table:style-name="ce2">
            <text:p>補助臺南大學95年度僑輔導經費及私校聘用僑人員</text:p>
          </table:table-cell>
          <table:table-cell office:value-type="string" table:style-name="ce2">
            <text:p>國際學術教育交流</text:p>
          </table:table-cell>
          <table:table-cell office:value-type="float" office:value="15000" table:style-name="ce12">
            <text:p>15,000<text:s/></text:p>
          </table:table-cell>
          <table:table-cell table:number-columns-repeated="16378"/>
        </table:table-row>
        <table:table-row table:style-name="ro3">
          <table:table-cell office:value-type="string" table:style-name="ce4">
            <text:p>0950303</text:p>
          </table:table-cell>
          <table:table-cell office:value-type="string" table:style-name="ce4">
            <text:p>046102</text:p>
          </table:table-cell>
          <table:table-cell office:value-type="string" table:style-name="ce2">
            <text:p>國立臺南大學401專戶</text:p>
          </table:table-cell>
          <table:table-cell office:value-type="string" table:style-name="ce2">
            <text:p>補助臺南大學第82次國際藝術教流審查會議</text:p>
          </table:table-cell>
          <table:table-cell office:value-type="string" table:style-name="ce2">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臺灣銀行</text:p>
          </table:table-cell>
          <table:table-cell office:value-type="string" table:style-name="ce2">
            <text:p>補助駐巴拉圭文參處中華民國詩歌朗誦會</text:p>
          </table:table-cell>
          <table:table-cell office:value-type="string" table:style-name="ce2">
            <text:p>國際學術教育交流</text:p>
          </table:table-cell>
          <table:table-cell office:value-type="float" office:value="96000" table:style-name="ce12">
            <text:p>96,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臺灣銀行</text:p>
          </table:table-cell>
          <table:table-cell office:value-type="string" table:style-name="ce2">
            <text:p>補助駐巴拉圭文參處台灣民謠音樂會活動</text:p>
          </table:table-cell>
          <table:table-cell office:value-type="string" table:style-name="ce2">
            <text:p>國際學術教育交流</text:p>
          </table:table-cell>
          <table:table-cell office:value-type="float" office:value="160000" table:style-name="ce12">
            <text:p>160,000<text:s/></text:p>
          </table:table-cell>
          <table:table-cell table:number-columns-repeated="16378"/>
        </table:table-row>
        <table:table-row table:style-name="ro3">
          <table:table-cell office:value-type="string" table:style-name="ce4">
            <text:p>0950301</text:p>
          </table:table-cell>
          <table:table-cell office:value-type="string" table:style-name="ce4">
            <text:p>043001</text:p>
          </table:table-cell>
          <table:table-cell office:value-type="string" table:style-name="ce2">
            <text:p>臺灣銀行</text:p>
          </table:table-cell>
          <table:table-cell office:value-type="string" table:style-name="ce2">
            <text:p>補助駐巴拉圭文參處與巴拉圭最新時刻報合辦年度教育專刊</text:p>
          </table:table-cell>
          <table:table-cell office:value-type="string" table:style-name="ce2">
            <text:p>國際學術教育交流</text:p>
          </table:table-cell>
          <table:table-cell office:value-type="float" office:value="96000" table:style-name="ce12">
            <text:p>96,000<text:s/></text:p>
          </table:table-cell>
          <table:table-cell table:number-columns-repeated="16378"/>
        </table:table-row>
        <table:table-row table:style-name="ro3">
          <table:table-cell office:value-type="string" table:style-name="ce4">
            <text:p>0950315</text:p>
          </table:table-cell>
          <table:table-cell office:value-type="string" table:style-name="ce4">
            <text:p>043001</text:p>
          </table:table-cell>
          <table:table-cell office:value-type="string" table:style-name="ce2">
            <text:p>臺灣銀行</text:p>
          </table:table-cell>
          <table:table-cell office:value-type="string" table:style-name="ce2">
            <text:p>補助駐洛杉磯台北經濟文化辦事處文化組幼兒早期療育教育人員研討會</text:p>
          </table:table-cell>
          <table:table-cell office:value-type="string" table:style-name="ce2">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4">
            <text:p>0950320</text:p>
          </table:table-cell>
          <table:table-cell office:value-type="string" table:style-name="ce4">
            <text:p>043001</text:p>
          </table:table-cell>
          <table:table-cell office:value-type="string" table:style-name="ce2">
            <text:p>臺灣銀行</text:p>
          </table:table-cell>
          <table:table-cell office:value-type="string" table:style-name="ce2">
            <text:p>補助駐澳大利亞代表處文化組昆士蘭州華語歌唱比賽經費</text:p>
          </table:table-cell>
          <table:table-cell office:value-type="string" table:style-name="ce2">
            <text:p>國際學術教育交流</text:p>
          </table:table-cell>
          <table:table-cell office:value-type="float" office:value="64000" table:style-name="ce12">
            <text:p>64,000<text:s/></text:p>
          </table:table-cell>
          <table:table-cell table:number-columns-repeated="16378"/>
        </table:table-row>
        <table:table-row table:style-name="ro3">
          <table:table-cell office:value-type="string" table:style-name="ce4">
            <text:p>0950306</text:p>
          </table:table-cell>
          <table:table-cell office:value-type="string" table:style-name="ce4">
            <text:p>043001</text:p>
          </table:table-cell>
          <table:table-cell office:value-type="string" table:style-name="ce2">
            <text:p>臺灣銀行</text:p>
          </table:table-cell>
          <table:table-cell office:value-type="string" table:style-name="ce2">
            <text:p>補助駐韓文化組第26屆中國學國際學術會議經費</text:p>
          </table:table-cell>
          <table:table-cell office:value-type="string" table:style-name="ce2">
            <text:p>國際學術教育交流</text:p>
          </table:table-cell>
          <table:table-cell office:value-type="float" office:value="160000" table:style-name="ce12">
            <text:p>160,000<text:s/></text:p>
          </table:table-cell>
          <table:table-cell table:number-columns-repeated="16378"/>
        </table:table-row>
        <table:table-row table:style-name="ro3">
          <table:table-cell office:value-type="string" table:style-name="ce4">
            <text:p>0950321</text:p>
          </table:table-cell>
          <table:table-cell office:value-type="string" table:style-name="ce4">
            <text:p>046102</text:p>
          </table:table-cell>
          <table:table-cell office:value-type="string" table:style-name="ce2">
            <text:p>國立聯合大學校務基金401專戶</text:p>
          </table:table-cell>
          <table:table-cell office:value-type="string" table:style-name="ce2">
            <text:p>補助聯合大學國際學生的招收與輔導</text:p>
          </table:table-cell>
          <table:table-cell office:value-type="string" table:style-name="ce2">
            <text:p>國際學術教育交流</text:p>
          </table:table-cell>
          <table:table-cell office:value-type="float" office:value="57000" table:style-name="ce12">
            <text:p>57,000<text:s/></text:p>
          </table:table-cell>
          <table:table-cell table:number-columns-repeated="16378"/>
        </table:table-row>
        <table:table-row table:style-name="ro3">
          <table:table-cell office:value-type="string" table:style-name="ce4">
            <text:p>0950309</text:p>
          </table:table-cell>
          <table:table-cell office:value-type="string" table:style-name="ce4">
            <text:p>046102</text:p>
          </table:table-cell>
          <table:table-cell office:value-type="string" table:style-name="ce2">
            <text:p>國立臺灣師範大學401專戶</text:p>
          </table:table-cell>
          <table:table-cell office:value-type="string" table:style-name="ce2">
            <text:p>補助邀羅馬音樂學院院長Lionello Cammarota來台參訪經費</text:p>
          </table:table-cell>
          <table:table-cell office:value-type="string" table:style-name="ce2">
            <text:p>國際學術教育交流</text:p>
          </table:table-cell>
          <table:table-cell office:value-type="float" office:value="74500" table:style-name="ce12">
            <text:p>74,5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體育學院401專戶</text:p>
          </table:table-cell>
          <table:table-cell office:value-type="string" table:style-name="ce2">
            <text:p>補助體育院95年度僑輔導經費及私校聘用僑人員</text:p>
          </table:table-cell>
          <table:table-cell office:value-type="string" table:style-name="ce2">
            <text:p>國際學術教育交流</text:p>
          </table:table-cell>
          <table:table-cell office:value-type="float" office:value="6600" table:style-name="ce12">
            <text:p>6,600<text:s/></text:p>
          </table:table-cell>
          <table:table-cell table:number-columns-repeated="16378"/>
        </table:table-row>
        <table:table-row table:style-name="ro3">
          <table:table-cell office:value-type="string" table:style-name="ce4">
            <text:p>0950301</text:p>
          </table:table-cell>
          <table:table-cell office:value-type="string" table:style-name="ce4">
            <text:p>046102</text:p>
          </table:table-cell>
          <table:table-cell office:value-type="string" table:style-name="ce2">
            <text:p>國立體育學院401專戶</text:p>
          </table:table-cell>
          <table:table-cell office:value-type="string" table:style-name="ce2">
            <text:p>補助體育學院博士生95年2月至紐西蘭參加國際學術會議來回機票款</text:p>
          </table:table-cell>
          <table:table-cell office:value-type="string" table:style-name="ce2">
            <text:p>國際學術教育交流</text:p>
          </table:table-cell>
          <table:table-cell office:value-type="float" office:value="38000" table:style-name="ce12">
            <text:p>38,000<text:s/></text:p>
          </table:table-cell>
          <table:table-cell table:number-columns-repeated="16378"/>
        </table:table-row>
        <table:table-row table:style-name="ro3">
          <table:table-cell office:value-type="string" table:style-name="ce4">
            <text:p>0950324</text:p>
          </table:table-cell>
          <table:table-cell office:value-type="string" table:style-name="ce4">
            <text:p>043001</text:p>
          </table:table-cell>
          <table:table-cell office:value-type="string" table:style-name="ce2">
            <text:p>國立僑生大學先修班301專戶</text:p>
          </table:table-cell>
          <table:table-cell office:value-type="string" table:style-name="ce2">
            <text:p>辦理95年度僑輔導經費及私校聘用僑人員補助經費</text:p>
          </table:table-cell>
          <table:table-cell office:value-type="string" table:style-name="ce2">
            <text:p>國際學術教育交流</text:p>
          </table:table-cell>
          <table:table-cell office:value-type="float" office:value="613500" table:style-name="ce12">
            <text:p>613,500<text:s/></text:p>
          </table:table-cell>
          <table:table-cell table:number-columns-repeated="16378"/>
        </table:table-row>
        <table:table-row table:style-name="ro3">
          <table:table-cell office:value-type="string" table:style-name="ce4">
            <text:p>0950320</text:p>
          </table:table-cell>
          <table:table-cell office:value-type="string" table:style-name="ce4">
            <text:p>043001</text:p>
          </table:table-cell>
          <table:table-cell office:value-type="string" table:style-name="ce2">
            <text:p>國立科學工藝博物館301專戶</text:p>
          </table:table-cell>
          <table:table-cell office:value-type="string" table:style-name="ce2">
            <text:p>辦理95年第1次補助國內文教機構舉辦國際學術會議經費</text:p>
          </table:table-cell>
          <table:table-cell office:value-type="string" table:style-name="ce2">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4">
            <text:p>0950328</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95年第1次補助國內文教機構舉辦國際學術會議經費</text:p>
          </table:table-cell>
          <table:table-cell office:value-type="string" table:style-name="ce2">
            <text:p>國際學術教育交流</text:p>
          </table:table-cell>
          <table:table-cell office:value-type="float" office:value="110000" table:style-name="ce12">
            <text:p>110,000<text:s/></text:p>
          </table:table-cell>
          <table:table-cell table:number-columns-repeated="16378"/>
        </table:table-row>
        <table:table-row table:style-name="ro4">
          <table:table-cell office:value-type="string" table:style-name="ce4">
            <text:p>0950327</text:p>
          </table:table-cell>
          <table:table-cell office:value-type="string" table:style-name="ce4">
            <text:p>046102</text:p>
          </table:table-cell>
          <table:table-cell office:value-type="string" table:style-name="ce2">
            <text:p>國立中央大學401專戶</text:p>
          </table:table-cell>
          <table:table-cell office:value-type="string" table:style-name="ce2">
            <text:p>辦理95年第1次補助國內文教機構舉辦國際學術會議經費-國際智慧型教學系統</text:p>
          </table:table-cell>
          <table:table-cell office:value-type="string" table:style-name="ce2">
            <text:p>國際學術教育交流</text:p>
          </table:table-cell>
          <table:table-cell office:value-type="float" office:value="280000" table:style-name="ce12">
            <text:p>280,000<text:s/></text:p>
          </table:table-cell>
          <table:table-cell table:number-columns-repeated="16378"/>
        </table:table-row>
        <table:table-row table:style-name="ro4">
          <table:table-cell office:value-type="string" table:style-name="ce4">
            <text:p>0950322</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95年第1次補助國內文教機構舉辦國際學術會議經費-第一屆國際健康資訊</text:p>
          </table:table-cell>
          <table:table-cell office:value-type="string" table:style-name="ce2">
            <text:p>國際學術教育交流</text:p>
          </table:table-cell>
          <table:table-cell office:value-type="float" office:value="150000" table:style-name="ce12">
            <text:p>150,000<text:s/></text:p>
          </table:table-cell>
          <table:table-cell table:number-columns-repeated="16378"/>
        </table:table-row>
        <table:table-row table:style-name="ro4">
          <table:table-cell office:value-type="string" table:style-name="ce4">
            <text:p>0950322</text:p>
          </table:table-cell>
          <table:table-cell office:value-type="string" table:style-name="ce4">
            <text:p>046102</text:p>
          </table:table-cell>
          <table:table-cell office:value-type="string" table:style-name="ce2">
            <text:p>國立嘉義大學401專戶</text:p>
          </table:table-cell>
          <table:table-cell office:value-type="string" table:style-name="ce2">
            <text:p>辦理95年第1次補助國內文教機構舉辦國際學術會議經費-第一屆應用語言學</text:p>
          </table:table-cell>
          <table:table-cell office:value-type="string" table:style-name="ce2">
            <text:p>國際學術教育交流</text:p>
          </table:table-cell>
          <table:table-cell office:value-type="float" office:value="200000" table:style-name="ce12">
            <text:p>200,000<text:s/></text:p>
          </table:table-cell>
          <table:table-cell table:number-columns-repeated="16378"/>
        </table:table-row>
        <table:table-row table:style-name="ro4">
          <table:table-cell office:value-type="string" table:style-name="ce4">
            <text:p>0950322</text:p>
          </table:table-cell>
          <table:table-cell office:value-type="string" table:style-name="ce4">
            <text:p>046102</text:p>
          </table:table-cell>
          <table:table-cell office:value-type="string" table:style-name="ce2">
            <text:p>國立中正大學401專戶</text:p>
          </table:table-cell>
          <table:table-cell office:value-type="string" table:style-name="ce2">
            <text:p>辦理95年第1次補助國內文教機構舉辦國際學術會議經費-鄭清文國際學術</text:p>
          </table:table-cell>
          <table:table-cell office:value-type="string" table:style-name="ce2">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清華大學401專戶</text:p>
          </table:table-cell>
          <table:table-cell office:value-type="string" table:style-name="ce2">
            <text:p>辦理95年第一次補助國內文教機構舉辦國際學術會議經費</text:p>
          </table:table-cell>
          <table:table-cell office:value-type="string" table:style-name="ce2">
            <text:p>國際學術教育交流</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10</text:p>
          </table:table-cell>
          <table:table-cell office:value-type="string" table:style-name="ce4">
            <text:p>046102</text:p>
          </table:table-cell>
          <table:table-cell office:value-type="string" table:style-name="ce2">
            <text:p>國立中山大學校務基金401專戶</text:p>
          </table:table-cell>
          <table:table-cell office:value-type="string" table:style-name="ce2">
            <text:p>辦理95年第一次補助國內文教機構舉辦國際學術會議經費</text:p>
          </table:table-cell>
          <table:table-cell office:value-type="string" table:style-name="ce2">
            <text:p>國際學術教育交流</text:p>
          </table:table-cell>
          <table:table-cell office:value-type="float" office:value="150000" table:style-name="ce12">
            <text:p>150,000<text:s/></text:p>
          </table:table-cell>
          <table:table-cell table:number-columns-repeated="16378"/>
        </table:table-row>
        <table:table-row table:style-name="ro3">
          <table:table-cell office:value-type="string" table:style-name="ce4">
            <text:p>0950306</text:p>
          </table:table-cell>
          <table:table-cell office:value-type="string" table:style-name="ce4">
            <text:p>046102</text:p>
          </table:table-cell>
          <table:table-cell office:value-type="string" table:style-name="ce2">
            <text:p>國立屏東科技大學401專戶</text:p>
          </table:table-cell>
          <table:table-cell office:value-type="string" table:style-name="ce2">
            <text:p>辦理大專校院僑生春節祭祖聚餐活動補助經費</text:p>
          </table:table-cell>
          <table:table-cell office:value-type="string" table:style-name="ce2">
            <text:p>國際學術教育交流</text:p>
          </table:table-cell>
          <table:table-cell office:value-type="float" office:value="16500" table:style-name="ce12">
            <text:p>16,500<text:s/></text:p>
          </table:table-cell>
          <table:table-cell table:number-columns-repeated="16378"/>
        </table:table-row>
        <table:table-row table:style-name="ro3">
          <table:table-cell office:value-type="string" table:style-name="ce4">
            <text:p>0950308</text:p>
          </table:table-cell>
          <table:table-cell office:value-type="string" table:style-name="ce4">
            <text:p>046102</text:p>
          </table:table-cell>
          <table:table-cell office:value-type="string" table:style-name="ce2">
            <text:p>國立高雄海洋科技大學401專戶</text:p>
          </table:table-cell>
          <table:table-cell office:value-type="string" table:style-name="ce2">
            <text:p>辦理大專校院僑生春節祭祖聚餐活動補助經費</text:p>
          </table:table-cell>
          <table:table-cell office:value-type="string" table:style-name="ce2">
            <text:p>國際學術教育交流</text:p>
          </table:table-cell>
          <table:table-cell office:value-type="float" office:value="16500" table:style-name="ce12">
            <text:p>16,500<text:s/></text:p>
          </table:table-cell>
          <table:table-cell table:number-columns-repeated="16378"/>
        </table:table-row>
        <table:table-row table:style-name="ro3">
          <table:table-cell office:value-type="string" table:style-name="ce4">
            <text:p>0950328</text:p>
          </table:table-cell>
          <table:table-cell office:value-type="string" table:style-name="ce4">
            <text:p>043001</text:p>
          </table:table-cell>
          <table:table-cell office:value-type="string" table:style-name="ce2">
            <text:p>國立教育廣播電臺301專戶</text:p>
          </table:table-cell>
          <table:table-cell office:value-type="string" table:style-name="ce2">
            <text:p>補助國立教育廣播電臺第3屆金聲獎活動經費</text:p>
          </table:table-cell>
          <table:table-cell office:value-type="string" table:style-name="ce2">
            <text:p>加強社會藝術與文化活動</text:p>
          </table:table-cell>
          <table:table-cell office:value-type="float" office:value="100000" table:style-name="ce12">
            <text:p>100,000<text:s/></text:p>
          </table:table-cell>
          <table:table-cell table:number-columns-repeated="16378"/>
        </table:table-row>
        <table:table-row table:style-name="ro3">
          <table:table-cell office:value-type="string" table:style-name="ce4">
            <text:p>0950315</text:p>
          </table:table-cell>
          <table:table-cell office:value-type="string" table:style-name="ce4">
            <text:p>043001</text:p>
          </table:table-cell>
          <table:table-cell office:value-type="string" table:style-name="ce2">
            <text:p>國家圖書館301專戶</text:p>
          </table:table-cell>
          <table:table-cell office:value-type="string" table:style-name="ce2">
            <text:p>補助國家圖書館數位資源採集與服務計畫經費</text:p>
          </table:table-cell>
          <table:table-cell office:value-type="string" table:style-name="ce2">
            <text:p>加強社會藝術與文化活動</text:p>
          </table:table-cell>
          <table:table-cell office:value-type="float" office:value="4000000" table:style-name="ce12">
            <text:p>4,000,000<text:s/></text:p>
          </table:table-cell>
          <table:table-cell table:number-columns-repeated="16378"/>
        </table:table-row>
        <table:table-row table:style-name="ro3">
          <table:table-cell office:value-type="string" table:style-name="ce4">
            <text:p>0950315</text:p>
          </table:table-cell>
          <table:table-cell office:value-type="string" table:style-name="ce4">
            <text:p>043001</text:p>
          </table:table-cell>
          <table:table-cell office:value-type="string" table:style-name="ce2">
            <text:p>國家圖書館301專戶</text:p>
          </table:table-cell>
          <table:table-cell office:value-type="string" table:style-name="ce2">
            <text:p>補助國家圖書館數位資源採集與服務計畫經費</text:p>
          </table:table-cell>
          <table:table-cell office:value-type="string" table:style-name="ce2">
            <text:p>加強社會藝術與文化活動</text:p>
          </table:table-cell>
          <table:table-cell office:value-type="float" office:value="2000000" table:style-name="ce12">
            <text:p>2,000,000<text:s/></text:p>
          </table:table-cell>
          <table:table-cell table:number-columns-repeated="16378"/>
        </table:table-row>
        <table:table-row table:style-name="ro3">
          <table:table-cell office:value-type="string" table:style-name="ce4">
            <text:p>0950323</text:p>
          </table:table-cell>
          <table:table-cell office:value-type="string" table:style-name="ce4">
            <text:p>041001</text:p>
          </table:table-cell>
          <table:table-cell office:value-type="string" table:style-name="ce2">
            <text:p>嘉義市政府地方教育發展基金專戶</text:p>
          </table:table-cell>
          <table:table-cell office:value-type="string" table:style-name="ce2">
            <text:p>補助嘉義市政府辦理嘉義市95年元宵節活動學校花燈競賽暨展覽</text:p>
          </table:table-cell>
          <table:table-cell office:value-type="string" table:style-name="ce2">
            <text:p>加強社會藝術與文化活動</text:p>
          </table:table-cell>
          <table:table-cell office:value-type="float" office:value="50000" table:style-name="ce12">
            <text:p>50,000<text:s/></text:p>
          </table:table-cell>
          <table:table-cell table:number-columns-repeated="16378"/>
        </table:table-row>
        <table:table-row table:number-rows-repeated="10479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4-18T07:59:29Z</meta:creation-date>
    <dc:date>2016-01-04T23:44:16Z</dc:date>
  </office:meta>
</office:document-meta>
</file>