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text-properties fo:font-size="10pt" style:font-size-asian="10pt" style:font-size-complex="10pt"/>
    </style:style>
    <style:style style:name="ce2"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3" style:family="table-cell" style:parent-style-name="_21315__20998__20301_" style:data-style-name="N48">
      <style:table-cell-properties fo:border="thin solid #000000" style:vertical-align="top" fo:wrap-option="wrap"/>
      <style:text-properties fo:font-size="10pt" style:font-size-asian="10pt" style:font-size-complex="10pt"/>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fo:font-size="10pt" style:font-size-asian="10pt" style:font-size-complex="10pt"/>
    </style:style>
    <style:style style:name="ce6" style:family="table-cell" style:parent-style-name="Default" style:data-style-name="N30">
      <style:table-cell-properties style:vertical-align="top" fo:wrap-option="wrap"/>
      <style:text-properties fo:font-size="10pt" style:font-size-asian="10pt" style:font-size-complex="10pt"/>
    </style:style>
    <style:style style:name="ce7" style:family="table-cell" style:parent-style-name="Default" style:data-style-name="N48">
      <style:table-cell-properties style:vertical-align="top" fo:wrap-option="wrap"/>
      <style:text-properties fo:font-size="10pt" style:font-size-asian="10pt" style:font-size-complex="10pt"/>
    </style:style>
    <style:style style:name="ce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_21315__20998__20301_" style:data-style-name="N48">
      <style:table-cell-properties style:vertical-align="top" fo:wrap-option="wrap"/>
      <style:text-properties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center"/>
    </style:style>
    <style:style style:name="ce11"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12" style:family="table-cell" style:parent-style-name="Default" style:data-style-name="N30">
      <style:table-cell-properties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14" style:family="table-cell" style:parent-style-name="_21315__20998__20301_" style:data-style-name="N48">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6.05895833333333cm"/>
    </style:style>
    <style:style style:name="co4" style:family="table-column">
      <style:table-column-properties fo:break-before="auto" style:column-width="5.42395833333333cm"/>
    </style:style>
    <style:style style:name="co5" style:family="table-column">
      <style:table-column-properties fo:break-before="auto" style:column-width="2.381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 table:number-columns-repeated="16379" table:default-cell-style-name="ce4"/>
        <table:table-row table:style-name="ro1">
          <table:table-cell office:value-type="string" table:number-columns-spanned="6" table:number-rows-spanned="1" table:style-name="ce15">
            <text:p>95年11月份補助資料</text:p>
          </table:table-cell>
          <table:covered-table-cell table:number-columns-repeated="5"/>
          <table:table-cell table:number-columns-repeated="16378" table:style-name="ce4"/>
        </table:table-row>
        <table:table-row table:number-rows-repeated="2" table:style-name="ro2">
          <table:table-cell table:number-columns-repeated="16384"/>
        </table:table-row>
        <table:table-row table:style-name="ro2">
          <table:table-cell table:number-columns-repeated="4" table:style-name="ce4"/>
          <table:table-cell office:value-type="string" table:style-name="ce4">
            <text:p>單位：元</text:p>
          </table:table-cell>
          <table:table-cell table:number-columns-repeated="16379" table:style-name="ce4"/>
        </table:table-row>
        <table:table-row table:style-name="ro2">
          <table:table-cell office:value-type="string" table:style-name="ce13">
            <text:p>日期</text:p>
          </table:table-cell>
          <table:table-cell office:value-type="string" table:style-name="ce13">
            <text:p>受款人</text:p>
          </table:table-cell>
          <table:table-cell office:value-type="string" table:style-name="ce13">
            <text:p>摘要</text:p>
          </table:table-cell>
          <table:table-cell office:value-type="string" table:style-name="ce13">
            <text:p>工作計畫</text:p>
          </table:table-cell>
          <table:table-cell office:value-type="string" table:style-name="ce14">
            <text:p>金額</text:p>
          </table:table-cell>
          <table:table-cell table:number-columns-repeated="2" table:style-name="ce10"/>
          <table:table-cell table:number-columns-repeated="2" table:style-name="ce11"/>
          <table:table-cell table:style-name="ce12"/>
          <table:table-cell table:number-columns-repeated="16374" table:style-name="ce11"/>
        </table:table-row>
        <table:table-row table:style-name="ro2">
          <table:table-cell table:style-name="ce1"/>
          <table:table-cell office:value-type="string" table:style-name="ce1">
            <text:p>合計</text:p>
          </table:table-cell>
          <table:table-cell table:style-name="ce2"/>
          <table:table-cell table:style-name="ce1"/>
          <table:table-cell office:value-type="float" office:value="4046624778" table:formula="msoxl:=SUM(E7:E708)" table:style-name="ce3">
            <text:p><text:s/>4,046,624,778<text:s/></text:p>
          </table:table-cell>
          <table:table-cell table:number-columns-repeated="2" table:style-name="ce4"/>
          <table:table-cell table:number-columns-repeated="2" table:style-name="ce5"/>
          <table:table-cell table:style-name="ce6"/>
          <table:table-cell table:number-columns-repeated="16374" table:style-name="ce5"/>
        </table:table-row>
        <table:table-row table:style-name="ro3">
          <table:table-cell office:value-type="float" office:value="951102" table:style-name="ce1">
            <text:p>951102</text:p>
          </table:table-cell>
          <table:table-cell office:value-type="string" table:style-name="ce1">
            <text:p>國立桃園高級農工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2580000" table:style-name="ce3">
            <text:p><text:s/>2,5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國立桃園高級農工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2420000" table:style-name="ce3">
            <text:p><text:s/>2,4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國立海山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國立海山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1500000" table:style-name="ce3">
            <text:p><text:s/>1,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國立永靖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3520000" table:style-name="ce3">
            <text:p><text:s/>3,5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國立永靖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1425047" table:style-name="ce3">
            <text:p><text:s/>1,425,04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新竹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1500000" table:style-name="ce3">
            <text:p><text:s/>1,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新竹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沙鹿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1500000" table:style-name="ce3">
            <text:p><text:s/>1,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沙鹿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秀水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1500000" table:style-name="ce3">
            <text:p><text:s/>1,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秀水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臺南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臺南高級工業職業學校301專戶</text:p>
          </table:table-cell>
          <table:table-cell office:value-type="string" table:style-name="ce2">
            <text:p>補助95年度高職重點產業類科就業方案執行經費</text:p>
          </table:table-cell>
          <table:table-cell office:value-type="string" table:style-name="ce1">
            <text:p>技術職業教育行政及督導</text:p>
          </table:table-cell>
          <table:table-cell office:value-type="float" office:value="1500000" table:style-name="ce3">
            <text:p><text:s/>1,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國立佳冬高級農業職業學校301專戶</text:p>
          </table:table-cell>
          <table:table-cell office:value-type="string" table:style-name="ce2">
            <text:p>補助95年度農業機械產業自動化科重點產學班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國立佳冬高級農業職業學校301專戶</text:p>
          </table:table-cell>
          <table:table-cell office:value-type="string" table:style-name="ce2">
            <text:p>補助95年度農業機械產業自動化科重點產學班經費</text:p>
          </table:table-cell>
          <table:table-cell office:value-type="string" table:style-name="ce1">
            <text:p>技術職業教育行政及督導</text:p>
          </table:table-cell>
          <table:table-cell office:value-type="float" office:value="1500000" table:style-name="ce3">
            <text:p><text:s/>1,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國立桃園高級農工職業學校301專戶</text:p>
          </table:table-cell>
          <table:table-cell office:value-type="string" table:style-name="ce2">
            <text:p>補助95學年度工業類科學生技藝競賽設備經費</text:p>
          </table:table-cell>
          <table:table-cell office:value-type="string" table:style-name="ce1">
            <text:p>技術職業教育行政及督導</text:p>
          </table:table-cell>
          <table:table-cell office:value-type="float" office:value="3000000" table:style-name="ce3">
            <text:p><text:s/>3,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員林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36000" table:style-name="ce3">
            <text:p><text:s/>13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三重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36000" table:style-name="ce3">
            <text:p><text:s/>13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新店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36000" table:style-name="ce3">
            <text:p><text:s/>13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泰山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臺東高級商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金門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卓蘭實驗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善化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暨南國際大學附屬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新竹高級工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科學工業園區實驗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羅東高級商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北斗高級家事商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土庫高級商工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東石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華南高級商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玉井高級工商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宜蘭高級商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中壢高級商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嘉義高級商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馬祖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恆春高級工商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新竹高級商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曾文高級家事商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旗美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埔里高級工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民雄高級農工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草屯高級商工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員林崇實高級工業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員林高級農工職業學校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鳳山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44000" table:style-name="ce3">
            <text:p><text:s/>14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中和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44000" table:style-name="ce3">
            <text:p><text:s/>14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新竹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44000" table:style-name="ce3">
            <text:p><text:s/>14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臺中女子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44000" table:style-name="ce3">
            <text:p><text:s/>14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基隆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44000" table:style-name="ce3">
            <text:p><text:s/>14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新竹女子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44000" table:style-name="ce3">
            <text:p><text:s/>14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臺南女子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52000" table:style-name="ce3">
            <text:p><text:s/>15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新莊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52000" table:style-name="ce3">
            <text:p><text:s/>15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基隆女子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52000" table:style-name="ce3">
            <text:p><text:s/>15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臺南第二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52000" table:style-name="ce3">
            <text:p><text:s/>15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內壢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52000" table:style-name="ce3">
            <text:p><text:s/>15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屏東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52000" table:style-name="ce3">
            <text:p><text:s/>15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3" table:style-name="ce1">
            <text:p>951123</text:p>
          </table:table-cell>
          <table:table-cell office:value-type="string" table:style-name="ce1">
            <text:p>國立臺東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8000" table:style-name="ce3">
            <text:p><text:s/>8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桃園高級中學301專戶</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76000" table:style-name="ce3">
            <text:p><text:s/>17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4" table:style-name="ce1">
            <text:p>951124</text:p>
          </table:table-cell>
          <table:table-cell office:value-type="string" table:style-name="ce1">
            <text:p>國立臺東高級農工職業學校301專戶</text:p>
          </table:table-cell>
          <table:table-cell office:value-type="string" table:style-name="ce2">
            <text:p>補助通識教育情境教學資源多元化與精緻化計畫經費</text:p>
          </table:table-cell>
          <table:table-cell office:value-type="string" table:style-name="ce1">
            <text:p>技術職業教育行政及督導</text:p>
          </table:table-cell>
          <table:table-cell office:value-type="float" office:value="5000000" table:style-name="ce3">
            <text:p><text:s/>5,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臺北市政府地方教育發展基金</text:p>
          </table:table-cell>
          <table:table-cell office:value-type="string" table:style-name="ce2">
            <text:p>95年度推動師大及教大轉型發展計畫經費</text:p>
          </table:table-cell>
          <table:table-cell office:value-type="string" table:style-name="ce1">
            <text:p>師資培育</text:p>
          </table:table-cell>
          <table:table-cell office:value-type="float" office:value="4092000" table:style-name="ce3">
            <text:p><text:s/>4,09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臺北市政府地方教育發展基金</text:p>
          </table:table-cell>
          <table:table-cell office:value-type="string" table:style-name="ce2">
            <text:p>95年度推動師大及教大轉型發展計畫經費</text:p>
          </table:table-cell>
          <table:table-cell office:value-type="string" table:style-name="ce1">
            <text:p>師資培育</text:p>
          </table:table-cell>
          <table:table-cell office:value-type="float" office:value="1171200" table:style-name="ce3">
            <text:p><text:s/>1,171,2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臺東縣政府地方教育發展基金</text:p>
          </table:table-cell>
          <table:table-cell office:value-type="string" table:style-name="ce2">
            <text:p>補助95年度師研習中心所需設備經費</text:p>
          </table:table-cell>
          <table:table-cell office:value-type="string" table:style-name="ce1">
            <text:p>師資培育</text:p>
          </table:table-cell>
          <table:table-cell office:value-type="float" office:value="246000" table:style-name="ce3">
            <text:p><text:s/>24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3" table:style-name="ce1">
            <text:p>951123</text:p>
          </table:table-cell>
          <table:table-cell office:value-type="string" table:style-name="ce1">
            <text:p>花蓮縣政府地方教育發展基金</text:p>
          </table:table-cell>
          <table:table-cell office:value-type="string" table:style-name="ce2">
            <text:p>補助95年度國中教師在職進修學分班經費</text:p>
          </table:table-cell>
          <table:table-cell office:value-type="string" table:style-name="ce1">
            <text:p>師資培育</text:p>
          </table:table-cell>
          <table:table-cell office:value-type="float" office:value="274998" table:style-name="ce3">
            <text:p><text:s/>274,99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桃園縣政府縣庫總存款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80000" table:style-name="ce3">
            <text:p><text:s/>3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基隆市政府</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60000" table:style-name="ce3">
            <text:p><text:s/>3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雲林縣公庫</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299095" table:style-name="ce3">
            <text:p><text:s/>299,09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彰化縣政府地方教育發展基金</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60000" table:style-name="ce3">
            <text:p><text:s/>3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臺北縣政府地方教育發展基金專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60000" table:style-name="ce3">
            <text:p><text:s/>3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臺中市政府教育發展基金</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400000" table:style-name="ce3">
            <text:p><text:s/>4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花蓮縣政府地方教育發展基金</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19982" table:style-name="ce3">
            <text:p><text:s/>319,98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新竹縣政府</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40000" table:style-name="ce3">
            <text:p><text:s/>3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臺南市政府地方教育發展基金</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59664" table:style-name="ce3">
            <text:p><text:s/>359,66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30" table:style-name="ce1">
            <text:p>951130</text:p>
          </table:table-cell>
          <table:table-cell office:value-type="string" table:style-name="ce1">
            <text:p>高雄縣政府收入總存款帳戶</text:p>
          </table:table-cell>
          <table:table-cell office:value-type="string" table:style-name="ce2">
            <text:p>補助95年度教師研習中心所需設備經費</text:p>
          </table:table-cell>
          <table:table-cell office:value-type="string" table:style-name="ce1">
            <text:p>師資培育</text:p>
          </table:table-cell>
          <table:table-cell office:value-type="float" office:value="300000" table:style-name="ce3">
            <text:p><text:s/>3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臺北市政府地方教育發展基金</text:p>
          </table:table-cell>
          <table:table-cell office:value-type="string" table:style-name="ce2">
            <text:p>補助95年度開設教師在職進修學分班經費</text:p>
          </table:table-cell>
          <table:table-cell office:value-type="string" table:style-name="ce1">
            <text:p>師資培育</text:p>
          </table:table-cell>
          <table:table-cell office:value-type="float" office:value="224000" table:style-name="ce3">
            <text:p><text:s/>2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金門縣政府</text:p>
          </table:table-cell>
          <table:table-cell office:value-type="string" table:style-name="ce2">
            <text:p>補助95年國民中學教師教學深耕學分班實施計畫及經費</text:p>
          </table:table-cell>
          <table:table-cell office:value-type="string" table:style-name="ce1">
            <text:p>師資培育</text:p>
          </table:table-cell>
          <table:table-cell office:value-type="float" office:value="798000" table:style-name="ce3">
            <text:p><text:s/>79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臺北市政府地方教育發展基金</text:p>
          </table:table-cell>
          <table:table-cell office:value-type="string" table:style-name="ce2">
            <text:p>補助市立教大台灣北區中小學校長優質學校經營研討會經費</text:p>
          </table:table-cell>
          <table:table-cell office:value-type="string" table:style-name="ce1">
            <text:p>師資培育</text:p>
          </table:table-cell>
          <table:table-cell office:value-type="float" office:value="270000" table:style-name="ce3">
            <text:p><text:s/>27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嘉義縣政府地方教育發展基金專戶</text:p>
          </table:table-cell>
          <table:table-cell office:value-type="string" table:style-name="ce8">
            <text:p><text:s/><text:span text:style-name="T1">補助95年度完全中學資本門競爭性需求經費</text:span></text:p>
          </table:table-cell>
          <table:table-cell office:value-type="string" table:style-name="ce1">
            <text:p>中等教育督導</text:p>
          </table:table-cell>
          <table:table-cell office:value-type="float" office:value="3835767" table:style-name="ce3">
            <text:p><text:s/>3,835,76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屏東縣政府地方教育發展基金專戶</text:p>
          </table:table-cell>
          <table:table-cell office:value-type="string" table:style-name="ce8">
            <text:p><text:s/><text:span text:style-name="T1">補助95年度完全中學資本門競爭性需求經費</text:span></text:p>
          </table:table-cell>
          <table:table-cell office:value-type="string" table:style-name="ce1">
            <text:p>中等教育督導</text:p>
          </table:table-cell>
          <table:table-cell office:value-type="float" office:value="1989349" table:style-name="ce3">
            <text:p><text:s/>1,989,34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新竹市政府地方教育發展基金專戶</text:p>
          </table:table-cell>
          <table:table-cell office:value-type="string" table:style-name="ce8">
            <text:p><text:s/><text:span text:style-name="T1">補助95年度完全中學資本門競爭性需求經費</text:span></text:p>
          </table:table-cell>
          <table:table-cell office:value-type="string" table:style-name="ce1">
            <text:p>中等教育督導</text:p>
          </table:table-cell>
          <table:table-cell office:value-type="float" office:value="477304" table:style-name="ce3">
            <text:p><text:s/>477,30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新竹市政府地方教育發展基金專戶</text:p>
          </table:table-cell>
          <table:table-cell office:value-type="string" table:style-name="ce8">
            <text:p><text:s/><text:span text:style-name="T1">補助95年度完全中學資本門競爭性需求經費</text:span></text:p>
          </table:table-cell>
          <table:table-cell office:value-type="string" table:style-name="ce1">
            <text:p>中等教育督導</text:p>
          </table:table-cell>
          <table:table-cell office:value-type="float" office:value="4862245" table:style-name="ce3">
            <text:p><text:s/>4,862,24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3" table:style-name="ce1">
            <text:p>951103</text:p>
          </table:table-cell>
          <table:table-cell office:value-type="string" table:style-name="ce1">
            <text:p>宜蘭縣政府縣庫存款戶</text:p>
          </table:table-cell>
          <table:table-cell office:value-type="string" table:style-name="ce2">
            <text:p>補助95年度完全中學資本門基本經費</text:p>
          </table:table-cell>
          <table:table-cell office:value-type="string" table:style-name="ce1">
            <text:p>中等教育督導</text:p>
          </table:table-cell>
          <table:table-cell office:value-type="float" office:value="752259" table:style-name="ce3">
            <text:p><text:s/>752,25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3" table:style-name="ce1">
            <text:p>951103</text:p>
          </table:table-cell>
          <table:table-cell office:value-type="string" table:style-name="ce1">
            <text:p>新竹縣政府地方教育發展基金專戶</text:p>
          </table:table-cell>
          <table:table-cell office:value-type="string" table:style-name="ce2">
            <text:p>補助95年度完全中學資本門基本經費</text:p>
          </table:table-cell>
          <table:table-cell office:value-type="string" table:style-name="ce1">
            <text:p>中等教育督導</text:p>
          </table:table-cell>
          <table:table-cell office:value-type="float" office:value="1556000" table:style-name="ce3">
            <text:p><text:s/>1,5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3" table:style-name="ce1">
            <text:p>951103</text:p>
          </table:table-cell>
          <table:table-cell office:value-type="string" table:style-name="ce1">
            <text:p>嘉義縣政府地方教育發展基金專戶</text:p>
          </table:table-cell>
          <table:table-cell office:value-type="string" table:style-name="ce2">
            <text:p>補助95年度完全中學資本門基本經費</text:p>
          </table:table-cell>
          <table:table-cell office:value-type="string" table:style-name="ce1">
            <text:p>中等教育督導</text:p>
          </table:table-cell>
          <table:table-cell office:value-type="float" office:value="746496" table:style-name="ce3">
            <text:p><text:s/>746,49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4" table:style-name="ce1">
            <text:p>951114</text:p>
          </table:table-cell>
          <table:table-cell office:value-type="string" table:style-name="ce1">
            <text:p>臺東縣政府地方教育發展基金</text:p>
          </table:table-cell>
          <table:table-cell office:value-type="string" table:style-name="ce2">
            <text:p>補助95年度完全中學資本門基本經費</text:p>
          </table:table-cell>
          <table:table-cell office:value-type="string" table:style-name="ce1">
            <text:p>中等教育督導</text:p>
          </table:table-cell>
          <table:table-cell office:value-type="float" office:value="849000" table:style-name="ce3">
            <text:p><text:s/>849,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臺中市政府教育發展基金</text:p>
          </table:table-cell>
          <table:table-cell office:value-type="string" table:style-name="ce2">
            <text:p>補助95年度完全中學資本門基本經費</text:p>
          </table:table-cell>
          <table:table-cell office:value-type="string" table:style-name="ce1">
            <text:p>中等教育督導</text:p>
          </table:table-cell>
          <table:table-cell office:value-type="float" office:value="1792000" table:style-name="ce3">
            <text:p><text:s/>1,79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臺中縣政府地方教育發展基金專戶</text:p>
          </table:table-cell>
          <table:table-cell office:value-type="string" table:style-name="ce2">
            <text:p>補助95年度完全中學資本門基本經費</text:p>
          </table:table-cell>
          <table:table-cell office:value-type="string" table:style-name="ce1">
            <text:p>中等教育督導</text:p>
          </table:table-cell>
          <table:table-cell office:value-type="float" office:value="1273000" table:style-name="ce3">
            <text:p><text:s/>1,27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嘉義縣縣庫總存款戶</text:p>
          </table:table-cell>
          <table:table-cell office:value-type="string" table:style-name="ce2">
            <text:p>補助95年度高級中學第二外語教育相關經費</text:p>
          </table:table-cell>
          <table:table-cell office:value-type="string" table:style-name="ce1">
            <text:p>中等教育督導</text:p>
          </table:table-cell>
          <table:table-cell office:value-type="float" office:value="52800" table:style-name="ce3">
            <text:p><text:s/>52,8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國立臺南第一高級中學301專戶</text:p>
          </table:table-cell>
          <table:table-cell office:value-type="string" table:style-name="ce2">
            <text:p>補助95年度教師研習計畫經費</text:p>
          </table:table-cell>
          <table:table-cell office:value-type="string" table:style-name="ce1">
            <text:p>中等教育督導</text:p>
          </table:table-cell>
          <table:table-cell office:value-type="float" office:value="118000" table:style-name="ce3">
            <text:p><text:s/>11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臺南第一高級中學301專戶</text:p>
          </table:table-cell>
          <table:table-cell office:value-type="string" table:style-name="ce2">
            <text:p>補助95年度教師研習實施計畫經費</text:p>
          </table:table-cell>
          <table:table-cell office:value-type="string" table:style-name="ce1">
            <text:p>中等教育督導</text:p>
          </table:table-cell>
          <table:table-cell office:value-type="float" office:value="478000" table:style-name="ce3">
            <text:p><text:s/>47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新竹女子高級中學301專戶</text:p>
          </table:table-cell>
          <table:table-cell office:value-type="string" table:style-name="ce2">
            <text:p>補助95年度發展自然資訊領域特色設備經費</text:p>
          </table:table-cell>
          <table:table-cell office:value-type="string" table:style-name="ce1">
            <text:p>中等教育督導</text:p>
          </table:table-cell>
          <table:table-cell office:value-type="float" office:value="1550000" table:style-name="ce3">
            <text:p><text:s/>1,5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國立臺中女子高級中學301專戶</text:p>
          </table:table-cell>
          <table:table-cell office:value-type="string" table:style-name="ce2">
            <text:p>補助95學年度上學期教師研習計畫經費</text:p>
          </table:table-cell>
          <table:table-cell office:value-type="string" table:style-name="ce1">
            <text:p>中等教育督導</text:p>
          </table:table-cell>
          <table:table-cell office:value-type="float" office:value="986000" table:style-name="ce3">
            <text:p><text:s/>98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臺中縣政府地方教育發展基金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72000" table:style-name="ce3">
            <text:p><text:s/>27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臺北市政府教育局教育發展基金</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5160000" table:style-name="ce3">
            <text:p><text:s/>5,1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屏東縣政府地方教育發展基金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新港藝術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政治大學附屬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新化高級工業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北門高級農工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蘭陽女子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羅東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竹東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大甲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虎尾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南投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楊梅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潮州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大里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竹北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苗栗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12000" table:style-name="ce3">
            <text:p><text:s/>1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臺南大學附屬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鹿港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新營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玉里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北港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內埔高級農工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佳冬高級農業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中山大學附屬國光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西螺高級農工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頭城高級家事商業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二林高級工商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華僑實驗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8000" table:style-name="ce3">
            <text:p><text:s/>12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嘉義女子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8000" table:style-name="ce3">
            <text:p><text:s/>12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屏東女子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8000" table:style-name="ce3">
            <text:p><text:s/>12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斗六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8000" table:style-name="ce3">
            <text:p><text:s/>12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宜蘭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岡山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彰化女子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溪湖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林口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豐原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嘉義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0" table:style-name="ce3">
            <text:p><text:s/>1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陽明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0" table:style-name="ce3">
            <text:p><text:s/>1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板橋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0" table:style-name="ce3">
            <text:p><text:s/>1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中壢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0" table:style-name="ce3">
            <text:p><text:s/>1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臺中文華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0" table:style-name="ce3">
            <text:p><text:s/>1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彰化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8000" table:style-name="ce3">
            <text:p><text:s/>16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武陵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8000" table:style-name="ce3">
            <text:p><text:s/>16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清水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04000" table:style-name="ce3">
            <text:p><text:s/>10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花蓮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04000" table:style-name="ce3">
            <text:p><text:s/>10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後壁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88000" table:style-name="ce3">
            <text:p><text:s/>8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臺南家齊女子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88000" table:style-name="ce3">
            <text:p><text:s/>8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花蓮女子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88000" table:style-name="ce3">
            <text:p><text:s/>8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北門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88000" table:style-name="ce3">
            <text:p><text:s/>8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新豐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88000" table:style-name="ce3">
            <text:p><text:s/>8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高雄師範大學附屬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關山高級工商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嘉義高級工業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成功商業水產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光復高級商工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瑞芳高級工業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曾文高級農工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4" table:style-name="ce1">
            <text:p>951124</text:p>
          </table:table-cell>
          <table:table-cell office:value-type="string" table:style-name="ce1">
            <text:p>國立新化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96000" table:style-name="ce3">
            <text:p><text:s/>9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4" table:style-name="ce1">
            <text:p>951124</text:p>
          </table:table-cell>
          <table:table-cell office:value-type="string" table:style-name="ce1">
            <text:p>國立苑裡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96000" table:style-name="ce3">
            <text:p><text:s/>9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4" table:style-name="ce1">
            <text:p>951124</text:p>
          </table:table-cell>
          <table:table-cell office:value-type="string" table:style-name="ce1">
            <text:p>國立竹山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96000" table:style-name="ce3">
            <text:p><text:s/>9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4" table:style-name="ce1">
            <text:p>951124</text:p>
          </table:table-cell>
          <table:table-cell office:value-type="string" table:style-name="ce1">
            <text:p>國立馬公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96000" table:style-name="ce3">
            <text:p><text:s/>9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4" table:style-name="ce1">
            <text:p>951124</text:p>
          </table:table-cell>
          <table:table-cell office:value-type="string" table:style-name="ce1">
            <text:p>國立竹南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96000" table:style-name="ce3">
            <text:p><text:s/>9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水里高級商工職業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 table:style-name="ce3">
            <text:p><text:s/>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和美實驗學校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屏北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臺灣師範大學附屬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08000" table:style-name="ce3">
            <text:p><text:s/>20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臺中第二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84000" table:style-name="ce3">
            <text:p><text:s/>18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臺東大學附屬體育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臺東女子高級中學301專戶</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72000" table:style-name="ce3">
            <text:p><text:s/>7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8" table:style-name="ce1">
            <text:p>951128</text:p>
          </table:table-cell>
          <table:table-cell office:value-type="string" table:style-name="ce1">
            <text:p>國立臺中第一高級中學301專戶</text:p>
          </table:table-cell>
          <table:table-cell office:value-type="string" table:style-name="ce2">
            <text:p>補助95學年度高中新課程物理學科中心教師研習計畫經費</text:p>
          </table:table-cell>
          <table:table-cell office:value-type="string" table:style-name="ce1">
            <text:p>中等教育督導</text:p>
          </table:table-cell>
          <table:table-cell office:value-type="float" office:value="1230000" table:style-name="ce3">
            <text:p><text:s/>1,23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28" table:style-name="ce1">
            <text:p>951128</text:p>
          </table:table-cell>
          <table:table-cell office:value-type="string" table:style-name="ce1">
            <text:p>國立板橋高級中學301專戶</text:p>
          </table:table-cell>
          <table:table-cell office:value-type="string" table:style-name="ce2">
            <text:p>補助95學年度高中課程生活科技學科中心教師工作坊、研習、教學資源研發、研討會及教案徵選等計畫經費</text:p>
          </table:table-cell>
          <table:table-cell office:value-type="string" table:style-name="ce1">
            <text:p>中等教育督導</text:p>
          </table:table-cell>
          <table:table-cell office:value-type="float" office:value="1155000" table:style-name="ce3">
            <text:p><text:s/>1,15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國立臺南第二高級中學301專戶</text:p>
          </table:table-cell>
          <table:table-cell office:value-type="string" table:style-name="ce2">
            <text:p>補助95學年度教師研習實施計畫經費</text:p>
          </table:table-cell>
          <table:table-cell office:value-type="string" table:style-name="ce1">
            <text:p>中等教育督導</text:p>
          </table:table-cell>
          <table:table-cell office:value-type="float" office:value="285000" table:style-name="ce3">
            <text:p><text:s/>28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國立新店高級中學301專戶</text:p>
          </table:table-cell>
          <table:table-cell office:value-type="string" table:style-name="ce2">
            <text:p>補助95學年度教師研習實施計畫經費</text:p>
          </table:table-cell>
          <table:table-cell office:value-type="string" table:style-name="ce1">
            <text:p>中等教育督導</text:p>
          </table:table-cell>
          <table:table-cell office:value-type="float" office:value="265000" table:style-name="ce3">
            <text:p><text:s/>26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教育研究院籌備處301專戶</text:p>
          </table:table-cell>
          <table:table-cell office:value-type="string" table:style-name="ce2">
            <text:p>補助改善國中基測寫作測驗閱卷闈場設備經費</text:p>
          </table:table-cell>
          <table:table-cell office:value-type="string" table:style-name="ce1">
            <text:p>中等教育督導</text:p>
          </table:table-cell>
          <table:table-cell office:value-type="float" office:value="999310" table:style-name="ce3">
            <text:p><text:s/>999,31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國立竹山高級中學301專戶</text:p>
          </table:table-cell>
          <table:table-cell office:value-type="string" table:style-name="ce2">
            <text:p>補助普通高中課程23個學科中心第二期計畫設備經費</text:p>
          </table:table-cell>
          <table:table-cell office:value-type="string" table:style-name="ce1">
            <text:p>中等教育督導</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國立臺灣師範大學附屬高級中學301專戶</text:p>
          </table:table-cell>
          <table:table-cell office:value-type="string" table:style-name="ce2">
            <text:p>補助普通高中課程23個學科中心第二期計畫設備經費</text:p>
          </table:table-cell>
          <table:table-cell office:value-type="string" table:style-name="ce1">
            <text:p>中等教育督導</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國立新店高級中學301專戶</text:p>
          </table:table-cell>
          <table:table-cell office:value-type="string" table:style-name="ce2">
            <text:p>補助普通高中課程23個學科中心第二期計畫設備經費</text:p>
          </table:table-cell>
          <table:table-cell office:value-type="string" table:style-name="ce1">
            <text:p>中等教育督導</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國立新竹女子高級中學301專戶</text:p>
          </table:table-cell>
          <table:table-cell office:value-type="string" table:style-name="ce2">
            <text:p>補助普通高中課程23個學科中心第二期計畫設備經費</text:p>
          </table:table-cell>
          <table:table-cell office:value-type="string" table:style-name="ce1">
            <text:p>中等教育督導</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國立臺南第一高級中學301專戶</text:p>
          </table:table-cell>
          <table:table-cell office:value-type="string" table:style-name="ce2">
            <text:p>補助普通高中課程23個學科中心第二期計畫設備經費</text:p>
          </table:table-cell>
          <table:table-cell office:value-type="string" table:style-name="ce1">
            <text:p>中等教育督導</text:p>
          </table:table-cell>
          <table:table-cell office:value-type="float" office:value="570000" table:style-name="ce3">
            <text:p><text:s/>57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國立新竹高級中學301專戶</text:p>
          </table:table-cell>
          <table:table-cell office:value-type="string" table:style-name="ce2">
            <text:p>補助普通高中課程23個學科中心第二期計畫設備經費</text:p>
          </table:table-cell>
          <table:table-cell office:value-type="string" table:style-name="ce1">
            <text:p>中等教育督導</text:p>
          </table:table-cell>
          <table:table-cell office:value-type="float" office:value="1600000" table:style-name="ce3">
            <text:p><text:s/>1,6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國立臺中文華高級中學301專戶</text:p>
          </table:table-cell>
          <table:table-cell office:value-type="string" table:style-name="ce2">
            <text:p>補助普通高中課程23個學科中心第二期計畫設備經費</text:p>
          </table:table-cell>
          <table:table-cell office:value-type="string" table:style-name="ce1">
            <text:p>中等教育督導</text:p>
          </table:table-cell>
          <table:table-cell office:value-type="float" office:value="460000" table:style-name="ce3">
            <text:p><text:s/>4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臺北市政府教育局教育發展基金</text:p>
          </table:table-cell>
          <table:table-cell office:value-type="string" table:style-name="ce2">
            <text:p>補助普通高中課程23個學科中心第二期計畫設備經費</text:p>
          </table:table-cell>
          <table:table-cell office:value-type="string" table:style-name="ce1">
            <text:p>中等教育督導</text:p>
          </table:table-cell>
          <table:table-cell office:value-type="float" office:value="2580000" table:style-name="ce3">
            <text:p><text:s/>2,5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高雄市政府教育發展基金專戶</text:p>
          </table:table-cell>
          <table:table-cell office:value-type="string" table:style-name="ce2">
            <text:p>補助普通高級中學課程學科中心第二期計畫設備經費</text:p>
          </table:table-cell>
          <table:table-cell office:value-type="string" table:style-name="ce1">
            <text:p>中等教育督導</text:p>
          </table:table-cell>
          <table:table-cell office:value-type="float" office:value="940000" table:style-name="ce3">
            <text:p><text:s/>9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國立宜蘭高級中學301專戶</text:p>
          </table:table-cell>
          <table:table-cell office:value-type="string" table:style-name="ce2">
            <text:p>補助資訊語言教室更新改善計畫設備經費</text:p>
          </table:table-cell>
          <table:table-cell office:value-type="string" table:style-name="ce1">
            <text:p>中等教育督導</text:p>
          </table:table-cell>
          <table:table-cell office:value-type="float" office:value="2500000" table:style-name="ce3">
            <text:p><text:s/>2,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國立羅東高級中學301專戶</text:p>
          </table:table-cell>
          <table:table-cell office:value-type="string" table:style-name="ce2">
            <text:p>補助生命教育學科中心教材研發暨推廣經費</text:p>
          </table:table-cell>
          <table:table-cell office:value-type="string" table:style-name="ce1">
            <text:p>中等教育督導</text:p>
          </table:table-cell>
          <table:table-cell office:value-type="float" office:value="783000" table:style-name="ce3">
            <text:p><text:s/>78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宜蘭縣政府縣庫存款戶</text:p>
          </table:table-cell>
          <table:table-cell office:value-type="string" table:style-name="ce2">
            <text:p>補助辦理支持全國兒童安全網經費</text:p>
          </table:table-cell>
          <table:table-cell office:value-type="string" table:style-name="ce1">
            <text:p>國民教育行政及督導</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金門縣政府</text:p>
          </table:table-cell>
          <table:table-cell office:value-type="string" table:style-name="ce2">
            <text:p>補助95學年度上學期教育部推動外籍及大陸配偶子女教育輔導計畫經費</text:p>
          </table:table-cell>
          <table:table-cell office:value-type="string" table:style-name="ce1">
            <text:p>國民教育行政及督導</text:p>
          </table:table-cell>
          <table:table-cell office:value-type="float" office:value="19400" table:style-name="ce3">
            <text:p><text:s/>19,4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南投縣政府地方教育發展基金專戶</text:p>
          </table:table-cell>
          <table:table-cell office:value-type="string" table:style-name="ce2">
            <text:p>補助「校園整建計畫」經費</text:p>
          </table:table-cell>
          <table:table-cell office:value-type="string" table:style-name="ce1">
            <text:p>國民教育行政及督導</text:p>
          </table:table-cell>
          <table:table-cell office:value-type="float" office:value="3144800" table:style-name="ce3">
            <text:p><text:s/>3,144,8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桃園縣政府地方教育發展基金</text:p>
          </table:table-cell>
          <table:table-cell office:value-type="string" table:style-name="ce2">
            <text:p>補助95(學)年度第1階段鼓勵英師至偏遠或英語師資缺乏情形國中小服務經費</text:p>
          </table:table-cell>
          <table:table-cell office:value-type="string" table:style-name="ce1">
            <text:p>國民教育行政及督導</text:p>
          </table:table-cell>
          <table:table-cell office:value-type="float" office:value="384000" table:style-name="ce3">
            <text:p><text:s/>38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0" table:style-name="ce1">
            <text:p>951120</text:p>
          </table:table-cell>
          <table:table-cell office:value-type="string" table:style-name="ce1">
            <text:p>高雄市政府教育局</text:p>
          </table:table-cell>
          <table:table-cell office:value-type="string" table:style-name="ce2">
            <text:p>補助95學年度上學期教育部推動外籍及大陸配偶子女教育輔導計畫經費</text:p>
          </table:table-cell>
          <table:table-cell office:value-type="string" table:style-name="ce1">
            <text:p>國民教育行政及督導</text:p>
          </table:table-cell>
          <table:table-cell office:value-type="float" office:value="306175" table:style-name="ce3">
            <text:p><text:s/>306,17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基隆市政府地方教育發展基金專戶</text:p>
          </table:table-cell>
          <table:table-cell office:value-type="string" table:style-name="ce2">
            <text:p>補助95年度國中學生英文營經費</text:p>
          </table:table-cell>
          <table:table-cell office:value-type="string" table:style-name="ce1">
            <text:p>國民教育行政及督導</text:p>
          </table:table-cell>
          <table:table-cell office:value-type="float" office:value="152000" table:style-name="ce3">
            <text:p><text:s/>15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新竹縣政府地方教育發展基金專戶</text:p>
          </table:table-cell>
          <table:table-cell office:value-type="string" table:style-name="ce2">
            <text:p>補助95年8月協助引進第5批41位外師之預估回程機票款及行政業務費</text:p>
          </table:table-cell>
          <table:table-cell office:value-type="string" table:style-name="ce1">
            <text:p>國民教育行政及督導</text:p>
          </table:table-cell>
          <table:table-cell office:value-type="float" office:value="396000" table:style-name="ce3">
            <text:p><text:s/>39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宜蘭縣政府縣庫存款戶</text:p>
          </table:table-cell>
          <table:table-cell office:value-type="string" table:style-name="ce2">
            <text:p>補助三民、深溝國民小學附設幼稚園改善教學遊戲器材經費</text:p>
          </table:table-cell>
          <table:table-cell office:value-type="string" table:style-name="ce1">
            <text:p>國民教育行政及督導</text:p>
          </table:table-cell>
          <table:table-cell office:value-type="float" office:value="450000" table:style-name="ce3">
            <text:p><text:s/>4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臺中市政府</text:p>
          </table:table-cell>
          <table:table-cell office:value-type="string" table:style-name="ce2">
            <text:p>補助<text:span text:style-name="T3">95</text:span>學年度上學期教育部推動外籍及大陸配偶子女教育輔導計畫經費</text:p>
          </table:table-cell>
          <table:table-cell office:value-type="string" table:style-name="ce1">
            <text:p>國民教育行政及督導</text:p>
          </table:table-cell>
          <table:table-cell office:value-type="float" office:value="259190" table:style-name="ce3">
            <text:p><text:s/>259,19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臺中市政府</text:p>
          </table:table-cell>
          <table:table-cell office:value-type="string" table:style-name="ce2">
            <text:p>補助公私立幼稚園推動鄉土語言教學實施計畫經費</text:p>
          </table:table-cell>
          <table:table-cell office:value-type="string" table:style-name="ce1">
            <text:p>國民教育行政及督導</text:p>
          </table:table-cell>
          <table:table-cell office:value-type="float" office:value="157600" table:style-name="ce3">
            <text:p><text:s/>157,6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臺中縣政府縣庫存款戶</text:p>
          </table:table-cell>
          <table:table-cell office:value-type="string" table:style-name="ce2">
            <text:p>補助公私立幼稚園推動鄉土語言教學實施計畫經費</text:p>
          </table:table-cell>
          <table:table-cell office:value-type="string" table:style-name="ce1">
            <text:p>國民教育行政及督導</text:p>
          </table:table-cell>
          <table:table-cell office:value-type="float" office:value="198751" table:style-name="ce3">
            <text:p><text:s/>198,75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20" table:style-name="ce1">
            <text:p>951120</text:p>
          </table:table-cell>
          <table:table-cell office:value-type="string" table:style-name="ce1">
            <text:p>彰化縣政府地方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1117576" table:style-name="ce3">
            <text:p><text:s/>1,117,57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宜蘭縣政府縣庫存款戶</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27087" table:style-name="ce3">
            <text:p><text:s/>27,08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15" table:style-name="ce1">
            <text:p>951115</text:p>
          </table:table-cell>
          <table:table-cell office:value-type="string" table:style-name="ce1">
            <text:p>宜蘭縣政府縣庫存款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362225" table:style-name="ce3">
            <text:p><text:s/>362,22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2" table:style-name="ce1">
            <text:p>951102</text:p>
          </table:table-cell>
          <table:table-cell office:value-type="string" table:style-name="ce1">
            <text:p>花蓮縣政府地方教育發展基金</text:p>
          </table:table-cell>
          <table:table-cell office:value-type="string" table:style-name="ce2">
            <text:p>補助95年統合視導地方教育事務經費</text:p>
          </table:table-cell>
          <table:table-cell office:value-type="string" table:style-name="ce1">
            <text:p>國民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金門縣政府地方教育發展基金專戶</text:p>
          </table:table-cell>
          <table:table-cell office:value-type="string" table:style-name="ce2">
            <text:p>補助95年8月各協助引進3位及2位外師至金門縣及連江縣國中小之人事費</text:p>
          </table:table-cell>
          <table:table-cell office:value-type="string" table:style-name="ce1">
            <text:p>國民教育行政及督導</text:p>
          </table:table-cell>
          <table:table-cell office:value-type="float" office:value="66526" table:style-name="ce3">
            <text:p><text:s/>66,52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金門縣政府地方教育發展基金專戶</text:p>
          </table:table-cell>
          <table:table-cell office:value-type="string" table:style-name="ce2">
            <text:p>補助95年8月各協助引進3位及3位外師至金門縣及連江縣國中小之人事費</text:p>
          </table:table-cell>
          <table:table-cell office:value-type="string" table:style-name="ce1">
            <text:p>國民教育行政及督導</text:p>
          </table:table-cell>
          <table:table-cell office:value-type="float" office:value="94849" table:style-name="ce3">
            <text:p><text:s/>94,84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南投縣政府地方教育發展基金專戶</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11450" table:style-name="ce3">
            <text:p><text:s/>11,45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屏東縣政府地方教育發展基金專戶</text:p>
          </table:table-cell>
          <table:table-cell office:value-type="string" table:style-name="ce2">
            <text:p>補助<text:span text:style-name="T3">5</text:span>年度國民中小學英語教師通過英檢報名費</text:p>
          </table:table-cell>
          <table:table-cell office:value-type="string" table:style-name="ce1">
            <text:p>國民教育行政及督導</text:p>
          </table:table-cell>
          <table:table-cell office:value-type="float" office:value="6050" table:style-name="ce3">
            <text:p><text:s/>6,05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苗栗縣政府縣庫收入總存款戶</text:p>
          </table:table-cell>
          <table:table-cell office:value-type="string" table:style-name="ce2">
            <text:p>補助95年度扶幼計畫學費</text:p>
          </table:table-cell>
          <table:table-cell office:value-type="string" table:style-name="ce1">
            <text:p>國民教育行政及督導</text:p>
          </table:table-cell>
          <table:table-cell office:value-type="float" office:value="600000" table:style-name="ce3">
            <text:p><text:s/>6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苗栗縣政府地方教育發展基金專戶</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19640" table:style-name="ce3">
            <text:p><text:s/>19,64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15" table:style-name="ce1">
            <text:p>951115</text:p>
          </table:table-cell>
          <table:table-cell office:value-type="string" table:style-name="ce1">
            <text:p>苗栗縣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863203" table:style-name="ce3">
            <text:p><text:s/>863,20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苗栗縣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桃園縣政府地方教育發展基金</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9315" table:style-name="ce3">
            <text:p><text:s/>9,31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06" table:style-name="ce1">
            <text:p>951106</text:p>
          </table:table-cell>
          <table:table-cell office:value-type="string" table:style-name="ce1">
            <text:p>桃園縣政府縣庫總存款戶</text:p>
          </table:table-cell>
          <table:table-cell office:value-type="string" table:style-name="ce2">
            <text:p>補助95學年度核予離島3縣3鄉及原住民地區試辦國民教育幼兒班專任巡迴輔導員及輔導相關費用</text:p>
          </table:table-cell>
          <table:table-cell office:value-type="string" table:style-name="ce1">
            <text:p>國民教育行政及督導</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16" table:style-name="ce1">
            <text:p>951116</text:p>
          </table:table-cell>
          <table:table-cell office:value-type="string" table:style-name="ce1">
            <text:p>桃園縣政府地方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2231512" table:style-name="ce3">
            <text:p><text:s/>2,231,51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30" table:style-name="ce1">
            <text:p>951130</text:p>
          </table:table-cell>
          <table:table-cell office:value-type="string" table:style-name="ce1">
            <text:p>桃園縣政府地方教育發展基金</text:p>
          </table:table-cell>
          <table:table-cell office:value-type="string" table:style-name="ce2">
            <text:p>補助商借教師代課鐘點費</text:p>
          </table:table-cell>
          <table:table-cell office:value-type="string" table:style-name="ce1">
            <text:p>國民教育行政及督導</text:p>
          </table:table-cell>
          <table:table-cell office:value-type="float" office:value="268372" table:style-name="ce3">
            <text:p><text:s/>268,37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高雄市政府教育局</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9438000" table:style-name="ce3">
            <text:p><text:s/>19,43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高雄市政府教育局</text:p>
          </table:table-cell>
          <table:table-cell office:value-type="string" table:style-name="ce2">
            <text:p>補助96年度降低國中小班級學生人數計畫硬體工程經費</text:p>
          </table:table-cell>
          <table:table-cell office:value-type="string" table:style-name="ce1">
            <text:p>國民教育行政及督導</text:p>
          </table:table-cell>
          <table:table-cell office:value-type="float" office:value="15438000" table:style-name="ce3">
            <text:p><text:s/>15,43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高雄市政府教育發展基金專戶</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13300" table:style-name="ce3">
            <text:p><text:s/>13,3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0" table:style-name="ce1">
            <text:p>951120</text:p>
          </table:table-cell>
          <table:table-cell office:value-type="string" table:style-name="ce1">
            <text:p>高雄市政府教育發展基金專戶</text:p>
          </table:table-cell>
          <table:table-cell office:value-type="string" table:style-name="ce2">
            <text:p>補助95年度老舊校舍整建計畫經費</text:p>
          </table:table-cell>
          <table:table-cell office:value-type="string" table:style-name="ce1">
            <text:p>國民教育行政及督導</text:p>
          </table:table-cell>
          <table:table-cell office:value-type="float" office:value="27000000" table:style-name="ce3">
            <text:p><text:s/>27,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高雄縣政府地方教育發展基金專戶</text:p>
          </table:table-cell>
          <table:table-cell office:value-type="string" table:style-name="ce2">
            <text:p>補助各縣市95年度降低國中小班級學生人數計畫硬體工程經費</text:p>
          </table:table-cell>
          <table:table-cell office:value-type="string" table:style-name="ce1">
            <text:p>國民教育行政及督導</text:p>
          </table:table-cell>
          <table:table-cell office:value-type="float" office:value="18000000" table:style-name="ce3">
            <text:p><text:s/>18,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3" table:style-name="ce1">
            <text:p>951103</text:p>
          </table:table-cell>
          <table:table-cell office:value-type="string" table:style-name="ce1">
            <text:p>國立臺北教育大學附設實小301專戶</text:p>
          </table:table-cell>
          <table:table-cell office:value-type="string" table:style-name="ce2">
            <text:p>補助95年度增置國小教師員額人事費</text:p>
          </table:table-cell>
          <table:table-cell office:value-type="string" table:style-name="ce1">
            <text:p>國民教育行政及督導</text:p>
          </table:table-cell>
          <table:table-cell office:value-type="float" office:value="88804" table:style-name="ce3">
            <text:p><text:s/>88,80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13" table:style-name="ce1">
            <text:p>951113</text:p>
          </table:table-cell>
          <table:table-cell office:value-type="string" table:style-name="ce1">
            <text:p>基隆市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1114172" table:style-name="ce3">
            <text:p><text:s/>1,114,17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連江縣政府地方教育發展基金專戶</text:p>
          </table:table-cell>
          <table:table-cell office:value-type="string" table:style-name="ce2">
            <text:p>補助95年度老舊校舍整建計畫經費</text:p>
          </table:table-cell>
          <table:table-cell office:value-type="string" table:style-name="ce1">
            <text:p>國民教育行政及督導</text:p>
          </table:table-cell>
          <table:table-cell office:value-type="float" office:value="6400000" table:style-name="ce3">
            <text:p><text:s/>6,4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3" table:style-name="ce1">
            <text:p>951113</text:p>
          </table:table-cell>
          <table:table-cell office:value-type="string" table:style-name="ce1">
            <text:p>雲林縣政府地方教育發展基金專戶</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30036" table:style-name="ce3">
            <text:p><text:s/>30,03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雲林縣公庫</text:p>
          </table:table-cell>
          <table:table-cell office:value-type="string" table:style-name="ce2">
            <text:p>補助95年度各縣市政府中低收入家庭幼童托教經費</text:p>
          </table:table-cell>
          <table:table-cell office:value-type="string" table:style-name="ce1">
            <text:p>國民教育行政及督導</text:p>
          </table:table-cell>
          <table:table-cell office:value-type="float" office:value="2117800" table:style-name="ce3">
            <text:p><text:s/>2,117,8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22" table:style-name="ce1">
            <text:p>951122</text:p>
          </table:table-cell>
          <table:table-cell office:value-type="string" table:style-name="ce1">
            <text:p>雲林縣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337647" table:style-name="ce3">
            <text:p><text:s/>337,64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雲林縣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新竹市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945000" table:style-name="ce3">
            <text:p><text:s/>94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新竹縣政府地方教育發展基金專戶</text:p>
          </table:table-cell>
          <table:table-cell office:value-type="string" table:style-name="ce2">
            <text:p>補助95年統合視導地方教育事務經費</text:p>
          </table:table-cell>
          <table:table-cell office:value-type="string" table:style-name="ce1">
            <text:p>國民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新竹縣政府地方教育發展基金專戶</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1500000" table:style-name="ce3">
            <text:p><text:s/>1,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宜蘭縣政府縣庫存款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4436514" table:style-name="ce3">
            <text:p><text:s/>4,436,51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高雄市政府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638930" table:style-name="ce3">
            <text:p><text:s/>638,93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基隆市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630257" table:style-name="ce3">
            <text:p><text:s/>630,25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連江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52478" table:style-name="ce3">
            <text:p><text:s/>52,47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新竹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1652036" table:style-name="ce3">
            <text:p><text:s/>1,652,03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南投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1973822" table:style-name="ce3">
            <text:p><text:s/>1,973,82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臺中市政府教育發展基金</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331610" table:style-name="ce3">
            <text:p><text:s/>331,61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嘉義市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397520" table:style-name="ce3">
            <text:p><text:s/>397,5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臺中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1232714" table:style-name="ce3">
            <text:p><text:s/>1,232,71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臺北市政府教育局教育發展基金</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5009955" table:style-name="ce3">
            <text:p><text:s/>5,009,95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臺東縣政府地方教育發展基金</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3740537" table:style-name="ce3">
            <text:p><text:s/>3,740,53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臺南市政府地方教育發展基金</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599615" table:style-name="ce3">
            <text:p><text:s/>599,61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澎湖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749198" table:style-name="ce3">
            <text:p><text:s/>749,19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苗栗縣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4300000" table:style-name="ce3">
            <text:p><text:s/>4,3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新竹市政府地方教育發展基金專戶</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1031140" table:style-name="ce3">
            <text:p><text:s/>1,031,14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彰化縣政府地方教育發展基金</text:p>
          </table:table-cell>
          <table:table-cell office:value-type="string" table:style-name="ce2">
            <text:p>補助「95年度攜手計畫課後扶助」第2期經費</text:p>
          </table:table-cell>
          <table:table-cell office:value-type="string" table:style-name="ce1">
            <text:p>國民教育行政及督導</text:p>
          </table:table-cell>
          <table:table-cell office:value-type="float" office:value="2969920" table:style-name="ce3">
            <text:p><text:s/>2,969,9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臺北縣政府地方教育發展基金專戶</text:p>
          </table:table-cell>
          <table:table-cell office:value-type="string" table:style-name="ce2">
            <text:p>補助「幼稚園性別平等教育教材」文編及理論架構重整之公假排代經費</text:p>
          </table:table-cell>
          <table:table-cell office:value-type="string" table:style-name="ce1">
            <text:p>國民教育行政及督導</text:p>
          </table:table-cell>
          <table:table-cell office:value-type="float" office:value="22500" table:style-name="ce3">
            <text:p><text:s/>22,5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花蓮縣政府地方教育發展基金</text:p>
          </table:table-cell>
          <table:table-cell office:value-type="string" table:style-name="ce2">
            <text:p>補助95年度「平衡城鄉英語教育資源充實國民小學英語教學設備」經費</text:p>
          </table:table-cell>
          <table:table-cell office:value-type="string" table:style-name="ce1">
            <text:p>國民教育行政及督導</text:p>
          </table:table-cell>
          <table:table-cell office:value-type="float" office:value="980000" table:style-name="ce3">
            <text:p><text:s/>9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新竹縣政府地方教育發展基金專戶</text:p>
          </table:table-cell>
          <table:table-cell office:value-type="string" table:style-name="ce2">
            <text:p>補助95年度「平衡城鄉英語教育資源充實國民小學英語教學設備」經費</text:p>
          </table:table-cell>
          <table:table-cell office:value-type="string" table:style-name="ce1">
            <text:p>國民教育行政及督導</text:p>
          </table:table-cell>
          <table:table-cell office:value-type="float" office:value="835000" table:style-name="ce3">
            <text:p><text:s/>83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臺南縣政府地方教育發展基金</text:p>
          </table:table-cell>
          <table:table-cell office:value-type="string" table:style-name="ce2">
            <text:p>補助95年度「平衡城鄉英語教育資源充實國民小學英語教學設備」經費</text:p>
          </table:table-cell>
          <table:table-cell office:value-type="string" table:style-name="ce1">
            <text:p>國民教育行政及督導</text:p>
          </table:table-cell>
          <table:table-cell office:value-type="float" office:value="3255000" table:style-name="ce3">
            <text:p><text:s/>3,25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3" table:style-name="ce1">
            <text:p>951113</text:p>
          </table:table-cell>
          <table:table-cell office:value-type="string" table:style-name="ce1">
            <text:p>臺北縣政府地方教育發展基金專戶</text:p>
          </table:table-cell>
          <table:table-cell office:value-type="string" table:style-name="ce2">
            <text:p>補助95年度「平衡城鄉英語教育資源充實國民小學英語教學設備」經費</text:p>
          </table:table-cell>
          <table:table-cell office:value-type="string" table:style-name="ce1">
            <text:p>國民教育行政及督導</text:p>
          </table:table-cell>
          <table:table-cell office:value-type="float" office:value="1745000" table:style-name="ce3">
            <text:p><text:s/>1,74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金門縣政府地方教育發展基金專戶</text:p>
          </table:table-cell>
          <table:table-cell office:value-type="string" table:style-name="ce2">
            <text:p>補助95年度「平衡城鄉英語教育資源充實國民小學英語教學設備」經費</text:p>
          </table:table-cell>
          <table:table-cell office:value-type="string" table:style-name="ce1">
            <text:p>國民教育行政及督導</text:p>
          </table:table-cell>
          <table:table-cell office:value-type="float" office:value="650000" table:style-name="ce3">
            <text:p><text:s/>6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高雄縣政府地方教育發展基金專戶</text:p>
          </table:table-cell>
          <table:table-cell office:value-type="string" table:style-name="ce2">
            <text:p>補助<text:span text:style-name="T3">95</text:span>年度圖書設備經費</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臺東縣政府地方教育發展基金</text:p>
          </table:table-cell>
          <table:table-cell office:value-type="string" table:style-name="ce2">
            <text:p>補助紅葉國小95年度充實教學設備經費</text:p>
          </table:table-cell>
          <table:table-cell office:value-type="string" table:style-name="ce1">
            <text:p>國民教育行政及督導</text:p>
          </table:table-cell>
          <table:table-cell office:value-type="float" office:value="99000" table:style-name="ce3">
            <text:p><text:s/>99,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新竹市政府地方教育發展基金專戶</text:p>
          </table:table-cell>
          <table:table-cell office:value-type="string" table:style-name="ce2">
            <text:p>補助生態教材園經費</text:p>
          </table:table-cell>
          <table:table-cell office:value-type="string" table:style-name="ce1">
            <text:p>國民教育行政及督導</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臺東縣政府地方教育發展基金</text:p>
          </table:table-cell>
          <table:table-cell office:value-type="string" table:style-name="ce2">
            <text:p>補助改善教學設備經費</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新竹市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3000000" table:style-name="ce3">
            <text:p><text:s/>3,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臺南縣政府地方教育發展基金</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50000" table:style-name="ce3">
            <text:p><text:s/>2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雲林縣公庫</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600000" table:style-name="ce3">
            <text:p><text:s/>6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嘉義市政府市庫存款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142560" table:style-name="ce3">
            <text:p><text:s/>142,56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雲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新竹市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500000" table:style-name="ce3">
            <text:p><text:s/>2,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新竹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臺北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7061736" table:style-name="ce3">
            <text:p><text:s/>7,061,73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30" table:style-name="ce1">
            <text:p>951130</text:p>
          </table:table-cell>
          <table:table-cell office:value-type="string" table:style-name="ce1">
            <text:p>高雄縣政府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3000000" table:style-name="ce3">
            <text:p><text:s/>3,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高雄縣政府地方教育發展基金專戶</text:p>
          </table:table-cell>
          <table:table-cell office:value-type="string" table:style-name="ce2">
            <text:p>補助改善教學環境經費</text:p>
          </table:table-cell>
          <table:table-cell office:value-type="string" table:style-name="ce1">
            <text:p>國民教育行政及督導</text:p>
          </table:table-cell>
          <table:table-cell office:value-type="float" office:value="98000" table:style-name="ce3">
            <text:p><text:s/>9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臺東縣政府地方教育發展基金</text:p>
          </table:table-cell>
          <table:table-cell office:value-type="string" table:style-name="ce2">
            <text:p>補助改善教學環境經費</text:p>
          </table:table-cell>
          <table:table-cell office:value-type="string" table:style-name="ce1">
            <text:p>國民教育行政及督導</text:p>
          </table:table-cell>
          <table:table-cell office:value-type="float" office:value="550000" table:style-name="ce3">
            <text:p><text:s/>5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高雄縣政府地方教育發展基金專戶</text:p>
          </table:table-cell>
          <table:table-cell office:value-type="string" table:style-name="ce2">
            <text:p>補助改善教學環境暨設備經費</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0" table:style-name="ce1">
            <text:p>951120</text:p>
          </table:table-cell>
          <table:table-cell office:value-type="string" table:style-name="ce1">
            <text:p>臺北縣政府地方教育發展基金專戶</text:p>
          </table:table-cell>
          <table:table-cell office:value-type="string" table:style-name="ce2">
            <text:p>補助秀朗國小圖書採購經費</text:p>
          </table:table-cell>
          <table:table-cell office:value-type="string" table:style-name="ce1">
            <text:p>國民教育行政及督導</text:p>
          </table:table-cell>
          <table:table-cell office:value-type="float" office:value="270000" table:style-name="ce3">
            <text:p><text:s/>27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花蓮縣政府地方教育發展基金</text:p>
          </table:table-cell>
          <table:table-cell office:value-type="string" table:style-name="ce2">
            <text:p>補助建立化石教學資源中心經費</text:p>
          </table:table-cell>
          <table:table-cell office:value-type="string" table:style-name="ce1">
            <text:p>國民教育行政及督導</text:p>
          </table:table-cell>
          <table:table-cell office:value-type="float" office:value="150000" table:style-name="ce3">
            <text:p><text:s/>1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花蓮縣政府地方教育發展基金</text:p>
          </table:table-cell>
          <table:table-cell office:value-type="string" table:style-name="ce2">
            <text:p>補助建立化石教學資源中心經費</text:p>
          </table:table-cell>
          <table:table-cell office:value-type="string" table:style-name="ce1">
            <text:p>國民教育行政及督導</text:p>
          </table:table-cell>
          <table:table-cell office:value-type="float" office:value="550000" table:style-name="ce3">
            <text:p><text:s/>5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臺北市政府教育局教育發展基金</text:p>
          </table:table-cell>
          <table:table-cell office:value-type="string" table:style-name="ce2">
            <text:p>補助校園改善計畫經費</text:p>
          </table:table-cell>
          <table:table-cell office:value-type="string" table:style-name="ce1">
            <text:p>國民教育行政及督導</text:p>
          </table:table-cell>
          <table:table-cell office:value-type="float" office:value="8321520" table:style-name="ce3">
            <text:p><text:s/>8,321,5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澎湖縣政府地方教育發展基金專戶</text:p>
          </table:table-cell>
          <table:table-cell office:value-type="string" table:style-name="ce2">
            <text:p>補助協助引進且與學校續約之外籍英語教師經濟艙機票款</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0" table:style-name="ce1">
            <text:p>951120</text:p>
          </table:table-cell>
          <table:table-cell office:value-type="string" table:style-name="ce1">
            <text:p>高雄市政府教育發展基金專戶</text:p>
          </table:table-cell>
          <table:table-cell office:value-type="string" table:style-name="ce2">
            <text:p>補助充實資訊教學設備經費</text:p>
          </table:table-cell>
          <table:table-cell office:value-type="string" table:style-name="ce1">
            <text:p>國民教育行政及督導</text:p>
          </table:table-cell>
          <table:table-cell office:value-type="float" office:value="9000000" table:style-name="ce3">
            <text:p><text:s/>9,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3" table:style-name="ce1">
            <text:p>951123</text:p>
          </table:table-cell>
          <table:table-cell office:value-type="string" table:style-name="ce1">
            <text:p>新竹縣政府地方教育發展基金專戶</text:p>
          </table:table-cell>
          <table:table-cell office:value-type="string" table:style-name="ce2">
            <text:p>補助國中小老舊校舍整建計畫工程物價指數調整差額</text:p>
          </table:table-cell>
          <table:table-cell office:value-type="string" table:style-name="ce1">
            <text:p>國民教育行政及督導</text:p>
          </table:table-cell>
          <table:table-cell office:value-type="float" office:value="7332297" table:style-name="ce3">
            <text:p><text:s/>7,332,29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嘉義市政府地方教育發展基金專戶</text:p>
          </table:table-cell>
          <table:table-cell office:value-type="string" table:style-name="ce2">
            <text:p>補助大同國小教學設備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3" table:style-name="ce1">
            <text:p>951113</text:p>
          </table:table-cell>
          <table:table-cell office:value-type="string" table:style-name="ce1">
            <text:p>嘉義市政府地方教育發展基金專戶</text:p>
          </table:table-cell>
          <table:table-cell office:value-type="string" table:style-name="ce2">
            <text:p>補助95年度學校用地魅力諸羅探險體驗學校設置規劃設計費</text:p>
          </table:table-cell>
          <table:table-cell office:value-type="string" table:style-name="ce1">
            <text:p>國民教育行政及督導</text:p>
          </table:table-cell>
          <table:table-cell office:value-type="float" office:value="600000" table:style-name="ce3">
            <text:p><text:s/>6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0" table:style-name="ce1">
            <text:p>951120</text:p>
          </table:table-cell>
          <table:table-cell office:value-type="string" table:style-name="ce1">
            <text:p>嘉義縣政府地方教育發展基金專戶</text:p>
          </table:table-cell>
          <table:table-cell office:value-type="string" table:style-name="ce2">
            <text:p>補助閱讀推廣活動及圖書設備經費</text:p>
          </table:table-cell>
          <table:table-cell office:value-type="string" table:style-name="ce1">
            <text:p>國民教育行政及督導</text:p>
          </table:table-cell>
          <table:table-cell office:value-type="float" office:value="270000" table:style-name="ce3">
            <text:p><text:s/>27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嘉義縣政府地方教育發展基金專戶</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4584" table:style-name="ce3">
            <text:p><text:s/>4,58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17" table:style-name="ce1">
            <text:p>951117</text:p>
          </table:table-cell>
          <table:table-cell office:value-type="string" table:style-name="ce1">
            <text:p>嘉義縣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88501" table:style-name="ce3">
            <text:p><text:s/>88,50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3" table:style-name="ce1">
            <text:p>951113</text:p>
          </table:table-cell>
          <table:table-cell office:value-type="string" table:style-name="ce1">
            <text:p>彰化縣政府地方教育發展基金</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17240" table:style-name="ce3">
            <text:p><text:s/>17,24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彰化縣政府地方教育發展基金</text:p>
          </table:table-cell>
          <table:table-cell office:value-type="string" table:style-name="ce2">
            <text:p>補助95年度增置國小教師員額人事費</text:p>
          </table:table-cell>
          <table:table-cell office:value-type="string" table:style-name="ce1">
            <text:p>國民教育行政及督導</text:p>
          </table:table-cell>
          <table:table-cell office:value-type="float" office:value="19450464" table:style-name="ce3">
            <text:p><text:s/>19,450,46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彰化縣政府地方教育發展基金</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彰化縣政府地方教育發展基金</text:p>
          </table:table-cell>
          <table:table-cell office:value-type="string" table:style-name="ce2">
            <text:p>補助本部95年8月協助引進第5批41位外師之預估回程機票款及行政業務費</text:p>
          </table:table-cell>
          <table:table-cell office:value-type="string" table:style-name="ce1">
            <text:p>國民教育行政及督導</text:p>
          </table:table-cell>
          <table:table-cell office:value-type="float" office:value="110000" table:style-name="ce3">
            <text:p><text:s/>11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3" table:style-name="ce1">
            <text:p>951113</text:p>
          </table:table-cell>
          <table:table-cell office:value-type="string" table:style-name="ce1">
            <text:p>臺中市政府教育發展基金</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44031" table:style-name="ce3">
            <text:p><text:s/>44,03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臺中市政府教育發展基金</text:p>
          </table:table-cell>
          <table:table-cell office:value-type="string" table:style-name="ce2">
            <text:p>補助95年度國中小老舊校舍整建學校執行太陽能光電系統經費</text:p>
          </table:table-cell>
          <table:table-cell office:value-type="string" table:style-name="ce1">
            <text:p>國民教育行政及督導</text:p>
          </table:table-cell>
          <table:table-cell office:value-type="float" office:value="1409400" table:style-name="ce3">
            <text:p><text:s/>1,409,4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臺中縣政府地方教育發展基金專戶</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11350" table:style-name="ce3">
            <text:p><text:s/>11,35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臺中縣政府縣庫存款戶</text:p>
          </table:table-cell>
          <table:table-cell office:value-type="string" table:style-name="ce2">
            <text:p>補助95年度各縣市政府發放幼兒教育券經費</text:p>
          </table:table-cell>
          <table:table-cell office:value-type="string" table:style-name="ce1">
            <text:p>國民教育行政及督導</text:p>
          </table:table-cell>
          <table:table-cell office:value-type="float" office:value="14124470" table:style-name="ce3">
            <text:p><text:s/>14,124,47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3" table:style-name="ce1">
            <text:p>951113</text:p>
          </table:table-cell>
          <table:table-cell office:value-type="string" table:style-name="ce1">
            <text:p>臺北市政府教育局教育發展基金</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464000" table:style-name="ce3">
            <text:p><text:s/>4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3" table:style-name="ce1">
            <text:p>951113</text:p>
          </table:table-cell>
          <table:table-cell office:value-type="string" table:style-name="ce1">
            <text:p>臺北市政府教育局教育發展基金</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350000" table:style-name="ce3">
            <text:p><text:s/>3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22" table:style-name="ce1">
            <text:p>951122</text:p>
          </table:table-cell>
          <table:table-cell office:value-type="string" table:style-name="ce1">
            <text:p>臺北市政府教育局教育發展基金</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2181973" table:style-name="ce3">
            <text:p><text:s/>2,181,97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臺北市政府教育局教育發展基金</text:p>
          </table:table-cell>
          <table:table-cell office:value-type="string" table:style-name="ce2">
            <text:p>補助商借教師代課鐘點費</text:p>
          </table:table-cell>
          <table:table-cell office:value-type="string" table:style-name="ce1">
            <text:p>國民教育行政及督導</text:p>
          </table:table-cell>
          <table:table-cell office:value-type="float" office:value="240000" table:style-name="ce3">
            <text:p><text:s/>2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臺北縣政府地方教育發展基金專戶</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38591" table:style-name="ce3">
            <text:p><text:s/>38,59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臺北縣政府地方教育發展基金專戶</text:p>
          </table:table-cell>
          <table:table-cell office:value-type="string" table:style-name="ce2">
            <text:p>補助95年統合視導地方教育事務各縣市經費</text:p>
          </table:table-cell>
          <table:table-cell office:value-type="string" table:style-name="ce1">
            <text:p>國民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4">
          <table:table-cell office:value-type="float" office:value="951127" table:style-name="ce1">
            <text:p>951127</text:p>
          </table:table-cell>
          <table:table-cell office:value-type="string" table:style-name="ce1">
            <text:p>臺北縣政府地方教育發展基金專戶</text:p>
          </table:table-cell>
          <table:table-cell office:value-type="string" table:style-name="ce2">
            <text:p>補助95學年度第1學期國民小學辦理兒童課後照顧服務低收入戶、身心障礙、原住民及情況特殊學生經費</text:p>
          </table:table-cell>
          <table:table-cell office:value-type="string" table:style-name="ce1">
            <text:p>國民教育行政及督導</text:p>
          </table:table-cell>
          <table:table-cell office:value-type="float" office:value="13879959" table:style-name="ce3">
            <text:p><text:s/>13,879,95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臺北縣政府地方教育發展基金專戶</text:p>
          </table:table-cell>
          <table:table-cell office:value-type="string" table:style-name="ce2">
            <text:p>補助協助引進且與學校續約之外籍英語教師經濟艙機票款</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3" table:style-name="ce1">
            <text:p>951113</text:p>
          </table:table-cell>
          <table:table-cell office:value-type="string" table:style-name="ce1">
            <text:p>臺東縣政府地方教育發展基金</text:p>
          </table:table-cell>
          <table:table-cell office:value-type="string" table:style-name="ce2">
            <text:p>補助95學年度因試辦國民教育幼兒班增置幼稚園教師之人事費</text:p>
          </table:table-cell>
          <table:table-cell office:value-type="string" table:style-name="ce1">
            <text:p>國民教育行政及督導</text:p>
          </table:table-cell>
          <table:table-cell office:value-type="float" office:value="2590446" table:style-name="ce3">
            <text:p><text:s/>2,590,44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臺南市政府地方教育發展基金</text:p>
          </table:table-cell>
          <table:table-cell office:value-type="string" table:style-name="ce2">
            <text:p>補助95年度國民中小學英語教師通過英檢報名費</text:p>
          </table:table-cell>
          <table:table-cell office:value-type="string" table:style-name="ce1">
            <text:p>國民教育行政及督導</text:p>
          </table:table-cell>
          <table:table-cell office:value-type="float" office:value="38709" table:style-name="ce3">
            <text:p><text:s/>38,70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臺南市政府地方教育發展基金</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72000" table:style-name="ce3">
            <text:p><text:s/>7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臺南市政府地方教育發展基金</text:p>
          </table:table-cell>
          <table:table-cell office:value-type="string" table:style-name="ce2">
            <text:p>補助95學年度上學期中央團代課鐘點費與教學設備費</text:p>
          </table:table-cell>
          <table:table-cell office:value-type="string" table:style-name="ce1">
            <text:p>國民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澎湖縣政府地方教育發展基金專戶</text:p>
          </table:table-cell>
          <table:table-cell office:value-type="string" table:style-name="ce2">
            <text:p>補助95年度扶幼計畫學費</text:p>
          </table:table-cell>
          <table:table-cell office:value-type="string" table:style-name="ce1">
            <text:p>國民教育行政及督導</text:p>
          </table:table-cell>
          <table:table-cell office:value-type="float" office:value="492500" table:style-name="ce3">
            <text:p><text:s/>492,5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澎湖縣政府地方教育發展基金專戶</text:p>
          </table:table-cell>
          <table:table-cell office:value-type="string" table:style-name="ce2">
            <text:p>補助95年度中低收入家庭幼童托教經費</text:p>
          </table:table-cell>
          <table:table-cell office:value-type="string" table:style-name="ce1">
            <text:p>國民教育行政及督導</text:p>
          </table:table-cell>
          <table:table-cell office:value-type="float" office:value="105450" table:style-name="ce3">
            <text:p><text:s/>105,45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國立中正紀念堂管理處301專戶</text:p>
          </table:table-cell>
          <table:table-cell office:value-type="string" table:style-name="ce2">
            <text:p>補助第8屆石川．文化之翼「日本國 石川工藝．台北展」活動經費</text:p>
          </table:table-cell>
          <table:table-cell office:value-type="string" table:style-name="ce1">
            <text:p>社會教育行政及督導</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高雄市政府教育局</text:p>
          </table:table-cell>
          <table:table-cell office:value-type="string" table:style-name="ce2">
            <text:p>補助「95年度全國教育盃橋藝錦標賽」經費</text:p>
          </table:table-cell>
          <table:table-cell office:value-type="string" table:style-name="ce1">
            <text:p>社會教育行政及督導</text:p>
          </table:table-cell>
          <table:table-cell office:value-type="float" office:value="160000" table:style-name="ce3">
            <text:p><text:s/>16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5" table:style-name="ce1">
            <text:p>951115</text:p>
          </table:table-cell>
          <table:table-cell office:value-type="string" table:style-name="ce1">
            <text:p>嘉義市政府市庫存款戶</text:p>
          </table:table-cell>
          <table:table-cell office:value-type="string" table:style-name="ce2">
            <text:p>補助95年度幼女童軍舍營大會暨幼童軍教育活動營經費</text:p>
          </table:table-cell>
          <table:table-cell office:value-type="string" table:style-name="ce1">
            <text:p>社會教育行政及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9" table:style-name="ce1">
            <text:p>951109</text:p>
          </table:table-cell>
          <table:table-cell office:value-type="string" table:style-name="ce1">
            <text:p>國立彰化社會教育館301專戶</text:p>
          </table:table-cell>
          <table:table-cell office:value-type="string" table:style-name="ce2">
            <text:p>補助彰化社教館關懷心社區情經費</text:p>
          </table:table-cell>
          <table:table-cell office:value-type="string" table:style-name="ce1">
            <text:p>社會教育行政及督導</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彰化縣政府地方教育發展基金</text:p>
          </table:table-cell>
          <table:table-cell office:value-type="string" table:style-name="ce2">
            <text:p>補助95年度各縣市政府推動社區大學經費</text:p>
          </table:table-cell>
          <table:table-cell office:value-type="string" table:style-name="ce1">
            <text:p>社會教育行政及督導</text:p>
          </table:table-cell>
          <table:table-cell office:value-type="float" office:value="1820000" table:style-name="ce3">
            <text:p><text:s/>1,8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彰化縣政府地方教育發展基金</text:p>
          </table:table-cell>
          <table:table-cell office:value-type="string" table:style-name="ce2">
            <text:p>補助95年度各縣市政府推動社區大學經費</text:p>
          </table:table-cell>
          <table:table-cell office:value-type="string" table:style-name="ce1">
            <text:p>社會教育行政及督導</text:p>
          </table:table-cell>
          <table:table-cell office:value-type="float" office:value="7280000" table:style-name="ce3">
            <text:p><text:s/>7,2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臺北市政府地方教育發展基金</text:p>
          </table:table-cell>
          <table:table-cell office:value-type="string" table:style-name="ce2">
            <text:p>補助95年度各縣市政府推動社區大學經費</text:p>
          </table:table-cell>
          <table:table-cell office:value-type="string" table:style-name="ce1">
            <text:p>社會教育行政及督導</text:p>
          </table:table-cell>
          <table:table-cell office:value-type="float" office:value="18960000" table:style-name="ce3">
            <text:p><text:s/>18,96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臺北市政府地方教育發展基金</text:p>
          </table:table-cell>
          <table:table-cell office:value-type="string" table:style-name="ce2">
            <text:p>補助95年度各縣市政府推動社區大學經費</text:p>
          </table:table-cell>
          <table:table-cell office:value-type="string" table:style-name="ce1">
            <text:p>社會教育行政及督導</text:p>
          </table:table-cell>
          <table:table-cell office:value-type="float" office:value="4740000" table:style-name="ce3">
            <text:p><text:s/>4,74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3" table:style-name="ce1">
            <text:p>951123</text:p>
          </table:table-cell>
          <table:table-cell office:value-type="string" table:style-name="ce1">
            <text:p>高雄縣政府收入總存款帳戶</text:p>
          </table:table-cell>
          <table:table-cell office:value-type="string" table:style-name="ce2">
            <text:p>補助縣(市)政府推動社區大學業務相關經費</text:p>
          </table:table-cell>
          <table:table-cell office:value-type="string" table:style-name="ce1">
            <text:p>社會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8" table:style-name="ce1">
            <text:p>951128</text:p>
          </table:table-cell>
          <table:table-cell office:value-type="string" table:style-name="ce1">
            <text:p>高雄市政府教育局</text:p>
          </table:table-cell>
          <table:table-cell office:value-type="string" table:style-name="ce2">
            <text:p>補助縣(市)政府推動社區大學業務相關經費</text:p>
          </table:table-cell>
          <table:table-cell office:value-type="string" table:style-name="ce1">
            <text:p>社會教育行政及督導</text:p>
          </table:table-cell>
          <table:table-cell office:value-type="float" office:value="300000" table:style-name="ce3">
            <text:p><text:s/>3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7" table:style-name="ce1">
            <text:p>951107</text:p>
          </table:table-cell>
          <table:table-cell office:value-type="string" table:style-name="ce1">
            <text:p>臺中縣政府縣庫存款戶</text:p>
          </table:table-cell>
          <table:table-cell office:value-type="string" table:style-name="ce2">
            <text:p>補助四箴國中參加第122屆美國國際射箭邀請賽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0" table:style-name="ce1">
            <text:p>951110</text:p>
          </table:table-cell>
          <table:table-cell office:value-type="string" table:style-name="ce1">
            <text:p>臺北縣政府</text:p>
          </table:table-cell>
          <table:table-cell office:value-type="string" table:style-name="ce2">
            <text:p>補助2006愛你眼睛健康全民護眼GO萬人護眼親山闖關遊戲活動經費</text:p>
          </table:table-cell>
          <table:table-cell office:value-type="string" table:style-name="ce1">
            <text:p>學校體育與衛生教育</text:p>
          </table:table-cell>
          <table:table-cell office:value-type="float" office:value="248000" table:style-name="ce3">
            <text:p><text:s/>248,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臺東縣政府地方教育發展基金</text:p>
          </table:table-cell>
          <table:table-cell office:value-type="string" table:style-name="ce2">
            <text:p>補助紅葉國小申請紅葉少棒紀念館內部修繕經費</text:p>
          </table:table-cell>
          <table:table-cell office:value-type="string" table:style-name="ce1">
            <text:p>學校體育與衛生教育</text:p>
          </table:table-cell>
          <table:table-cell office:value-type="float" office:value="400000" table:style-name="ce3">
            <text:p><text:s/>4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4" table:style-name="ce1">
            <text:p>951114</text:p>
          </table:table-cell>
          <table:table-cell office:value-type="string" table:style-name="ce1">
            <text:p>花蓮縣政府</text:p>
          </table:table-cell>
          <table:table-cell office:value-type="string" table:style-name="ce2">
            <text:p>補助明義國小辦理基層運動選手射箭培訓計畫經費</text:p>
          </table:table-cell>
          <table:table-cell office:value-type="string" table:style-name="ce1">
            <text:p>學校體育與衛生教育</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3" table:style-name="ce1">
            <text:p>951123</text:p>
          </table:table-cell>
          <table:table-cell office:value-type="string" table:style-name="ce1">
            <text:p>國立花蓮高級中學301專戶</text:p>
          </table:table-cell>
          <table:table-cell office:value-type="string" table:style-name="ce2">
            <text:p>補助健康促進學校計畫及審查行政作業經費</text:p>
          </table:table-cell>
          <table:table-cell office:value-type="string" table:style-name="ce1">
            <text:p>學校體育與衛生教育</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8" table:style-name="ce1">
            <text:p>951108</text:p>
          </table:table-cell>
          <table:table-cell office:value-type="string" table:style-name="ce1">
            <text:p>國立北門高級中學</text:p>
          </table:table-cell>
          <table:table-cell office:value-type="string" table:style-name="ce2">
            <text:p>補助95年國私立高中職校雲嘉南區2005年版基本救命術研習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1" table:style-name="ce1">
            <text:p>951121</text:p>
          </table:table-cell>
          <table:table-cell office:value-type="string" table:style-name="ce1">
            <text:p>國立後壁高級中學301專戶</text:p>
          </table:table-cell>
          <table:table-cell office:value-type="string" table:style-name="ce2">
            <text:p>補助後壁高中整修網球場經費</text:p>
          </table:table-cell>
          <table:table-cell office:value-type="string" table:style-name="ce1">
            <text:p>學校體育與衛生教育</text:p>
          </table:table-cell>
          <table:table-cell office:value-type="float" office:value="500000" table:style-name="ce3">
            <text:p><text:s/>5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0" table:style-name="ce1">
            <text:p>951110</text:p>
          </table:table-cell>
          <table:table-cell office:value-type="string" table:style-name="ce1">
            <text:p>國立基隆女子高級中學</text:p>
          </table:table-cell>
          <table:table-cell office:value-type="string" table:style-name="ce2">
            <text:p>補助95年國高私立高中職校北區2005年新版基本救命術研習經費</text:p>
          </table:table-cell>
          <table:table-cell office:value-type="string" table:style-name="ce1">
            <text:p>學校體育與衛生教育</text:p>
          </table:table-cell>
          <table:table-cell office:value-type="float" office:value="98606" table:style-name="ce3">
            <text:p><text:s/>98,606<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3" table:style-name="ce1">
            <text:p>951123</text:p>
          </table:table-cell>
          <table:table-cell office:value-type="string" table:style-name="ce1">
            <text:p>嘉義縣縣庫總存款戶</text:p>
          </table:table-cell>
          <table:table-cell office:value-type="string" table:style-name="ce2">
            <text:p>補助國慶杯慢速壘球邀請賽經費</text:p>
          </table:table-cell>
          <table:table-cell office:value-type="string" table:style-name="ce1">
            <text:p>學校體育與衛生教育</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3" table:style-name="ce1">
            <text:p>951123</text:p>
          </table:table-cell>
          <table:table-cell office:value-type="string" table:style-name="ce1">
            <text:p>國立彰化高級商業職業學校301專戶</text:p>
          </table:table-cell>
          <table:table-cell office:value-type="string" table:style-name="ce2">
            <text:p>補助95年基本救命術研習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7" table:style-name="ce1">
            <text:p>951107</text:p>
          </table:table-cell>
          <table:table-cell office:value-type="string" table:style-name="ce1">
            <text:p>臺中市政府</text:p>
          </table:table-cell>
          <table:table-cell office:value-type="string" table:style-name="ce2">
            <text:p>補助95年度健康促進學校計畫經費</text:p>
          </table:table-cell>
          <table:table-cell office:value-type="string" table:style-name="ce1">
            <text:p>學校體育與衛生教育</text:p>
          </table:table-cell>
          <table:table-cell office:value-type="float" office:value="17000" table:style-name="ce3">
            <text:p><text:s/>17,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4" table:style-name="ce1">
            <text:p>951114</text:p>
          </table:table-cell>
          <table:table-cell office:value-type="string" table:style-name="ce1">
            <text:p>臺北市政府地方教育發展基金</text:p>
          </table:table-cell>
          <table:table-cell office:value-type="string" table:style-name="ce2">
            <text:p>補助「中華民國96年全國大專校院運動會」經費</text:p>
          </table:table-cell>
          <table:table-cell office:value-type="string" table:style-name="ce1">
            <text:p>學校體育與衛生教育</text:p>
          </table:table-cell>
          <table:table-cell office:value-type="float" office:value="5000000" table:style-name="ce3">
            <text:p><text:s/>5,0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臺北市政府地方教育發展基金</text:p>
          </table:table-cell>
          <table:table-cell office:value-type="string" table:style-name="ce2">
            <text:p>補助東園國小辦理棒球隊國內移地訓練經費</text:p>
          </table:table-cell>
          <table:table-cell office:value-type="string" table:style-name="ce1">
            <text:p>學校體育與衛生教育</text:p>
          </table:table-cell>
          <table:table-cell office:value-type="float" office:value="90000" table:style-name="ce3">
            <text:p><text:s/>9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澎湖縣政府地方教育發展基金專戶</text:p>
          </table:table-cell>
          <table:table-cell office:value-type="string" table:style-name="ce2">
            <text:p>補助95年澎湖縣菊島盃全國慢速壘球錦標賽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7" table:style-name="ce1">
            <text:p>951107</text:p>
          </table:table-cell>
          <table:table-cell office:value-type="string" table:style-name="ce1">
            <text:p>臺北縣政府</text:p>
          </table:table-cell>
          <table:table-cell office:value-type="string" table:style-name="ce2">
            <text:p>補助95年度建國國小跆拳道培訓計畫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5" table:style-name="ce1">
            <text:p>951115</text:p>
          </table:table-cell>
          <table:table-cell office:value-type="string" table:style-name="ce1">
            <text:p>桃園縣政府縣庫總存款戶</text:p>
          </table:table-cell>
          <table:table-cell office:value-type="string" table:style-name="ce2">
            <text:p>補助95年度友善校園人權教育示範學校計畫經費</text:p>
          </table:table-cell>
          <table:table-cell office:value-type="string" table:style-name="ce1">
            <text:p>學生事務與輔導</text:p>
          </table:table-cell>
          <table:table-cell office:value-type="float" office:value="102000" table:style-name="ce3">
            <text:p><text:s/>102,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高雄市政府教育局</text:p>
          </table:table-cell>
          <table:table-cell office:value-type="string" table:style-name="ce2">
            <text:p>補助友善校園學生事務與輔導年度工作計畫經費</text:p>
          </table:table-cell>
          <table:table-cell office:value-type="string" table:style-name="ce1">
            <text:p>學生事務與輔導</text:p>
          </table:table-cell>
          <table:table-cell office:value-type="float" office:value="3944072" table:style-name="ce3">
            <text:p><text:s/>3,944,072<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8" table:style-name="ce1">
            <text:p>951108</text:p>
          </table:table-cell>
          <table:table-cell office:value-type="string" table:style-name="ce1">
            <text:p>臺南市政府地方教育發展基金</text:p>
          </table:table-cell>
          <table:table-cell office:value-type="string" table:style-name="ce2">
            <text:p>補助95年度友善校園人權教育示範學校計畫經費</text:p>
          </table:table-cell>
          <table:table-cell office:value-type="string" table:style-name="ce1">
            <text:p>學生事務與輔導</text:p>
          </table:table-cell>
          <table:table-cell office:value-type="float" office:value="353000" table:style-name="ce3">
            <text:p><text:s/>353,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2" table:style-name="ce1">
            <text:p>951122</text:p>
          </table:table-cell>
          <table:table-cell office:value-type="string" table:style-name="ce1">
            <text:p>臺南縣政府縣庫存款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3355723" table:style-name="ce3">
            <text:p><text:s/>3,355,723<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國立內埔高級農工職業學校301專戶</text:p>
          </table:table-cell>
          <table:table-cell office:value-type="string" table:style-name="ce2">
            <text:p>補助「中華民國各界慶祝95年國慶表演活動」各級學校經費</text:p>
          </table:table-cell>
          <table:table-cell office:value-type="string" table:style-name="ce1">
            <text:p>學生國防教育與安全維護</text:p>
          </table:table-cell>
          <table:table-cell office:value-type="float" office:value="812520" table:style-name="ce3">
            <text:p><text:s/>812,52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臺北市政府教育局教育發展基金</text:p>
          </table:table-cell>
          <table:table-cell office:value-type="string" table:style-name="ce2">
            <text:p>補助「中華民國各界慶祝95年國慶表演活動」各級學校經費</text:p>
          </table:table-cell>
          <table:table-cell office:value-type="string" table:style-name="ce1">
            <text:p>學生國防教育與安全維護</text:p>
          </table:table-cell>
          <table:table-cell office:value-type="float" office:value="404376" table:style-name="ce3">
            <text:p><text:s/>404,376<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臺北縣政府地方教育發展基金專戶</text:p>
          </table:table-cell>
          <table:table-cell office:value-type="string" table:style-name="ce2">
            <text:p>補助「中華民國各界慶祝95年國慶表演活動」各級學校經費</text:p>
          </table:table-cell>
          <table:table-cell office:value-type="string" table:style-name="ce1">
            <text:p>學生國防教育與安全維護</text:p>
          </table:table-cell>
          <table:table-cell office:value-type="float" office:value="800900" table:style-name="ce3">
            <text:p><text:s/>800,9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新竹縣政府地方教育發展基金專戶</text:p>
          </table:table-cell>
          <table:table-cell office:value-type="string" table:style-name="ce2">
            <text:p>補助「中華民國各界慶祝95年國慶表演活動」各級學校經費</text:p>
          </table:table-cell>
          <table:table-cell office:value-type="string" table:style-name="ce1">
            <text:p>學生國防教育與安全維護</text:p>
          </table:table-cell>
          <table:table-cell office:value-type="float" office:value="835400" table:style-name="ce3">
            <text:p><text:s/>835,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4" table:style-name="ce1">
            <text:p>951124</text:p>
          </table:table-cell>
          <table:table-cell office:value-type="string" table:style-name="ce1">
            <text:p>臺北市政府教育局教育發展基金</text:p>
          </table:table-cell>
          <table:table-cell office:value-type="string" table:style-name="ce2">
            <text:p>補助95年10-12月維護校園安全工作經費</text:p>
          </table:table-cell>
          <table:table-cell office:value-type="string" table:style-name="ce1">
            <text:p>學生國防教育與安全維護</text:p>
          </table:table-cell>
          <table:table-cell office:value-type="float" office:value="258645" table:style-name="ce3">
            <text:p><text:s/>258,645<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高雄縣政府地方教育發展基金專戶</text:p>
          </table:table-cell>
          <table:table-cell office:value-type="string" table:style-name="ce2">
            <text:p>補助95年各級學校參加總統府降旗典禮經費</text:p>
          </table:table-cell>
          <table:table-cell office:value-type="string" table:style-name="ce1">
            <text:p>學生國防教育與安全維護</text:p>
          </table:table-cell>
          <table:table-cell office:value-type="float" office:value="70000" table:style-name="ce3">
            <text:p><text:s/>7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4" table:style-name="ce1">
            <text:p>951114</text:p>
          </table:table-cell>
          <table:table-cell office:value-type="string" table:style-name="ce1">
            <text:p>國立花蓮高級工業職業學校</text:p>
          </table:table-cell>
          <table:table-cell office:value-type="string" table:style-name="ce2">
            <text:p>補助95年度第2次全民國防教育活動經費</text:p>
          </table:table-cell>
          <table:table-cell office:value-type="string" table:style-name="ce1">
            <text:p>學生國防教育與安全維護</text:p>
          </table:table-cell>
          <table:table-cell office:value-type="float" office:value="95000" table:style-name="ce3">
            <text:p><text:s/>9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0" table:style-name="ce1">
            <text:p>951110</text:p>
          </table:table-cell>
          <table:table-cell office:value-type="string" table:style-name="ce1">
            <text:p>國立關山高級工商職業學校301專戶</text:p>
          </table:table-cell>
          <table:table-cell office:value-type="string" table:style-name="ce2">
            <text:p>補助95學年度全民國防教育活動</text:p>
          </table:table-cell>
          <table:table-cell office:value-type="string" table:style-name="ce1">
            <text:p>學生國防教育與安全維護</text:p>
          </table:table-cell>
          <table:table-cell office:value-type="float" office:value="85200" table:style-name="ce3">
            <text:p><text:s/>85,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民雄高級農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00" table:style-name="ce3">
            <text:p><text:s/>4,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花蓮高級工業職業學校</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00" table:style-name="ce3">
            <text:p><text:s/>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東石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00" table:style-name="ce3">
            <text:p><text:s/>4,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花蓮高級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3500" table:style-name="ce3">
            <text:p><text:s/>3,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東港高級海事水產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0560" table:style-name="ce3">
            <text:p><text:s/>10,5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屏東高級工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36960" table:style-name="ce3">
            <text:p><text:s/>36,9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內埔高級農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880" table:style-name="ce3">
            <text:p><text:s/>4,8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恆春高級工商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2240" table:style-name="ce3">
            <text:p><text:s/>2,24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屏東女子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0560" table:style-name="ce3">
            <text:p><text:s/>10,5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澎湖高級海事水產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4600" table:style-name="ce3">
            <text:p><text:s/>1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國立關山高級工商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2000" table:style-name="ce3">
            <text:p><text:s/>2,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羅東高級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4600" table:style-name="ce3">
            <text:p><text:s/>1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蘇澳高級海事水產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0500" table:style-name="ce3">
            <text:p><text:s/>40,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宜蘭高級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35000" table:style-name="ce3">
            <text:p><text:s/>3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卓蘭實驗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9280" table:style-name="ce3">
            <text:p><text:s/>9,2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大湖高級農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144" table:style-name="ce3">
            <text:p><text:s/>5,144<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苗栗高級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760" table:style-name="ce3">
            <text:p><text:s/>1,7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苗栗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640" table:style-name="ce3">
            <text:p><text:s/>4,64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彰化女子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9280" table:style-name="ce3">
            <text:p><text:s/>9,2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二林高級工商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760" table:style-name="ce3">
            <text:p><text:s/>1,7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溪湖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9280" table:style-name="ce3">
            <text:p><text:s/>9,2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員林高級家事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760" table:style-name="ce3">
            <text:p><text:s/>1,7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鹿港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7880" table:style-name="ce3">
            <text:p><text:s/>7,8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北斗高級家事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968" table:style-name="ce3">
            <text:p><text:s/>5,968<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彰化縣立二林高級中學</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880" table:style-name="ce3">
            <text:p><text:s/>44,8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員林高級農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640" table:style-name="ce3">
            <text:p><text:s/>4,64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員林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9280" table:style-name="ce3">
            <text:p><text:s/>9,2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大甲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2408" table:style-name="ce3">
            <text:p><text:s/>2,408<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東勢高級工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0400" table:style-name="ce3">
            <text:p><text:s/>10,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大甲高級工業職業學校</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640" table:style-name="ce3">
            <text:p><text:s/>4,64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沙鹿高級工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640" table:style-name="ce3">
            <text:p><text:s/>4,64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國立豐原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760" table:style-name="ce3">
            <text:p><text:s/>1,7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3" table:style-name="ce1">
            <text:p>951123</text:p>
          </table:table-cell>
          <table:table-cell office:value-type="string" table:style-name="ce1">
            <text:p>國立臺南高級海事水產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00" table:style-name="ce3">
            <text:p><text:s/>4,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3" table:style-name="ce1">
            <text:p>951123</text:p>
          </table:table-cell>
          <table:table-cell office:value-type="string" table:style-name="ce1">
            <text:p>國立臺南家齊女子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77700" table:style-name="ce3">
            <text:p><text:s/>77,7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7" table:style-name="ce1">
            <text:p>951127</text:p>
          </table:table-cell>
          <table:table-cell office:value-type="string" table:style-name="ce1">
            <text:p>國立內壢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29200" table:style-name="ce3">
            <text:p><text:s/>29,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7" table:style-name="ce1">
            <text:p>951127</text:p>
          </table:table-cell>
          <table:table-cell office:value-type="string" table:style-name="ce1">
            <text:p>國立陽明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4600" table:style-name="ce3">
            <text:p><text:s/>1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7" table:style-name="ce1">
            <text:p>951127</text:p>
          </table:table-cell>
          <table:table-cell office:value-type="string" table:style-name="ce1">
            <text:p>國立中壢高級家事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4600" table:style-name="ce3">
            <text:p><text:s/>1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7" table:style-name="ce1">
            <text:p>951127</text:p>
          </table:table-cell>
          <table:table-cell office:value-type="string" table:style-name="ce1">
            <text:p>國立武陵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4600" table:style-name="ce3">
            <text:p><text:s/>1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7" table:style-name="ce1">
            <text:p>951127</text:p>
          </table:table-cell>
          <table:table-cell office:value-type="string" table:style-name="ce1">
            <text:p>國立桃園高級農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4600" table:style-name="ce3">
            <text:p><text:s/>1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北港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80" table:style-name="ce3">
            <text:p><text:s/>4,4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斗六高級家事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1920" table:style-name="ce3">
            <text:p><text:s/>11,92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斗六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144" table:style-name="ce3">
            <text:p><text:s/>5,144<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土庫高級商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1920" table:style-name="ce3">
            <text:p><text:s/>11,92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虎尾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00" table:style-name="ce3">
            <text:p><text:s/>4,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旗美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800" table:style-name="ce3">
            <text:p><text:s/>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岡山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00" table:style-name="ce3">
            <text:p><text:s/>4,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旗山高級農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400" table:style-name="ce3">
            <text:p><text:s/>44,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鳳山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36960" table:style-name="ce3">
            <text:p><text:s/>36,9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臺北市政府教育局教育發展基金</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2154420" table:style-name="ce3">
            <text:p><text:s/>2,154,42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3" table:style-name="ce1">
            <text:p>951113</text:p>
          </table:table-cell>
          <table:table-cell office:value-type="string" table:style-name="ce1">
            <text:p>彰化縣政府地方教育發展基金</text:p>
          </table:table-cell>
          <table:table-cell office:value-type="string" table:style-name="ce2">
            <text:p>補助94年永續校園執行良好團隊經費</text:p>
          </table:table-cell>
          <table:table-cell office:value-type="string" table:style-name="ce1">
            <text:p>一般教育推展</text:p>
          </table:table-cell>
          <table:table-cell office:value-type="float" office:value="4000000" table:style-name="ce3">
            <text:p><text:s/>4,0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1" table:style-name="ce1">
            <text:p>951121</text:p>
          </table:table-cell>
          <table:table-cell office:value-type="string" table:style-name="ce1">
            <text:p>澎湖縣政府地方教育發展基金專戶</text:p>
          </table:table-cell>
          <table:table-cell office:value-type="string" table:style-name="ce2">
            <text:p>補助95年度地方政府辦理環境教育輔導小組計畫經費</text:p>
          </table:table-cell>
          <table:table-cell office:value-type="string" table:style-name="ce1">
            <text:p>一般教育推展</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國立北門高級農工職業學校</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85000" table:style-name="ce3">
            <text:p><text:s/>8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9" table:style-name="ce1">
            <text:p>951109</text:p>
          </table:table-cell>
          <table:table-cell office:value-type="string" table:style-name="ce1">
            <text:p>國立南投高級商業職業學校</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95000" table:style-name="ce3">
            <text:p><text:s/>9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國立北斗高級家事商業職業學校301專戶</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國立台中啟聰學校301專戶</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國立草屯高級商工職業學校301專戶</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國立楊梅高級中學</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85000" table:style-name="ce3">
            <text:p><text:s/>8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嘉義高級工業職業學校301專戶</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95000" table:style-name="ce3">
            <text:p><text:s/>9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臺北市政府教育局教育發展基金</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445000" table:style-name="ce3">
            <text:p><text:s/>44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國立基隆高級中學301專戶</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6" table:style-name="ce1">
            <text:p>951116</text:p>
          </table:table-cell>
          <table:table-cell office:value-type="string" table:style-name="ce1">
            <text:p>新竹縣政府地方教育發展基金專戶</text:p>
          </table:table-cell>
          <table:table-cell office:value-type="string" table:style-name="ce2">
            <text:p>補助永續校園執行良好團隊經費</text:p>
          </table:table-cell>
          <table:table-cell office:value-type="string" table:style-name="ce1">
            <text:p>一般教育推展</text:p>
          </table:table-cell>
          <table:table-cell office:value-type="float" office:value="400000" table:style-name="ce3">
            <text:p><text:s/>4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2" table:style-name="ce1">
            <text:p>951122</text:p>
          </table:table-cell>
          <table:table-cell office:value-type="string" table:style-name="ce1">
            <text:p>宜蘭縣政府縣庫存款戶</text:p>
          </table:table-cell>
          <table:table-cell office:value-type="string" table:style-name="ce2">
            <text:p>補助永續校園執行良好團隊經費</text:p>
          </table:table-cell>
          <table:table-cell office:value-type="string" table:style-name="ce1">
            <text:p>一般教育推展</text:p>
          </table:table-cell>
          <table:table-cell office:value-type="float" office:value="3600000" table:style-name="ce3">
            <text:p><text:s/>3,6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2" table:style-name="ce1">
            <text:p>951122</text:p>
          </table:table-cell>
          <table:table-cell office:value-type="string" table:style-name="ce1">
            <text:p>宜蘭縣政府縣庫存款戶</text:p>
          </table:table-cell>
          <table:table-cell office:value-type="string" table:style-name="ce2">
            <text:p>補助永續校園執行良好團隊經費</text:p>
          </table:table-cell>
          <table:table-cell office:value-type="string" table:style-name="ce1">
            <text:p>一般教育推展</text:p>
          </table:table-cell>
          <table:table-cell office:value-type="float" office:value="400000" table:style-name="ce3">
            <text:p><text:s/>4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3" table:style-name="ce1">
            <text:p>951113</text:p>
          </table:table-cell>
          <table:table-cell office:value-type="string" table:style-name="ce1">
            <text:p>屏東縣政府縣庫總存款戶</text:p>
          </table:table-cell>
          <table:table-cell office:value-type="string" table:style-name="ce2">
            <text:p>補助95年度特殊教育學校及高中職特教班經費</text:p>
          </table:table-cell>
          <table:table-cell office:value-type="string" table:style-name="ce1">
            <text:p>特殊教育推展</text:p>
          </table:table-cell>
          <table:table-cell office:value-type="float" office:value="3505000" table:style-name="ce3">
            <text:p><text:s/>3,50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澎湖縣政府地方教育發展基金專戶</text:p>
          </table:table-cell>
          <table:table-cell office:value-type="string" table:style-name="ce2">
            <text:p>補助95年增設學前身心障礙特殊教育巡迴輔導班開班費</text:p>
          </table:table-cell>
          <table:table-cell office:value-type="string" table:style-name="ce1">
            <text:p>特殊教育推展</text:p>
          </table:table-cell>
          <table:table-cell office:value-type="float" office:value="420000" table:style-name="ce3">
            <text:p><text:s/>4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澎湖縣政府地方教育發展基金專戶</text:p>
          </table:table-cell>
          <table:table-cell office:value-type="string" table:style-name="ce2">
            <text:p>補助95年增設學前身心障礙特殊教育巡迴輔導班開班費</text:p>
          </table:table-cell>
          <table:table-cell office:value-type="string" table:style-name="ce1">
            <text:p>特殊教育推展</text:p>
          </table:table-cell>
          <table:table-cell office:value-type="float" office:value="280000" table:style-name="ce3">
            <text:p><text:s/>2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臺中市政府</text:p>
          </table:table-cell>
          <table:table-cell office:value-type="string" table:style-name="ce2">
            <text:p>補助95學年度增設學前身心障礙特殊教育經費</text:p>
          </table:table-cell>
          <table:table-cell office:value-type="string" table:style-name="ce1">
            <text:p>特殊教育推展</text:p>
          </table:table-cell>
          <table:table-cell office:value-type="float" office:value="600000" table:style-name="ce3">
            <text:p><text:s/>6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7" table:style-name="ce1">
            <text:p>951107</text:p>
          </table:table-cell>
          <table:table-cell office:value-type="string" table:style-name="ce1">
            <text:p>臺北縣政府</text:p>
          </table:table-cell>
          <table:table-cell office:value-type="string" table:style-name="ce2">
            <text:p>補助95學年度增設學前特教巡迴輔導班2班及資源班2班經費</text:p>
          </table:table-cell>
          <table:table-cell office:value-type="string" table:style-name="ce1">
            <text:p>特殊教育推展</text:p>
          </table:table-cell>
          <table:table-cell office:value-type="float" office:value="800000" table:style-name="ce3">
            <text:p><text:s/>8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7" table:style-name="ce1">
            <text:p>951107</text:p>
          </table:table-cell>
          <table:table-cell office:value-type="string" table:style-name="ce1">
            <text:p>臺北縣政府</text:p>
          </table:table-cell>
          <table:table-cell office:value-type="string" table:style-name="ce2">
            <text:p>補助95學年度增設學前特教巡迴輔導班2班及資源班3班經費</text:p>
          </table:table-cell>
          <table:table-cell office:value-type="string" table:style-name="ce1">
            <text:p>特殊教育推展</text:p>
          </table:table-cell>
          <table:table-cell office:value-type="float" office:value="1200000" table:style-name="ce3">
            <text:p><text:s/>1,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臺中市政府</text:p>
          </table:table-cell>
          <table:table-cell office:value-type="string" table:style-name="ce2">
            <text:p>補助96學年度增設學前身心障礙特殊教育經費</text:p>
          </table:table-cell>
          <table:table-cell office:value-type="string" table:style-name="ce1">
            <text:p>特殊教育推展</text:p>
          </table:table-cell>
          <table:table-cell office:value-type="float" office:value="400000" table:style-name="ce3">
            <text:p><text:s/>4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4" table:style-name="ce1">
            <text:p>951114</text:p>
          </table:table-cell>
          <table:table-cell office:value-type="string" table:style-name="ce1">
            <text:p>彰化縣政府地方教育發展基金</text:p>
          </table:table-cell>
          <table:table-cell office:value-type="string" table:style-name="ce2">
            <text:p>補助泰和國小及大成國小95學年度學前特教班開班費</text:p>
          </table:table-cell>
          <table:table-cell office:value-type="string" table:style-name="ce1">
            <text:p>特殊教育推展</text:p>
          </table:table-cell>
          <table:table-cell office:value-type="float" office:value="600000" table:style-name="ce3">
            <text:p><text:s/>6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4" table:style-name="ce1">
            <text:p>951114</text:p>
          </table:table-cell>
          <table:table-cell office:value-type="string" table:style-name="ce1">
            <text:p>彰化縣政府地方教育發展基金</text:p>
          </table:table-cell>
          <table:table-cell office:value-type="string" table:style-name="ce2">
            <text:p>補助泰和國小及大成國小95學年度學前特教班開班費</text:p>
          </table:table-cell>
          <table:table-cell office:value-type="string" table:style-name="ce1">
            <text:p>特殊教育推展</text:p>
          </table:table-cell>
          <table:table-cell office:value-type="float" office:value="900000" table:style-name="ce3">
            <text:p><text:s/>9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2" table:style-name="ce1">
            <text:p>951102</text:p>
          </table:table-cell>
          <table:table-cell office:value-type="string" table:style-name="ce1">
            <text:p>臺東縣政府地方教育發展基金</text:p>
          </table:table-cell>
          <table:table-cell office:value-type="string" table:style-name="ce2">
            <text:p>補助95年度村校暨原住民全民運動大會經費</text:p>
          </table:table-cell>
          <table:table-cell office:value-type="string" table:style-name="ce1">
            <text:p>原住民教育推展</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3" table:style-name="ce1">
            <text:p>951113</text:p>
          </table:table-cell>
          <table:table-cell office:value-type="string" table:style-name="ce1">
            <text:p>臺東縣政府地方教育發展基金</text:p>
          </table:table-cell>
          <table:table-cell office:value-type="string" table:style-name="ce2">
            <text:p>補助95年度原住民中輟復學生體驗式課程實施計畫經費</text:p>
          </table:table-cell>
          <table:table-cell office:value-type="string" table:style-name="ce1">
            <text:p>原住民教育推展</text:p>
          </table:table-cell>
          <table:table-cell office:value-type="float" office:value="130000" table:style-name="ce3">
            <text:p><text:s/>1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2" table:style-name="ce1">
            <text:p>951102</text:p>
          </table:table-cell>
          <table:table-cell office:value-type="string" table:style-name="ce1">
            <text:p>花蓮縣政府</text:p>
          </table:table-cell>
          <table:table-cell office:value-type="string" table:style-name="ce2">
            <text:p>補助95年度原住民學生戶外冒險教育活動實施計畫經費</text:p>
          </table:table-cell>
          <table:table-cell office:value-type="string" table:style-name="ce1">
            <text:p>原住民教育推展</text:p>
          </table:table-cell>
          <table:table-cell office:value-type="float" office:value="150000" table:style-name="ce3">
            <text:p><text:s/>1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7" table:style-name="ce1">
            <text:p>951107</text:p>
          </table:table-cell>
          <table:table-cell office:value-type="string" table:style-name="ce1">
            <text:p>國立臺灣史前文化博物館</text:p>
          </table:table-cell>
          <table:table-cell office:value-type="string" table:style-name="ce2">
            <text:p>補助95年度特展第二期經費</text:p>
          </table:table-cell>
          <table:table-cell office:value-type="string" table:style-name="ce1">
            <text:p>原住民教育推展</text:p>
          </table:table-cell>
          <table:table-cell office:value-type="float" office:value="3000000" table:style-name="ce3">
            <text:p><text:s/>3,0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6" table:style-name="ce1">
            <text:p>951106</text:p>
          </table:table-cell>
          <table:table-cell office:value-type="string" table:style-name="ce1">
            <text:p>南投縣政府縣庫</text:p>
          </table:table-cell>
          <table:table-cell office:value-type="string" table:style-name="ce2">
            <text:p>補助95年原住民部落社區大學補助經費</text:p>
          </table:table-cell>
          <table:table-cell office:value-type="string" table:style-name="ce1">
            <text:p>原住民教育推展</text:p>
          </table:table-cell>
          <table:table-cell office:value-type="float" office:value="518063" table:style-name="ce3">
            <text:p><text:s/>518,063<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3" table:style-name="ce1">
            <text:p>951103</text:p>
          </table:table-cell>
          <table:table-cell office:value-type="string" table:style-name="ce1">
            <text:p>新竹縣政府地方教育發展基金專戶</text:p>
          </table:table-cell>
          <table:table-cell office:value-type="string" table:style-name="ce2">
            <text:p>補助95學年度上學期原住民族語教學支援工作人員經費</text:p>
          </table:table-cell>
          <table:table-cell office:value-type="string" table:style-name="ce1">
            <text:p>原住民教育推展</text:p>
          </table:table-cell>
          <table:table-cell office:value-type="float" office:value="651231" table:style-name="ce3">
            <text:p><text:s/>651,231<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高雄縣政府地方教育發展基金專戶</text:p>
          </table:table-cell>
          <table:table-cell office:value-type="string" table:style-name="ce2">
            <text:p>補助95學年度上學期原住民族語教學支援工作人員經費</text:p>
          </table:table-cell>
          <table:table-cell office:value-type="string" table:style-name="ce1">
            <text:p>原住民教育推展</text:p>
          </table:table-cell>
          <table:table-cell office:value-type="float" office:value="273860" table:style-name="ce3">
            <text:p><text:s/>273,8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8" table:style-name="ce1">
            <text:p>951108</text:p>
          </table:table-cell>
          <table:table-cell office:value-type="string" table:style-name="ce1">
            <text:p>宜蘭縣政府縣庫存款戶</text:p>
          </table:table-cell>
          <table:table-cell office:value-type="string" table:style-name="ce2">
            <text:p>補助95學年度上學期原住民族語教學支援工作人員經費</text:p>
          </table:table-cell>
          <table:table-cell office:value-type="string" table:style-name="ce1">
            <text:p>原住民教育推展</text:p>
          </table:table-cell>
          <table:table-cell office:value-type="float" office:value="28275" table:style-name="ce3">
            <text:p><text:s/>28,275<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8" table:style-name="ce1">
            <text:p>951108</text:p>
          </table:table-cell>
          <table:table-cell office:value-type="string" table:style-name="ce1">
            <text:p>臺中市政府教育發展基金</text:p>
          </table:table-cell>
          <table:table-cell office:value-type="string" table:style-name="ce2">
            <text:p>補助95學年度上學期原住民族語教學支援工作人員經費</text:p>
          </table:table-cell>
          <table:table-cell office:value-type="string" table:style-name="ce1">
            <text:p>原住民教育推展</text:p>
          </table:table-cell>
          <table:table-cell office:value-type="float" office:value="288786" table:style-name="ce3">
            <text:p><text:s/>288,786<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苗栗縣政府地方教育發展基金專戶</text:p>
          </table:table-cell>
          <table:table-cell office:value-type="string" table:style-name="ce2">
            <text:p>補助95學年度上學期原住民族語教學支援工作人員經費</text:p>
          </table:table-cell>
          <table:table-cell office:value-type="string" table:style-name="ce1">
            <text:p>原住民教育推展</text:p>
          </table:table-cell>
          <table:table-cell office:value-type="float" office:value="540571" table:style-name="ce3">
            <text:p><text:s/>540,571<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臺北市政府教育局教育發展基金</text:p>
          </table:table-cell>
          <table:table-cell office:value-type="string" table:style-name="ce2">
            <text:p>補助95學年度上學期原住民族語教學經費</text:p>
          </table:table-cell>
          <table:table-cell office:value-type="string" table:style-name="ce1">
            <text:p>原住民教育推展</text:p>
          </table:table-cell>
          <table:table-cell office:value-type="float" office:value="2211098" table:style-name="ce3">
            <text:p><text:s/>2,211,098<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2" table:style-name="ce1">
            <text:p>951102</text:p>
          </table:table-cell>
          <table:table-cell office:value-type="string" table:style-name="ce1">
            <text:p>臺東縣政府地方教育發展基金</text:p>
          </table:table-cell>
          <table:table-cell office:value-type="string" table:style-name="ce2">
            <text:p>補助太平國小原住民地區運動人才棒球培訓計畫經費</text:p>
          </table:table-cell>
          <table:table-cell office:value-type="string" table:style-name="ce1">
            <text:p>原住民教育推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2" table:style-name="ce1">
            <text:p>951102</text:p>
          </table:table-cell>
          <table:table-cell office:value-type="string" table:style-name="ce1">
            <text:p>臺東縣政府地方教育發展基金</text:p>
          </table:table-cell>
          <table:table-cell office:value-type="string" table:style-name="ce2">
            <text:p>補助原住民學校體育優秀人才培訓經費</text:p>
          </table:table-cell>
          <table:table-cell office:value-type="string" table:style-name="ce1">
            <text:p>原住民教育推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2" table:style-name="ce1">
            <text:p>951102</text:p>
          </table:table-cell>
          <table:table-cell office:value-type="string" table:style-name="ce1">
            <text:p>雲林縣政府地方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50400" table:style-name="ce3">
            <text:p><text:s/>50,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2" table:style-name="ce1">
            <text:p>951102</text:p>
          </table:table-cell>
          <table:table-cell office:value-type="string" table:style-name="ce1">
            <text:p>新竹縣政府地方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2532600" table:style-name="ce3">
            <text:p><text:s/>2,532,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桃園縣政府地方教育發展基金</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2608200" table:style-name="ce3">
            <text:p><text:s/>2,608,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彰化縣政府地方教育發展基金</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37800" table:style-name="ce3">
            <text:p><text:s/>37,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8" table:style-name="ce1">
            <text:p>951108</text:p>
          </table:table-cell>
          <table:table-cell office:value-type="string" table:style-name="ce1">
            <text:p>花蓮縣政府地方教育發展基金</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3691800" table:style-name="ce3">
            <text:p><text:s/>3,691,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0" table:style-name="ce1">
            <text:p>951110</text:p>
          </table:table-cell>
          <table:table-cell office:value-type="string" table:style-name="ce1">
            <text:p>臺北縣政府地方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831600" table:style-name="ce3">
            <text:p><text:s/>831,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5" table:style-name="ce1">
            <text:p>951115</text:p>
          </table:table-cell>
          <table:table-cell office:value-type="string" table:style-name="ce1">
            <text:p>臺中縣政府地方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12600" table:style-name="ce3">
            <text:p><text:s/>12,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嘉義市政府地方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390600" table:style-name="ce3">
            <text:p><text:s/>390,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7" table:style-name="ce1">
            <text:p>951117</text:p>
          </table:table-cell>
          <table:table-cell office:value-type="string" table:style-name="ce1">
            <text:p>臺東縣政府地方教育發展基金</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226800" table:style-name="ce3">
            <text:p><text:s/>226,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高雄市政府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113400" table:style-name="ce3">
            <text:p><text:s/>113,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嘉義縣政府地方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1033200" table:style-name="ce3">
            <text:p><text:s/>1,033,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臺北市政府教育局教育發展基金</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189000" table:style-name="ce3">
            <text:p><text:s/>189,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3" table:style-name="ce1">
            <text:p>951113</text:p>
          </table:table-cell>
          <table:table-cell office:value-type="string" table:style-name="ce1">
            <text:p>屏東縣政府縣庫總存款戶</text:p>
          </table:table-cell>
          <table:table-cell office:value-type="string" table:style-name="ce2">
            <text:p>補助發展原住民體育女壘訓練所需費用</text:p>
          </table:table-cell>
          <table:table-cell office:value-type="string" table:style-name="ce1">
            <text:p>原住民教育推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嘉義縣縣庫總存款戶</text:p>
          </table:table-cell>
          <table:table-cell office:value-type="string" table:style-name="ce2">
            <text:p>補助95年數位機會中心第二期營運計畫經費</text:p>
          </table:table-cell>
          <table:table-cell office:value-type="string" table:style-name="ce1">
            <text:p>教育及學術資訊管理與發展</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7" table:style-name="ce1">
            <text:p>951107</text:p>
          </table:table-cell>
          <table:table-cell office:value-type="string" table:style-name="ce1">
            <text:p>國立臺南社會教育館301專戶</text:p>
          </table:table-cell>
          <table:table-cell office:value-type="string" table:style-name="ce2">
            <text:p>補助南部地區社會教育資源服務網第3期建置計畫第1期經費</text:p>
          </table:table-cell>
          <table:table-cell office:value-type="string" table:style-name="ce1">
            <text:p>教育及學術資訊管理與發展</text:p>
          </table:table-cell>
          <table:table-cell office:value-type="float" office:value="3240000" table:style-name="ce3">
            <text:p><text:s/>3,24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8" table:style-name="ce1">
            <text:p>951128</text:p>
          </table:table-cell>
          <table:table-cell office:value-type="string" table:style-name="ce1">
            <text:p>國立金門高級中學301專戶</text:p>
          </table:table-cell>
          <table:table-cell office:value-type="string" table:style-name="ce2">
            <text:p>補助95學年度就讀國立金門高級中學之臺商子女家庭訪問計畫經費</text:p>
          </table:table-cell>
          <table:table-cell office:value-type="string" table:style-name="ce1">
            <text:p>國際學術教育交流</text:p>
          </table:table-cell>
          <table:table-cell office:value-type="float" office:value="90000" table:style-name="ce3">
            <text:p><text:s/>9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8" table:style-name="ce1">
            <text:p>951128</text:p>
          </table:table-cell>
          <table:table-cell office:value-type="string" table:style-name="ce1">
            <text:p>國防大學 (90040101專戶)</text:p>
          </table:table-cell>
          <table:table-cell office:value-type="string" table:style-name="ce2">
            <text:p>補助33自審學校辦理95年博士生出席國際會議經費</text:p>
          </table:table-cell>
          <table:table-cell office:value-type="string" table:style-name="ce1">
            <text:p>國際學術教育交流</text:p>
          </table:table-cell>
          <table:table-cell office:value-type="float" office:value="12710" table:style-name="ce3">
            <text:p><text:s/>12,71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4">
          <table:table-cell office:value-type="float" office:value="951108" table:style-name="ce1">
            <text:p>951108</text:p>
          </table:table-cell>
          <table:table-cell office:value-type="string" table:style-name="ce1">
            <text:p>國立科學工藝博物館301專戶</text:p>
          </table:table-cell>
          <table:table-cell office:value-type="string" table:style-name="ce2">
            <text:p>補助<text:span text:style-name="T3">95</text:span>年度第<text:span text:style-name="T3">3</text:span>次國內文教機構舉辦國際學術會議--2006展示企劃與實務國際學術研討會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1" table:style-name="ce1">
            <text:p>951121</text:p>
          </table:table-cell>
          <table:table-cell office:value-type="string" table:style-name="ce1">
            <text:p>國防大學國防醫學院 (90048101專戶)</text:p>
          </table:table-cell>
          <table:table-cell office:value-type="string" table:style-name="ce2">
            <text:p>補助95學年度新僑生入學輔導講習經費</text:p>
          </table:table-cell>
          <table:table-cell office:value-type="string" table:style-name="ce1">
            <text:p>國際學術教育交流</text:p>
          </table:table-cell>
          <table:table-cell office:value-type="float" office:value="2600" table:style-name="ce3">
            <text:p><text:s/>2,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7" table:style-name="ce1">
            <text:p>951127</text:p>
          </table:table-cell>
          <table:table-cell office:value-type="string" table:style-name="ce1">
            <text:p>臺灣銀行</text:p>
          </table:table-cell>
          <table:table-cell office:value-type="string" table:style-name="ce2">
            <text:p>補助駐波蘭代表處文化組-編譯台灣傳統信仰乙書經費</text:p>
          </table:table-cell>
          <table:table-cell office:value-type="string" table:style-name="ce1">
            <text:p>國際學術教育交流</text:p>
          </table:table-cell>
          <table:table-cell office:value-type="float" office:value="402600" table:style-name="ce3">
            <text:p><text:s/>402,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4">
          <table:table-cell office:value-type="float" office:value="951110" table:style-name="ce1">
            <text:p>951110</text:p>
          </table:table-cell>
          <table:table-cell office:value-type="string" table:style-name="ce1">
            <text:p>臺灣銀行</text:p>
          </table:table-cell>
          <table:table-cell office:value-type="string" table:style-name="ce2">
            <text:p>補助駐英國文化組撥付倫敦大學亞非學院﹙SOAS﹚開設初級臺語課程所需經費</text:p>
          </table:table-cell>
          <table:table-cell office:value-type="string" table:style-name="ce1">
            <text:p>國際學術教育交流</text:p>
          </table:table-cell>
          <table:table-cell office:value-type="float" office:value="189000" table:style-name="ce3">
            <text:p><text:s/>189,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2" table:style-name="ce1">
            <text:p>951102</text:p>
          </table:table-cell>
          <table:table-cell office:value-type="string" table:style-name="ce1">
            <text:p>國立國父紀念館301專戶</text:p>
          </table:table-cell>
          <table:table-cell office:value-type="string" table:style-name="ce2">
            <text:p>補助<text:span text:style-name="T3">95</text:span>年度第<text:span text:style-name="T3">2</text:span>次國立社教機構服務升級計畫經費</text:p>
          </table:table-cell>
          <table:table-cell office:value-type="string" table:style-name="ce1">
            <text:p>加強社會藝術與文化活動</text:p>
          </table:table-cell>
          <table:table-cell office:value-type="float" office:value="2500000" table:style-name="ce3">
            <text:p><text:s/>2,5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國立國光劇團301專戶</text:p>
          </table:table-cell>
          <table:table-cell office:value-type="string" table:style-name="ce2">
            <text:p>補助國光劇團豫劇隊至善樓頂樓防水隔熱工程經費</text:p>
          </table:table-cell>
          <table:table-cell office:value-type="string" table:style-name="ce1">
            <text:p>加強社會藝術與文化活動</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0" table:style-name="ce1">
            <text:p>951120</text:p>
          </table:table-cell>
          <table:table-cell office:value-type="string" table:style-name="ce1">
            <text:p>國立教育廣播電臺301專戶</text:p>
          </table:table-cell>
          <table:table-cell office:value-type="string" table:style-name="ce2">
            <text:p>補助<text:span text:style-name="T3">95</text:span>年度第<text:span text:style-name="T3">1</text:span>次國立社教機構服務升級計畫經費</text:p>
          </table:table-cell>
          <table:table-cell office:value-type="string" table:style-name="ce1">
            <text:p>加強社會藝術與文化活動</text:p>
          </table:table-cell>
          <table:table-cell office:value-type="float" office:value="5084000" table:style-name="ce3">
            <text:p><text:s/>5,084,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國立教育廣播電臺301專戶</text:p>
          </table:table-cell>
          <table:table-cell office:value-type="string" table:style-name="ce2">
            <text:p>補助<text:span text:style-name="T3">95</text:span>年度第<text:span text:style-name="T3">1</text:span>次國立社教機構服務升級計畫經費</text:p>
          </table:table-cell>
          <table:table-cell office:value-type="string" table:style-name="ce1">
            <text:p>加強社會藝術與文化活動</text:p>
          </table:table-cell>
          <table:table-cell office:value-type="float" office:value="3594000" table:style-name="ce3">
            <text:p><text:s/>3,594,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6" table:style-name="ce1">
            <text:p>951106</text:p>
          </table:table-cell>
          <table:table-cell office:value-type="string" table:style-name="ce1">
            <text:p>國立自然科學博物館301專戶</text:p>
          </table:table-cell>
          <table:table-cell office:value-type="string" table:style-name="ce2">
            <text:p>補助物價指數波動調整計價款</text:p>
          </table:table-cell>
          <table:table-cell office:value-type="string" table:style-name="ce1">
            <text:p>加強社會藝術與文化活動</text:p>
          </table:table-cell>
          <table:table-cell office:value-type="float" office:value="3575006" table:style-name="ce3">
            <text:p><text:s/>3,575,006<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30" table:style-name="ce1">
            <text:p>951130</text:p>
          </table:table-cell>
          <table:table-cell office:value-type="string" table:style-name="ce1">
            <text:p>國立科學工藝博物館301專戶</text:p>
          </table:table-cell>
          <table:table-cell office:value-type="string" table:style-name="ce2">
            <text:p>補助國立科學工藝博物館補助機關學校參加「2006英語博覽會」本部攤位經費</text:p>
          </table:table-cell>
          <table:table-cell office:value-type="string" table:style-name="ce1">
            <text:p>加強社會藝術與文化活動</text:p>
          </table:table-cell>
          <table:table-cell office:value-type="float" office:value="74000" table:style-name="ce3">
            <text:p><text:s/>74,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1" table:style-name="ce1">
            <text:p>951121</text:p>
          </table:table-cell>
          <table:table-cell office:value-type="string" table:style-name="ce1">
            <text:p>國立中央圖書館臺灣分館301專戶</text:p>
          </table:table-cell>
          <table:table-cell office:value-type="string" table:style-name="ce2">
            <text:p>補助加強館藏特色計劃經費</text:p>
          </table:table-cell>
          <table:table-cell office:value-type="string" table:style-name="ce1">
            <text:p>加強社會藝術與文化活動</text:p>
          </table:table-cell>
          <table:table-cell office:value-type="float" office:value="2500000" table:style-name="ce3">
            <text:p><text:s/>2,5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1" table:style-name="ce1">
            <text:p>951121</text:p>
          </table:table-cell>
          <table:table-cell office:value-type="string" table:style-name="ce1">
            <text:p>國家圖書館301專戶</text:p>
          </table:table-cell>
          <table:table-cell office:value-type="string" table:style-name="ce2">
            <text:p>補助加強館藏特色計劃經費</text:p>
          </table:table-cell>
          <table:table-cell office:value-type="string" table:style-name="ce1">
            <text:p>加強社會藝術與文化活動</text:p>
          </table:table-cell>
          <table:table-cell office:value-type="float" office:value="2500000" table:style-name="ce3">
            <text:p><text:s/>2,5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2" table:style-name="ce1">
            <text:p>951122</text:p>
          </table:table-cell>
          <table:table-cell office:value-type="string" table:style-name="ce1">
            <text:p>國立自然科學博物館301專戶</text:p>
          </table:table-cell>
          <table:table-cell office:value-type="string" table:style-name="ce2">
            <text:p>補助加強館藏特色計劃經費</text:p>
          </table:table-cell>
          <table:table-cell office:value-type="string" table:style-name="ce1">
            <text:p>加強社會藝術與文化活動</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2" table:style-name="ce1">
            <text:p>951122</text:p>
          </table:table-cell>
          <table:table-cell office:value-type="string" table:style-name="ce1">
            <text:p>國立科學工藝博物館301專戶</text:p>
          </table:table-cell>
          <table:table-cell office:value-type="string" table:style-name="ce2">
            <text:p>補助加強館藏特色計劃經費</text:p>
          </table:table-cell>
          <table:table-cell office:value-type="string" table:style-name="ce1">
            <text:p>加強社會藝術與文化活動</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3" table:style-name="ce1">
            <text:p>951123</text:p>
          </table:table-cell>
          <table:table-cell office:value-type="string" table:style-name="ce1">
            <text:p>彰化縣立文化中心</text:p>
          </table:table-cell>
          <table:table-cell office:value-type="string" table:style-name="ce2">
            <text:p>補助田中鎮立圖書館經費</text:p>
          </table:table-cell>
          <table:table-cell office:value-type="string" table:style-name="ce1">
            <text:p>加強社會藝術與文化活動</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8" table:style-name="ce1">
            <text:p>951128</text:p>
          </table:table-cell>
          <table:table-cell office:value-type="string" table:style-name="ce1">
            <text:p>國立東華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10000000" table:style-name="ce3">
            <text:p><text:s/>10,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國立宜蘭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25000000" table:style-name="ce3">
            <text:p><text:s/>25,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國立嘉義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10000000" table:style-name="ce3">
            <text:p><text:s/>10,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國立臺東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25000000" table:style-name="ce3">
            <text:p><text:s/>25,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國立臺南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10000000" table:style-name="ce3">
            <text:p><text:s/>10,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國立臺灣海洋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10000000" table:style-name="ce3">
            <text:p><text:s/>10,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國立臺灣藝術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25000000" table:style-name="ce3">
            <text:p><text:s/>25,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30" table:style-name="ce1">
            <text:p>951130</text:p>
          </table:table-cell>
          <table:table-cell office:value-type="string" table:style-name="ce1">
            <text:p>國立聯合大學</text:p>
          </table:table-cell>
          <table:table-cell office:value-type="string" table:style-name="ce2">
            <text:p>補助95年度圖書設備相關儀器經費</text:p>
          </table:table-cell>
          <table:table-cell office:value-type="string" table:style-name="ce1">
            <text:p>高等教育行政及督導</text:p>
          </table:table-cell>
          <table:table-cell office:value-type="float" office:value="25000000" table:style-name="ce3">
            <text:p><text:s/>25,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臺北大學</text:p>
          </table:table-cell>
          <table:table-cell office:value-type="string" table:style-name="ce2">
            <text:p>補助95年學術會議及活動經費</text:p>
          </table:table-cell>
          <table:table-cell office:value-type="string" table:style-name="ce1">
            <text:p>高等教育行政及督導</text:p>
          </table:table-cell>
          <table:table-cell office:value-type="float" office:value="150000" table:style-name="ce3">
            <text:p><text:s/>1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華南銀行總行營業部</text:p>
          </table:table-cell>
          <table:table-cell office:value-type="string" table:style-name="ce2">
            <text:p>補助大學校院震災<text:span text:style-name="T3">10</text:span>月份利息補貼</text:p>
          </table:table-cell>
          <table:table-cell office:value-type="string" table:style-name="ce1">
            <text:p>高等教育行政及督導</text:p>
          </table:table-cell>
          <table:table-cell office:value-type="float" office:value="14277" table:style-name="ce3">
            <text:p><text:s/>14,27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臺灣大學</text:p>
          </table:table-cell>
          <table:table-cell office:value-type="string" table:style-name="ce2">
            <text:p>補助我國加入OCLC管理成員館(Governing Members)計畫經費</text:p>
          </table:table-cell>
          <table:table-cell office:value-type="string" table:style-name="ce1">
            <text:p>高等教育行政及督導</text:p>
          </table:table-cell>
          <table:table-cell office:value-type="float" office:value="19573115" table:style-name="ce3">
            <text:p><text:s/>19,573,11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3" table:style-name="ce1">
            <text:p>951103</text:p>
          </table:table-cell>
          <table:table-cell office:value-type="string" table:style-name="ce1">
            <text:p>國立清華大學</text:p>
          </table:table-cell>
          <table:table-cell office:value-type="string" table:style-name="ce2">
            <text:p>補助第7至10屆國家講座獎助金</text:p>
          </table:table-cell>
          <table:table-cell office:value-type="string" table:style-name="ce1">
            <text:p>高等教育行政及督導</text:p>
          </table:table-cell>
          <table:table-cell office:value-type="float" office:value="1500000" table:style-name="ce3">
            <text:p><text:s/>1,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國立中央大學</text:p>
          </table:table-cell>
          <table:table-cell office:value-type="string" table:style-name="ce2">
            <text:p>補助第7至10屆國家講座獎助金</text:p>
          </table:table-cell>
          <table:table-cell office:value-type="string" table:style-name="ce1">
            <text:p>高等教育行政及督導</text:p>
          </table:table-cell>
          <table:table-cell office:value-type="float" office:value="500000" table:style-name="ce3">
            <text:p><text:s/>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國立中興大學</text:p>
          </table:table-cell>
          <table:table-cell office:value-type="string" table:style-name="ce2">
            <text:p>補助第9屆國家講座獎助金</text:p>
          </table:table-cell>
          <table:table-cell office:value-type="string" table:style-name="ce1">
            <text:p>高等教育行政及督導</text:p>
          </table:table-cell>
          <table:table-cell office:value-type="float" office:value="500000" table:style-name="ce3">
            <text:p><text:s/>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國立臺南藝術大學</text:p>
          </table:table-cell>
          <table:table-cell office:value-type="string" table:style-name="ce2">
            <text:p>補助數位典藏牼費</text:p>
          </table:table-cell>
          <table:table-cell office:value-type="string" table:style-name="ce1">
            <text:p>高等教育行政及督導</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4" table:style-name="ce1">
            <text:p>951114</text:p>
          </table:table-cell>
          <table:table-cell office:value-type="string" table:style-name="ce1">
            <text:p>國立臺北科技大學</text:p>
          </table:table-cell>
          <table:table-cell office:value-type="string" table:style-name="ce2">
            <text:p>補助2006全國技專校院學生第二期實務專題製作競賽</text:p>
          </table:table-cell>
          <table:table-cell office:value-type="string" table:style-name="ce1">
            <text:p>技術職業教育行政及督導</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國立臺灣師範大學</text:p>
          </table:table-cell>
          <table:table-cell office:value-type="string" table:style-name="ce2">
            <text:p>補助95年10-12月技職教育一般科目課程發展中心經費</text:p>
          </table:table-cell>
          <table:table-cell office:value-type="string" table:style-name="ce1">
            <text:p>技術職業教育行政及督導</text:p>
          </table:table-cell>
          <table:table-cell office:value-type="float" office:value="1102866" table:style-name="ce3">
            <text:p><text:s/>1,102,86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國立臺灣科技大學</text:p>
          </table:table-cell>
          <table:table-cell office:value-type="string" table:style-name="ce2">
            <text:p>補助95年10-12月技職教育工業類課程發展中心經費</text:p>
          </table:table-cell>
          <table:table-cell office:value-type="string" table:style-name="ce1">
            <text:p>技術職業教育行政及督導</text:p>
          </table:table-cell>
          <table:table-cell office:value-type="float" office:value="636627" table:style-name="ce3">
            <text:p><text:s/>636,62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4" table:style-name="ce1">
            <text:p>951124</text:p>
          </table:table-cell>
          <table:table-cell office:value-type="string" table:style-name="ce1">
            <text:p>國立臺灣師範大學</text:p>
          </table:table-cell>
          <table:table-cell office:value-type="string" table:style-name="ce2">
            <text:p>補助95年10-12月技職教育工業類課程發展中心經費</text:p>
          </table:table-cell>
          <table:table-cell office:value-type="string" table:style-name="ce1">
            <text:p>技術職業教育行政及督導</text:p>
          </table:table-cell>
          <table:table-cell office:value-type="float" office:value="669273" table:style-name="ce3">
            <text:p><text:s/>669,27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國立高雄餐旅學院</text:p>
          </table:table-cell>
          <table:table-cell office:value-type="string" table:style-name="ce2">
            <text:p>補助95年10-12月技職教育家事類課程發展中心經費</text:p>
          </table:table-cell>
          <table:table-cell office:value-type="string" table:style-name="ce1">
            <text:p>技術職業教育行政及督導</text:p>
          </table:table-cell>
          <table:table-cell office:value-type="float" office:value="429660" table:style-name="ce3">
            <text:p><text:s/>429,66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國立屏東科技大學</text:p>
          </table:table-cell>
          <table:table-cell office:value-type="string" table:style-name="ce2">
            <text:p>補助95年10-12月技職教育家事類課程發展中心經費</text:p>
          </table:table-cell>
          <table:table-cell office:value-type="string" table:style-name="ce1">
            <text:p>技術職業教育行政及督導</text:p>
          </table:table-cell>
          <table:table-cell office:value-type="float" office:value="690000" table:style-name="ce3">
            <text:p><text:s/>69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國立臺灣海洋大學</text:p>
          </table:table-cell>
          <table:table-cell office:value-type="string" table:style-name="ce2">
            <text:p>補助95年10-12月技職教育海事水產課程發展中心經費</text:p>
          </table:table-cell>
          <table:table-cell office:value-type="string" table:style-name="ce1">
            <text:p>技術職業教育行政及督導</text:p>
          </table:table-cell>
          <table:table-cell office:value-type="float" office:value="529455" table:style-name="ce3">
            <text:p><text:s/>529,45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國立雲林科技大學</text:p>
          </table:table-cell>
          <table:table-cell office:value-type="string" table:style-name="ce2">
            <text:p>補助95年10-12月技職教育商業類課程發展中心經費</text:p>
          </table:table-cell>
          <table:table-cell office:value-type="string" table:style-name="ce1">
            <text:p>技術職業教育行政及督導</text:p>
          </table:table-cell>
          <table:table-cell office:value-type="float" office:value="972989" table:style-name="ce3">
            <text:p><text:s/>972,98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國立屏東科技大學</text:p>
          </table:table-cell>
          <table:table-cell office:value-type="string" table:style-name="ce2">
            <text:p>補助95年10-12月技職教育農業類課程發展中心經費</text:p>
          </table:table-cell>
          <table:table-cell office:value-type="string" table:style-name="ce1">
            <text:p>技術職業教育行政及督導</text:p>
          </table:table-cell>
          <table:table-cell office:value-type="float" office:value="873993" table:style-name="ce3">
            <text:p><text:s/>873,99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國立高雄第一科技大學</text:p>
          </table:table-cell>
          <table:table-cell office:value-type="string" table:style-name="ce2">
            <text:p>補助95年技專校院發展學校重點特色專案計畫第二期經費</text:p>
          </table:table-cell>
          <table:table-cell office:value-type="string" table:style-name="ce1">
            <text:p>技術職業教育行政及督導</text:p>
          </table:table-cell>
          <table:table-cell office:value-type="float" office:value="3000000" table:style-name="ce3">
            <text:p><text:s/>3,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number-rows-repeated="2" table:style-name="ro3">
          <table:table-cell office:value-type="float" office:value="951102" table:style-name="ce1">
            <text:p>951102</text:p>
          </table:table-cell>
          <table:table-cell office:value-type="string" table:style-name="ce1">
            <text:p>國立雲林科技大學</text:p>
          </table:table-cell>
          <table:table-cell office:value-type="string" table:style-name="ce2">
            <text:p>補助95年度北、中區英語教學支援中心計畫經費</text:p>
          </table:table-cell>
          <table:table-cell office:value-type="string" table:style-name="ce1">
            <text:p>技術職業教育行政及督導</text:p>
          </table:table-cell>
          <table:table-cell office:value-type="float" office:value="3000000" table:style-name="ce3">
            <text:p><text:s/>3,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國立高雄應用科技大學</text:p>
          </table:table-cell>
          <table:table-cell office:value-type="string" table:style-name="ce2">
            <text:p>補助95年度技研中心及區域產學中心第二期經費</text:p>
          </table:table-cell>
          <table:table-cell office:value-type="string" table:style-name="ce1">
            <text:p>技術職業教育行政及督導</text:p>
          </table:table-cell>
          <table:table-cell office:value-type="float" office:value="2800000" table:style-name="ce3">
            <text:p><text:s/>2,8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國立臺灣科技大學</text:p>
          </table:table-cell>
          <table:table-cell office:value-type="string" table:style-name="ce2">
            <text:p>補助95年度技研中心及區域產學中心經費</text:p>
          </table:table-cell>
          <table:table-cell office:value-type="string" table:style-name="ce1">
            <text:p>技術職業教育行政及督導</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屏東科技大學</text:p>
          </table:table-cell>
          <table:table-cell office:value-type="string" table:style-name="ce2">
            <text:p>補助95年度技研中心及區域產學中心經費</text:p>
          </table:table-cell>
          <table:table-cell office:value-type="string" table:style-name="ce1">
            <text:p>技術職業教育行政及督導</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4" table:style-name="ce1">
            <text:p>951114</text:p>
          </table:table-cell>
          <table:table-cell office:value-type="string" table:style-name="ce1">
            <text:p>國立雲林科技大學</text:p>
          </table:table-cell>
          <table:table-cell office:value-type="string" table:style-name="ce2">
            <text:p>補助95年度技專校院發展學校重點特色專案計畫第一梯次延續型案件經費</text:p>
          </table:table-cell>
          <table:table-cell office:value-type="string" table:style-name="ce1">
            <text:p>技術職業教育行政及督導</text:p>
          </table:table-cell>
          <table:table-cell office:value-type="float" office:value="1900000" table:style-name="ce3">
            <text:p><text:s/>1,9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4" table:style-name="ce1">
            <text:p>951114</text:p>
          </table:table-cell>
          <table:table-cell office:value-type="string" table:style-name="ce1">
            <text:p>國立臺北護理學院</text:p>
          </table:table-cell>
          <table:table-cell office:value-type="string" table:style-name="ce2">
            <text:p>補助95年度技專校院發展學校重點特色專案計畫第一梯次延續型案件經費</text:p>
          </table:table-cell>
          <table:table-cell office:value-type="string" table:style-name="ce1">
            <text:p>技術職業教育行政及督導</text:p>
          </table:table-cell>
          <table:table-cell office:value-type="float" office:value="6120000" table:style-name="ce3">
            <text:p><text:s/>6,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8" table:style-name="ce1">
            <text:p>951128</text:p>
          </table:table-cell>
          <table:table-cell office:value-type="string" table:style-name="ce1">
            <text:p>國立臺灣師範大學</text:p>
          </table:table-cell>
          <table:table-cell office:value-type="string" table:style-name="ce2">
            <text:p>補助95年度技職教育資訊傳播網網站維護與功能擴充專案經費</text:p>
          </table:table-cell>
          <table:table-cell office:value-type="string" table:style-name="ce1">
            <text:p>技術職業教育行政及督導</text:p>
          </table:table-cell>
          <table:table-cell office:value-type="float" office:value="1273264" table:style-name="ce3">
            <text:p><text:s/>1,273,26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國立高雄餐旅學院</text:p>
          </table:table-cell>
          <table:table-cell office:value-type="string" table:style-name="ce2">
            <text:p>補助95年度新設技術研發中心經費</text:p>
          </table:table-cell>
          <table:table-cell office:value-type="string" table:style-name="ce1">
            <text:p>技術職業教育行政及督導</text:p>
          </table:table-cell>
          <table:table-cell office:value-type="float" office:value="4000000" table:style-name="ce3">
            <text:p><text:s/>4,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30" table:style-name="ce1">
            <text:p>951130</text:p>
          </table:table-cell>
          <table:table-cell office:value-type="string" table:style-name="ce1">
            <text:p>國立雲林科技大學</text:p>
          </table:table-cell>
          <table:table-cell office:value-type="string" table:style-name="ce2">
            <text:p>補助95年度新設技術研發中心經費</text:p>
          </table:table-cell>
          <table:table-cell office:value-type="string" table:style-name="ce1">
            <text:p>技術職業教育行政及督導</text:p>
          </table:table-cell>
          <table:table-cell office:value-type="float" office:value="4000000" table:style-name="ce3">
            <text:p><text:s/>4,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8" table:style-name="ce1">
            <text:p>951128</text:p>
          </table:table-cell>
          <table:table-cell office:value-type="string" table:style-name="ce1">
            <text:p>國立臺北科技大學</text:p>
          </table:table-cell>
          <table:table-cell office:value-type="string" table:style-name="ce2">
            <text:p>補助95年度電能科技研發中心第二期經費</text:p>
          </table:table-cell>
          <table:table-cell office:value-type="string" table:style-name="ce1">
            <text:p>技術職業教育行政及督導</text:p>
          </table:table-cell>
          <table:table-cell office:value-type="float" office:value="2800000" table:style-name="ce3">
            <text:p><text:s/>2,8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4" table:style-name="ce1">
            <text:p>951114</text:p>
          </table:table-cell>
          <table:table-cell office:value-type="string" table:style-name="ce1">
            <text:p>國立臺北護理學院</text:p>
          </table:table-cell>
          <table:table-cell office:value-type="string" table:style-name="ce2">
            <text:p>補助95年度醫護類課程發展中心10-12月工作經費</text:p>
          </table:table-cell>
          <table:table-cell office:value-type="string" table:style-name="ce1">
            <text:p>技術職業教育行政及督導</text:p>
          </table:table-cell>
          <table:table-cell office:value-type="float" office:value="443757" table:style-name="ce3">
            <text:p><text:s/>443,75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雲林科技大學</text:p>
          </table:table-cell>
          <table:table-cell office:value-type="string" table:style-name="ce2">
            <text:p>補助技專校院基本資料庫資訊系統第六期專案經費</text:p>
          </table:table-cell>
          <table:table-cell office:value-type="string" table:style-name="ce1">
            <text:p>技術職業教育行政及督導</text:p>
          </table:table-cell>
          <table:table-cell office:value-type="float" office:value="3948300" table:style-name="ce3">
            <text:p><text:s/>3,948,3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國立屏東科技大學</text:p>
          </table:table-cell>
          <table:table-cell office:value-type="string" table:style-name="ce2">
            <text:p>補助亞太熱帶農業研究中心計畫第二期經費</text:p>
          </table:table-cell>
          <table:table-cell office:value-type="string" table:style-name="ce1">
            <text:p>技術職業教育行政及督導</text:p>
          </table:table-cell>
          <table:table-cell office:value-type="float" office:value="3500000" table:style-name="ce3">
            <text:p><text:s/>3,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國立臺北護理學院</text:p>
          </table:table-cell>
          <table:table-cell office:value-type="string" table:style-name="ce2">
            <text:p>補助建構健康照護創新模式之專業教室計畫經費</text:p>
          </table:table-cell>
          <table:table-cell office:value-type="string" table:style-name="ce1">
            <text:p>技術職業教育行政及督導</text:p>
          </table:table-cell>
          <table:table-cell office:value-type="float" office:value="7200000" table:style-name="ce3">
            <text:p><text:s/>7,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國立虎尾科技大學401專戶</text:p>
          </table:table-cell>
          <table:table-cell office:value-type="string" table:style-name="ce2">
            <text:p>補助紡織產業之永續發展與人才培育座談會經費</text:p>
          </table:table-cell>
          <table:table-cell office:value-type="string" table:style-name="ce1">
            <text:p>技術職業教育行政及督導</text:p>
          </table:table-cell>
          <table:table-cell office:value-type="float" office:value="190000" table:style-name="ce3">
            <text:p><text:s/>19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國立虎尾科技大學</text:p>
          </table:table-cell>
          <table:table-cell office:value-type="string" table:style-name="ce2">
            <text:p>補助微機械製程與應用之教學與研究計畫第三期經費</text:p>
          </table:table-cell>
          <table:table-cell office:value-type="string" table:style-name="ce1">
            <text:p>技術職業教育行政及督導</text:p>
          </table:table-cell>
          <table:table-cell office:value-type="float" office:value="3240000" table:style-name="ce3">
            <text:p><text:s/>3,2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國立屏東科技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49000000" table:style-name="ce3">
            <text:p><text:s/>49,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國立臺中技術學院</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47000000" table:style-name="ce3">
            <text:p><text:s/>47,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國立屏東教育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0736000" table:style-name="ce3">
            <text:p><text:s/>30,73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國立高雄師範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43150000" table:style-name="ce3">
            <text:p><text:s/>43,1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國立臺灣師範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122000000" table:style-name="ce3">
            <text:p><text:s/>12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國立雲林科技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49680000" table:style-name="ce3">
            <text:p><text:s/>49,6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國立高雄第一科技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7000000" table:style-name="ce3">
            <text:p><text:s/>37,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國立臺北科技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57350000" table:style-name="ce3">
            <text:p><text:s/>57,3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國立體育學院</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21190000" table:style-name="ce3">
            <text:p><text:s/>21,19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屏東商業技術學院</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20414000" table:style-name="ce3">
            <text:p><text:s/>20,41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高雄餐旅學院</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17663000" table:style-name="ce3">
            <text:p><text:s/>17,66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臺北商業技術學院</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6000000" table:style-name="ce3">
            <text:p><text:s/>36,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臺中護理專科學校</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8720000" table:style-name="ce3">
            <text:p><text:s/>8,7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臺南護理專科學校</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9445000" table:style-name="ce3">
            <text:p><text:s/>9,44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臺北護理學院</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23943000" table:style-name="ce3">
            <text:p><text:s/>23,94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高雄海洋科技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8000000" table:style-name="ce3">
            <text:p><text:s/>38,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高雄應用科技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45300000" table:style-name="ce3">
            <text:p><text:s/>45,3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彰化師範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52100000" table:style-name="ce3">
            <text:p><text:s/>52,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臺中教育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1443000" table:style-name="ce3">
            <text:p><text:s/>31,44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清華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98758000" table:style-name="ce3">
            <text:p><text:s/>98,75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中興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113485000" table:style-name="ce3">
            <text:p><text:s/>113,48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成功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156027000" table:style-name="ce3">
            <text:p><text:s/>156,02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臺灣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32510000" table:style-name="ce3">
            <text:p><text:s/>332,51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政治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106000000" table:style-name="ce3">
            <text:p><text:s/>106,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交通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103712000" table:style-name="ce3">
            <text:p><text:s/>103,7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中央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86677000" table:style-name="ce3">
            <text:p><text:s/>86,67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中山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69793000" table:style-name="ce3">
            <text:p><text:s/>69,79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中正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73636000" table:style-name="ce3">
            <text:p><text:s/>73,63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臺灣海洋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61631000" table:style-name="ce3">
            <text:p><text:s/>61,631,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成大醫院作業基金-作業基金</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72182000" table:style-name="ce3">
            <text:p><text:s/>72,18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陽明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62116000" table:style-name="ce3">
            <text:p><text:s/>62,1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臺北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48433000" table:style-name="ce3">
            <text:p><text:s/>48,43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嘉義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77634000" table:style-name="ce3">
            <text:p><text:s/>77,63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臺東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0433000" table:style-name="ce3">
            <text:p><text:s/>30,43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宜蘭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9480000" table:style-name="ce3">
            <text:p><text:s/>39,4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聯合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4500000" table:style-name="ce3">
            <text:p><text:s/>34,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臺北藝術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29554000" table:style-name="ce3">
            <text:p><text:s/>29,55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臺灣藝術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28100000" table:style-name="ce3">
            <text:p><text:s/>28,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國立臺南藝術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22525000" table:style-name="ce3">
            <text:p><text:s/>22,52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新竹教育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1005000" table:style-name="ce3">
            <text:p><text:s/>31,00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花蓮教育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27181000" table:style-name="ce3">
            <text:p><text:s/>27,181,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臺灣戲曲學院</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25500000" table:style-name="ce3">
            <text:p><text:s/>25,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虎尾科技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43600000" table:style-name="ce3">
            <text:p><text:s/>43,6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臺灣科技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60200000" table:style-name="ce3">
            <text:p><text:s/>60,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空中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14000000" table:style-name="ce3">
            <text:p><text:s/>14,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臺大醫院作業基金</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175915000" table:style-name="ce3">
            <text:p><text:s/>175,91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暨南國際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40558000" table:style-name="ce3">
            <text:p><text:s/>40,55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高雄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28300000" table:style-name="ce3">
            <text:p><text:s/>28,3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東華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41200000" table:style-name="ce3">
            <text:p><text:s/>41,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勤益技術學院</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52000000" table:style-name="ce3">
            <text:p><text:s/>5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彰化師範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52100000" table:style-name="ce3">
            <text:p><text:s/>52,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金門技術學院</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7263000" table:style-name="ce3">
            <text:p><text:s/>7,26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國立臺南大學</text:p>
          </table:table-cell>
          <table:table-cell office:value-type="string" table:style-name="ce2">
            <text:p>補助<text:span text:style-name="T3">95</text:span>年<text:span text:style-name="T3">11</text:span>月國立大學校院教學與研究經費</text:p>
          </table:table-cell>
          <table:table-cell office:value-type="string" table:style-name="ce1">
            <text:p>國立學校教學與研究輔助</text:p>
          </table:table-cell>
          <table:table-cell office:value-type="float" office:value="32368000" table:style-name="ce3">
            <text:p><text:s/>32,36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國立臺灣師範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4542000" table:style-name="ce3">
            <text:p><text:s/>4,54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臺灣戲曲學院</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1427000" table:style-name="ce3">
            <text:p><text:s/>1,42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高雄第一科技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5738000" table:style-name="ce3">
            <text:p><text:s/>5,73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國立金門技術學院</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1690000" table:style-name="ce3">
            <text:p><text:s/>1,69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政治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3773000" table:style-name="ce3">
            <text:p><text:s/>3,77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清華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2759000" table:style-name="ce3">
            <text:p><text:s/>2,759,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臺北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5028000" table:style-name="ce3">
            <text:p><text:s/>5,02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臺東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3241000" table:style-name="ce3">
            <text:p><text:s/>3,241,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臺北藝術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3548000" table:style-name="ce3">
            <text:p><text:s/>3,5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東華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1197000" table:style-name="ce3">
            <text:p><text:s/>1,19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暨南國際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2656000" table:style-name="ce3">
            <text:p><text:s/>2,6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高雄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11244000" table:style-name="ce3">
            <text:p><text:s/>11,24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中山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6056000" table:style-name="ce3">
            <text:p><text:s/>6,0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臺南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5436000" table:style-name="ce3">
            <text:p><text:s/>5,43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中央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5754000" table:style-name="ce3">
            <text:p><text:s/>5,75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嘉義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1325000" table:style-name="ce3">
            <text:p><text:s/>1,32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臺灣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18889000" table:style-name="ce3">
            <text:p><text:s/>18,889,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中正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2055000" table:style-name="ce3">
            <text:p><text:s/>2,05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臺灣海洋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2059000" table:style-name="ce3">
            <text:p><text:s/>2,059,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宜蘭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3446000" table:style-name="ce3">
            <text:p><text:s/>3,44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中興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2959000" table:style-name="ce3">
            <text:p><text:s/>2,959,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成功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12192000" table:style-name="ce3">
            <text:p><text:s/>12,19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陽明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4455000" table:style-name="ce3">
            <text:p><text:s/>4,45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聯合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4655000" table:style-name="ce3">
            <text:p><text:s/>4,65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臺南藝術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3954000" table:style-name="ce3">
            <text:p><text:s/>3,95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臺灣藝術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7202000" table:style-name="ce3">
            <text:p><text:s/>7,20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交通大學</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3327000" table:style-name="ce3">
            <text:p><text:s/>3,32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國立臺灣戲曲學院</text:p>
          </table:table-cell>
          <table:table-cell office:value-type="string" table:style-name="ce2">
            <text:p>補助<text:span text:style-name="T3">95</text:span>年<text:span text:style-name="T3">11</text:span>月國立大學校院新增班、自然增班經費</text:p>
          </table:table-cell>
          <table:table-cell office:value-type="string" table:style-name="ce1">
            <text:p>國立學校教學與研究輔助</text:p>
          </table:table-cell>
          <table:table-cell office:value-type="float" office:value="14300000" table:style-name="ce3">
            <text:p><text:s/>14,3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臺灣師範大學</text:p>
          </table:table-cell>
          <table:table-cell office:value-type="string" table:style-name="ce2">
            <text:p>補助95學年度專案及產學合作經費</text:p>
          </table:table-cell>
          <table:table-cell office:value-type="string" table:style-name="ce1">
            <text:p>國立學校教學與研究輔助</text:p>
          </table:table-cell>
          <table:table-cell office:value-type="float" office:value="1935000" table:style-name="ce3">
            <text:p><text:s/>1,93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國立虎尾科技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國立臺南護理專科學校</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1967000" table:style-name="ce3">
            <text:p><text:s/>1,96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國立雲林科技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597000" table:style-name="ce3">
            <text:p><text:s/>59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國立臺灣科技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1422000" table:style-name="ce3">
            <text:p><text:s/>1,42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國立高雄第一科技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192000" table:style-name="ce3">
            <text:p><text:s/>19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國立花蓮教育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347000" table:style-name="ce3">
            <text:p><text:s/>34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8" table:style-name="ce1">
            <text:p>951108</text:p>
          </table:table-cell>
          <table:table-cell office:value-type="string" table:style-name="ce1">
            <text:p>國立體育學院</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2318000" table:style-name="ce3">
            <text:p><text:s/>2,31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清華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192000" table:style-name="ce3">
            <text:p><text:s/>19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成功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384000" table:style-name="ce3">
            <text:p><text:s/>38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臺灣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1658000" table:style-name="ce3">
            <text:p><text:s/>1,65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政治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767000" table:style-name="ce3">
            <text:p><text:s/>76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中興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439000" table:style-name="ce3">
            <text:p><text:s/>439,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中山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274000" table:style-name="ce3">
            <text:p><text:s/>27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中正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537000" table:style-name="ce3">
            <text:p><text:s/>53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陽明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7135000" table:style-name="ce3">
            <text:p><text:s/>7,13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高雄海洋科技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421000" table:style-name="ce3">
            <text:p><text:s/>421,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高雄應用科技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385000" table:style-name="ce3">
            <text:p><text:s/>38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1" table:style-name="ce1">
            <text:p>951121</text:p>
          </table:table-cell>
          <table:table-cell office:value-type="string" table:style-name="ce1">
            <text:p>國立臺中護理專科學校</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1967000" table:style-name="ce3">
            <text:p><text:s/>1,967,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國立臺北科技大學</text:p>
          </table:table-cell>
          <table:table-cell office:value-type="string" table:style-name="ce2">
            <text:p>補助95學年度專案請增員額經費</text:p>
          </table:table-cell>
          <table:table-cell office:value-type="string" table:style-name="ce1">
            <text:p>國立學校教學與研究輔助</text:p>
          </table:table-cell>
          <table:table-cell office:value-type="float" office:value="226000" table:style-name="ce3">
            <text:p><text:s/>22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臺北教育大學</text:p>
          </table:table-cell>
          <table:table-cell office:value-type="string" table:style-name="ce2">
            <text:p>95年度推動師大及教大轉型發展計畫經費</text:p>
          </table:table-cell>
          <table:table-cell office:value-type="string" table:style-name="ce1">
            <text:p>師資培育</text:p>
          </table:table-cell>
          <table:table-cell office:value-type="float" office:value="1200000" table:style-name="ce3">
            <text:p><text:s/>1,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臺北教育大學</text:p>
          </table:table-cell>
          <table:table-cell office:value-type="string" table:style-name="ce2">
            <text:p>95年度推動師大及教大轉型發展計畫經費</text:p>
          </table:table-cell>
          <table:table-cell office:value-type="string" table:style-name="ce1">
            <text:p>師資培育</text:p>
          </table:table-cell>
          <table:table-cell office:value-type="float" office:value="4200000" table:style-name="ce3">
            <text:p><text:s/>4,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屏東科技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92000" table:style-name="ce3">
            <text:p><text:s/>19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屏東商業技術學院</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96000" table:style-name="ce3">
            <text:p><text:s/>9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臺灣體育學院</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中山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360000" table:style-name="ce3">
            <text:p><text:s/>3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成功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360000" table:style-name="ce3">
            <text:p><text:s/>3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6" table:style-name="ce1">
            <text:p>951116</text:p>
          </table:table-cell>
          <table:table-cell office:value-type="string" table:style-name="ce1">
            <text:p>國立臺灣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744000" table:style-name="ce3">
            <text:p><text:s/>74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國立臺東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3440000" table:style-name="ce3">
            <text:p><text:s/>13,4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中央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360000" table:style-name="ce3">
            <text:p><text:s/>3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國立清華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312000" table:style-name="ce3">
            <text:p><text:s/>3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中正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360000" table:style-name="ce3">
            <text:p><text:s/>3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交通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92000" table:style-name="ce3">
            <text:p><text:s/>19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花蓮教育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2528000" table:style-name="ce3">
            <text:p><text:s/>12,52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雲林科技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新竹教育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1088000" table:style-name="ce3">
            <text:p><text:s/>11,08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暨南國際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臺北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76000" table:style-name="ce3">
            <text:p><text:s/>17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3" table:style-name="ce1">
            <text:p>951123</text:p>
          </table:table-cell>
          <table:table-cell office:value-type="string" table:style-name="ce1">
            <text:p>國立臺灣海洋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96000" table:style-name="ce3">
            <text:p><text:s/>9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3" table:style-name="ce1">
            <text:p>951123</text:p>
          </table:table-cell>
          <table:table-cell office:value-type="string" table:style-name="ce1">
            <text:p>國立臺灣科技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72000" table:style-name="ce3">
            <text:p><text:s/>7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4" table:style-name="ce1">
            <text:p>951124</text:p>
          </table:table-cell>
          <table:table-cell office:value-type="string" table:style-name="ce1">
            <text:p>國立東華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360000" table:style-name="ce3">
            <text:p><text:s/>3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臺北藝術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68000" table:style-name="ce3">
            <text:p><text:s/>16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臺南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3464000" table:style-name="ce3">
            <text:p><text:s/>13,4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7" table:style-name="ce1">
            <text:p>951127</text:p>
          </table:table-cell>
          <table:table-cell office:value-type="string" table:style-name="ce1">
            <text:p>國立臺灣藝術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312000" table:style-name="ce3">
            <text:p><text:s/>31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8" table:style-name="ce1">
            <text:p>951128</text:p>
          </table:table-cell>
          <table:table-cell office:value-type="string" table:style-name="ce1">
            <text:p>國立臺中教育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4688000" table:style-name="ce3">
            <text:p><text:s/>14,68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8" table:style-name="ce1">
            <text:p>951128</text:p>
          </table:table-cell>
          <table:table-cell office:value-type="string" table:style-name="ce1">
            <text:p>國立臺北教育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3464000" table:style-name="ce3">
            <text:p><text:s/>13,4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國立臺南藝術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68000" table:style-name="ce3">
            <text:p><text:s/>16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國立體育學院</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國立中興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168000" table:style-name="ce3">
            <text:p><text:s/>16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國立高雄應用科技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72000" table:style-name="ce3">
            <text:p><text:s/>7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國立嘉義大學</text:p>
          </table:table-cell>
          <table:table-cell office:value-type="string" table:style-name="ce2">
            <text:p>補助95年度師資培育實習教師實習津貼10-12月第三期經費</text:p>
          </table:table-cell>
          <table:table-cell office:value-type="string" table:style-name="ce1">
            <text:p>師資培育</text:p>
          </table:table-cell>
          <table:table-cell office:value-type="float" office:value="9024000" table:style-name="ce3">
            <text:p><text:s/>9,0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3" table:style-name="ce1">
            <text:p>951123</text:p>
          </table:table-cell>
          <table:table-cell office:value-type="string" table:style-name="ce1">
            <text:p>國立彰化師範大學</text:p>
          </table:table-cell>
          <table:table-cell office:value-type="string" table:style-name="ce2">
            <text:p>補助95年度高中數理科教師在職進修學分班經費</text:p>
          </table:table-cell>
          <table:table-cell office:value-type="string" table:style-name="ce1">
            <text:p>師資培育</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4" table:style-name="ce1">
            <text:p>951114</text:p>
          </table:table-cell>
          <table:table-cell office:value-type="string" table:style-name="ce1">
            <text:p>國立高雄師範大學</text:p>
          </table:table-cell>
          <table:table-cell office:value-type="string" table:style-name="ce2">
            <text:p>補助95年度區域教師在職進修經費</text:p>
          </table:table-cell>
          <table:table-cell office:value-type="string" table:style-name="ce1">
            <text:p>師資培育</text:p>
          </table:table-cell>
          <table:table-cell office:value-type="float" office:value="2096169" table:style-name="ce3">
            <text:p><text:s/>2,096,16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國立彰化師範大學</text:p>
          </table:table-cell>
          <table:table-cell office:value-type="string" table:style-name="ce2">
            <text:p>補助95年度推動師範校院轉型發展計畫第二期經費</text:p>
          </table:table-cell>
          <table:table-cell office:value-type="string" table:style-name="ce1">
            <text:p>師資培育</text:p>
          </table:table-cell>
          <table:table-cell office:value-type="float" office:value="1017600" table:style-name="ce3">
            <text:p><text:s/>1,017,6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3" table:style-name="ce1">
            <text:p>951103</text:p>
          </table:table-cell>
          <table:table-cell office:value-type="string" table:style-name="ce1">
            <text:p>國立彰化師範大學</text:p>
          </table:table-cell>
          <table:table-cell office:value-type="string" table:style-name="ce2">
            <text:p>補助95年度推動師範校院轉型發展計畫第二期經費</text:p>
          </table:table-cell>
          <table:table-cell office:value-type="string" table:style-name="ce1">
            <text:p>師資培育</text:p>
          </table:table-cell>
          <table:table-cell office:value-type="float" office:value="3816000" table:style-name="ce3">
            <text:p><text:s/>3,8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花蓮教育大學</text:p>
          </table:table-cell>
          <table:table-cell office:value-type="string" table:style-name="ce2">
            <text:p>補助95年度推動師範轉型發展第三期經費</text:p>
          </table:table-cell>
          <table:table-cell office:value-type="string" table:style-name="ce1">
            <text:p>師資培育</text:p>
          </table:table-cell>
          <table:table-cell office:value-type="float" office:value="595897" table:style-name="ce3">
            <text:p><text:s/>595,89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國立花蓮教育大學</text:p>
          </table:table-cell>
          <table:table-cell office:value-type="string" table:style-name="ce2">
            <text:p>補助95年度推動師範轉型發展第三期經費</text:p>
          </table:table-cell>
          <table:table-cell office:value-type="string" table:style-name="ce1">
            <text:p>師資培育</text:p>
          </table:table-cell>
          <table:table-cell office:value-type="float" office:value="4355000" table:style-name="ce3">
            <text:p><text:s/>4,35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7" table:style-name="ce1">
            <text:p>951107</text:p>
          </table:table-cell>
          <table:table-cell office:value-type="string" table:style-name="ce1">
            <text:p>國立臺東大學</text:p>
          </table:table-cell>
          <table:table-cell office:value-type="string" table:style-name="ce2">
            <text:p>補助95年度教師在職進修學分班經費</text:p>
          </table:table-cell>
          <table:table-cell office:value-type="string" table:style-name="ce1">
            <text:p>師資培育</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國立臺灣師範大學</text:p>
          </table:table-cell>
          <table:table-cell office:value-type="string" table:style-name="ce2">
            <text:p>補助95年高中公民與社會科教師在職進修學分班經費</text:p>
          </table:table-cell>
          <table:table-cell office:value-type="string" table:style-name="ce1">
            <text:p>師資培育</text:p>
          </table:table-cell>
          <table:table-cell office:value-type="float" office:value="43103" table:style-name="ce3">
            <text:p><text:s/>43,10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4" table:style-name="ce1">
            <text:p>951114</text:p>
          </table:table-cell>
          <table:table-cell office:value-type="string" table:style-name="ce1">
            <text:p>國立花蓮教育大學</text:p>
          </table:table-cell>
          <table:table-cell office:value-type="string" table:style-name="ce2">
            <text:p>補助95年教育部卓越師資培育獎學金試辦計畫經費</text:p>
          </table:table-cell>
          <table:table-cell office:value-type="string" table:style-name="ce1">
            <text:p>師資培育</text:p>
          </table:table-cell>
          <table:table-cell office:value-type="float" office:value="1400000" table:style-name="ce3">
            <text:p><text:s/>1,4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7" table:style-name="ce1">
            <text:p>951107</text:p>
          </table:table-cell>
          <table:table-cell office:value-type="string" table:style-name="ce1">
            <text:p>國立臺灣師範大學</text:p>
          </table:table-cell>
          <table:table-cell office:value-type="string" table:style-name="ce2">
            <text:p>補助公民與社會科教師加科登記經費</text:p>
          </table:table-cell>
          <table:table-cell office:value-type="string" table:style-name="ce1">
            <text:p>師資培育</text:p>
          </table:table-cell>
          <table:table-cell office:value-type="float" office:value="53600" table:style-name="ce3">
            <text:p><text:s/>53,6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3" table:style-name="ce1">
            <text:p>951103</text:p>
          </table:table-cell>
          <table:table-cell office:value-type="string" table:style-name="ce1">
            <text:p>國立臺灣師範大學</text:p>
          </table:table-cell>
          <table:table-cell office:value-type="string" table:style-name="ce2">
            <text:p>補助師資培用聯盟實施計畫第二期經費</text:p>
          </table:table-cell>
          <table:table-cell office:value-type="string" table:style-name="ce1">
            <text:p>師資培育</text:p>
          </table:table-cell>
          <table:table-cell office:value-type="float" office:value="2877898" table:style-name="ce3">
            <text:p><text:s/>2,877,89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3" table:style-name="ce1">
            <text:p>951123</text:p>
          </table:table-cell>
          <table:table-cell office:value-type="string" table:style-name="ce1">
            <text:p>國立彰化師範大學</text:p>
          </table:table-cell>
          <table:table-cell office:value-type="string" table:style-name="ce2">
            <text:p>補助高中課程暫行綱要公民與社會科教師在職進修學分班經費</text:p>
          </table:table-cell>
          <table:table-cell office:value-type="string" table:style-name="ce1">
            <text:p>師資培育</text:p>
          </table:table-cell>
          <table:table-cell office:value-type="float" office:value="238000" table:style-name="ce3">
            <text:p><text:s/>23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國立臺灣師範大學</text:p>
          </table:table-cell>
          <table:table-cell office:value-type="string" table:style-name="ce2">
            <text:p>補助國中學生基本學力測驗暨寫作測驗經費</text:p>
          </table:table-cell>
          <table:table-cell office:value-type="string" table:style-name="ce1">
            <text:p>中等教育督導</text:p>
          </table:table-cell>
          <table:table-cell office:value-type="float" office:value="2500000" table:style-name="ce3">
            <text:p><text:s/>2,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國立新竹教育大學</text:p>
          </table:table-cell>
          <table:table-cell office:value-type="string" table:style-name="ce2">
            <text:p>補助教師專業發展評鑑輔導支持網絡計畫經費</text:p>
          </table:table-cell>
          <table:table-cell office:value-type="string" table:style-name="ce1">
            <text:p>國民教育行政及督導</text:p>
          </table:table-cell>
          <table:table-cell office:value-type="float" office:value="3500000" table:style-name="ce3">
            <text:p><text:s/>3,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國立政治大學</text:p>
          </table:table-cell>
          <table:table-cell office:value-type="string" table:style-name="ce2">
            <text:p>補助95年度基金會專業知能研習經費</text:p>
          </table:table-cell>
          <table:table-cell office:value-type="string" table:style-name="ce1">
            <text:p>社會教育行政及督導</text:p>
          </table:table-cell>
          <table:table-cell office:value-type="float" office:value="432285" table:style-name="ce3">
            <text:p><text:s/>432,285<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8" table:style-name="ce1">
            <text:p>951128</text:p>
          </table:table-cell>
          <table:table-cell office:value-type="string" table:style-name="ce1">
            <text:p>國立臺灣師範大學</text:p>
          </table:table-cell>
          <table:table-cell office:value-type="string" table:style-name="ce2">
            <text:p>補助退休人力發展規劃經費</text:p>
          </table:table-cell>
          <table:table-cell office:value-type="string" table:style-name="ce1">
            <text:p>社會教育行政及督導</text:p>
          </table:table-cell>
          <table:table-cell office:value-type="float" office:value="300000" table:style-name="ce3">
            <text:p><text:s/>3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1" table:style-name="ce1">
            <text:p>951121</text:p>
          </table:table-cell>
          <table:table-cell office:value-type="string" table:style-name="ce1">
            <text:p>國立臺灣師範大學</text:p>
          </table:table-cell>
          <table:table-cell office:value-type="string" table:style-name="ce2">
            <text:p>補助「學校運動志工」實施計畫經費</text:p>
          </table:table-cell>
          <table:table-cell office:value-type="string" table:style-name="ce1">
            <text:p>學校體育與衛生教育</text:p>
          </table:table-cell>
          <table:table-cell office:value-type="float" office:value="3000000" table:style-name="ce3">
            <text:p><text:s/>3,0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臺灣師範大學</text:p>
          </table:table-cell>
          <table:table-cell office:value-type="string" table:style-name="ce2">
            <text:p>補助第6屆中華民國運動與休閒管理國際學術研討會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國立臺灣戲曲學院</text:p>
          </table:table-cell>
          <table:table-cell office:value-type="string" table:style-name="ce2">
            <text:p>補助「中華民國各界慶祝95年國慶表演活動」各級學校經費</text:p>
          </table:table-cell>
          <table:table-cell office:value-type="string" table:style-name="ce1">
            <text:p>學生國防教育與安全維護</text:p>
          </table:table-cell>
          <table:table-cell office:value-type="float" office:value="866300" table:style-name="ce3">
            <text:p><text:s/>866,3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3" table:style-name="ce1">
            <text:p>951103</text:p>
          </table:table-cell>
          <table:table-cell office:value-type="string" table:style-name="ce1">
            <text:p>國立中央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25000" table:style-name="ce3">
            <text:p><text:s/>2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5" table:style-name="ce1">
            <text:p>951115</text:p>
          </table:table-cell>
          <table:table-cell office:value-type="string" table:style-name="ce1">
            <text:p>國立花蓮教育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3000" table:style-name="ce3">
            <text:p><text:s/>3,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6" table:style-name="ce1">
            <text:p>951116</text:p>
          </table:table-cell>
          <table:table-cell office:value-type="string" table:style-name="ce1">
            <text:p>國立臺灣大學</text:p>
          </table:table-cell>
          <table:table-cell office:value-type="string" table:style-name="ce2">
            <text:p>補助95年度大專校院改善校園環境安全衛生計畫經費</text:p>
          </table:table-cell>
          <table:table-cell office:value-type="string" table:style-name="ce1">
            <text:p>一般教育推展</text:p>
          </table:table-cell>
          <table:table-cell office:value-type="float" office:value="1200000" table:style-name="ce3">
            <text:p><text:s/>1,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5" table:style-name="ce1">
            <text:p>951115</text:p>
          </table:table-cell>
          <table:table-cell office:value-type="string" table:style-name="ce1">
            <text:p>國立中興大學</text:p>
          </table:table-cell>
          <table:table-cell office:value-type="string" table:style-name="ce2">
            <text:p>補助大專院校規劃永續建築與生態景觀相關課程作業要點經費</text:p>
          </table:table-cell>
          <table:table-cell office:value-type="string" table:style-name="ce1">
            <text:p>一般教育推展</text:p>
          </table:table-cell>
          <table:table-cell office:value-type="float" office:value="105000" table:style-name="ce3">
            <text:p><text:s/>10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國立中正大學</text:p>
          </table:table-cell>
          <table:table-cell office:value-type="string" table:style-name="ce2">
            <text:p>補助提升大專校院環保安全衛生設施經費</text:p>
          </table:table-cell>
          <table:table-cell office:value-type="string" table:style-name="ce1">
            <text:p>一般教育推展</text:p>
          </table:table-cell>
          <table:table-cell office:value-type="float" office:value="500000" table:style-name="ce3">
            <text:p><text:s/>5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國立臺灣大學</text:p>
          </table:table-cell>
          <table:table-cell office:value-type="string" table:style-name="ce2">
            <text:p>補助提升大專校院環保安全衛生設施經費</text:p>
          </table:table-cell>
          <table:table-cell office:value-type="string" table:style-name="ce1">
            <text:p>一般教育推展</text:p>
          </table:table-cell>
          <table:table-cell office:value-type="float" office:value="700000" table:style-name="ce3">
            <text:p><text:s/>7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3" table:style-name="ce1">
            <text:p>951113</text:p>
          </table:table-cell>
          <table:table-cell office:value-type="string" table:style-name="ce1">
            <text:p>國立彰化師範大學</text:p>
          </table:table-cell>
          <table:table-cell office:value-type="string" table:style-name="ce2">
            <text:p>補助提升大專校院環保安全衛生設施經費</text:p>
          </table:table-cell>
          <table:table-cell office:value-type="string" table:style-name="ce1">
            <text:p>一般教育推展</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0" table:style-name="ce1">
            <text:p>951120</text:p>
          </table:table-cell>
          <table:table-cell office:value-type="string" table:style-name="ce1">
            <text:p>國立中興大學</text:p>
          </table:table-cell>
          <table:table-cell office:value-type="string" table:style-name="ce2">
            <text:p>補助提升大專校院環保安全衛生設施經費</text:p>
          </table:table-cell>
          <table:table-cell office:value-type="string" table:style-name="ce1">
            <text:p>一般教育推展</text:p>
          </table:table-cell>
          <table:table-cell office:value-type="float" office:value="2306000" table:style-name="ce3">
            <text:p><text:s/>2,306,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3" table:style-name="ce1">
            <text:p>951113</text:p>
          </table:table-cell>
          <table:table-cell office:value-type="string" table:style-name="ce1">
            <text:p>國立屏東商業技術學院</text:p>
          </table:table-cell>
          <table:table-cell office:value-type="string" table:style-name="ce2">
            <text:p>補助95年服務數位機會中心之青年資訊志工服務計畫經費</text:p>
          </table:table-cell>
          <table:table-cell office:value-type="string" table:style-name="ce1">
            <text:p>教育及學術資訊管理與發展</text:p>
          </table:table-cell>
          <table:table-cell office:value-type="float" office:value="161480" table:style-name="ce3">
            <text:p><text:s/>161,4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7" table:style-name="ce1">
            <text:p>951107</text:p>
          </table:table-cell>
          <table:table-cell office:value-type="string" table:style-name="ce1">
            <text:p>國立屏東商業技術學院</text:p>
          </table:table-cell>
          <table:table-cell office:value-type="string" table:style-name="ce2">
            <text:p>補助95年青年資訊志工團隊計畫經費</text:p>
          </table:table-cell>
          <table:table-cell office:value-type="string" table:style-name="ce1">
            <text:p>教育及學術資訊管理與發展</text:p>
          </table:table-cell>
          <table:table-cell office:value-type="float" office:value="199966" table:style-name="ce3">
            <text:p><text:s/>199,966<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7" table:style-name="ce1">
            <text:p>951117</text:p>
          </table:table-cell>
          <table:table-cell office:value-type="string" table:style-name="ce1">
            <text:p>國立金門技術學院</text:p>
          </table:table-cell>
          <table:table-cell office:value-type="string" table:style-name="ce2">
            <text:p>補助95年青年資訊志工團隊計畫經費</text:p>
          </table:table-cell>
          <table:table-cell office:value-type="string" table:style-name="ce1">
            <text:p>教育及學術資訊管理與發展</text:p>
          </table:table-cell>
          <table:table-cell office:value-type="float" office:value="104160" table:style-name="ce3">
            <text:p><text:s/>104,1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7" table:style-name="ce1">
            <text:p>951117</text:p>
          </table:table-cell>
          <table:table-cell office:value-type="string" table:style-name="ce1">
            <text:p>國立嘉義大學</text:p>
          </table:table-cell>
          <table:table-cell office:value-type="string" table:style-name="ce2">
            <text:p>補助<text:span text:style-name="T3">95</text:span>年青年資訊志工團隊計畫經費</text:p>
          </table:table-cell>
          <table:table-cell office:value-type="string" table:style-name="ce1">
            <text:p>教育及學術資訊管理與發展</text:p>
          </table:table-cell>
          <table:table-cell office:value-type="float" office:value="122980" table:style-name="ce3">
            <text:p><text:s/>122,9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30" table:style-name="ce1">
            <text:p>951130</text:p>
          </table:table-cell>
          <table:table-cell office:value-type="string" table:style-name="ce1">
            <text:p>國立虎尾科技大學401專戶</text:p>
          </table:table-cell>
          <table:table-cell office:value-type="string" table:style-name="ce2">
            <text:p>補助95年青年資訊志工團隊計畫經費</text:p>
          </table:table-cell>
          <table:table-cell office:value-type="string" table:style-name="ce1">
            <text:p>教育及學術資訊管理與發展</text:p>
          </table:table-cell>
          <table:table-cell office:value-type="float" office:value="107280" table:style-name="ce3">
            <text:p><text:s/>107,28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8" table:style-name="ce1">
            <text:p>951128</text:p>
          </table:table-cell>
          <table:table-cell office:value-type="string" table:style-name="ce1">
            <text:p>國立中山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1173000" table:style-name="ce3">
            <text:p><text:s/>1,173,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8" table:style-name="ce1">
            <text:p>951128</text:p>
          </table:table-cell>
          <table:table-cell office:value-type="string" table:style-name="ce1">
            <text:p>國立交通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357000" table:style-name="ce3">
            <text:p><text:s/>357,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8" table:style-name="ce1">
            <text:p>951128</text:p>
          </table:table-cell>
          <table:table-cell office:value-type="string" table:style-name="ce1">
            <text:p>國立政治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209500" table:style-name="ce3">
            <text:p><text:s/>209,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8" table:style-name="ce1">
            <text:p>951128</text:p>
          </table:table-cell>
          <table:table-cell office:value-type="string" table:style-name="ce1">
            <text:p>國立暨南國際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638500" table:style-name="ce3">
            <text:p><text:s/>638,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8" table:style-name="ce1">
            <text:p>951128</text:p>
          </table:table-cell>
          <table:table-cell office:value-type="string" table:style-name="ce1">
            <text:p>國立臺灣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868500" table:style-name="ce3">
            <text:p><text:s/>868,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9" table:style-name="ce1">
            <text:p>951129</text:p>
          </table:table-cell>
          <table:table-cell office:value-type="string" table:style-name="ce1">
            <text:p>國立清華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179000" table:style-name="ce3">
            <text:p><text:s/>179,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9" table:style-name="ce1">
            <text:p>951129</text:p>
          </table:table-cell>
          <table:table-cell office:value-type="string" table:style-name="ce1">
            <text:p>國立臺東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138000" table:style-name="ce3">
            <text:p><text:s/>138,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4" table:style-name="ce1">
            <text:p>951124</text:p>
          </table:table-cell>
          <table:table-cell office:value-type="string" table:style-name="ce1">
            <text:p>國立臺灣大學</text:p>
          </table:table-cell>
          <table:table-cell office:value-type="string" table:style-name="ce2">
            <text:p>補助95年下半年安衛師資培育計畫訓輔圖儀費用</text:p>
          </table:table-cell>
          <table:table-cell office:value-type="string" table:style-name="ce1">
            <text:p>科技教育</text:p>
          </table:table-cell>
          <table:table-cell office:value-type="float" office:value="250000" table:style-name="ce3">
            <text:p><text:s/>2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9" table:style-name="ce1">
            <text:p>951109</text:p>
          </table:table-cell>
          <table:table-cell office:value-type="string" table:style-name="ce1">
            <text:p>國立臺灣大學</text:p>
          </table:table-cell>
          <table:table-cell office:value-type="string" table:style-name="ce2">
            <text:p>補助95年下半年安衛師資培育計畫經費</text:p>
          </table:table-cell>
          <table:table-cell office:value-type="string" table:style-name="ce1">
            <text:p>科技教育</text:p>
          </table:table-cell>
          <table:table-cell office:value-type="float" office:value="250000" table:style-name="ce3">
            <text:p><text:s/>2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4" table:style-name="ce1">
            <text:p>951114</text:p>
          </table:table-cell>
          <table:table-cell office:value-type="string" table:style-name="ce1">
            <text:p>國立雲林科技大學</text:p>
          </table:table-cell>
          <table:table-cell office:value-type="string" table:style-name="ce2">
            <text:p>補助95年安全衛專業師資培育計畫訓輔費用</text:p>
          </table:table-cell>
          <table:table-cell office:value-type="string" table:style-name="ce1">
            <text:p>科技教育</text:p>
          </table:table-cell>
          <table:table-cell office:value-type="float" office:value="250000" table:style-name="ce3">
            <text:p><text:s/>2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2" table:style-name="ce1">
            <text:p>951102</text:p>
          </table:table-cell>
          <table:table-cell office:value-type="string" table:style-name="ce1">
            <text:p>國立臺北教育大學</text:p>
          </table:table-cell>
          <table:table-cell office:value-type="string" table:style-name="ce2">
            <text:p>補助人文數位學程計畫經費</text:p>
          </table:table-cell>
          <table:table-cell office:value-type="string" table:style-name="ce1">
            <text:p>科技教育</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2" table:style-name="ce1">
            <text:p>951102</text:p>
          </table:table-cell>
          <table:table-cell office:value-type="string" table:style-name="ce1">
            <text:p>國立臺北教育大學</text:p>
          </table:table-cell>
          <table:table-cell office:value-type="string" table:style-name="ce2">
            <text:p>補助人文數位學程計畫經費</text:p>
          </table:table-cell>
          <table:table-cell office:value-type="string" table:style-name="ce1">
            <text:p>科技教育</text:p>
          </table:table-cell>
          <table:table-cell office:value-type="float" office:value="1340000" table:style-name="ce3">
            <text:p><text:s/>1,34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9" table:style-name="ce1">
            <text:p>951109</text:p>
          </table:table-cell>
          <table:table-cell office:value-type="string" table:style-name="ce1">
            <text:p>國立臺北藝術大學</text:p>
          </table:table-cell>
          <table:table-cell office:value-type="string" table:style-name="ce2">
            <text:p>補助人文數位學程計畫經費</text:p>
          </table:table-cell>
          <table:table-cell office:value-type="string" table:style-name="ce1">
            <text:p>科技教育</text:p>
          </table:table-cell>
          <table:table-cell office:value-type="float" office:value="1400000" table:style-name="ce3">
            <text:p><text:s/>1,4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9" table:style-name="ce1">
            <text:p>951109</text:p>
          </table:table-cell>
          <table:table-cell office:value-type="string" table:style-name="ce1">
            <text:p>國立臺北藝術大學</text:p>
          </table:table-cell>
          <table:table-cell office:value-type="string" table:style-name="ce2">
            <text:p>補助人文數位學程計畫經費</text:p>
          </table:table-cell>
          <table:table-cell office:value-type="string" table:style-name="ce1">
            <text:p>科技教育</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7" table:style-name="ce1">
            <text:p>951107</text:p>
          </table:table-cell>
          <table:table-cell office:value-type="string" table:style-name="ce1">
            <text:p>國立臺灣大學</text:p>
          </table:table-cell>
          <table:table-cell office:value-type="string" table:style-name="ce2">
            <text:p>補助公共衛生在重大災害中之角色與應變學術論壇經費</text:p>
          </table:table-cell>
          <table:table-cell office:value-type="string" table:style-name="ce1">
            <text:p>科技教育</text:p>
          </table:table-cell>
          <table:table-cell office:value-type="float" office:value="150000" table:style-name="ce3">
            <text:p><text:s/>1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5" table:style-name="ce1">
            <text:p>951115</text:p>
          </table:table-cell>
          <table:table-cell office:value-type="string" table:style-name="ce1">
            <text:p>國立政治大學</text:p>
          </table:table-cell>
          <table:table-cell office:value-type="string" table:style-name="ce2">
            <text:p>補助台灣文史資源中心計畫經費</text:p>
          </table:table-cell>
          <table:table-cell office:value-type="string" table:style-name="ce1">
            <text:p>科技教育</text:p>
          </table:table-cell>
          <table:table-cell office:value-type="float" office:value="2500000" table:style-name="ce3">
            <text:p><text:s/>2,5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5" table:style-name="ce1">
            <text:p>951115</text:p>
          </table:table-cell>
          <table:table-cell office:value-type="string" table:style-name="ce1">
            <text:p>國立臺南大學</text:p>
          </table:table-cell>
          <table:table-cell office:value-type="string" table:style-name="ce2">
            <text:p>補助台灣文史資源中心計畫經費</text:p>
          </table:table-cell>
          <table:table-cell office:value-type="string" table:style-name="ce1">
            <text:p>科技教育</text:p>
          </table:table-cell>
          <table:table-cell office:value-type="float" office:value="2500000" table:style-name="ce3">
            <text:p><text:s/>2,5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4" table:style-name="ce1">
            <text:p>951124</text:p>
          </table:table-cell>
          <table:table-cell office:value-type="string" table:style-name="ce1">
            <text:p>國立中興大學</text:p>
          </table:table-cell>
          <table:table-cell office:value-type="string" table:style-name="ce2">
            <text:p>補助台灣文史資源中心計畫經費</text:p>
          </table:table-cell>
          <table:table-cell office:value-type="string" table:style-name="ce1">
            <text:p>科技教育</text:p>
          </table:table-cell>
          <table:table-cell office:value-type="float" office:value="1500000" table:style-name="ce3">
            <text:p><text:s/>1,5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4" table:style-name="ce1">
            <text:p>951114</text:p>
          </table:table-cell>
          <table:table-cell office:value-type="string" table:style-name="ce1">
            <text:p>國立清華大學</text:p>
          </table:table-cell>
          <table:table-cell office:value-type="string" table:style-name="ce2">
            <text:p>補助全球運籌與E-協同合作產學論壇所需經費</text:p>
          </table:table-cell>
          <table:table-cell office:value-type="string" table:style-name="ce1">
            <text:p>科技教育</text:p>
          </table:table-cell>
          <table:table-cell office:value-type="float" office:value="123000" table:style-name="ce3">
            <text:p><text:s/>123,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4">
          <table:table-cell office:value-type="float" office:value="951109" table:style-name="ce1">
            <text:p>951109</text:p>
          </table:table-cell>
          <table:table-cell office:value-type="string" table:style-name="ce1">
            <text:p>國立中山大學</text:p>
          </table:table-cell>
          <table:table-cell office:value-type="string" table:style-name="ce2">
            <text:p>補助拓寬台灣人文學界西洋古典、中世紀暨文藝復興語文人才視野和能量計畫經費</text:p>
          </table:table-cell>
          <table:table-cell office:value-type="string" table:style-name="ce1">
            <text:p>科技教育</text:p>
          </table:table-cell>
          <table:table-cell office:value-type="float" office:value="339000" table:style-name="ce3">
            <text:p><text:s/>339,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4">
          <table:table-cell office:value-type="float" office:value="951114" table:style-name="ce1">
            <text:p>951114</text:p>
          </table:table-cell>
          <table:table-cell office:value-type="string" table:style-name="ce1">
            <text:p>國立中正大學</text:p>
          </table:table-cell>
          <table:table-cell office:value-type="string" table:style-name="ce2">
            <text:p>補助拓寬台灣人文學界西洋古典.中世紀暨文藝復興語文人才視野和能量計畫經費</text:p>
          </table:table-cell>
          <table:table-cell office:value-type="string" table:style-name="ce1">
            <text:p>科技教育</text:p>
          </table:table-cell>
          <table:table-cell office:value-type="float" office:value="302000" table:style-name="ce3">
            <text:p><text:s/>302,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國立臺灣大學</text:p>
          </table:table-cell>
          <table:table-cell office:value-type="string" table:style-name="ce2">
            <text:p>補助校園用水管理資訊化示範系統計畫研究經費</text:p>
          </table:table-cell>
          <table:table-cell office:value-type="string" table:style-name="ce1">
            <text:p>科技教育</text:p>
          </table:table-cell>
          <table:table-cell office:value-type="float" office:value="704000" table:style-name="ce3">
            <text:p><text:s/>704,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3" table:style-name="ce1">
            <text:p>951103</text:p>
          </table:table-cell>
          <table:table-cell office:value-type="string" table:style-name="ce1">
            <text:p>國立聯合大學</text:p>
          </table:table-cell>
          <table:table-cell office:value-type="string" table:style-name="ce2">
            <text:p>補助臺灣語言資料庫使用工作坊實施計畫經費</text:p>
          </table:table-cell>
          <table:table-cell office:value-type="string" table:style-name="ce1">
            <text:p>科技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2" table:style-name="ce1">
            <text:p>951102</text:p>
          </table:table-cell>
          <table:table-cell office:value-type="string" table:style-name="ce1">
            <text:p>國立臺灣大學</text:p>
          </table:table-cell>
          <table:table-cell office:value-type="string" table:style-name="ce2">
            <text:p>補助數位典藏學程計畫經費</text:p>
          </table:table-cell>
          <table:table-cell office:value-type="string" table:style-name="ce1">
            <text:p>科技教育</text:p>
          </table:table-cell>
          <table:table-cell office:value-type="float" office:value="1400000" table:style-name="ce3">
            <text:p><text:s/>1,4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2" table:style-name="ce1">
            <text:p>951102</text:p>
          </table:table-cell>
          <table:table-cell office:value-type="string" table:style-name="ce1">
            <text:p>國立臺灣大學</text:p>
          </table:table-cell>
          <table:table-cell office:value-type="string" table:style-name="ce2">
            <text:p>補助數位典藏學程計畫經費</text:p>
          </table:table-cell>
          <table:table-cell office:value-type="string" table:style-name="ce1">
            <text:p>科技教育</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4" table:style-name="ce1">
            <text:p>951114</text:p>
          </table:table-cell>
          <table:table-cell office:value-type="string" table:style-name="ce1">
            <text:p>國立成功大學</text:p>
          </table:table-cell>
          <table:table-cell office:value-type="string" table:style-name="ce2">
            <text:p>補助數位資料庫融入教學計畫語意格位關係經費</text:p>
          </table:table-cell>
          <table:table-cell office:value-type="string" table:style-name="ce1">
            <text:p>科技教育</text:p>
          </table:table-cell>
          <table:table-cell office:value-type="float" office:value="400000" table:style-name="ce3">
            <text:p><text:s/>4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2" table:style-name="ce1">
            <text:p>951122</text:p>
          </table:table-cell>
          <table:table-cell office:value-type="string" table:style-name="ce1">
            <text:p>國立臺灣師範大學(僑大先修班)</text:p>
          </table:table-cell>
          <table:table-cell office:value-type="string" table:style-name="ce2">
            <text:p>補助<text:span text:style-name="T3">95</text:span>年<text:span text:style-name="T3">11</text:span>月僑生大學先修班經費</text:p>
          </table:table-cell>
          <table:table-cell office:value-type="string" table:style-name="ce1">
            <text:p>僑大先修班行政及管理</text:p>
          </table:table-cell>
          <table:table-cell office:value-type="float" office:value="420000" table:style-name="ce3">
            <text:p><text:s/>4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4">
          <table:table-cell office:value-type="float" office:value="951115" table:style-name="ce1">
            <text:p>951115</text:p>
          </table:table-cell>
          <table:table-cell office:value-type="string" table:style-name="ce1">
            <text:p>國立臺灣藝術大學</text:p>
          </table:table-cell>
          <table:table-cell office:value-type="string" table:style-name="ce2">
            <text:p>補助新加坡南洋藝術學院朱院長夫婦本年10月15日至18日來台參訪所須相關經費</text:p>
          </table:table-cell>
          <table:table-cell office:value-type="string" table:style-name="ce1">
            <text:p>國際學術教育交流</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2" table:style-name="ce1">
            <text:p>951122</text:p>
          </table:table-cell>
          <table:table-cell office:value-type="string" table:style-name="ce1">
            <text:p>國立中山大學</text:p>
          </table:table-cell>
          <table:table-cell office:value-type="string" table:style-name="ce2">
            <text:p>補助第七屆兩岸管理議題與文化交流活動經費</text:p>
          </table:table-cell>
          <table:table-cell office:value-type="string" table:style-name="ce1">
            <text:p>國際學術教育交流</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5" table:style-name="ce1">
            <text:p>951115</text:p>
          </table:table-cell>
          <table:table-cell office:value-type="string" table:style-name="ce1">
            <text:p>國立臺北科技大學</text:p>
          </table:table-cell>
          <table:table-cell office:value-type="string" table:style-name="ce2">
            <text:p>補助邀請韓國浦項工科大學校長訪台經費</text:p>
          </table:table-cell>
          <table:table-cell office:value-type="string" table:style-name="ce1">
            <text:p>國際學術教育交流</text:p>
          </table:table-cell>
          <table:table-cell office:value-type="float" office:value="84500" table:style-name="ce3">
            <text:p><text:s/>84,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8" table:style-name="ce1">
            <text:p>951108</text:p>
          </table:table-cell>
          <table:table-cell office:value-type="string" table:style-name="ce1">
            <text:p>國立成功大學</text:p>
          </table:table-cell>
          <table:table-cell office:value-type="string" table:style-name="ce2">
            <text:p>補助2006兩岸設計交流研習會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3" table:style-name="ce1">
            <text:p>951103</text:p>
          </table:table-cell>
          <table:table-cell office:value-type="string" table:style-name="ce1">
            <text:p>國立政治大學</text:p>
          </table:table-cell>
          <table:table-cell office:value-type="string" table:style-name="ce2">
            <text:p>補助政治大學辦理Global Partnership of Asian Colleges Forum經費</text:p>
          </table:table-cell>
          <table:table-cell office:value-type="string" table:style-name="ce1">
            <text:p>國際學術教育交流</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5" table:style-name="ce1">
            <text:p>951115</text:p>
          </table:table-cell>
          <table:table-cell office:value-type="string" table:style-name="ce1">
            <text:p>國立政治大學</text:p>
          </table:table-cell>
          <table:table-cell office:value-type="string" table:style-name="ce2">
            <text:p>補助中國研究暨蹲點獎助冬令營經費</text:p>
          </table:table-cell>
          <table:table-cell office:value-type="string" table:style-name="ce1">
            <text:p>國際學術教育交流</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5" table:style-name="ce1">
            <text:p>951115</text:p>
          </table:table-cell>
          <table:table-cell office:value-type="string" table:style-name="ce1">
            <text:p>國立政治大學</text:p>
          </table:table-cell>
          <table:table-cell office:value-type="string" table:style-name="ce2">
            <text:p>補助暑期1.2期僑生假期課業補習班經費</text:p>
          </table:table-cell>
          <table:table-cell office:value-type="string" table:style-name="ce1">
            <text:p>國際學術教育交流</text:p>
          </table:table-cell>
          <table:table-cell office:value-type="float" office:value="136835" table:style-name="ce3">
            <text:p><text:s/>136,835<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06" table:style-name="ce1">
            <text:p>951106</text:p>
          </table:table-cell>
          <table:table-cell office:value-type="string" table:style-name="ce1">
            <text:p>國立政治大學</text:p>
          </table:table-cell>
          <table:table-cell office:value-type="string" table:style-name="ce2">
            <text:p>補助33自審學校辦理95年博士生出席國際會議經費</text:p>
          </table:table-cell>
          <table:table-cell office:value-type="string" table:style-name="ce1">
            <text:p>國際學術教育交流</text:p>
          </table:table-cell>
          <table:table-cell office:value-type="float" office:value="210000" table:style-name="ce3">
            <text:p><text:s/>21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5" table:style-name="ce1">
            <text:p>951115</text:p>
          </table:table-cell>
          <table:table-cell office:value-type="string" table:style-name="ce1">
            <text:p>國立彰化師範大學</text:p>
          </table:table-cell>
          <table:table-cell office:value-type="string" table:style-name="ce2">
            <text:p>補助33自審學校辦理95年博士生出席國際會議經費</text:p>
          </table:table-cell>
          <table:table-cell office:value-type="string" table:style-name="ce1">
            <text:p>國際學術教育交流</text:p>
          </table:table-cell>
          <table:table-cell office:value-type="float" office:value="176345" table:style-name="ce3">
            <text:p><text:s/>176,345<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06" table:style-name="ce1">
            <text:p>951106</text:p>
          </table:table-cell>
          <table:table-cell office:value-type="string" table:style-name="ce1">
            <text:p>國立臺灣師範大學</text:p>
          </table:table-cell>
          <table:table-cell office:value-type="string" table:style-name="ce2">
            <text:p>補助戲曲教育的回顧與展望經費</text:p>
          </table:table-cell>
          <table:table-cell office:value-type="string" table:style-name="ce1">
            <text:p>國際學術教育交流</text:p>
          </table:table-cell>
          <table:table-cell office:value-type="float" office:value="60000" table:style-name="ce3">
            <text:p><text:s/>6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中山大學</text:p>
          </table:table-cell>
          <table:table-cell office:value-type="string" table:style-name="ce2">
            <text:p>補助中山大學接待日本筑波大學校長訪台經費</text:p>
          </table:table-cell>
          <table:table-cell office:value-type="string" table:style-name="ce1">
            <text:p>國際學術教育交流</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5" table:style-name="ce1">
            <text:p>951115</text:p>
          </table:table-cell>
          <table:table-cell office:value-type="string" table:style-name="ce1">
            <text:p>國立臺灣師範大學</text:p>
          </table:table-cell>
          <table:table-cell office:value-type="string" table:style-name="ce2">
            <text:p>補助台師大接待泰國師範大學系統組團訪台經費</text:p>
          </table:table-cell>
          <table:table-cell office:value-type="string" table:style-name="ce1">
            <text:p>國際學術教育交流</text:p>
          </table:table-cell>
          <table:table-cell office:value-type="float" office:value="450000" table:style-name="ce3">
            <text:p><text:s/>4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4">
          <table:table-cell office:value-type="float" office:value="951117" table:style-name="ce1">
            <text:p>951117</text:p>
          </table:table-cell>
          <table:table-cell office:value-type="string" table:style-name="ce1">
            <text:p>國立高雄師範大學</text:p>
          </table:table-cell>
          <table:table-cell office:value-type="string" table:style-name="ce2">
            <text:p>補助高雄師範大學接待西班牙卡斯提亞曼查大學昆卡校區副校長等2人訪台經費</text:p>
          </table:table-cell>
          <table:table-cell office:value-type="string" table:style-name="ce1">
            <text:p>國際學術教育交流</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3" table:style-name="ce1">
            <text:p>951113</text:p>
          </table:table-cell>
          <table:table-cell office:value-type="string" table:style-name="ce1">
            <text:p>國立中興大學</text:p>
          </table:table-cell>
          <table:table-cell office:value-type="string" table:style-name="ce2">
            <text:p>補助國立中興大學邀請國外學者訪臺經費</text:p>
          </table:table-cell>
          <table:table-cell office:value-type="string" table:style-name="ce1">
            <text:p>國際學術教育交流</text:p>
          </table:table-cell>
          <table:table-cell office:value-type="float" office:value="165895" table:style-name="ce3">
            <text:p><text:s/>165,895<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29" table:style-name="ce1">
            <text:p>951129</text:p>
          </table:table-cell>
          <table:table-cell office:value-type="string" table:style-name="ce1">
            <text:p>國立嘉義大學</text:p>
          </table:table-cell>
          <table:table-cell office:value-type="string" table:style-name="ce2">
            <text:p>補助國立嘉義大學邀請外國學者訪臺經費</text:p>
          </table:table-cell>
          <table:table-cell office:value-type="string" table:style-name="ce1">
            <text:p>國際學術教育交流</text:p>
          </table:table-cell>
          <table:table-cell office:value-type="float" office:value="83000" table:style-name="ce3">
            <text:p><text:s/>83,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4">
          <table:table-cell office:value-type="float" office:value="951127" table:style-name="ce1">
            <text:p>951127</text:p>
          </table:table-cell>
          <table:table-cell office:value-type="string" table:style-name="ce1">
            <text:p>國立清華大學</text:p>
          </table:table-cell>
          <table:table-cell office:value-type="string" table:style-name="ce2">
            <text:p>補助<text:span text:style-name="T3">95</text:span>年度第<text:span text:style-name="T3">3</text:span>次國內文教機構舉辦國際學術會議--泛太平洋影像與視訊國際研討會經費</text:p>
          </table:table-cell>
          <table:table-cell office:value-type="string" table:style-name="ce1">
            <text:p>國際學術教育交流</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17" table:style-name="ce1">
            <text:p>951117</text:p>
          </table:table-cell>
          <table:table-cell office:value-type="string" table:style-name="ce1">
            <text:p>國立高雄大學</text:p>
          </table:table-cell>
          <table:table-cell office:value-type="string" table:style-name="ce2">
            <text:p>補助95學年度新僑生入學輔導講習經費</text:p>
          </table:table-cell>
          <table:table-cell office:value-type="string" table:style-name="ce1">
            <text:p>國際學術教育交流</text:p>
          </table:table-cell>
          <table:table-cell office:value-type="float" office:value="7200" table:style-name="ce3">
            <text:p><text:s/>7,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2">
          <table:table-cell office:value-type="float" office:value="951123" table:style-name="ce1">
            <text:p>951123</text:p>
          </table:table-cell>
          <table:table-cell office:value-type="string" table:style-name="ce1">
            <text:p>國立臺灣師範大學</text:p>
          </table:table-cell>
          <table:table-cell office:value-type="string" table:style-name="ce2">
            <text:p>補助95學年度新僑生入學輔導講習經費</text:p>
          </table:table-cell>
          <table:table-cell office:value-type="string" table:style-name="ce1">
            <text:p>國際學術教育交流</text:p>
          </table:table-cell>
          <table:table-cell office:value-type="float" office:value="18800" table:style-name="ce3">
            <text:p><text:s/>18,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style-name="ro3">
          <table:table-cell office:value-type="float" office:value="951110" table:style-name="ce1">
            <text:p>951110</text:p>
          </table:table-cell>
          <table:table-cell office:value-type="string" table:style-name="ce1">
            <text:p>國立高雄第一科技大學</text:p>
          </table:table-cell>
          <table:table-cell office:value-type="string" table:style-name="ce2">
            <text:p>補助郭同學<text:span text:style-name="T3">95</text:span>年<text:span text:style-name="T3">10</text:span>月至美國亞特蘭大參加國際學術會議來回機票款</text:p>
          </table:table-cell>
          <table:table-cell office:value-type="string" table:style-name="ce1">
            <text:p>國際學術教育交流</text:p>
          </table:table-cell>
          <table:table-cell office:value-type="float" office:value="39000" table:style-name="ce3">
            <text:p><text:s/>39,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9"/>
          <table:table-cell table:number-columns-repeated="16371" table:style-name="ce5"/>
        </table:table-row>
        <table:table-row table:number-rows-repeated="10478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3-29T02:10:18Z</meta:creation-date>
    <dc:date>2016-01-04T23:34:39Z</dc:date>
  </office:meta>
</office:document-meta>
</file>