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text-properties fo:font-size="10pt" style:font-size-asian="10pt" style:font-size-complex="10pt"/>
    </style:style>
    <style:style style:name="ce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top" fo:wrap-option="wrap"/>
      <style:text-properties fo:font-size="10pt" style:font-size-asian="10pt" style:font-size-complex="10pt"/>
    </style:style>
    <style:style style:name="ce7" style:family="table-cell" style:parent-style-name="Default" style:data-style-name="N48">
      <style:table-cell-properties style:vertical-align="top" fo:wrap-option="wrap"/>
      <style:text-properties fo:font-size="10pt" style:font-size-asian="10pt" style:font-size-complex="10pt"/>
    </style:style>
    <style:style style:name="ce8" style:family="table-cell" style:parent-style-name="_21315__20998__20301_" style:data-style-name="N48">
      <style:table-cell-properties style:vertical-align="top" fo:wrap-option="wrap"/>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4"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08cm"/>
    </style:style>
    <style:style style:name="co3" style:family="table-column">
      <style:table-column-properties fo:break-before="auto" style:column-width="5.34458333333333cm"/>
    </style:style>
    <style:style style:name="co4" style:family="table-column">
      <style:table-column-properties fo:break-before="auto" style:column-width="5.66208333333333cm"/>
    </style:style>
    <style:style style:name="co5" style:family="table-column">
      <style:table-column-properties fo:break-before="auto" style:column-width="2.38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6379" table:default-cell-style-name="ce4"/>
        <table:table-row table:style-name="ro1">
          <table:table-cell office:value-type="string" table:number-columns-spanned="6" table:number-rows-spanned="1" table:style-name="ce15">
            <text:p>95年12月份補助資料</text:p>
          </table:table-cell>
          <table:covered-table-cell table:number-columns-repeated="5"/>
          <table:table-cell table:number-columns-repeated="16378" table:style-name="ce4"/>
        </table:table-row>
        <table:table-row table:style-name="ro2">
          <table:table-cell table:number-columns-repeated="16384"/>
        </table:table-row>
        <table:table-row table:style-name="ro2">
          <table:table-cell table:style-name="ce10"/>
          <table:table-cell table:number-columns-repeated="3" table:style-name="ce4"/>
          <table:table-cell office:value-type="string" table:style-name="ce4">
            <text:p>單位：元</text:p>
          </table:table-cell>
          <table:table-cell table:number-columns-repeated="16379" table:style-name="ce4"/>
        </table:table-row>
        <table:table-row table:style-name="ro2">
          <table:table-cell office:value-type="string" table:style-name="ce13">
            <text:p>日期</text:p>
          </table:table-cell>
          <table:table-cell office:value-type="string" table:style-name="ce13">
            <text:p>受款人</text:p>
          </table:table-cell>
          <table:table-cell office:value-type="string" table:style-name="ce13">
            <text:p>摘要</text:p>
          </table:table-cell>
          <table:table-cell office:value-type="string" table:style-name="ce13">
            <text:p>工作計畫</text:p>
          </table:table-cell>
          <table:table-cell office:value-type="string" table:style-name="ce14">
            <text:p>金額</text:p>
          </table:table-cell>
          <table:table-cell table:number-columns-repeated="2" table:style-name="ce10"/>
          <table:table-cell table:style-name="ce11"/>
          <table:table-cell table:style-name="ce12"/>
          <table:table-cell table:number-columns-repeated="16375" table:style-name="ce11"/>
        </table:table-row>
        <table:table-row table:style-name="ro2">
          <table:table-cell table:style-name="ce9"/>
          <table:table-cell table:style-name="ce1"/>
          <table:table-cell table:style-name="ce2"/>
          <table:table-cell table:style-name="ce1"/>
          <table:table-cell office:value-type="float" office:value="4920660635" table:formula="msoxl:=SUM(E6:E1132)" table:style-name="ce3">
            <text:p><text:s/>4,920,660,635<text:s/></text:p>
          </table:table-cell>
          <table:table-cell table:number-columns-repeated="2" table:style-name="ce4"/>
          <table:table-cell table:style-name="ce5"/>
          <table:table-cell table:style-name="ce6"/>
          <table:table-cell table:number-columns-repeated="16375" table:style-name="ce5"/>
        </table:table-row>
        <table:table-row table:style-name="ro3">
          <table:table-cell office:value-type="float" office:value="951231" table:style-name="ce9">
            <text:p>951231</text:p>
          </table:table-cell>
          <table:table-cell office:value-type="string" table:style-name="ce1">
            <text:p>國立臺東大學附屬體育高級中學301專戶</text:p>
          </table:table-cell>
          <table:table-cell office:value-type="string" table:style-name="ce2">
            <text:p>補助「95年度推動體大強化競技訓練與運動科研專案計畫」經費</text:p>
          </table:table-cell>
          <table:table-cell office:value-type="string" table:style-name="ce1">
            <text:p>高等教育行政及督導</text:p>
          </table:table-cell>
          <table:table-cell office:value-type="float" office:value="1800000" table:style-name="ce3">
            <text:p><text:s/>1,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東大學附屬體育高級中學301專戶</text:p>
          </table:table-cell>
          <table:table-cell office:value-type="string" table:style-name="ce2">
            <text:p>補助「95年度推動體大強化競技訓練與運動科研專案計畫」經費</text:p>
          </table:table-cell>
          <table:table-cell office:value-type="string" table:style-name="ce1">
            <text:p>高等教育行政及督導</text:p>
          </table:table-cell>
          <table:table-cell office:value-type="float" office:value="2200000" table:style-name="ce3">
            <text:p><text:s/>2,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中國醫藥研究所301專戶</text:p>
          </table:table-cell>
          <table:table-cell office:value-type="string" table:style-name="ce2">
            <text:p>補助風管清潔經費</text:p>
          </table:table-cell>
          <table:table-cell office:value-type="string" table:style-name="ce1">
            <text:p>高等教育行政及督導</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嘉義高級工業職業學校301專戶</text:p>
          </table:table-cell>
          <table:table-cell office:value-type="string" table:style-name="ce2">
            <text:p>補助95年度高中職社區化計畫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潮州高級中學301專戶</text:p>
          </table:table-cell>
          <table:table-cell office:value-type="string" table:style-name="ce2">
            <text:p>補助95年度高中職社區化計畫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北港高級農工職業學校</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北港高級農工職業學校</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岡山高級農工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岡山高級農工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高雄縣政府收入總存款帳戶</text:p>
          </table:table-cell>
          <table:table-cell office:value-type="string" table:style-name="ce2">
            <text:p>補助95年度試辦高中職教師專業評鑑試辦計畫經費</text:p>
          </table:table-cell>
          <table:table-cell office:value-type="string" table:style-name="ce1">
            <text:p>技術職業教育行政及督導</text:p>
          </table:table-cell>
          <table:table-cell office:value-type="float" office:value="82500" table:style-name="ce3">
            <text:p><text:s/>82,5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彰化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1" table:style-name="ce9">
            <text:p>951211</text:p>
          </table:table-cell>
          <table:table-cell office:value-type="string" table:style-name="ce1">
            <text:p>國立彰化師範大學附屬高級工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營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澎湖高級海事水產職業學校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山大學附屬國光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竹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第一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師範大學附屬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花蓮女子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高級中學301專戶</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1680100" table:style-name="ce3">
            <text:p><text:s/>1,680,1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學年度高中職資訊融入英語及高中資訊融入地理課程計畫經費</text:p>
          </table:table-cell>
          <table:table-cell office:value-type="string" table:style-name="ce1">
            <text:p>技術職業教育行政及督導</text:p>
          </table:table-cell>
          <table:table-cell office:value-type="float" office:value="3360200" table:style-name="ce3">
            <text:p><text:s/>3,360,2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臺東高級農工職業學校301專戶</text:p>
          </table:table-cell>
          <table:table-cell office:value-type="string" table:style-name="ce2">
            <text:p>補助改善教學環境與設備計畫書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永靖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秀水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8000" table:style-name="ce3">
            <text:p><text:s/>8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啟明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土庫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4000" table:style-name="ce3">
            <text:p><text:s/>2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嘉義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員林崇實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6000" table:style-name="ce3">
            <text:p><text:s/>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北斗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三重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72000" table:style-name="ce3">
            <text:p><text:s/>7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淡水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4000" table:style-name="ce3">
            <text:p><text:s/>8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東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竹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民雄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8000" table:style-name="ce3">
            <text:p><text:s/>68,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大甲高級工業職業學校</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 table:style-name="ce3">
            <text:p><text:s/>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高級農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72000" table:style-name="ce3">
            <text:p><text:s/>7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員林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師範大學附屬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二林高級工商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6000" table:style-name="ce3">
            <text:p><text:s/>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92000" table:style-name="ce3">
            <text:p><text:s/>9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北門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北港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瑞芳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玉井高級工商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6000" table:style-name="ce3">
            <text:p><text:s/>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華南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壢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76000" table:style-name="ce3">
            <text:p><text:s/>7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海山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6000" table:style-name="ce3">
            <text:p><text:s/>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鹿港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壢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羅東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8000" table:style-name="ce3">
            <text:p><text:s/>48,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蘇澳高級海事水產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泰山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豐原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宜蘭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花蓮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6000" table:style-name="ce3">
            <text:p><text:s/>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竹南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東勢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8000" table:style-name="ce3">
            <text:p><text:s/>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東石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8000" table:style-name="ce3">
            <text:p><text:s/>2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96000" table:style-name="ce3">
            <text:p><text:s/>9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鳳山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96000" table:style-name="ce3">
            <text:p><text:s/>9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員林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72000" table:style-name="ce3">
            <text:p><text:s/>7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96000" table:style-name="ce3">
            <text:p><text:s/>89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營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4000" table:style-name="ce3">
            <text:p><text:s/>2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楊梅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東港高級海事水產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馬公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澎湖高級海事水產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嘉義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88000" table:style-name="ce3">
            <text:p><text:s/>8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東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霧峰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北市政府教育局教育發展基金</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504000" table:style-name="ce3">
            <text:p><text:s/>1,50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北縣政府</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4000" table:style-name="ce3">
            <text:p><text:s/>6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家齊女子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4000" table:style-name="ce3">
            <text:p><text:s/>2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南投高級商業職業學校</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9600" table:style-name="ce3">
            <text:p><text:s/>9,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曾文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6000" table:style-name="ce3">
            <text:p><text:s/>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營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金門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內埔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高級海事水產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竹山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2000" table:style-name="ce3">
            <text:p><text:s/>1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曾文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8000" table:style-name="ce3">
            <text:p><text:s/>4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4000" table:style-name="ce3">
            <text:p><text:s/>6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旗美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2000" table:style-name="ce3">
            <text:p><text:s/>1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頭城高級家事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4000" table:style-name="ce3">
            <text:p><text:s/>2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大湖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6000" table:style-name="ce3">
            <text:p><text:s/>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羅東高級商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桃園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04000" table:style-name="ce3">
            <text:p><text:s/>10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基隆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8000" table:style-name="ce3">
            <text:p><text:s/>2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北港高級農工職業學校</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花蓮高級農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草屯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76000" table:style-name="ce3">
            <text:p><text:s/>7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屏東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虎尾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佳冬高級農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龍潭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8000" table:style-name="ce3">
            <text:p><text:s/>2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基隆高級海事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西螺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埔里高級工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恆春高級工商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8000" table:style-name="ce3">
            <text:p><text:s/>2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仁愛高級農業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4000" table:style-name="ce3">
            <text:p><text:s/>2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水里高級商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28000" table:style-name="ce3">
            <text:p><text:s/>2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玉里高級中學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16000" table:style-name="ce3">
            <text:p><text:s/>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苗栗高級農工職業學校301專戶</text:p>
          </table:table-cell>
          <table:table-cell office:value-type="string" table:style-name="ce2">
            <text:p>補助現行高職課程與九年一貫課程數學科銜接課程授課鐘點費</text:p>
          </table:table-cell>
          <table:table-cell office:value-type="string" table:style-name="ce1">
            <text:p>技術職業教育行政及督導</text:p>
          </table:table-cell>
          <table:table-cell office:value-type="float" office:value="64000" table:style-name="ce3">
            <text:p><text:s/>6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臺北市政府地方教育發展基金</text:p>
          </table:table-cell>
          <table:table-cell office:value-type="string" table:style-name="ce2">
            <text:p>補助95年度市教大推動轉型發展計畫經費</text:p>
          </table:table-cell>
          <table:table-cell office:value-type="string" table:style-name="ce1">
            <text:p>師資培育</text:p>
          </table:table-cell>
          <table:table-cell office:value-type="float" office:value="19600" table:style-name="ce3">
            <text:p><text:s/>19,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臺北市政府地方教育發展基金</text:p>
          </table:table-cell>
          <table:table-cell office:value-type="string" table:style-name="ce2">
            <text:p>補助95年度市教大推動轉型發展計畫經費</text:p>
          </table:table-cell>
          <table:table-cell office:value-type="string" table:style-name="ce1">
            <text:p>師資培育</text:p>
          </table:table-cell>
          <table:table-cell office:value-type="float" office:value="1480400" table:style-name="ce3">
            <text:p><text:s/>1,480,4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1" table:style-name="ce9">
            <text:p>951211</text:p>
          </table:table-cell>
          <table:table-cell office:value-type="string" table:style-name="ce1">
            <text:p>高雄市政府教育局</text:p>
          </table:table-cell>
          <table:table-cell office:value-type="string" table:style-name="ce2">
            <text:p>補助95年度客語教學進階教師在職進修學分班經費</text:p>
          </table:table-cell>
          <table:table-cell office:value-type="string" table:style-name="ce1">
            <text:p>師資培育</text:p>
          </table:table-cell>
          <table:table-cell office:value-type="float" office:value="45000" table:style-name="ce3">
            <text:p><text:s/>4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6" table:style-name="ce9">
            <text:p>951206</text:p>
          </table:table-cell>
          <table:table-cell office:value-type="string" table:style-name="ce1">
            <text:p>臺北市政府教育局教育發展基金</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168000" table:style-name="ce3">
            <text:p><text:s/>1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臺北市政府地方教育發展基金</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10776000" table:style-name="ce3">
            <text:p><text:s/>10,77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臺北市政府地方教育發展基金</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4092000" table:style-name="ce3">
            <text:p><text:s/>4,09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臺北市政府地方教育發展基金</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171200" table:style-name="ce3">
            <text:p><text:s/>1,171,2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屏東縣政府縣庫總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苗栗縣政府縣庫收入總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20000" table:style-name="ce3">
            <text:p><text:s/>3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連江縣縣庫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288317" table:style-name="ce3">
            <text:p><text:s/>288,317<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宜蘭縣政府縣庫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南投縣政府縣庫</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2" table:style-name="ce9">
            <text:p>951222</text:p>
          </table:table-cell>
          <table:table-cell office:value-type="string" table:style-name="ce1">
            <text:p>臺中縣政府縣庫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33960" table:style-name="ce3">
            <text:p><text:s/>333,96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嘉義縣縣庫總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20000" table:style-name="ce3">
            <text:p><text:s/>3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臺南縣縣庫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35000" table:style-name="ce3">
            <text:p><text:s/>33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新竹市政府總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280000" table:style-name="ce3">
            <text:p><text:s/>2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高雄縣政府收入總存款帳戶</text:p>
          </table:table-cell>
          <table:table-cell office:value-type="string" table:style-name="ce2">
            <text:p>補助95年度試辦高中職教師專業評鑑試辦計畫經費</text:p>
          </table:table-cell>
          <table:table-cell office:value-type="string" table:style-name="ce1">
            <text:p>師資培育</text:p>
          </table:table-cell>
          <table:table-cell office:value-type="float" office:value="265500" table:style-name="ce3">
            <text:p><text:s/>265,5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高雄市政府教育局</text:p>
          </table:table-cell>
          <table:table-cell office:value-type="string" table:style-name="ce2">
            <text:p>補助高中職教師專業評鑑試辦計畫經費</text:p>
          </table:table-cell>
          <table:table-cell office:value-type="string" table:style-name="ce1">
            <text:p>師資培育</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高雄縣政府收入總存款帳戶</text:p>
          </table:table-cell>
          <table:table-cell office:value-type="string" table:style-name="ce2">
            <text:p>補助開設教師在職進修鄉土語言-魯凱族語研習經費</text:p>
          </table:table-cell>
          <table:table-cell office:value-type="string" table:style-name="ce1">
            <text:p>師資培育</text:p>
          </table:table-cell>
          <table:table-cell office:value-type="float" office:value="45000" table:style-name="ce3">
            <text:p><text:s/>4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新竹縣政府</text:p>
          </table:table-cell>
          <table:table-cell office:value-type="string" table:style-name="ce2">
            <text:p>補助臺灣鄉土語言客家語暨泰雅語教學實務基礎研習經費</text:p>
          </table:table-cell>
          <table:table-cell office:value-type="string" table:style-name="ce1">
            <text:p>師資培育</text:p>
          </table:table-cell>
          <table:table-cell office:value-type="float" office:value="180000" table:style-name="ce3">
            <text:p><text:s/>1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臺中縣政府地方教育發展基金專戶</text:p>
          </table:table-cell>
          <table:table-cell office:value-type="string" table:style-name="ce2">
            <text:p>補助95年度中港、長億、后綜高中完全中學資本門基本經費</text:p>
          </table:table-cell>
          <table:table-cell office:value-type="string" table:style-name="ce1">
            <text:p>中等教育督導</text:p>
          </table:table-cell>
          <table:table-cell office:value-type="float" office:value="4149052" table:style-name="ce3">
            <text:p><text:s/>4,149,052<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臺南市政府地方教育發展基金</text:p>
          </table:table-cell>
          <table:table-cell office:value-type="string" table:style-name="ce2">
            <text:p>補助95年度南寧及土城高中資本門競爭性需求經費</text:p>
          </table:table-cell>
          <table:table-cell office:value-type="string" table:style-name="ce1">
            <text:p>中等教育督導</text:p>
          </table:table-cell>
          <table:table-cell office:value-type="float" office:value="5555000" table:style-name="ce3">
            <text:p><text:s/>5,55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國立臺東女子高級中學301專戶</text:p>
          </table:table-cell>
          <table:table-cell office:value-type="string" table:style-name="ce2">
            <text:p>補助95年度補助辦理高級中學第二外語教育相關經費</text:p>
          </table:table-cell>
          <table:table-cell office:value-type="string" table:style-name="ce1">
            <text:p>中等教育督導</text:p>
          </table:table-cell>
          <table:table-cell office:value-type="float" office:value="108864" table:style-name="ce3">
            <text:p><text:s/>108,864<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臺南縣政府地方教育發展基金</text:p>
          </table:table-cell>
          <table:table-cell office:value-type="string" table:style-name="ce2">
            <text:p>補助95年度縣（市）立完全中學資本門基本補助經費</text:p>
          </table:table-cell>
          <table:table-cell office:value-type="string" table:style-name="ce1">
            <text:p>中等教育督導</text:p>
          </table:table-cell>
          <table:table-cell office:value-type="float" office:value="754000" table:style-name="ce3">
            <text:p><text:s/>75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臺南縣政府地方教育發展基金</text:p>
          </table:table-cell>
          <table:table-cell office:value-type="string" table:style-name="ce2">
            <text:p>補助95年度縣（市）立完全中學資本門基本補助經費</text:p>
          </table:table-cell>
          <table:table-cell office:value-type="string" table:style-name="ce1">
            <text:p>中等教育督導</text:p>
          </table:table-cell>
          <table:table-cell office:value-type="float" office:value="1360027" table:style-name="ce3">
            <text:p><text:s/>1,360,027<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新竹市政府總存款戶</text:p>
          </table:table-cell>
          <table:table-cell office:value-type="string" table:style-name="ce2">
            <text:p>補助95年度辦理高級中學第二外語教育相關經費</text:p>
          </table:table-cell>
          <table:table-cell office:value-type="string" table:style-name="ce1">
            <text:p>中等教育督導</text:p>
          </table:table-cell>
          <table:table-cell office:value-type="float" office:value="123552" table:style-name="ce3">
            <text:p><text:s/>123,552<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市政府教育發展基金專戶</text:p>
          </table:table-cell>
          <table:table-cell office:value-type="string" table:style-name="ce2">
            <text:p>補助95學年度化學教學資源研發小組實施計畫經費</text:p>
          </table:table-cell>
          <table:table-cell office:value-type="string" table:style-name="ce1">
            <text:p>中等教育督導</text:p>
          </table:table-cell>
          <table:table-cell office:value-type="float" office:value="650000" table:style-name="ce3">
            <text:p><text:s/>6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彰化縣政府地方教育發展基金</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臺南第一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52000" table:style-name="ce3">
            <text:p><text:s/>1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臺中第一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中興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屏東女子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山大學附屬國光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545000" table:style-name="ce3">
            <text:p><text:s/>54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澎湖高級海事水產職業學校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金門高級農工職業學校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第一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北港高級農工職業學校</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師範大學附屬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斗六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武陵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花蓮女子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新竹高級中學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淡水高級商工職業學校301專戶</text:p>
          </table:table-cell>
          <table:table-cell office:value-type="string" table:style-name="ce2">
            <text:p>補助95學年度高中職資訊融入英語及高中資訊融入地理課程計畫經費</text:p>
          </table:table-cell>
          <table:table-cell office:value-type="string" table:style-name="ce1">
            <text:p>中等教育督導</text:p>
          </table:table-cell>
          <table:table-cell office:value-type="float" office:value="305000" table:style-name="ce3">
            <text:p><text:s/>30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1" table:style-name="ce9">
            <text:p>951211</text:p>
          </table:table-cell>
          <table:table-cell office:value-type="string" table:style-name="ce1">
            <text:p>國立臺中文華高級中學301專戶</text:p>
          </table:table-cell>
          <table:table-cell office:value-type="string" table:style-name="ce2">
            <text:p>補助95學年度教師教學評量研習計畫經費</text:p>
          </table:table-cell>
          <table:table-cell office:value-type="string" table:style-name="ce1">
            <text:p>中等教育督導</text:p>
          </table:table-cell>
          <table:table-cell office:value-type="float" office:value="190000" table:style-name="ce3">
            <text:p><text:s/>19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0" table:style-name="ce9">
            <text:p>951220</text:p>
          </table:table-cell>
          <table:table-cell office:value-type="string" table:style-name="ce1">
            <text:p>國立臺南第二高級中學301專戶</text:p>
          </table:table-cell>
          <table:table-cell office:value-type="string" table:style-name="ce2">
            <text:p>補助95學年度資訊教學資源研發小組實施計畫經費</text:p>
          </table:table-cell>
          <table:table-cell office:value-type="string" table:style-name="ce1">
            <text:p>中等教育督導</text:p>
          </table:table-cell>
          <table:table-cell office:value-type="float" office:value="860000" table:style-name="ce3">
            <text:p><text:s/>8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學年度數學資源研發小組計畫暨數學教師研習計畫經費</text:p>
          </table:table-cell>
          <table:table-cell office:value-type="string" table:style-name="ce1">
            <text:p>中等教育督導</text:p>
          </table:table-cell>
          <table:table-cell office:value-type="float" office:value="3100000" table:style-name="ce3">
            <text:p><text:s/>3,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臺北縣政府地方教育發展基金專戶</text:p>
          </table:table-cell>
          <table:table-cell office:value-type="string" table:style-name="ce2">
            <text:p>補助三民高中冷氣及教學設備經費</text:p>
          </table:table-cell>
          <table:table-cell office:value-type="string" table:style-name="ce1">
            <text:p>中等教育督導</text:p>
          </table:table-cell>
          <table:table-cell office:value-type="float" office:value="480000" table:style-name="ce3">
            <text:p><text:s/>4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大同高中普通高中課程美術學科中心95學年度美術教學實務研習（第一場）實施計畫經費</text:p>
          </table:table-cell>
          <table:table-cell office:value-type="string" table:style-name="ce1">
            <text:p>中等教育督導</text:p>
          </table:table-cell>
          <table:table-cell office:value-type="float" office:value="540000" table:style-name="ce3">
            <text:p><text:s/>5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2" table:style-name="ce9">
            <text:p>951222</text:p>
          </table:table-cell>
          <table:table-cell office:value-type="string" table:style-name="ce1">
            <text:p>臺北市政府地方教育發展基金</text:p>
          </table:table-cell>
          <table:table-cell office:value-type="string" table:style-name="ce2">
            <text:p>補助北一女中學辦理國文學科中心95年度教師研習計畫經費</text:p>
          </table:table-cell>
          <table:table-cell office:value-type="string" table:style-name="ce1">
            <text:p>中等教育督導</text:p>
          </table:table-cell>
          <table:table-cell office:value-type="float" office:value="260000" table:style-name="ce3">
            <text:p><text:s/>2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14" table:style-name="ce9">
            <text:p>951214</text:p>
          </table:table-cell>
          <table:table-cell office:value-type="string" table:style-name="ce1">
            <text:p>國立蘭陽女子高級中學301專戶</text:p>
          </table:table-cell>
          <table:table-cell office:value-type="string" table:style-name="ce2">
            <text:p>補助高中課程健康與護理學科中心95學年度健康與護理教學資源研發小組實施計畫經費</text:p>
          </table:table-cell>
          <table:table-cell office:value-type="string" table:style-name="ce1">
            <text:p>中等教育督導</text:p>
          </table:table-cell>
          <table:table-cell office:value-type="float" office:value="450000" table:style-name="ce3">
            <text:p><text:s/>4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國立臺南第二高級中學301專戶</text:p>
          </table:table-cell>
          <table:table-cell office:value-type="string" table:style-name="ce2">
            <text:p>補助高中課程資訊學科中心教師研習計畫經費</text:p>
          </table:table-cell>
          <table:table-cell office:value-type="string" table:style-name="ce1">
            <text:p>中等教育督導</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竹山高級中學301專戶</text:p>
          </table:table-cell>
          <table:table-cell office:value-type="string" table:style-name="ce2">
            <text:p>補助高中課程體育學科中心體育教學資源研發小組計畫經費</text:p>
          </table:table-cell>
          <table:table-cell office:value-type="string" table:style-name="ce1">
            <text:p>中等教育督導</text:p>
          </table:table-cell>
          <table:table-cell office:value-type="float" office:value="2077000" table:style-name="ce3">
            <text:p><text:s/>2,077,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12" table:style-name="ce9">
            <text:p>951212</text:p>
          </table:table-cell>
          <table:table-cell office:value-type="string" table:style-name="ce1">
            <text:p>國立臺中第一高級中學301專戶</text:p>
          </table:table-cell>
          <table:table-cell office:value-type="string" table:style-name="ce2">
            <text:p>補助高中學課程物理學科中心95學年度物理教學資源研發小組實施計畫經費</text:p>
          </table:table-cell>
          <table:table-cell office:value-type="string" table:style-name="ce1">
            <text:p>中等教育督導</text:p>
          </table:table-cell>
          <table:table-cell office:value-type="float" office:value="1940000" table:style-name="ce3">
            <text:p><text:s/>1,9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師範大學附屬高級中學301專戶</text:p>
          </table:table-cell>
          <table:table-cell office:value-type="string" table:style-name="ce2">
            <text:p>補助普通高中課程藝術生活學科中心95學年度教師研習計畫經費</text:p>
          </table:table-cell>
          <table:table-cell office:value-type="string" table:style-name="ce1">
            <text:p>中等教育督導</text:p>
          </table:table-cell>
          <table:table-cell office:value-type="float" office:value="1170000" table:style-name="ce3">
            <text:p><text:s/>1,17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縣政府地方教育發展基金專戶</text:p>
          </table:table-cell>
          <table:table-cell office:value-type="string" table:style-name="ce2">
            <text:p>補助「95年度南區策略聯盟專業增能研習」所需經費</text:p>
          </table:table-cell>
          <table:table-cell office:value-type="string" table:style-name="ce1">
            <text:p>國民教育行政及督導</text:p>
          </table:table-cell>
          <table:table-cell office:value-type="float" office:value="134400" table:style-name="ce3">
            <text:p><text:s/>134,4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金門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233124" table:style-name="ce3">
            <text:p><text:s/>233,124<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嘉義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7648982" table:style-name="ce3">
            <text:p><text:s/>7,648,982<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臺北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370784" table:style-name="ce3">
            <text:p><text:s/>1,370,784<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屏東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064992" table:style-name="ce3">
            <text:p><text:s/>1,064,992<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雲林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108814" table:style-name="ce3">
            <text:p><text:s/>1,108,814<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高雄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3584330" table:style-name="ce3">
            <text:p><text:s/>3,584,33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南縣政府地方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913045" table:style-name="ce3">
            <text:p><text:s/>1,913,04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南縣政府地方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533835" table:style-name="ce3">
            <text:p><text:s/>1,533,83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屏東縣政府地方教育發展基金專戶</text:p>
          </table:table-cell>
          <table:table-cell office:value-type="string" table:style-name="ce2">
            <text:p>補助1226震災受損緊急搶修及安全維護經費</text:p>
          </table:table-cell>
          <table:table-cell office:value-type="string" table:style-name="ce1">
            <text:p>國民教育行政及督導</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9" table:style-name="ce9">
            <text:p>951219</text:p>
          </table:table-cell>
          <table:table-cell office:value-type="string" table:style-name="ce1">
            <text:p>桃園縣政府地方教育發展基金</text:p>
          </table:table-cell>
          <table:table-cell office:value-type="string" table:style-name="ce2">
            <text:p>補助94學年度閩客教學支援人員交通費</text:p>
          </table:table-cell>
          <table:table-cell office:value-type="string" table:style-name="ce1">
            <text:p>國民教育行政及督導</text:p>
          </table:table-cell>
          <table:table-cell office:value-type="float" office:value="4000" table:style-name="ce3">
            <text:p><text:s/>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1" table:style-name="ce9">
            <text:p>951221</text:p>
          </table:table-cell>
          <table:table-cell office:value-type="string" table:style-name="ce1">
            <text:p>臺中縣政府地方教育發展基金專戶</text:p>
          </table:table-cell>
          <table:table-cell office:value-type="string" table:style-name="ce2">
            <text:p>補助95(學)年度鼓勵英師至偏遠或英語師資缺乏情形國中小服務經費(第1階段)</text:p>
          </table:table-cell>
          <table:table-cell office:value-type="string" table:style-name="ce1">
            <text:p>國民教育行政及督導</text:p>
          </table:table-cell>
          <table:table-cell office:value-type="float" office:value="252000" table:style-name="ce3">
            <text:p><text:s/>2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5" table:style-name="ce9">
            <text:p>951225</text:p>
          </table:table-cell>
          <table:table-cell office:value-type="string" table:style-name="ce1">
            <text:p>桃園縣政府地方教育發展基金</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1600000" table:style-name="ce3">
            <text:p><text:s/>1,6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95年度中低收入家庭幼童托教經費</text:p>
          </table:table-cell>
          <table:table-cell office:value-type="string" table:style-name="ce1">
            <text:p>國民教育行政及督導</text:p>
          </table:table-cell>
          <table:table-cell office:value-type="float" office:value="6000" table:style-name="ce3">
            <text:p><text:s/>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5" table:style-name="ce9">
            <text:p>951215</text:p>
          </table:table-cell>
          <table:table-cell office:value-type="string" table:style-name="ce1">
            <text:p>苗栗縣政府地方教育發展基金專戶</text:p>
          </table:table-cell>
          <table:table-cell office:value-type="string" table:style-name="ce2">
            <text:p>補助95年度各國民中小學急迫性整建計畫等經費</text:p>
          </table:table-cell>
          <table:table-cell office:value-type="string" table:style-name="ce1">
            <text:p>國民教育行政及督導</text:p>
          </table:table-cell>
          <table:table-cell office:value-type="float" office:value="5600000" table:style-name="ce3">
            <text:p><text:s/>5,6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臺北市政府地方教育發展基金</text:p>
          </table:table-cell>
          <table:table-cell office:value-type="string" table:style-name="ce2">
            <text:p>補助95年度各縣市政府中低收入家庭幼童托教經費</text:p>
          </table:table-cell>
          <table:table-cell office:value-type="string" table:style-name="ce1">
            <text:p>國民教育行政及督導</text:p>
          </table:table-cell>
          <table:table-cell office:value-type="float" office:value="14750" table:style-name="ce3">
            <text:p><text:s/>14,75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年度各縣市政府中低收入家庭幼童托教經費</text:p>
          </table:table-cell>
          <table:table-cell office:value-type="string" table:style-name="ce1">
            <text:p>國民教育行政及督導</text:p>
          </table:table-cell>
          <table:table-cell office:value-type="float" office:value="521450" table:style-name="ce3">
            <text:p><text:s/>521,45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4" table:style-name="ce9">
            <text:p>951214</text:p>
          </table:table-cell>
          <table:table-cell office:value-type="string" table:style-name="ce1">
            <text:p>金門縣政府地方教育發展基金專戶</text:p>
          </table:table-cell>
          <table:table-cell office:value-type="string" table:style-name="ce2">
            <text:p>補助95年度老舊校舍整建計畫經費</text:p>
          </table:table-cell>
          <table:table-cell office:value-type="string" table:style-name="ce1">
            <text:p>國民教育行政及督導</text:p>
          </table:table-cell>
          <table:table-cell office:value-type="float" office:value="11700000" table:style-name="ce3">
            <text:p><text:s/>11,7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5" table:style-name="ce9">
            <text:p>951225</text:p>
          </table:table-cell>
          <table:table-cell office:value-type="string" table:style-name="ce1">
            <text:p>高雄市政府教育發展基金專戶</text:p>
          </table:table-cell>
          <table:table-cell office:value-type="string" table:style-name="ce2">
            <text:p>補助95年度老舊校舍整建計畫經費</text:p>
          </table:table-cell>
          <table:table-cell office:value-type="string" table:style-name="ce1">
            <text:p>國民教育行政及督導</text:p>
          </table:table-cell>
          <table:table-cell office:value-type="float" office:value="22200000" table:style-name="ce3">
            <text:p><text:s/>22,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5" table:style-name="ce9">
            <text:p>951225</text:p>
          </table:table-cell>
          <table:table-cell office:value-type="string" table:style-name="ce1">
            <text:p>臺北市政府教育局教育發展基金</text:p>
          </table:table-cell>
          <table:table-cell office:value-type="string" table:style-name="ce2">
            <text:p>補助95年度老舊校舍整建計畫經費</text:p>
          </table:table-cell>
          <table:table-cell office:value-type="string" table:style-name="ce1">
            <text:p>國民教育行政及督導</text:p>
          </table:table-cell>
          <table:table-cell office:value-type="float" office:value="50000000" table:style-name="ce3">
            <text:p><text:s/>5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金門縣政府地方教育發展基金專戶</text:p>
          </table:table-cell>
          <table:table-cell office:value-type="string" table:style-name="ce2">
            <text:p>補助95年度老舊校舍整建計畫經費金湖國小第一期工程款</text:p>
          </table:table-cell>
          <table:table-cell office:value-type="string" table:style-name="ce1">
            <text:p>國民教育行政及督導</text:p>
          </table:table-cell>
          <table:table-cell office:value-type="float" office:value="7320000" table:style-name="ce3">
            <text:p><text:s/>7,3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9" table:style-name="ce9">
            <text:p>951229</text:p>
          </table:table-cell>
          <table:table-cell office:value-type="string" table:style-name="ce1">
            <text:p>臺北縣政府</text:p>
          </table:table-cell>
          <table:table-cell office:value-type="string" table:style-name="ce2">
            <text:p>補助95年度扶幼計畫學費</text:p>
          </table:table-cell>
          <table:table-cell office:value-type="string" table:style-name="ce1">
            <text:p>國民教育行政及督導</text:p>
          </table:table-cell>
          <table:table-cell office:value-type="float" office:value="32500" table:style-name="ce3">
            <text:p><text:s/>32,5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臺南縣政府縣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屏東縣政府縣庫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38668000" table:style-name="ce3">
            <text:p><text:s/>38,6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1" table:style-name="ce9">
            <text:p>951211</text:p>
          </table:table-cell>
          <table:table-cell office:value-type="string" table:style-name="ce1">
            <text:p>南投縣政府縣庫</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3150533" table:style-name="ce3">
            <text:p><text:s/>3,150,533<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5" table:style-name="ce9">
            <text:p>951215</text:p>
          </table:table-cell>
          <table:table-cell office:value-type="string" table:style-name="ce1">
            <text:p>雲林縣公庫</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8089775" table:style-name="ce3">
            <text:p><text:s/>28,089,77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苗栗縣政府縣庫收入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2870000" table:style-name="ce3">
            <text:p><text:s/>12,87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嘉義縣縣庫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9000000" table:style-name="ce3">
            <text:p><text:s/>29,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南投縣政府縣庫</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2550000" table:style-name="ce3">
            <text:p><text:s/>12,5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高雄市政府教育局</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8800000" table:style-name="ce3">
            <text:p><text:s/>28,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2" table:style-name="ce9">
            <text:p>951222</text:p>
          </table:table-cell>
          <table:table-cell office:value-type="string" table:style-name="ce1">
            <text:p>宜蘭縣政府縣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8000000" table:style-name="ce3">
            <text:p><text:s/>8,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臺北縣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1800000" table:style-name="ce3">
            <text:p><text:s/>11,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新竹縣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7700000" table:style-name="ce3">
            <text:p><text:s/>17,7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彰化縣政府地方教育發展基金</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59600000" table:style-name="ce3">
            <text:p><text:s/>59,6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臺中市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51000000" table:style-name="ce3">
            <text:p><text:s/>51,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嘉義市政府市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2000000" table:style-name="ce3">
            <text:p><text:s/>1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花蓮縣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4976000" table:style-name="ce3">
            <text:p><text:s/>4,97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3491815" table:style-name="ce3">
            <text:p><text:s/>13,491,815<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苗栗縣政府縣庫收入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160000" table:style-name="ce3">
            <text:p><text:s/>2,1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2000000" table:style-name="ce3">
            <text:p><text:s/>1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基隆市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2000000" table:style-name="ce3">
            <text:p><text:s/>1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基隆市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7988520" table:style-name="ce3">
            <text:p><text:s/>27,988,52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雲林縣公庫</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460000" table:style-name="ce3">
            <text:p><text:s/>1,4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臺中市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31000000" table:style-name="ce3">
            <text:p><text:s/>31,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屏東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雲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雲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468000" table:style-name="ce3">
            <text:p><text:s/>4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6" table:style-name="ce9">
            <text:p>951206</text:p>
          </table:table-cell>
          <table:table-cell office:value-type="string" table:style-name="ce1">
            <text:p>臺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桃園縣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436000" table:style-name="ce3">
            <text:p><text:s/>1,4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嘉義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臺南市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965250" table:style-name="ce3">
            <text:p><text:s/>965,25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嘉義市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499000" table:style-name="ce3">
            <text:p><text:s/>499,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彰化縣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468000" table:style-name="ce3">
            <text:p><text:s/>1,4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9" table:style-name="ce9">
            <text:p>951219</text:p>
          </table:table-cell>
          <table:table-cell office:value-type="string" table:style-name="ce1">
            <text:p>苗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469800" table:style-name="ce3">
            <text:p><text:s/>1,469,8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高雄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472500" table:style-name="ce3">
            <text:p><text:s/>1,472,5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1" table:style-name="ce9">
            <text:p>951221</text:p>
          </table:table-cell>
          <table:table-cell office:value-type="string" table:style-name="ce1">
            <text:p>臺南市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臺南縣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879200" table:style-name="ce3">
            <text:p><text:s/>1,879,2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市政府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462000" table:style-name="ce3">
            <text:p><text:s/>46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5" table:style-name="ce9">
            <text:p>951205</text:p>
          </table:table-cell>
          <table:table-cell office:value-type="string" table:style-name="ce1">
            <text:p>高雄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33607" table:style-name="ce3">
            <text:p><text:s/>33,607<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臺北市政府教育局教育發展基金</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9568" table:style-name="ce3">
            <text:p><text:s/>19,568<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東大學附設實驗國民小學301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國立臺東大學附設實驗國民小學301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52000" table:style-name="ce3">
            <text:p><text:s/>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屏東縣政府地方教育發展基金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9555" table:style-name="ce3">
            <text:p><text:s/>9,55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8" table:style-name="ce9">
            <text:p>951228</text:p>
          </table:table-cell>
          <table:table-cell office:value-type="string" table:style-name="ce1">
            <text:p>臺北市政府教育局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33652" table:style-name="ce3">
            <text:p><text:s/>33,652<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基隆市政府地方教育發展基金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3600" table:style-name="ce3">
            <text:p><text:s/>3,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桃園縣政府地方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7200" table:style-name="ce3">
            <text:p><text:s/>7,2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新竹市政府地方教育發展基金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20953" table:style-name="ce3">
            <text:p><text:s/>20,953<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花蓮縣政府地方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3600" table:style-name="ce3">
            <text:p><text:s/>3,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高雄縣政府地方教育發展基金專戶</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24214" table:style-name="ce3">
            <text:p><text:s/>24,214<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4">
          <table:table-cell office:value-type="float" office:value="951208" table:style-name="ce9">
            <text:p>951208</text:p>
          </table:table-cell>
          <table:table-cell office:value-type="string" table:style-name="ce1">
            <text:p>屏東縣政府縣庫總存款戶</text:p>
          </table:table-cell>
          <table:table-cell office:value-type="string" table:style-name="ce2">
            <text:p>補助95學年度上學期教育部推動外籍及大陸配偶子女教育輔導計畫經費</text:p>
          </table:table-cell>
          <table:table-cell office:value-type="string" table:style-name="ce1">
            <text:p>國民教育行政及督導</text:p>
          </table:table-cell>
          <table:table-cell office:value-type="float" office:value="333800" table:style-name="ce3">
            <text:p><text:s/>333,8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4">
          <table:table-cell office:value-type="float" office:value="951212" table:style-name="ce9">
            <text:p>951212</text:p>
          </table:table-cell>
          <table:table-cell office:value-type="string" table:style-name="ce1">
            <text:p>花蓮縣政府</text:p>
          </table:table-cell>
          <table:table-cell office:value-type="string" table:style-name="ce2">
            <text:p>補助95學年度上學期教育部推動外籍及大陸配偶子女教育輔導計畫經費</text:p>
          </table:table-cell>
          <table:table-cell office:value-type="string" table:style-name="ce1">
            <text:p>國民教育行政及督導</text:p>
          </table:table-cell>
          <table:table-cell office:value-type="float" office:value="45000" table:style-name="ce3">
            <text:p><text:s/>4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12" table:style-name="ce9">
            <text:p>951212</text:p>
          </table:table-cell>
          <table:table-cell office:value-type="string" table:style-name="ce1">
            <text:p>新竹縣政府</text:p>
          </table:table-cell>
          <table:table-cell office:value-type="string" table:style-name="ce2">
            <text:p>補助95學年度上學期教育部推動外籍及大陸配偶子女教育輔導計畫經費</text:p>
          </table:table-cell>
          <table:table-cell office:value-type="string" table:style-name="ce1">
            <text:p>國民教育行政及督導</text:p>
          </table:table-cell>
          <table:table-cell office:value-type="float" office:value="764577" table:style-name="ce3">
            <text:p><text:s/>764,577<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苗栗縣政府縣庫收入總存款戶</text:p>
          </table:table-cell>
          <table:table-cell office:value-type="string" table:style-name="ce2">
            <text:p>補助95學年度因試辦國民教育幼兒班增置幼稚園教師之人事費</text:p>
          </table:table-cell>
          <table:table-cell office:value-type="string" table:style-name="ce1">
            <text:p>國民教育行政及督導</text:p>
          </table:table-cell>
          <table:table-cell office:value-type="float" office:value="198678" table:style-name="ce3">
            <text:p><text:s/>198,678<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5">
          <table:table-cell office:value-type="float" office:value="951205" table:style-name="ce9">
            <text:p>951205</text:p>
          </table:table-cell>
          <table:table-cell office:value-type="string" table:style-name="ce1">
            <text:p>臺東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9052495" table:style-name="ce3">
            <text:p><text:s/>9,052,49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06" table:style-name="ce9">
            <text:p>951206</text:p>
          </table:table-cell>
          <table:table-cell office:value-type="string" table:style-name="ce1">
            <text:p>花蓮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206429" table:style-name="ce3">
            <text:p><text:s/>1,206,42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07" table:style-name="ce9">
            <text:p>951207</text:p>
          </table:table-cell>
          <table:table-cell office:value-type="string" table:style-name="ce1">
            <text:p>臺南市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633730" table:style-name="ce3">
            <text:p><text:s/>633,73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3" table:style-name="ce9">
            <text:p>951213</text:p>
          </table:table-cell>
          <table:table-cell office:value-type="string" table:style-name="ce1">
            <text:p>桃園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563924" table:style-name="ce3">
            <text:p><text:s/>563,92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4" table:style-name="ce9">
            <text:p>951214</text:p>
          </table:table-cell>
          <table:table-cell office:value-type="string" table:style-name="ce1">
            <text:p>屏東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972667" table:style-name="ce3">
            <text:p><text:s/>1,972,66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4" table:style-name="ce9">
            <text:p>951214</text:p>
          </table:table-cell>
          <table:table-cell office:value-type="string" table:style-name="ce1">
            <text:p>新竹市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70595" table:style-name="ce3">
            <text:p><text:s/>70,59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8" table:style-name="ce9">
            <text:p>951218</text:p>
          </table:table-cell>
          <table:table-cell office:value-type="string" table:style-name="ce1">
            <text:p>宜蘭縣政府縣庫存款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26500" table:style-name="ce3">
            <text:p><text:s/>26,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8" table:style-name="ce9">
            <text:p>951218</text:p>
          </table:table-cell>
          <table:table-cell office:value-type="string" table:style-name="ce1">
            <text:p>南投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713341" table:style-name="ce3">
            <text:p><text:s/>713,34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19" table:style-name="ce9">
            <text:p>951219</text:p>
          </table:table-cell>
          <table:table-cell office:value-type="string" table:style-name="ce1">
            <text:p>臺南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4030377" table:style-name="ce3">
            <text:p><text:s/>4,030,37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1" table:style-name="ce9">
            <text:p>951221</text:p>
          </table:table-cell>
          <table:table-cell office:value-type="string" table:style-name="ce1">
            <text:p>嘉義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79062" table:style-name="ce3">
            <text:p><text:s/>79,06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1" table:style-name="ce9">
            <text:p>951221</text:p>
          </table:table-cell>
          <table:table-cell office:value-type="string" table:style-name="ce1">
            <text:p>彰化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38420" table:style-name="ce3">
            <text:p><text:s/>38,4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5" table:style-name="ce9">
            <text:p>951225</text:p>
          </table:table-cell>
          <table:table-cell office:value-type="string" table:style-name="ce1">
            <text:p>花蓮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571475" table:style-name="ce3">
            <text:p><text:s/>1,571,47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6" table:style-name="ce9">
            <text:p>951226</text:p>
          </table:table-cell>
          <table:table-cell office:value-type="string" table:style-name="ce1">
            <text:p>高雄市政府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4802811" table:style-name="ce3">
            <text:p><text:s/>4,802,81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8" table:style-name="ce9">
            <text:p>951228</text:p>
          </table:table-cell>
          <table:table-cell office:value-type="string" table:style-name="ce1">
            <text:p>嘉義市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29411" table:style-name="ce3">
            <text:p><text:s/>29,41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8" table:style-name="ce9">
            <text:p>951228</text:p>
          </table:table-cell>
          <table:table-cell office:value-type="string" table:style-name="ce1">
            <text:p>高雄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273599" table:style-name="ce3">
            <text:p><text:s/>1,273,599<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5">
          <table:table-cell office:value-type="float" office:value="951228" table:style-name="ce9">
            <text:p>951228</text:p>
          </table:table-cell>
          <table:table-cell office:value-type="string" table:style-name="ce1">
            <text:p>臺中市政府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322731" table:style-name="ce3">
            <text:p><text:s/>322,73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9" table:style-name="ce9">
            <text:p>951229</text:p>
          </table:table-cell>
          <table:table-cell office:value-type="string" table:style-name="ce1">
            <text:p>臺北市政府教育局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67451" table:style-name="ce3">
            <text:p><text:s/>67,45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31" table:style-name="ce9">
            <text:p>951231</text:p>
          </table:table-cell>
          <table:table-cell office:value-type="string" table:style-name="ce1">
            <text:p>臺中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3163004" table:style-name="ce3">
            <text:p><text:s/>3,163,004<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縣庫總存款戶</text:p>
          </table:table-cell>
          <table:table-cell office:value-type="string" table:style-name="ce2">
            <text:p>補助95學年度試辦國民教育幼兒班購置交通車及交通費經費</text:p>
          </table:table-cell>
          <table:table-cell office:value-type="string" table:style-name="ce1">
            <text:p>國民教育行政及督導</text:p>
          </table:table-cell>
          <table:table-cell office:value-type="float" office:value="2400000" table:style-name="ce3">
            <text:p><text:s/>2,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縣庫總存款戶</text:p>
          </table:table-cell>
          <table:table-cell office:value-type="string" table:style-name="ce2">
            <text:p>補助95學年度試辦國民教育幼兒班購置交通車及交通費經費</text:p>
          </table:table-cell>
          <table:table-cell office:value-type="string" table:style-name="ce1">
            <text:p>國民教育行政及督導</text:p>
          </table:table-cell>
          <table:table-cell office:value-type="float" office:value="150000" table:style-name="ce3">
            <text:p><text:s/>15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臺北縣政府地方教育發展基金專戶</text:p>
          </table:table-cell>
          <table:table-cell office:value-type="string" table:style-name="ce2">
            <text:p>補助三民高中國中部教室屋頂防水整修工程經費</text:p>
          </table:table-cell>
          <table:table-cell office:value-type="string" table:style-name="ce1">
            <text:p>國民教育行政及督導</text:p>
          </table:table-cell>
          <table:table-cell office:value-type="float" office:value="1233000" table:style-name="ce3">
            <text:p><text:s/>1,233,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南市政府地方教育發展基金</text:p>
          </table:table-cell>
          <table:table-cell office:value-type="string" table:style-name="ce2">
            <text:p>補助大成國中修繕音樂館廁所及室內磁磚經費</text:p>
          </table:table-cell>
          <table:table-cell office:value-type="string" table:style-name="ce1">
            <text:p>國民教育行政及督導</text:p>
          </table:table-cell>
          <table:table-cell office:value-type="float" office:value="760000" table:style-name="ce3">
            <text:p><text:s/>7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大里國民小學附設幼稚園增置遊戲器材經費</text:p>
          </table:table-cell>
          <table:table-cell office:value-type="string" table:style-name="ce1">
            <text:p>國民教育行政及督導</text:p>
          </table:table-cell>
          <table:table-cell office:value-type="float" office:value="243000" table:style-name="ce3">
            <text:p><text:s/>24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8" table:style-name="ce9">
            <text:p>951228</text:p>
          </table:table-cell>
          <table:table-cell office:value-type="string" table:style-name="ce1">
            <text:p>臺東縣政府地方教育發展基金</text:p>
          </table:table-cell>
          <table:table-cell office:value-type="string" table:style-name="ce2">
            <text:p>補助大武國中充實圖書設備經費</text:p>
          </table:table-cell>
          <table:table-cell office:value-type="string" table:style-name="ce1">
            <text:p>國民教育行政及督導</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北縣政府地方教育發展基金專戶</text:p>
          </table:table-cell>
          <table:table-cell office:value-type="string" table:style-name="ce2">
            <text:p>補助中港國小暨義學國小充實圖書設備經費</text:p>
          </table:table-cell>
          <table:table-cell office:value-type="string" table:style-name="ce1">
            <text:p>國民教育行政及督導</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高雄縣政府地方教育發展基金專戶</text:p>
          </table:table-cell>
          <table:table-cell office:value-type="string" table:style-name="ce2">
            <text:p>補助五福國小更新學生課桌椅經費</text:p>
          </table:table-cell>
          <table:table-cell office:value-type="string" table:style-name="ce1">
            <text:p>國民教育行政及督導</text:p>
          </table:table-cell>
          <table:table-cell office:value-type="float" office:value="180000" table:style-name="ce3">
            <text:p><text:s/>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高雄縣政府地方教育發展基金專戶</text:p>
          </table:table-cell>
          <table:table-cell office:value-type="string" table:style-name="ce2">
            <text:p>補助仁美國小充實圖書設備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屏東縣政府地方教育發展基金專戶</text:p>
          </table:table-cell>
          <table:table-cell office:value-type="string" table:style-name="ce2">
            <text:p>補助內獅國小改善教學環境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彰化縣政府地方教育發展基金</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81100" table:style-name="ce3">
            <text:p><text:s/>81,1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臺南縣政府縣庫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87070" table:style-name="ce3">
            <text:p><text:s/>287,07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臺北縣政府</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1212053" table:style-name="ce3">
            <text:p><text:s/>1,212,05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桃園縣政府縣庫總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85391" table:style-name="ce3">
            <text:p><text:s/>85,39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基隆市政府</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宜蘭縣政府縣庫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324620" table:style-name="ce3">
            <text:p><text:s/>324,6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新竹縣政府</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12900" table:style-name="ce3">
            <text:p><text:s/>212,9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嘉義縣縣庫總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436302" table:style-name="ce3">
            <text:p><text:s/>436,30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臺中縣政府縣庫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75075" table:style-name="ce3">
            <text:p><text:s/>75,07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臺北市政府地方教育發展基金</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579896" table:style-name="ce3">
            <text:p><text:s/>2,579,89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金門縣政府</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61000" table:style-name="ce3">
            <text:p><text:s/>6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花蓮縣政府</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105778" table:style-name="ce3">
            <text:p><text:s/>105,77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新竹市政府總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73770" table:style-name="ce3">
            <text:p><text:s/>73,77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嘉義市政府市庫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52490" table:style-name="ce3">
            <text:p><text:s/>52,49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臺南市政府地方教育發展基金</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41750" table:style-name="ce3">
            <text:p><text:s/>241,7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高雄市政府教育局</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67700" table:style-name="ce3">
            <text:p><text:s/>267,7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南投縣政府縣庫</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145616" table:style-name="ce3">
            <text:p><text:s/>145,61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苗栗縣政府縣庫收入總存款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145750" table:style-name="ce3">
            <text:p><text:s/>145,7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高雄縣政府收入總存款帳戶</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386320" table:style-name="ce3">
            <text:p><text:s/>386,3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雲林縣公庫</text:p>
          </table:table-cell>
          <table:table-cell office:value-type="string" table:style-name="ce2">
            <text:p>補助公立幼稚園辦理95學年度課後留園服務經費</text:p>
          </table:table-cell>
          <table:table-cell office:value-type="string" table:style-name="ce1">
            <text:p>國民教育行政及督導</text:p>
          </table:table-cell>
          <table:table-cell office:value-type="float" office:value="24600" table:style-name="ce3">
            <text:p><text:s/>2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臺東縣政府地方教育發展基金</text:p>
          </table:table-cell>
          <table:table-cell office:value-type="string" table:style-name="ce2">
            <text:p>補助太平、電光國民小學附設幼稚園改善教學環境經費</text:p>
          </table:table-cell>
          <table:table-cell office:value-type="string" table:style-name="ce1">
            <text:p>國民教育行政及督導</text:p>
          </table:table-cell>
          <table:table-cell office:value-type="float" office:value="485000" table:style-name="ce3">
            <text:p><text:s/>48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5" table:style-name="ce9">
            <text:p>951205</text:p>
          </table:table-cell>
          <table:table-cell office:value-type="string" table:style-name="ce1">
            <text:p>花蓮縣政府地方教育發展基金</text:p>
          </table:table-cell>
          <table:table-cell office:value-type="string" table:style-name="ce2">
            <text:p>補助充實教學設備經費</text:p>
          </table:table-cell>
          <table:table-cell office:value-type="string" table:style-name="ce1">
            <text:p>國民教育行政及督導</text:p>
          </table:table-cell>
          <table:table-cell office:value-type="float" office:value="95000" table:style-name="ce3">
            <text:p><text:s/>9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高雄縣政府地方教育發展基金專戶</text:p>
          </table:table-cell>
          <table:table-cell office:value-type="string" table:style-name="ce2">
            <text:p>補助充實教學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7" table:style-name="ce9">
            <text:p>951207</text:p>
          </table:table-cell>
          <table:table-cell office:value-type="string" table:style-name="ce1">
            <text:p>花蓮縣政府地方教育發展基金</text:p>
          </table:table-cell>
          <table:table-cell office:value-type="string" table:style-name="ce2">
            <text:p>補助充實教學設備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中市政府教育發展基金</text:p>
          </table:table-cell>
          <table:table-cell office:value-type="string" table:style-name="ce2">
            <text:p>補助充實教學設備經費</text:p>
          </table:table-cell>
          <table:table-cell office:value-type="string" table:style-name="ce1">
            <text:p>國民教育行政及督導</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8" table:style-name="ce9">
            <text:p>951228</text:p>
          </table:table-cell>
          <table:table-cell office:value-type="string" table:style-name="ce1">
            <text:p>臺南縣政府地方教育發展基金</text:p>
          </table:table-cell>
          <table:table-cell office:value-type="string" table:style-name="ce2">
            <text:p>補助台南縣佳里國中擴充樂團設備</text:p>
          </table:table-cell>
          <table:table-cell office:value-type="string" table:style-name="ce1">
            <text:p>國民教育行政及督導</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臺南縣政府地方教育發展基金</text:p>
          </table:table-cell>
          <table:table-cell office:value-type="string" table:style-name="ce2">
            <text:p>補助台南縣歸仁國小充實及改善校園設備</text:p>
          </table:table-cell>
          <table:table-cell office:value-type="string" table:style-name="ce1">
            <text:p>國民教育行政及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高雄市政府教育發展基金專戶</text:p>
          </table:table-cell>
          <table:table-cell office:value-type="string" table:style-name="ce2">
            <text:p>補助正興國中學生活動場地整修工程經費</text:p>
          </table:table-cell>
          <table:table-cell office:value-type="string" table:style-name="ce1">
            <text:p>國民教育行政及督導</text:p>
          </table:table-cell>
          <table:table-cell office:value-type="float" office:value="850000" table:style-name="ce3">
            <text:p><text:s/>8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彰化縣政府地方教育發展基金</text:p>
          </table:table-cell>
          <table:table-cell office:value-type="string" table:style-name="ce2">
            <text:p>補助永靖國小改善校園教學環境設施經費</text:p>
          </table:table-cell>
          <table:table-cell office:value-type="string" table:style-name="ce1">
            <text:p>國民教育行政及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南縣政府地方教育發展基金</text:p>
          </table:table-cell>
          <table:table-cell office:value-type="string" table:style-name="ce2">
            <text:p>補助白河國小等2校改善績學環境及設備經費</text:p>
          </table:table-cell>
          <table:table-cell office:value-type="string" table:style-name="ce1">
            <text:p>國民教育行政及督導</text:p>
          </table:table-cell>
          <table:table-cell office:value-type="float" office:value="3653000" table:style-name="ce3">
            <text:p><text:s/>3,65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雲林縣公庫</text:p>
          </table:table-cell>
          <table:table-cell office:value-type="string" table:style-name="ce2">
            <text:p>補助全國幼生管理系統擴大適用托兒所建置經費</text:p>
          </table:table-cell>
          <table:table-cell office:value-type="string" table:style-name="ce1">
            <text:p>國民教育行政及督導</text:p>
          </table:table-cell>
          <table:table-cell office:value-type="float" office:value="1390000" table:style-name="ce3">
            <text:p><text:s/>1,3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雲林縣公庫</text:p>
          </table:table-cell>
          <table:table-cell office:value-type="string" table:style-name="ce2">
            <text:p>補助全國幼生管理系統擴大適用托兒所建置經費</text:p>
          </table:table-cell>
          <table:table-cell office:value-type="string" table:style-name="ce1">
            <text:p>國民教育行政及督導</text:p>
          </table:table-cell>
          <table:table-cell office:value-type="float" office:value="110000" table:style-name="ce3">
            <text:p><text:s/>11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臺東縣政府地方教育發展基金</text:p>
          </table:table-cell>
          <table:table-cell office:value-type="string" table:style-name="ce2">
            <text:p>補助各縣巿公立幼稚園辦理95學年度課後留園服務經費</text:p>
          </table:table-cell>
          <table:table-cell office:value-type="string" table:style-name="ce1">
            <text:p>國民教育行政及督導</text:p>
          </table:table-cell>
          <table:table-cell office:value-type="float" office:value="166074" table:style-name="ce3">
            <text:p><text:s/>166,07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臺北縣政府地方教育發展基金專戶</text:p>
          </table:table-cell>
          <table:table-cell office:value-type="string" table:style-name="ce2">
            <text:p>補助安溪國小修復補強工程款</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5" table:style-name="ce9">
            <text:p>951205</text:p>
          </table:table-cell>
          <table:table-cell office:value-type="string" table:style-name="ce1">
            <text:p>宜蘭縣政府縣庫存款戶</text:p>
          </table:table-cell>
          <table:table-cell office:value-type="string" table:style-name="ce2">
            <text:p>補助改善教學設備費</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新竹縣政府地方教育發展基金專戶</text:p>
          </table:table-cell>
          <table:table-cell office:value-type="string" table:style-name="ce2">
            <text:p>補助改善教學設備費</text:p>
          </table:table-cell>
          <table:table-cell office:value-type="string" table:style-name="ce1">
            <text:p>國民教育行政及督導</text:p>
          </table:table-cell>
          <table:table-cell office:value-type="float" office:value="93850" table:style-name="ce3">
            <text:p><text:s/>93,8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7400000" table:style-name="ce3">
            <text:p><text:s/>7,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嘉義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7" table:style-name="ce9">
            <text:p>951207</text:p>
          </table:table-cell>
          <table:table-cell office:value-type="string" table:style-name="ce1">
            <text:p>彰化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5500000" table:style-name="ce3">
            <text:p><text:s/>5,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950000" table:style-name="ce3">
            <text:p><text:s/>9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屏東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500000" table:style-name="ce3">
            <text:p><text:s/>2,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屏東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99500" table:style-name="ce3">
            <text:p><text:s/>199,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臺東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99000" table:style-name="ce3">
            <text:p><text:s/>9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苗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800000" table:style-name="ce3">
            <text:p><text:s/>1,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苗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600000" table:style-name="ce3">
            <text:p><text:s/>2,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嘉義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高雄市政府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400000" table:style-name="ce3">
            <text:p><text:s/>3,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高雄市政府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000000" table:style-name="ce3">
            <text:p><text:s/>3,00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200000" table:style-name="ce3">
            <text:p><text:s/>1,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346966" table:style-name="ce3">
            <text:p><text:s/>1,346,96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嘉義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750000" table:style-name="ce3">
            <text:p><text:s/>2,7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5" table:style-name="ce9">
            <text:p>951225</text:p>
          </table:table-cell>
          <table:table-cell office:value-type="string" table:style-name="ce1">
            <text:p>桃園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600000" table:style-name="ce3">
            <text:p><text:s/>1,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5" table:style-name="ce9">
            <text:p>951225</text:p>
          </table:table-cell>
          <table:table-cell office:value-type="string" table:style-name="ce1">
            <text:p>桃園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455000" table:style-name="ce3">
            <text:p><text:s/>2,455,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2">
          <table:table-cell office:value-type="float" office:value="951225" table:style-name="ce9">
            <text:p>951225</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8000000" table:style-name="ce3">
            <text:p><text:s/>8,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6" table:style-name="ce9">
            <text:p>951226</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406800" table:style-name="ce3">
            <text:p><text:s/>406,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894800" table:style-name="ce3">
            <text:p><text:s/>2,894,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9" table:style-name="ce9">
            <text:p>951229</text:p>
          </table:table-cell>
          <table:table-cell office:value-type="string" table:style-name="ce1">
            <text:p>彰化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4300000" table:style-name="ce3">
            <text:p><text:s/>4,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5500000" table:style-name="ce3">
            <text:p><text:s/>5,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40000" table:style-name="ce3">
            <text:p><text:s/>3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雲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5100000" table:style-name="ce3">
            <text:p><text:s/>5,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彰化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地方教育發展基金專戶</text:p>
          </table:table-cell>
          <table:table-cell office:value-type="string" table:style-name="ce2">
            <text:p>補助改善教學環境經費</text:p>
          </table:table-cell>
          <table:table-cell office:value-type="string" table:style-name="ce1">
            <text:p>國民教育行政及督導</text:p>
          </table:table-cell>
          <table:table-cell office:value-type="float" office:value="3743320" table:style-name="ce3">
            <text:p><text:s/>3,743,3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臺南市政府地方教育發展基金</text:p>
          </table:table-cell>
          <table:table-cell office:value-type="string" table:style-name="ce2">
            <text:p>補助忠義國小92-93年度老舊校舍工程物價指數調整補償經費</text:p>
          </table:table-cell>
          <table:table-cell office:value-type="string" table:style-name="ce1">
            <text:p>國民教育行政及督導</text:p>
          </table:table-cell>
          <table:table-cell office:value-type="float" office:value="3527305" table:style-name="ce3">
            <text:p><text:s/>3,527,305<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東勢國小整修操場經費</text:p>
          </table:table-cell>
          <table:table-cell office:value-type="string" table:style-name="ce1">
            <text:p>國民教育行政及督導</text:p>
          </table:table-cell>
          <table:table-cell office:value-type="float" office:value="3500000" table:style-name="ce3">
            <text:p><text:s/>3,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地方教育發展基金專戶</text:p>
          </table:table-cell>
          <table:table-cell office:value-type="string" table:style-name="ce2">
            <text:p>補助東寶國小辦理95年「傳統民俗活動表演觀摩會」經費</text:p>
          </table:table-cell>
          <table:table-cell office:value-type="string" table:style-name="ce1">
            <text:p>國民教育行政及督導</text:p>
          </table:table-cell>
          <table:table-cell office:value-type="float" office:value="180000" table:style-name="ce3">
            <text:p><text:s/>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臺東縣政府地方教育發展基金</text:p>
          </table:table-cell>
          <table:table-cell office:value-type="string" table:style-name="ce2">
            <text:p>補助初鹿國小充實遊戲器材設備經費</text:p>
          </table:table-cell>
          <table:table-cell office:value-type="string" table:style-name="ce1">
            <text:p>國民教育行政及督導</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東縣政府地方教育發展基金</text:p>
          </table:table-cell>
          <table:table-cell office:value-type="string" table:style-name="ce2">
            <text:p>補助初鹿國小附設幼稚園還經整修經費</text:p>
          </table:table-cell>
          <table:table-cell office:value-type="string" table:style-name="ce1">
            <text:p>國民教育行政及督導</text:p>
          </table:table-cell>
          <table:table-cell office:value-type="float" office:value="260000" table:style-name="ce3">
            <text:p><text:s/>2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信義國小改善戶外遊戲器材經費</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南投縣政府地方教育發展基金專戶</text:p>
          </table:table-cell>
          <table:table-cell office:value-type="string" table:style-name="ce2">
            <text:p>補助南投縣中州國小圖書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苗栗縣政府地方教育發展基金專戶</text:p>
          </table:table-cell>
          <table:table-cell office:value-type="string" table:style-name="ce2">
            <text:p>補助城中國小創校50週年校慶暨多元藝術文化活動經費</text:p>
          </table:table-cell>
          <table:table-cell office:value-type="string" table:style-name="ce1">
            <text:p>國民教育行政及督導</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宜蘭縣政府縣庫存款戶</text:p>
          </table:table-cell>
          <table:table-cell office:value-type="string" table:style-name="ce2">
            <text:p>補助研發國中英語第2冊教科書補充資料及試題經費</text:p>
          </table:table-cell>
          <table:table-cell office:value-type="string" table:style-name="ce1">
            <text:p>國民教育行政及督導</text:p>
          </table:table-cell>
          <table:table-cell office:value-type="float" office:value="783000" table:style-name="ce3">
            <text:p><text:s/>78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6" table:style-name="ce9">
            <text:p>951206</text:p>
          </table:table-cell>
          <table:table-cell office:value-type="string" table:style-name="ce1">
            <text:p>臺南市政府地方教育發展基金</text:p>
          </table:table-cell>
          <table:table-cell office:value-type="string" table:style-name="ce2">
            <text:p>補助音樂班補充教學設備經費</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6" table:style-name="ce9">
            <text:p>951206</text:p>
          </table:table-cell>
          <table:table-cell office:value-type="string" table:style-name="ce1">
            <text:p>臺南市政府地方教育發展基金</text:p>
          </table:table-cell>
          <table:table-cell office:value-type="string" table:style-name="ce2">
            <text:p>補助校舍維修暨教學設備經費</text:p>
          </table:table-cell>
          <table:table-cell office:value-type="string" table:style-name="ce1">
            <text:p>國民教育行政及督導</text:p>
          </table:table-cell>
          <table:table-cell office:value-type="float" office:value="8000000" table:style-name="ce3">
            <text:p><text:s/>8,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桃源、三和國民小學附設幼稚園改善教學環境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海端國民小學附設幼稚園改善教學環境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高雄市政府教育發展基金專戶</text:p>
          </table:table-cell>
          <table:table-cell office:value-type="string" table:style-name="ce2">
            <text:p>補助商借教師代課鐘點費</text:p>
          </table:table-cell>
          <table:table-cell office:value-type="string" table:style-name="ce1">
            <text:p>國民教育行政及督導</text:p>
          </table:table-cell>
          <table:table-cell office:value-type="float" office:value="205985" table:style-name="ce3">
            <text:p><text:s/>205,98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基隆市政府地方教育發展基金專戶</text:p>
          </table:table-cell>
          <table:table-cell office:value-type="string" table:style-name="ce2">
            <text:p>補助商借教師代課鐘點費</text:p>
          </table:table-cell>
          <table:table-cell office:value-type="string" table:style-name="ce1">
            <text:p>國民教育行政及督導</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9" table:style-name="ce9">
            <text:p>951229</text:p>
          </table:table-cell>
          <table:table-cell office:value-type="string" table:style-name="ce1">
            <text:p>彰化縣政府地方教育發展基金</text:p>
          </table:table-cell>
          <table:table-cell office:value-type="string" table:style-name="ce2">
            <text:p>補助國聖國小校園環境改善經費</text:p>
          </table:table-cell>
          <table:table-cell office:value-type="string" table:style-name="ce1">
            <text:p>國民教育行政及督導</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臺中縣政府地方教育發展基金專戶</text:p>
          </table:table-cell>
          <table:table-cell office:value-type="string" table:style-name="ce2">
            <text:p>補助清水國中行政暨專科教學大樓建築工程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彰化縣政府地方教育發展基金</text:p>
          </table:table-cell>
          <table:table-cell office:value-type="string" table:style-name="ce2">
            <text:p>補助陸豐國小禮堂修繕經費</text:p>
          </table:table-cell>
          <table:table-cell office:value-type="string" table:style-name="ce1">
            <text:p>國民教育行政及督導</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花蓮縣政府地方教育發展基金</text:p>
          </table:table-cell>
          <table:table-cell office:value-type="string" table:style-name="ce2">
            <text:p>補助發展國中英領域第5.6冊補充教材與題庫經費</text:p>
          </table:table-cell>
          <table:table-cell office:value-type="string" table:style-name="ce1">
            <text:p>國民教育行政及督導</text:p>
          </table:table-cell>
          <table:table-cell office:value-type="float" office:value="720000" table:style-name="ce3">
            <text:p><text:s/>7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臺北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827000" table:style-name="ce3">
            <text:p><text:s/>827,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宜蘭縣政府縣庫存款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73000" table:style-name="ce3">
            <text:p><text:s/>17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南投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283000" table:style-name="ce3">
            <text:p><text:s/>28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基隆市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33000" table:style-name="ce3">
            <text:p><text:s/>13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嘉義市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9000" table:style-name="ce3">
            <text:p><text:s/>1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嘉義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45000" table:style-name="ce3">
            <text:p><text:s/>14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臺南縣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51000" table:style-name="ce3">
            <text:p><text:s/>15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花蓮縣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210000" table:style-name="ce3">
            <text:p><text:s/>21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中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51000" table:style-name="ce3">
            <text:p><text:s/>15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新竹市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77000" table:style-name="ce3">
            <text:p><text:s/>77,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彰化縣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91000" table:style-name="ce3">
            <text:p><text:s/>19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屏東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569000" table:style-name="ce3">
            <text:p><text:s/>56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高雄市政府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40000" table:style-name="ce3">
            <text:p><text:s/>1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南市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31000" table:style-name="ce3">
            <text:p><text:s/>13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新竹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91000" table:style-name="ce3">
            <text:p><text:s/>9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高雄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11000" table:style-name="ce3">
            <text:p><text:s/>11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苗栗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63000" table:style-name="ce3">
            <text:p><text:s/>16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313000" table:style-name="ce3">
            <text:p><text:s/>313,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雲林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291000" table:style-name="ce3">
            <text:p><text:s/>29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市政府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129000" table:style-name="ce3">
            <text:p><text:s/>129,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教育局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798000" table:style-name="ce3">
            <text:p><text:s/>79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268000" table:style-name="ce3">
            <text:p><text:s/>26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澎湖縣政府地方教育發展基金專戶</text:p>
          </table:table-cell>
          <table:table-cell office:value-type="string" table:style-name="ce2">
            <text:p>補助鄉土語言教學支援人員工作交通費</text:p>
          </table:table-cell>
          <table:table-cell office:value-type="string" table:style-name="ce1">
            <text:p>國民教育行政及督導</text:p>
          </table:table-cell>
          <table:table-cell office:value-type="float" office:value="35000" table:style-name="ce3">
            <text:p><text:s/>3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新竹教育大學附設實小301專戶</text:p>
          </table:table-cell>
          <table:table-cell office:value-type="string" table:style-name="ce2">
            <text:p>補助新竹教育大學附設實小教師專業發展評鑑計畫經費</text:p>
          </table:table-cell>
          <table:table-cell office:value-type="string" table:style-name="ce1">
            <text:p>國民教育行政及督導</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新竹縣政府</text:p>
          </table:table-cell>
          <table:table-cell office:value-type="string" table:style-name="ce2">
            <text:p>補助新竹縣五峰國小飲用水設施改善經費</text:p>
          </table:table-cell>
          <table:table-cell office:value-type="string" table:style-name="ce1">
            <text:p>國民教育行政及督導</text:p>
          </table:table-cell>
          <table:table-cell office:value-type="float" office:value="97965" table:style-name="ce3">
            <text:p><text:s/>97,96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彰化縣政府地方教育發展基金</text:p>
          </table:table-cell>
          <table:table-cell office:value-type="string" table:style-name="ce2">
            <text:p>補助溪湖國中新建校舍廊道屋頂工程經費</text:p>
          </table:table-cell>
          <table:table-cell office:value-type="string" table:style-name="ce1">
            <text:p>國民教育行政及督導</text:p>
          </table:table-cell>
          <table:table-cell office:value-type="float" office:value="950000" table:style-name="ce3">
            <text:p><text:s/>9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南投縣政府地方教育發展基金專戶</text:p>
          </table:table-cell>
          <table:table-cell office:value-type="string" table:style-name="ce2">
            <text:p>補助瑞田國小運動場整修及增設風雨走廊工程等經費</text:p>
          </table:table-cell>
          <table:table-cell office:value-type="string" table:style-name="ce1">
            <text:p>國民教育行政及督導</text:p>
          </table:table-cell>
          <table:table-cell office:value-type="float" office:value="670000" table:style-name="ce3">
            <text:p><text:s/>6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臺中縣政府地方教育發展基金專戶</text:p>
          </table:table-cell>
          <table:table-cell office:value-type="string" table:style-name="ce2">
            <text:p>補助瑞峰國小改善圖書室圖書及設備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彰化縣政府地方教育發展基金</text:p>
          </table:table-cell>
          <table:table-cell office:value-type="string" table:style-name="ce2">
            <text:p>補助萬來國小整建運動場及排水設施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嘉義大學附設實小301專戶</text:p>
          </table:table-cell>
          <table:table-cell office:value-type="string" table:style-name="ce2">
            <text:p>補助嘉義大學附設實驗小學興建午餐廚房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臺北縣政府地方教育發展基金專戶</text:p>
          </table:table-cell>
          <table:table-cell office:value-type="string" table:style-name="ce2">
            <text:p>補助實踐國小地下室採光及地板整修工程經費</text:p>
          </table:table-cell>
          <table:table-cell office:value-type="string" table:style-name="ce1">
            <text:p>國民教育行政及督導</text:p>
          </table:table-cell>
          <table:table-cell office:value-type="float" office:value="620000" table:style-name="ce3">
            <text:p><text:s/>6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福原、安朔國小附設幼稚園環境設備改善經費</text:p>
          </table:table-cell>
          <table:table-cell office:value-type="string" table:style-name="ce1">
            <text:p>國民教育行政及督導</text:p>
          </table:table-cell>
          <table:table-cell office:value-type="float" office:value="110000" table:style-name="ce3">
            <text:p><text:s/>11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臺北縣商借教師代課費</text:p>
          </table:table-cell>
          <table:table-cell office:value-type="string" table:style-name="ce1">
            <text:p>國民教育行政及督導</text:p>
          </table:table-cell>
          <table:table-cell office:value-type="float" office:value="192411" table:style-name="ce3">
            <text:p><text:s/>192,41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高雄縣政府地方教育發展基金專戶</text:p>
          </table:table-cell>
          <table:table-cell office:value-type="string" table:style-name="ce2">
            <text:p>補助鳳西國小老舊教室防水防漏經費</text:p>
          </table:table-cell>
          <table:table-cell office:value-type="string" table:style-name="ce1">
            <text:p>國民教育行政及督導</text:p>
          </table:table-cell>
          <table:table-cell office:value-type="float" office:value="1060000" table:style-name="ce3">
            <text:p><text:s/>1,0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宜蘭縣政府縣庫存款戶</text:p>
          </table:table-cell>
          <table:table-cell office:value-type="string" table:style-name="ce2">
            <text:p>補助廣播系統改善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雲林縣政府地方教育發展基金專戶</text:p>
          </table:table-cell>
          <table:table-cell office:value-type="string" table:style-name="ce2">
            <text:p>補助整建國民中小學教育設施經費</text:p>
          </table:table-cell>
          <table:table-cell office:value-type="string" table:style-name="ce1">
            <text:p>國民教育行政及督導</text:p>
          </table:table-cell>
          <table:table-cell office:value-type="float" office:value="20000000" table:style-name="ce3">
            <text:p><text:s/>20,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臺中縣政府地方教育發展基金專戶</text:p>
          </table:table-cell>
          <table:table-cell office:value-type="string" table:style-name="ce2">
            <text:p>補助豐村國小東側圍牆新建工程經費</text:p>
          </table:table-cell>
          <table:table-cell office:value-type="string" table:style-name="ce1">
            <text:p>國民教育行政及督導</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地方教育發展基金專戶</text:p>
          </table:table-cell>
          <table:table-cell office:value-type="string" table:style-name="ce2">
            <text:p>補助豐陽國中青少年管樂舞蹈團培育計畫經費</text:p>
          </table:table-cell>
          <table:table-cell office:value-type="string" table:style-name="ce1">
            <text:p>國民教育行政及督導</text:p>
          </table:table-cell>
          <table:table-cell office:value-type="float" office:value="960000" table:style-name="ce3">
            <text:p><text:s/>9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關山、豐年國民小學附設幼稚園改善教學環境經費</text:p>
          </table:table-cell>
          <table:table-cell office:value-type="string" table:style-name="ce1">
            <text:p>國民教育行政及督導</text:p>
          </table:table-cell>
          <table:table-cell office:value-type="float" office:value="980000" table:style-name="ce3">
            <text:p><text:s/>9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關山國小百年校慶活動經費</text:p>
          </table:table-cell>
          <table:table-cell office:value-type="string" table:style-name="ce1">
            <text:p>國民教育行政及督導</text:p>
          </table:table-cell>
          <table:table-cell office:value-type="float" office:value="80000" table:style-name="ce3">
            <text:p><text:s/>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行政院文化建設委員會</text:p>
          </table:table-cell>
          <table:table-cell office:value-type="string" table:style-name="ce2">
            <text:p>補助「2006歲末總統府音樂會製作企劃」經費</text:p>
          </table:table-cell>
          <table:table-cell office:value-type="string" table:style-name="ce1">
            <text:p>社會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教育廣播電臺301專戶</text:p>
          </table:table-cell>
          <table:table-cell office:value-type="string" table:style-name="ce2">
            <text:p>補助「聽，台灣教育在進步！」行銷計畫經費</text:p>
          </table:table-cell>
          <table:table-cell office:value-type="string" table:style-name="ce1">
            <text:p>社會教育行政及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06" table:style-name="ce9">
            <text:p>951206</text:p>
          </table:table-cell>
          <table:table-cell office:value-type="string" table:style-name="ce1">
            <text:p>臺南縣政府縣庫存款戶</text:p>
          </table:table-cell>
          <table:table-cell office:value-type="string" table:style-name="ce2">
            <text:p>補助95年幼童軍團行政工作研習暨九年一貫課程綜合領域童軍教育研討會經費</text:p>
          </table:table-cell>
          <table:table-cell office:value-type="string" table:style-name="ce1">
            <text:p>社會教育行政及督導</text:p>
          </table:table-cell>
          <table:table-cell office:value-type="float" office:value="360000" table:style-name="ce3">
            <text:p><text:s/>36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4">
          <table:table-cell office:value-type="float" office:value="951212" table:style-name="ce9">
            <text:p>951212</text:p>
          </table:table-cell>
          <table:table-cell office:value-type="string" table:style-name="ce1">
            <text:p>桃園縣政府地方教育發展基金</text:p>
          </table:table-cell>
          <table:table-cell office:value-type="string" table:style-name="ce2">
            <text:p>補助95年幼童軍團行政工作研習暨九年一貫課程綜合領域童軍教育研討實施計畫經費</text:p>
          </table:table-cell>
          <table:table-cell office:value-type="string" table:style-name="ce1">
            <text:p>社會教育行政及督導</text:p>
          </table:table-cell>
          <table:table-cell office:value-type="float" office:value="186000" table:style-name="ce3">
            <text:p><text:s/>186,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嘉義市政府地方教育發展基金專戶</text:p>
          </table:table-cell>
          <table:table-cell office:value-type="string" table:style-name="ce2">
            <text:p>補助95年度幼（女）童軍舍營大會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花蓮縣政府地方教育發展基金</text:p>
          </table:table-cell>
          <table:table-cell office:value-type="string" table:style-name="ce2">
            <text:p>補助95年度洄瀾夢土行之逍遙交通安全電子書增印計畫經費</text:p>
          </table:table-cell>
          <table:table-cell office:value-type="string" table:style-name="ce1">
            <text:p>社會教育行政及督導</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歷史博物館301專戶</text:p>
          </table:table-cell>
          <table:table-cell office:value-type="string" table:style-name="ce2">
            <text:p>補助二二八國家紀念館揭牌暨特展經費</text:p>
          </table:table-cell>
          <table:table-cell office:value-type="string" table:style-name="ce1">
            <text:p>社會教育行政及督導</text:p>
          </table:table-cell>
          <table:table-cell office:value-type="float" office:value="2600000" table:style-name="ce3">
            <text:p><text:s/>2,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南社會教育館301專戶</text:p>
          </table:table-cell>
          <table:table-cell office:value-type="string" table:style-name="ce2">
            <text:p>補助悠遊博物館實計畫經費</text:p>
          </table:table-cell>
          <table:table-cell office:value-type="string" table:style-name="ce1">
            <text:p>社會教育行政及督導</text:p>
          </table:table-cell>
          <table:table-cell office:value-type="float" office:value="1670000" table:style-name="ce3">
            <text:p><text:s/>1,6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新竹社會教育館</text:p>
          </table:table-cell>
          <table:table-cell office:value-type="string" table:style-name="ce2">
            <text:p>補助悠遊博物館實計畫經費</text:p>
          </table:table-cell>
          <table:table-cell office:value-type="string" table:style-name="ce1">
            <text:p>社會教育行政及督導</text:p>
          </table:table-cell>
          <table:table-cell office:value-type="float" office:value="508160" table:style-name="ce3">
            <text:p><text:s/>508,1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僑務委員會</text:p>
          </table:table-cell>
          <table:table-cell office:value-type="string" table:style-name="ce2">
            <text:p>補助僑委會編修初中華文6冊經費</text:p>
          </table:table-cell>
          <table:table-cell office:value-type="string" table:style-name="ce1">
            <text:p>社會教育行政及督導</text:p>
          </table:table-cell>
          <table:table-cell office:value-type="float" office:value="216330" table:style-name="ce3">
            <text:p><text:s/>216,33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史館臺灣文獻館</text:p>
          </table:table-cell>
          <table:table-cell office:value-type="string" table:style-name="ce2">
            <text:p>補助臺灣全志．文教志纂修計畫經費</text:p>
          </table:table-cell>
          <table:table-cell office:value-type="string" table:style-name="ce1">
            <text:p>社會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教育廣播電臺301專戶</text:p>
          </table:table-cell>
          <table:table-cell office:value-type="string" table:style-name="ce2">
            <text:p>補助製播「杜老師人文館」及「教育最前線」節目企劃經費</text:p>
          </table:table-cell>
          <table:table-cell office:value-type="string" table:style-name="ce1">
            <text:p>社會教育行政及督導</text:p>
          </table:table-cell>
          <table:table-cell office:value-type="float" office:value="287700" table:style-name="ce3">
            <text:p><text:s/>287,7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南市政府地方教育發展基金</text:p>
          </table:table-cell>
          <table:table-cell office:value-type="string" table:style-name="ce2">
            <text:p>補助縣(市)政府推動社區大學業務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屏東縣政府縣庫總存款戶</text:p>
          </table:table-cell>
          <table:table-cell office:value-type="string" table:style-name="ce2">
            <text:p>補助縣(市)政府推動社區大學業務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基隆市政府</text:p>
          </table:table-cell>
          <table:table-cell office:value-type="string" table:style-name="ce2">
            <text:p>補助縣(市)政府推動社區大學業務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彰化社會教育館301專戶</text:p>
          </table:table-cell>
          <table:table-cell office:value-type="string" table:style-name="ce2">
            <text:p>補助辦理外籍配偶手工藝學習計畫經費</text:p>
          </table:table-cell>
          <table:table-cell office:value-type="string" table:style-name="ce1">
            <text:p>社會教育行政及督導</text:p>
          </table:table-cell>
          <table:table-cell office:value-type="float" office:value="963000" table:style-name="ce3">
            <text:p><text:s/>96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彰化社會教育館301專戶</text:p>
          </table:table-cell>
          <table:table-cell office:value-type="string" table:style-name="ce2">
            <text:p>補助辦理外籍配偶手工藝學習計畫經費</text:p>
          </table:table-cell>
          <table:table-cell office:value-type="string" table:style-name="ce1">
            <text:p>社會教育行政及督導</text:p>
          </table:table-cell>
          <table:table-cell office:value-type="float" office:value="820000" table:style-name="ce3">
            <text:p><text:s/>8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南社會教育館301專戶</text:p>
          </table:table-cell>
          <table:table-cell office:value-type="string" table:style-name="ce2">
            <text:p>補助辦理外籍配偶手工藝學習計畫經費</text:p>
          </table:table-cell>
          <table:table-cell office:value-type="string" table:style-name="ce1">
            <text:p>社會教育行政及督導</text:p>
          </table:table-cell>
          <table:table-cell office:value-type="float" office:value="1520000" table:style-name="ce3">
            <text:p><text:s/>1,5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史前文化博物館</text:p>
          </table:table-cell>
          <table:table-cell office:value-type="string" table:style-name="ce2">
            <text:p>補助辦理外籍配偶手工藝學習計畫經費</text:p>
          </table:table-cell>
          <table:table-cell office:value-type="string" table:style-name="ce1">
            <text:p>社會教育行政及督導</text:p>
          </table:table-cell>
          <table:table-cell office:value-type="float" office:value="74000" table:style-name="ce3">
            <text:p><text:s/>7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新竹社會教育館</text:p>
          </table:table-cell>
          <table:table-cell office:value-type="string" table:style-name="ce2">
            <text:p>補助辦理外籍配偶手工藝學習計畫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雲林縣公庫</text:p>
          </table:table-cell>
          <table:table-cell office:value-type="string" table:style-name="ce2">
            <text:p>補助「95學年度少年棒球隊培訓實施計畫」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北縣政府</text:p>
          </table:table-cell>
          <table:table-cell office:value-type="string" table:style-name="ce2">
            <text:p>補助「95學年度棒球隊訓練計畫」經費</text:p>
          </table:table-cell>
          <table:table-cell office:value-type="string" table:style-name="ce1">
            <text:p>學校體育與衛生教育</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中華民國96年全國大專校院運動會」第3期款經費</text:p>
          </table:table-cell>
          <table:table-cell office:value-type="string" table:style-name="ce1">
            <text:p>學校體育與衛生教育</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北市政府地方教育發展基金</text:p>
          </table:table-cell>
          <table:table-cell office:value-type="string" table:style-name="ce2">
            <text:p>補助「中華民國96年全國大專校院運動會」經費</text:p>
          </table:table-cell>
          <table:table-cell office:value-type="string" table:style-name="ce1">
            <text:p>學校體育與衛生教育</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第7屆中國武漢國際藝術節-扯鈴組競賽」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雲林縣公庫</text:p>
          </table:table-cell>
          <table:table-cell office:value-type="string" table:style-name="ce2">
            <text:p>補助95年台灣區國小跆拳道錦標賽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5" table:style-name="ce9">
            <text:p>951215</text:p>
          </table:table-cell>
          <table:table-cell office:value-type="string" table:style-name="ce1">
            <text:p>臺中縣政府縣庫存款戶</text:p>
          </table:table-cell>
          <table:table-cell office:value-type="string" table:style-name="ce2">
            <text:p>補助95年度健康促進學校計畫經費</text:p>
          </table:table-cell>
          <table:table-cell office:value-type="string" table:style-name="ce1">
            <text:p>學校體育與衛生教育</text:p>
          </table:table-cell>
          <table:table-cell office:value-type="float" office:value="790000" table:style-name="ce3">
            <text:p><text:s/>7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年運動藝術表演暨創校38週年慶校慶活動經費</text:p>
          </table:table-cell>
          <table:table-cell office:value-type="string" table:style-name="ce1">
            <text:p>學校體育與衛生教育</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縣政府</text:p>
          </table:table-cell>
          <table:table-cell office:value-type="string" table:style-name="ce2">
            <text:p>補助95年籃球育樂營經費</text:p>
          </table:table-cell>
          <table:table-cell office:value-type="string" table:style-name="ce1">
            <text:p>學校體育與衛生教育</text:p>
          </table:table-cell>
          <table:table-cell office:value-type="float" office:value="80000" table:style-name="ce3">
            <text:p><text:s/>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東大學附屬體育高級中學301專戶</text:p>
          </table:table-cell>
          <table:table-cell office:value-type="string" table:style-name="ce2">
            <text:p>補助95學年度運動選手營養金補助計畫經費</text:p>
          </table:table-cell>
          <table:table-cell office:value-type="string" table:style-name="ce1">
            <text:p>學校體育與衛生教育</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臺東縣政府地方教育發展基金</text:p>
          </table:table-cell>
          <table:table-cell office:value-type="string" table:style-name="ce2">
            <text:p>補助95學年度學校護理人員救護技術訓練第二階段計畫經費</text:p>
          </table:table-cell>
          <table:table-cell office:value-type="string" table:style-name="ce1">
            <text:p>學校體育與衛生教育</text:p>
          </table:table-cell>
          <table:table-cell office:value-type="float" office:value="45000" table:style-name="ce3">
            <text:p><text:s/>4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桃園高級農工職業學校301專戶</text:p>
          </table:table-cell>
          <table:table-cell office:value-type="string" table:style-name="ce2">
            <text:p>補助95學年度體育表演會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高雄市政府教育局</text:p>
          </table:table-cell>
          <table:table-cell office:value-type="string" table:style-name="ce2">
            <text:p>補助大仁國中赴日本參加「2006W.B.F(I.B.A-BOY)第3屆世界青少年軟式棒球錦標賽」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南投縣政府縣庫</text:p>
          </table:table-cell>
          <table:table-cell office:value-type="string" table:style-name="ce2">
            <text:p>補助女壘赴韓參加國際青少女壘邀請賽經費</text:p>
          </table:table-cell>
          <table:table-cell office:value-type="string" table:style-name="ce1">
            <text:p>學校體育與衛生教育</text:p>
          </table:table-cell>
          <table:table-cell office:value-type="float" office:value="150000" table:style-name="ce3">
            <text:p><text:s/>1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縣政府</text:p>
          </table:table-cell>
          <table:table-cell office:value-type="string" table:style-name="ce2">
            <text:p>補助手球隊暑期手球育樂營經費</text:p>
          </table:table-cell>
          <table:table-cell office:value-type="string" table:style-name="ce1">
            <text:p>學校體育與衛生教育</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5" table:style-name="ce9">
            <text:p>951215</text:p>
          </table:table-cell>
          <table:table-cell office:value-type="string" table:style-name="ce1">
            <text:p>臺中縣政府縣庫存款戶</text:p>
          </table:table-cell>
          <table:table-cell office:value-type="string" table:style-name="ce2">
            <text:p>補助充實學校體育設備器材經費</text:p>
          </table:table-cell>
          <table:table-cell office:value-type="string" table:style-name="ce1">
            <text:p>學校體育與衛生教育</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桃園縣政府縣庫總存款戶</text:p>
          </table:table-cell>
          <table:table-cell office:value-type="string" table:style-name="ce2">
            <text:p>補助平鎮高中辦理「棒球隊集訓及比賽」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臺中縣政府縣庫存款戶</text:p>
          </table:table-cell>
          <table:table-cell office:value-type="string" table:style-name="ce2">
            <text:p>補助立大秀國民小學籌組少棒隊計畫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彰化縣政府地方教育發展基金</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基隆市政府</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嘉義市政府市庫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嘉義縣縣庫總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南投縣政府縣庫</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北市政府地方教育發展基金</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北縣政府</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花蓮縣政府</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縣庫總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縣政府</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市政府</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地方政府95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雲林縣公庫</text:p>
          </table:table-cell>
          <table:table-cell office:value-type="string" table:style-name="ce2">
            <text:p>補助地方政府96學年度健康促進學校示範經費</text:p>
          </table:table-cell>
          <table:table-cell office:value-type="string" table:style-name="ce1">
            <text:p>學校體育與衛生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彰化縣政府地方教育發展基金</text:p>
          </table:table-cell>
          <table:table-cell office:value-type="string" table:style-name="ce2">
            <text:p>補助伸東國民小學95年度發展學校體育特色實施計畫經費</text:p>
          </table:table-cell>
          <table:table-cell office:value-type="string" table:style-name="ce1">
            <text:p>學校體育與衛生教育</text:p>
          </table:table-cell>
          <table:table-cell office:value-type="float" office:value="40000" table:style-name="ce3">
            <text:p><text:s/>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縣庫總存款戶</text:p>
          </table:table-cell>
          <table:table-cell office:value-type="string" table:style-name="ce2">
            <text:p>補助桃園國中赴馬來西亞參加田徑賽經費</text:p>
          </table:table-cell>
          <table:table-cell office:value-type="string" table:style-name="ce1">
            <text:p>學校體育與衛生教育</text:p>
          </table:table-cell>
          <table:table-cell office:value-type="float" office:value="155000" table:style-name="ce3">
            <text:p><text:s/>15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高雄高中整修聯賽場地及購置器材設備經費</text:p>
          </table:table-cell>
          <table:table-cell office:value-type="string" table:style-name="ce1">
            <text:p>學校體育與衛生教育</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5" table:style-name="ce9">
            <text:p>951225</text:p>
          </table:table-cell>
          <table:table-cell office:value-type="string" table:style-name="ce1">
            <text:p>桃園縣政府縣庫總存款戶</text:p>
          </table:table-cell>
          <table:table-cell office:value-type="string" table:style-name="ce2">
            <text:p>補助參加日本拔河錦標賽經費</text:p>
          </table:table-cell>
          <table:table-cell office:value-type="string" table:style-name="ce1">
            <text:p>學校體育與衛生教育</text:p>
          </table:table-cell>
          <table:table-cell office:value-type="float" office:value="96000" table:style-name="ce3">
            <text:p><text:s/>96,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text:p>
          </table:table-cell>
          <table:table-cell office:value-type="string" table:style-name="ce2">
            <text:p>補助國民中學辦理「棒球隊訓練計畫」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清海國民中學辦理「95學年度籌設青少棒隊實施計畫」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5" table:style-name="ce9">
            <text:p>951225</text:p>
          </table:table-cell>
          <table:table-cell office:value-type="string" table:style-name="ce1">
            <text:p>嘉義市政府市庫存款戶</text:p>
          </table:table-cell>
          <table:table-cell office:value-type="string" table:style-name="ce2">
            <text:p>補助博愛國小室內游泳池經費</text:p>
          </table:table-cell>
          <table:table-cell office:value-type="string" table:style-name="ce1">
            <text:p>學校體育與衛生教育</text:p>
          </table:table-cell>
          <table:table-cell office:value-type="float" office:value="8000000" table:style-name="ce3">
            <text:p><text:s/>8,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桃園縣政府縣庫總存款戶</text:p>
          </table:table-cell>
          <table:table-cell office:value-type="string" table:style-name="ce2">
            <text:p>補助新明國中參加2006年日中會長盃青少年棒球錦標賽經費</text:p>
          </table:table-cell>
          <table:table-cell office:value-type="string" table:style-name="ce1">
            <text:p>學校體育與衛生教育</text:p>
          </table:table-cell>
          <table:table-cell office:value-type="float" office:value="104000" table:style-name="ce3">
            <text:p><text:s/>10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臺北縣政府</text:p>
          </table:table-cell>
          <table:table-cell office:value-type="string" table:style-name="ce2">
            <text:p>補助新泰國民中學辦理「棒球隊訓練計畫」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中市政府</text:p>
          </table:table-cell>
          <table:table-cell office:value-type="string" table:style-name="ce2">
            <text:p>補助衛生保健活動經費</text:p>
          </table:table-cell>
          <table:table-cell office:value-type="string" table:style-name="ce1">
            <text:p>學校體育與衛生教育</text:p>
          </table:table-cell>
          <table:table-cell office:value-type="float" office:value="370000" table:style-name="ce3">
            <text:p><text:s/>3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高雄縣政府收入總存款帳戶</text:p>
          </table:table-cell>
          <table:table-cell office:value-type="string" table:style-name="ce2">
            <text:p>補助學校興整建運動場經費</text:p>
          </table:table-cell>
          <table:table-cell office:value-type="string" table:style-name="ce1">
            <text:p>學校體育與衛生教育</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市政府</text:p>
          </table:table-cell>
          <table:table-cell office:value-type="string" table:style-name="ce2">
            <text:p>補助辦理95年度幼兒視力保健教師研習活動經費</text:p>
          </table:table-cell>
          <table:table-cell office:value-type="string" table:style-name="ce1">
            <text:p>學校體育與衛生教育</text:p>
          </table:table-cell>
          <table:table-cell office:value-type="float" office:value="31000" table:style-name="ce3">
            <text:p><text:s/>3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5" table:style-name="ce9">
            <text:p>951215</text:p>
          </table:table-cell>
          <table:table-cell office:value-type="string" table:style-name="ce1">
            <text:p>國立台東高級中學</text:p>
          </table:table-cell>
          <table:table-cell office:value-type="string" table:style-name="ce2">
            <text:p>補助購置體育器材設備經費</text:p>
          </table:table-cell>
          <table:table-cell office:value-type="string" table:style-name="ce1">
            <text:p>學校體育與衛生教育</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發展結合家長資源推動生命教育模式計畫」經費</text:p>
          </table:table-cell>
          <table:table-cell office:value-type="string" table:style-name="ce1">
            <text:p>學生事務與輔導</text:p>
          </table:table-cell>
          <table:table-cell office:value-type="float" office:value="87790" table:style-name="ce3">
            <text:p><text:s/>87,79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桃園縣政府縣庫總存款戶</text:p>
          </table:table-cell>
          <table:table-cell office:value-type="string" table:style-name="ce2">
            <text:p>補助縣市政府辦理95年度慈輝班經費</text:p>
          </table:table-cell>
          <table:table-cell office:value-type="string" table:style-name="ce1">
            <text:p>學生事務與輔導</text:p>
          </table:table-cell>
          <table:table-cell office:value-type="float" office:value="4077518" table:style-name="ce3">
            <text:p><text:s/>4,077,51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縣市政府辦理95年度慈輝班經費</text:p>
          </table:table-cell>
          <table:table-cell office:value-type="string" table:style-name="ce1">
            <text:p>學生事務與輔導</text:p>
          </table:table-cell>
          <table:table-cell office:value-type="float" office:value="3211960" table:style-name="ce3">
            <text:p><text:s/>3,211,9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text:p>
          </table:table-cell>
          <table:table-cell office:value-type="string" table:style-name="ce2">
            <text:p>補助縣市政府辦理95年度慈輝班經費</text:p>
          </table:table-cell>
          <table:table-cell office:value-type="string" table:style-name="ce1">
            <text:p>學生事務與輔導</text:p>
          </table:table-cell>
          <table:table-cell office:value-type="float" office:value="3210533" table:style-name="ce3">
            <text:p><text:s/>3,210,53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豐原高級中學301專戶</text:p>
          </table:table-cell>
          <table:table-cell office:value-type="string" table:style-name="ce2">
            <text:p>補助95年「春暉專案」學生才藝飆舞競賽活動經費</text:p>
          </table:table-cell>
          <table:table-cell office:value-type="string" table:style-name="ce1">
            <text:p>學生國防教育與安全維護</text:p>
          </table:table-cell>
          <table:table-cell office:value-type="float" office:value="34400" table:style-name="ce3">
            <text:p><text:s/>34,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高雄市政府教育局</text:p>
          </table:table-cell>
          <table:table-cell office:value-type="string" table:style-name="ce2">
            <text:p>補助95年10-12月維護校園安全工作經費</text:p>
          </table:table-cell>
          <table:table-cell office:value-type="string" table:style-name="ce1">
            <text:p>學生國防教育與安全維護</text:p>
          </table:table-cell>
          <table:table-cell office:value-type="float" office:value="126866" table:style-name="ce3">
            <text:p><text:s/>126,86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北市政府教育局教育發展基金</text:p>
          </table:table-cell>
          <table:table-cell office:value-type="string" table:style-name="ce2">
            <text:p>補助95年各級學校參加總統府降旗典禮經費</text:p>
          </table:table-cell>
          <table:table-cell office:value-type="string" table:style-name="ce1">
            <text:p>學生國防教育與安全維護</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嘉義市政府地方教育發展基金專戶</text:p>
          </table:table-cell>
          <table:table-cell office:value-type="string" table:style-name="ce2">
            <text:p>補助95年各級學校參加總統府降旗典禮經費</text:p>
          </table:table-cell>
          <table:table-cell office:value-type="string" table:style-name="ce1">
            <text:p>學生國防教育與安全維護</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高雄市政府教育局</text:p>
          </table:table-cell>
          <table:table-cell office:value-type="string" table:style-name="ce2">
            <text:p>補助高雄中學辦理95年全民國防教育活動計畫經費</text:p>
          </table:table-cell>
          <table:table-cell office:value-type="string" table:style-name="ce1">
            <text:p>學生國防教育與安全維護</text:p>
          </table:table-cell>
          <table:table-cell office:value-type="float" office:value="193000" table:style-name="ce3">
            <text:p><text:s/>19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臺北縣政府</text:p>
          </table:table-cell>
          <table:table-cell office:value-type="string" table:style-name="ce2">
            <text:p>補助鄧公國小參加95年國慶表演活動經費</text:p>
          </table:table-cell>
          <table:table-cell office:value-type="string" table:style-name="ce1">
            <text:p>學生國防教育與安全維護</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1" table:style-name="ce9">
            <text:p>951201</text:p>
          </table:table-cell>
          <table:table-cell office:value-type="string" table:style-name="ce1">
            <text:p>國立新竹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27560" table:style-name="ce3">
            <text:p><text:s/>127,5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1" table:style-name="ce9">
            <text:p>951201</text:p>
          </table:table-cell>
          <table:table-cell office:value-type="string" table:style-name="ce1">
            <text:p>國立新竹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1080" table:style-name="ce3">
            <text:p><text:s/>51,0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中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240" table:style-name="ce3">
            <text:p><text:s/>10,2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中第二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240" table:style-name="ce3">
            <text:p><text:s/>10,2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中文華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中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4696" table:style-name="ce3">
            <text:p><text:s/>34,696<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竹東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竹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竹山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7520" table:style-name="ce3">
            <text:p><text:s/>7,5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中興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暨南國際大學附屬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7520" table:style-name="ce3">
            <text:p><text:s/>7,5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草屯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南投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北門高級中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400" table:style-name="ce3">
            <text:p><text:s/>44,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南大學附屬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8500" table:style-name="ce3">
            <text:p><text:s/>18,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北門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曾文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8800" table:style-name="ce3">
            <text:p><text:s/>8,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白河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三重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中和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69200" table:style-name="ce3">
            <text:p><text:s/>69,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淡水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新莊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78000" table:style-name="ce3">
            <text:p><text:s/>7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瑞芳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2640" table:style-name="ce3">
            <text:p><text:s/>42,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新營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600" table:style-name="ce3">
            <text:p><text:s/>9,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林口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三重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69200" table:style-name="ce3">
            <text:p><text:s/>69,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海山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玉井高級工商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板橋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3417" table:style-name="ce3">
            <text:p><text:s/>53,41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華僑實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5600" table:style-name="ce3">
            <text:p><text:s/>15,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新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新竹縣政府</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600" table:style-name="ce3">
            <text:p><text:s/>4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臺中市政府教育發展基金</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80640" table:style-name="ce3">
            <text:p><text:s/>80,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臺南縣政府縣庫存款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9040" table:style-name="ce3">
            <text:p><text:s/>29,0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641100" table:style-name="ce3">
            <text:p><text:s/>641,1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板橋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278961" table:style-name="ce3">
            <text:p><text:s/>278,96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東石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1357" table:style-name="ce3">
            <text:p><text:s/>81,35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斗六高級家事商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26842" table:style-name="ce3">
            <text:p><text:s/>126,84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嘉義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5605" table:style-name="ce3">
            <text:p><text:s/>85,60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馬公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47296" table:style-name="ce3">
            <text:p><text:s/>47,296<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屏東高級工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33095" table:style-name="ce3">
            <text:p><text:s/>133,09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東女子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71026" table:style-name="ce3">
            <text:p><text:s/>71,02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宜蘭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8335" table:style-name="ce3">
            <text:p><text:s/>88,33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苗栗高級商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9831" table:style-name="ce3">
            <text:p><text:s/>89,83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金門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46009" table:style-name="ce3">
            <text:p><text:s/>46,00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竹東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9480" table:style-name="ce3">
            <text:p><text:s/>89,4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新竹高級商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72376" table:style-name="ce3">
            <text:p><text:s/>72,37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豐原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90632" table:style-name="ce3">
            <text:p><text:s/>190,63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中高級農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36717" table:style-name="ce3">
            <text:p><text:s/>136,71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桃園高級農工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224667" table:style-name="ce3">
            <text:p><text:s/>224,66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彰化高級商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36357" table:style-name="ce3">
            <text:p><text:s/>136,35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南高級海事水產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33479" table:style-name="ce3">
            <text:p><text:s/>133,47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南投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7965" table:style-name="ce3">
            <text:p><text:s/>87,96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基隆高級商工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87034" table:style-name="ce3">
            <text:p><text:s/>87,03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花蓮高級農業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95800" table:style-name="ce3">
            <text:p><text:s/>9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鳳山高級中學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72926" table:style-name="ce3">
            <text:p><text:s/>172,92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曾文高級農工職業學校301專戶</text:p>
          </table:table-cell>
          <table:table-cell office:value-type="string" table:style-name="ce2">
            <text:p>補助聯絡處帳管學校-95年10-12月維護校園安全工作經費</text:p>
          </table:table-cell>
          <table:table-cell office:value-type="string" table:style-name="ce1">
            <text:p>學生國防教育與安全維護</text:p>
          </table:table-cell>
          <table:table-cell office:value-type="float" office:value="132322" table:style-name="ce3">
            <text:p><text:s/>132,32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臺北縣政府</text:p>
          </table:table-cell>
          <table:table-cell office:value-type="string" table:style-name="ce2">
            <text:p>補助「北臺灣永續校園環境教育高峰會議」經費</text:p>
          </table:table-cell>
          <table:table-cell office:value-type="string" table:style-name="ce1">
            <text:p>一般教育推展</text:p>
          </table:table-cell>
          <table:table-cell office:value-type="float" office:value="184089" table:style-name="ce3">
            <text:p><text:s/>184,08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8" table:style-name="ce9">
            <text:p>951208</text:p>
          </table:table-cell>
          <table:table-cell office:value-type="string" table:style-name="ce1">
            <text:p>國立彰化啟智學校</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5" table:style-name="ce9">
            <text:p>951215</text:p>
          </table:table-cell>
          <table:table-cell office:value-type="string" table:style-name="ce1">
            <text:p>宜蘭縣政府縣庫存款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澎湖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30168" table:style-name="ce3">
            <text:p><text:s/>30,16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臺中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新竹高級工業職業學校301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29541" table:style-name="ce3">
            <text:p><text:s/>29,54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7" table:style-name="ce9">
            <text:p>951227</text:p>
          </table:table-cell>
          <table:table-cell office:value-type="string" table:style-name="ce1">
            <text:p>國立屏北高級中學301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48000" table:style-name="ce3">
            <text:p><text:s/>4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8" table:style-name="ce9">
            <text:p>951228</text:p>
          </table:table-cell>
          <table:table-cell office:value-type="string" table:style-name="ce1">
            <text:p>臺北市政府教育局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南投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89800" table:style-name="ce3">
            <text:p><text:s/>189,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南投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南投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650000" table:style-name="ce3">
            <text:p><text:s/>6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連江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40243" table:style-name="ce3">
            <text:p><text:s/>140,24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78000" table:style-name="ce3">
            <text:p><text:s/>7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中市政府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76352" table:style-name="ce3">
            <text:p><text:s/>76,35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中市政府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中第一高級中學301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3500" table:style-name="ce3">
            <text:p><text:s/>13,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40000" table:style-name="ce3">
            <text:p><text:s/>1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94200" table:style-name="ce3">
            <text:p><text:s/>94,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市政府教育局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900000" table:style-name="ce3">
            <text:p><text:s/>9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中國文化大學</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桃園縣政府地方教育發展基金</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73461" table:style-name="ce3">
            <text:p><text:s/>73,46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900000" table:style-name="ce3">
            <text:p><text:s/>9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縣政府地方教育發展基金專戶</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新竹縣政府</text:p>
          </table:table-cell>
          <table:table-cell office:value-type="string" table:style-name="ce2">
            <text:p>補助95年度「教育部補助地方政府辦理環境教育輔導小組計畫」經費</text:p>
          </table:table-cell>
          <table:table-cell office:value-type="string" table:style-name="ce1">
            <text:p>一般教育推展</text:p>
          </table:table-cell>
          <table:table-cell office:value-type="float" office:value="350000" table:style-name="ce3">
            <text:p><text:s/>3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金門縣政府</text:p>
          </table:table-cell>
          <table:table-cell office:value-type="string" table:style-name="ce2">
            <text:p>補助95年度「教育部補助地方政府辦理環境教育輔導小組計畫」經費</text:p>
          </table:table-cell>
          <table:table-cell office:value-type="string" table:style-name="ce1">
            <text:p>一般教育推展</text:p>
          </table:table-cell>
          <table:table-cell office:value-type="float" office:value="350000" table:style-name="ce3">
            <text:p><text:s/>35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宜蘭縣政府縣庫存款戶</text:p>
          </table:table-cell>
          <table:table-cell office:value-type="string" table:style-name="ce2">
            <text:p>補助95年度「教育部補助地方政府辦理環境教育輔導小組計畫」經費</text:p>
          </table:table-cell>
          <table:table-cell office:value-type="string" table:style-name="ce1">
            <text:p>一般教育推展</text:p>
          </table:table-cell>
          <table:table-cell office:value-type="float" office:value="300000" table:style-name="ce3">
            <text:p><text:s/>30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教育局教育發展基金</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中高級工業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旗美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恆春高級工商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新莊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嘉義啟智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臺南女子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斗六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苗栗高級商業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林口啟智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頭城高級家事商業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暨南國際大學附屬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彰化啟智學校</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潮州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南投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關山高級工商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臺南家齊女子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花蓮啟智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清水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金門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竹南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雲林縣政府地方教育發展基金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95000" table:style-name="ce3">
            <text:p><text:s/>95,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玉井高級工商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屏東女子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霧峰高級農工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內埔高級農工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大里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雲林縣公庫</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中山大學附屬國光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新竹高級商業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基隆高級海事職業學校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臺東女子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國立中和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岡山高級中學301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大甲高級工業職業學校</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市政府總存款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71400" table:style-name="ce3">
            <text:p><text:s/>71,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85000" table:style-name="ce3">
            <text:p><text:s/>8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縣政府地方教育發展基金專戶</text:p>
          </table:table-cell>
          <table:table-cell office:value-type="string" table:style-name="ce2">
            <text:p>補助高級中等學校永續發展及環境安全衛生計畫經費</text:p>
          </table:table-cell>
          <table:table-cell office:value-type="string" table:style-name="ce1">
            <text:p>一般教育推展</text:p>
          </table:table-cell>
          <table:table-cell office:value-type="float" office:value="238000" table:style-name="ce3">
            <text:p><text:s/>23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臺南市政府地方教育發展基金</text:p>
          </table:table-cell>
          <table:table-cell office:value-type="string" table:style-name="ce2">
            <text:p>補助商借台南市省躬國小教師經費</text:p>
          </table:table-cell>
          <table:table-cell office:value-type="string" table:style-name="ce1">
            <text:p>一般教育推展</text:p>
          </table:table-cell>
          <table:table-cell office:value-type="float" office:value="140173" table:style-name="ce3">
            <text:p><text:s/>140,173<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安南區安慶國小增設學前巡迴輔導班經費</text:p>
          </table:table-cell>
          <table:table-cell office:value-type="string" table:style-name="ce1">
            <text:p>特殊教育推展</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6年安南區安慶國小增設學前巡迴輔導班經費</text:p>
          </table:table-cell>
          <table:table-cell office:value-type="string" table:style-name="ce1">
            <text:p>特殊教育推展</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彰化啟智學校</text:p>
          </table:table-cell>
          <table:table-cell office:value-type="string" table:style-name="ce2">
            <text:p>補助改善無障礙環境</text:p>
          </table:table-cell>
          <table:table-cell office:value-type="string" table:style-name="ce1">
            <text:p>特殊教育推展</text:p>
          </table:table-cell>
          <table:table-cell office:value-type="float" office:value="960000" table:style-name="ce3">
            <text:p><text:s/>9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臺南啟聰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1050000" table:style-name="ce3">
            <text:p><text:s/>1,0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1" table:style-name="ce9">
            <text:p>951201</text:p>
          </table:table-cell>
          <table:table-cell office:value-type="string" table:style-name="ce1">
            <text:p>國立霧峰高級農工職業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臺中啟聰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宜蘭特殊教育學校</text:p>
          </table:table-cell>
          <table:table-cell office:value-type="string" table:style-name="ce2">
            <text:p>補助改善無障礙環境</text:p>
          </table:table-cell>
          <table:table-cell office:value-type="string" table:style-name="ce1">
            <text:p>特殊教育推展</text:p>
          </table:table-cell>
          <table:table-cell office:value-type="float" office:value="660000" table:style-name="ce3">
            <text:p><text:s/>6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林口啟智學校</text:p>
          </table:table-cell>
          <table:table-cell office:value-type="string" table:style-name="ce2">
            <text:p>補助改善無障礙環境</text:p>
          </table:table-cell>
          <table:table-cell office:value-type="string" table:style-name="ce1">
            <text:p>特殊教育推展</text:p>
          </table:table-cell>
          <table:table-cell office:value-type="float" office:value="959118" table:style-name="ce3">
            <text:p><text:s/>959,11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和美實驗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860000" table:style-name="ce3">
            <text:p><text:s/>8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桃園啟智學校</text:p>
          </table:table-cell>
          <table:table-cell office:value-type="string" table:style-name="ce2">
            <text:p>補助改善無障礙環境</text:p>
          </table:table-cell>
          <table:table-cell office:value-type="string" table:style-name="ce1">
            <text:p>特殊教育推展</text:p>
          </table:table-cell>
          <table:table-cell office:value-type="float" office:value="860000" table:style-name="ce3">
            <text:p><text:s/>8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臺南啟智學校</text:p>
          </table:table-cell>
          <table:table-cell office:value-type="string" table:style-name="ce2">
            <text:p>補助改善無障礙環境</text:p>
          </table:table-cell>
          <table:table-cell office:value-type="string" table:style-name="ce1">
            <text:p>特殊教育推展</text:p>
          </table:table-cell>
          <table:table-cell office:value-type="float" office:value="960000" table:style-name="ce3">
            <text:p><text:s/>9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嘉義啟智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990000" table:style-name="ce3">
            <text:p><text:s/>9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1" table:style-name="ce9">
            <text:p>951201</text:p>
          </table:table-cell>
          <table:table-cell office:value-type="string" table:style-name="ce1">
            <text:p>國立花蓮啟智學校301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860000" table:style-name="ce3">
            <text:p><text:s/>8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高雄市政府教育局</text:p>
          </table:table-cell>
          <table:table-cell office:value-type="string" table:style-name="ce2">
            <text:p>補助改善無障礙環境</text:p>
          </table:table-cell>
          <table:table-cell office:value-type="string" table:style-name="ce1">
            <text:p>特殊教育推展</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澎湖縣政府地方教育發展基金專戶</text:p>
          </table:table-cell>
          <table:table-cell office:value-type="string" table:style-name="ce2">
            <text:p>補助改善無障礙環境</text:p>
          </table:table-cell>
          <table:table-cell office:value-type="string" table:style-name="ce1">
            <text:p>特殊教育推展</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彰化縣政府地方教育發展基金</text:p>
          </table:table-cell>
          <table:table-cell office:value-type="string" table:style-name="ce2">
            <text:p>補助改善無障礙環境</text:p>
          </table:table-cell>
          <table:table-cell office:value-type="string" table:style-name="ce1">
            <text:p>特殊教育推展</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嘉義縣政府縣庫總存款戶</text:p>
          </table:table-cell>
          <table:table-cell office:value-type="string" table:style-name="ce2">
            <text:p>補助改善無障礙環境</text:p>
          </table:table-cell>
          <table:table-cell office:value-type="string" table:style-name="ce1">
            <text:p>特殊教育推展</text:p>
          </table:table-cell>
          <table:table-cell office:value-type="float" office:value="1400000" table:style-name="ce3">
            <text:p><text:s/>1,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改善無障礙環境</text:p>
          </table:table-cell>
          <table:table-cell office:value-type="string" table:style-name="ce1">
            <text:p>特殊教育推展</text:p>
          </table:table-cell>
          <table:table-cell office:value-type="float" office:value="1700000" table:style-name="ce3">
            <text:p><text:s/>1,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縣政府</text:p>
          </table:table-cell>
          <table:table-cell office:value-type="string" table:style-name="ce2">
            <text:p>補助改善無障礙環境</text:p>
          </table:table-cell>
          <table:table-cell office:value-type="string" table:style-name="ce1">
            <text:p>特殊教育推展</text:p>
          </table:table-cell>
          <table:table-cell office:value-type="float" office:value="1700000" table:style-name="ce3">
            <text:p><text:s/>1,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改善無障礙環境</text:p>
          </table:table-cell>
          <table:table-cell office:value-type="string" table:style-name="ce1">
            <text:p>特殊教育推展</text:p>
          </table:table-cell>
          <table:table-cell office:value-type="float" office:value="1800000" table:style-name="ce3">
            <text:p><text:s/>1,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改善無障礙環境</text:p>
          </table:table-cell>
          <table:table-cell office:value-type="string" table:style-name="ce1">
            <text:p>特殊教育推展</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改善無障礙環境</text:p>
          </table:table-cell>
          <table:table-cell office:value-type="string" table:style-name="ce1">
            <text:p>特殊教育推展</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新竹縣政府</text:p>
          </table:table-cell>
          <table:table-cell office:value-type="string" table:style-name="ce2">
            <text:p>補助95年度原住民地區專業諮商人員防制輔導中輟工作計畫經費</text:p>
          </table:table-cell>
          <table:table-cell office:value-type="string" table:style-name="ce1">
            <text:p>原住民教育推展</text:p>
          </table:table-cell>
          <table:table-cell office:value-type="float" office:value="150000" table:style-name="ce3">
            <text:p><text:s/>1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新竹縣政府地方教育發展基金專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45952" table:style-name="ce3">
            <text:p><text:s/>45,95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嘉義市政府地方教育發展基金專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105600" table:style-name="ce3">
            <text:p><text:s/>105,6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花蓮縣政府地方教育發展基金</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65624" table:style-name="ce3">
            <text:p><text:s/>65,62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高雄縣政府收入總存款帳戶</text:p>
          </table:table-cell>
          <table:table-cell office:value-type="string" table:style-name="ce2">
            <text:p>補助多納國小全國登山日同步登山健行活動經費</text:p>
          </table:table-cell>
          <table:table-cell office:value-type="string" table:style-name="ce1">
            <text:p>原住民教育推展</text:p>
          </table:table-cell>
          <table:table-cell office:value-type="float" office:value="20000" table:style-name="ce3">
            <text:p><text:s/>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基隆市政府</text:p>
          </table:table-cell>
          <table:table-cell office:value-type="string" table:style-name="ce2">
            <text:p>補助改善無障礙環境</text:p>
          </table:table-cell>
          <table:table-cell office:value-type="string" table:style-name="ce1">
            <text:p>原住民教育推展</text:p>
          </table:table-cell>
          <table:table-cell office:value-type="float" office:value="1700000" table:style-name="ce3">
            <text:p><text:s/>1,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苗栗縣政府縣庫收入總存款戶</text:p>
          </table:table-cell>
          <table:table-cell office:value-type="string" table:style-name="ce2">
            <text:p>補助改善無障礙環境</text:p>
          </table:table-cell>
          <table:table-cell office:value-type="string" table:style-name="ce1">
            <text:p>原住民教育推展</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新竹縣政府</text:p>
          </table:table-cell>
          <table:table-cell office:value-type="string" table:style-name="ce2">
            <text:p>補助改善無障礙環境</text:p>
          </table:table-cell>
          <table:table-cell office:value-type="string" table:style-name="ce1">
            <text:p>原住民教育推展</text:p>
          </table:table-cell>
          <table:table-cell office:value-type="float" office:value="1300000" table:style-name="ce3">
            <text:p><text:s/>1,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雲林縣公庫</text:p>
          </table:table-cell>
          <table:table-cell office:value-type="string" table:style-name="ce2">
            <text:p>補助改善無障礙環境</text:p>
          </table:table-cell>
          <table:table-cell office:value-type="string" table:style-name="ce1">
            <text:p>原住民教育推展</text:p>
          </table:table-cell>
          <table:table-cell office:value-type="float" office:value="1300000" table:style-name="ce3">
            <text:p><text:s/>1,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連江縣縣庫存款戶</text:p>
          </table:table-cell>
          <table:table-cell office:value-type="string" table:style-name="ce2">
            <text:p>補助改善無障礙環境</text:p>
          </table:table-cell>
          <table:table-cell office:value-type="string" table:style-name="ce1">
            <text:p>原住民教育推展</text:p>
          </table:table-cell>
          <table:table-cell office:value-type="float" office:value="700000" table:style-name="ce3">
            <text:p><text:s/>70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高雄市政府教育局</text:p>
          </table:table-cell>
          <table:table-cell office:value-type="string" table:style-name="ce2">
            <text:p>補助改善無障礙環境</text:p>
          </table:table-cell>
          <table:table-cell office:value-type="string" table:style-name="ce1">
            <text:p>原住民教育推展</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花蓮縣政府</text:p>
          </table:table-cell>
          <table:table-cell office:value-type="string" table:style-name="ce2">
            <text:p>補助改善無障礙環境</text:p>
          </table:table-cell>
          <table:table-cell office:value-type="string" table:style-name="ce1">
            <text:p>原住民教育推展</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南投縣政府縣庫</text:p>
          </table:table-cell>
          <table:table-cell office:value-type="string" table:style-name="ce2">
            <text:p>補助改善無障礙環境</text:p>
          </table:table-cell>
          <table:table-cell office:value-type="string" table:style-name="ce1">
            <text:p>原住民教育推展</text:p>
          </table:table-cell>
          <table:table-cell office:value-type="float" office:value="900000" table:style-name="ce3">
            <text:p><text:s/>9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改善無障礙環境</text:p>
          </table:table-cell>
          <table:table-cell office:value-type="string" table:style-name="ce1">
            <text:p>原住民教育推展</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東大學附屬體育高級中學301專戶</text:p>
          </table:table-cell>
          <table:table-cell office:value-type="string" table:style-name="ce2">
            <text:p>補助附屬體育高級中學開設鄉土語言課程(族語認證)經費</text:p>
          </table:table-cell>
          <table:table-cell office:value-type="string" table:style-name="ce1">
            <text:p>原住民教育推展</text:p>
          </table:table-cell>
          <table:table-cell office:value-type="float" office:value="80640" table:style-name="ce3">
            <text:p><text:s/>80,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原住民文化及語言能力證明認證考試精進班經費</text:p>
          </table:table-cell>
          <table:table-cell office:value-type="string" table:style-name="ce1">
            <text:p>原住民教育推展</text:p>
          </table:table-cell>
          <table:table-cell office:value-type="float" office:value="54000" table:style-name="ce3">
            <text:p><text:s/>5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苗栗縣政府地方教育發展基金專戶</text:p>
          </table:table-cell>
          <table:table-cell office:value-type="string" table:style-name="ce2">
            <text:p>補助原住民族語開課經費</text:p>
          </table:table-cell>
          <table:table-cell office:value-type="string" table:style-name="ce1">
            <text:p>原住民教育推展</text:p>
          </table:table-cell>
          <table:table-cell office:value-type="float" office:value="662202" table:style-name="ce3">
            <text:p><text:s/>662,20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卓蘭實驗高級中學301專戶</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239400" table:style-name="ce3">
            <text:p><text:s/>239,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屏東縣政府地方教育發展基金專戶</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6841800" table:style-name="ce3">
            <text:p><text:s/>6,841,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臺南縣政府地方教育發展基金</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239400" table:style-name="ce3">
            <text:p><text:s/>239,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南投縣政府地方教育發展基金專戶</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2331000" table:style-name="ce3">
            <text:p><text:s/>2,33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嘉義市政府地方教育發展基金專戶</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415800" table:style-name="ce3">
            <text:p><text:s/>41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東縣政府地方教育發展基金</text:p>
          </table:table-cell>
          <table:table-cell office:value-type="string" table:style-name="ce2">
            <text:p>補助國民中小學原住民住宿生住宿與伙食費經費</text:p>
          </table:table-cell>
          <table:table-cell office:value-type="string" table:style-name="ce1">
            <text:p>原住民教育推展</text:p>
          </table:table-cell>
          <table:table-cell office:value-type="float" office:value="8631000" table:style-name="ce3">
            <text:p><text:s/>8,63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1" table:style-name="ce9">
            <text:p>951211</text:p>
          </table:table-cell>
          <table:table-cell office:value-type="string" table:style-name="ce1">
            <text:p>國立臺灣史前文化博物館</text:p>
          </table:table-cell>
          <table:table-cell office:value-type="string" table:style-name="ce2">
            <text:p>補助-辦理「蘇」暴龍特展計畫經費</text:p>
          </table:table-cell>
          <table:table-cell office:value-type="string" table:style-name="ce1">
            <text:p>原住民教育推展</text:p>
          </table:table-cell>
          <table:table-cell office:value-type="float" office:value="1300000" table:style-name="ce3">
            <text:p><text:s/>1,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1750000" table:style-name="ce3">
            <text:p><text:s/>1,7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5450000" table:style-name="ce3">
            <text:p><text:s/>5,4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4800000" table:style-name="ce3">
            <text:p><text:s/>4,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3850000" table:style-name="ce3">
            <text:p><text:s/>3,8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基隆市政府</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連江縣縣庫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1600000" table:style-name="ce3">
            <text:p><text:s/>1,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市政府總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市政府市庫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730000" table:style-name="ce3">
            <text:p><text:s/>73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縣政府縣庫總存款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彰化縣政府地方教育發展基金</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2450000" table:style-name="ce3">
            <text:p><text:s/>2,4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彰化縣政府地方教育發展基金</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東縣政府地方教育發展基金</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2300000" table:style-name="ce3">
            <text:p><text:s/>2,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2450000" table:style-name="ce3">
            <text:p><text:s/>2,4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澎湖縣政府地方教育發展基金專戶</text:p>
          </table:table-cell>
          <table:table-cell office:value-type="string" table:style-name="ce2">
            <text:p>補助95年度(下)教育網路中心資訊安全防護建置計畫經費</text:p>
          </table:table-cell>
          <table:table-cell office:value-type="string" table:style-name="ce1">
            <text:p>教育及學術資訊管理與發展</text:p>
          </table:table-cell>
          <table:table-cell office:value-type="float" office:value="1600000" table:style-name="ce3">
            <text:p><text:s/>1,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桃園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4180000" table:style-name="ce3">
            <text:p><text:s/>4,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桃園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600000" table:style-name="ce3">
            <text:p><text:s/>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嘉義市政府市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嘉義市政府市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180000" table:style-name="ce3">
            <text:p><text:s/>1,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花蓮縣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3180000" table:style-name="ce3">
            <text:p><text:s/>3,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980000" table:style-name="ce3">
            <text:p><text:s/>9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宜蘭縣政府縣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780000" table:style-name="ce3">
            <text:p><text:s/>1,7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花蓮縣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480000" table:style-name="ce3">
            <text:p><text:s/>4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180000" table:style-name="ce3">
            <text:p><text:s/>2,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360000" table:style-name="ce3">
            <text:p><text:s/>3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480000" table:style-name="ce3">
            <text:p><text:s/>4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3180000" table:style-name="ce3">
            <text:p><text:s/>3,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雲林縣公庫</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360000" table:style-name="ce3">
            <text:p><text:s/>3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雲林縣公庫</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180000" table:style-name="ce3">
            <text:p><text:s/>2,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市政府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180000" table:style-name="ce3">
            <text:p><text:s/>1,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市政府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縣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4180000" table:style-name="ce3">
            <text:p><text:s/>4,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新竹縣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600000" table:style-name="ce3">
            <text:p><text:s/>60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380000" table:style-name="ce3">
            <text:p><text:s/>1,3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嘉義縣政府縣庫總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市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600000" table:style-name="ce3">
            <text:p><text:s/>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市政府</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4180000" table:style-name="ce3">
            <text:p><text:s/>4,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中縣政府縣庫存款戶</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780000" table:style-name="ce3">
            <text:p><text:s/>1,7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360000" table:style-name="ce3">
            <text:p><text:s/>3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600000" table:style-name="ce3">
            <text:p><text:s/>2,6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1180000" table:style-name="ce3">
            <text:p><text:s/>1,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南市政府地方教育發展基金</text:p>
          </table:table-cell>
          <table:table-cell office:value-type="string" table:style-name="ce2">
            <text:p>補助95年度「建構e化學習環境示範點推動計畫」經費</text:p>
          </table:table-cell>
          <table:table-cell office:value-type="string" table:style-name="ce1">
            <text:p>教育及學術資訊管理與發展</text:p>
          </table:table-cell>
          <table:table-cell office:value-type="float" office:value="240000" table:style-name="ce3">
            <text:p><text:s/>2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縣政府收入總存款帳戶</text:p>
          </table:table-cell>
          <table:table-cell office:value-type="string" table:style-name="ce2">
            <text:p>補助95年創造偏鄉數位機會中心高雄縣軟硬體建置經費</text:p>
          </table:table-cell>
          <table:table-cell office:value-type="string" table:style-name="ce1">
            <text:p>教育及學術資訊管理與發展</text:p>
          </table:table-cell>
          <table:table-cell office:value-type="float" office:value="4019816" table:style-name="ce3">
            <text:p><text:s/>4,019,81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臺東縣政府地方教育發展基金</text:p>
          </table:table-cell>
          <table:table-cell office:value-type="string" table:style-name="ce2">
            <text:p>補助95年數位機會中心第二期營運計畫經費</text:p>
          </table:table-cell>
          <table:table-cell office:value-type="string" table:style-name="ce1">
            <text:p>教育及學術資訊管理與發展</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澎湖縣政府地方教育發展基金專戶</text:p>
          </table:table-cell>
          <table:table-cell office:value-type="string" table:style-name="ce2">
            <text:p>補助95年數位機會中心第二期營運計畫經費</text:p>
          </table:table-cell>
          <table:table-cell office:value-type="string" table:style-name="ce1">
            <text:p>教育及學術資訊管理與發展</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板橋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425800" table:style-name="ce3">
            <text:p><text:s/>42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苗栗高級商業職業學校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608600" table:style-name="ce3">
            <text:p><text:s/>608,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鳳新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608600" table:style-name="ce3">
            <text:p><text:s/>608,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蘭陽女子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425800" table:style-name="ce3">
            <text:p><text:s/>42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中第二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425800" table:style-name="ce3">
            <text:p><text:s/>42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高雄市政府教育局</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545800" table:style-name="ce3">
            <text:p><text:s/>54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淡水高級商工職業學校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120800" table:style-name="ce3">
            <text:p><text:s/>120,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2072400" table:style-name="ce3">
            <text:p><text:s/>2,072,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鳳山高級商工職業學校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425800" table:style-name="ce3">
            <text:p><text:s/>425,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新營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425000" table:style-name="ce3">
            <text:p><text:s/>42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南第一高級中學301專戶</text:p>
          </table:table-cell>
          <table:table-cell office:value-type="string" table:style-name="ce2">
            <text:p>補助95學年度高中職資訊融入英語及高中資訊融入地理課程計畫經費</text:p>
          </table:table-cell>
          <table:table-cell office:value-type="string" table:style-name="ce1">
            <text:p>教育及學術資訊管理與發展</text:p>
          </table:table-cell>
          <table:table-cell office:value-type="float" office:value="120000" table:style-name="ce3">
            <text:p><text:s/>1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新竹社教館301專戶</text:p>
          </table:table-cell>
          <table:table-cell office:value-type="string" table:style-name="ce2">
            <text:p>補助北區社會教育資源服務網建置計畫經費</text:p>
          </table:table-cell>
          <table:table-cell office:value-type="string" table:style-name="ce1">
            <text:p>教育及學術資訊管理與發展</text:p>
          </table:table-cell>
          <table:table-cell office:value-type="float" office:value="4500000" table:style-name="ce3">
            <text:p><text:s/>4,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屏東縣政府縣庫總存款戶</text:p>
          </table:table-cell>
          <table:table-cell office:value-type="string" table:style-name="ce2">
            <text:p>補助屏東地區數位機會中心第二期資本門營運計畫經費</text:p>
          </table:table-cell>
          <table:table-cell office:value-type="string" table:style-name="ce1">
            <text:p>教育及學術資訊管理與發展</text:p>
          </table:table-cell>
          <table:table-cell office:value-type="float" office:value="400000" table:style-name="ce3">
            <text:p><text:s/>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5" table:style-name="ce9">
            <text:p>951215</text:p>
          </table:table-cell>
          <table:table-cell office:value-type="string" table:style-name="ce1">
            <text:p>國立教育研究院籌備處301專戶</text:p>
          </table:table-cell>
          <table:table-cell office:value-type="string" table:style-name="ce2">
            <text:p>補助建置多媒體教學系統經費</text:p>
          </table:table-cell>
          <table:table-cell office:value-type="string" table:style-name="ce1">
            <text:p>教育及學術資訊管理與發展</text:p>
          </table:table-cell>
          <table:table-cell office:value-type="float" office:value="2645400" table:style-name="ce3">
            <text:p><text:s/>2,645,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東高級農工職業學校301專戶</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13860" table:style-name="ce3">
            <text:p><text:s/>213,8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21" table:style-name="ce9">
            <text:p>951221</text:p>
          </table:table-cell>
          <table:table-cell office:value-type="string" table:style-name="ce1">
            <text:p>中央研究院</text:p>
          </table:table-cell>
          <table:table-cell office:value-type="string" table:style-name="ce2">
            <text:p>補助胡教授辦理高中基礎科學資優人才培育計畫學生隨同指導教授出席國際學術研討會經費</text:p>
          </table:table-cell>
          <table:table-cell office:value-type="string" table:style-name="ce1">
            <text:p>科技教育</text:p>
          </table:table-cell>
          <table:table-cell office:value-type="float" office:value="33418" table:style-name="ce3">
            <text:p><text:s/>33,41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新營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嘉義高級商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豐原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嘉義高級家事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中興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中壢高級家事商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臺中文華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臺東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鳳山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埔里高級工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苗栗高級農工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臺南大學附屬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佳冬高級農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馬祖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彰化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新豐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卓蘭實驗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桃園啟智學校</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竹北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臺南高級商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仁愛高級農業職業學校</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政治大學附屬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嘉義女子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新化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9" table:style-name="ce9">
            <text:p>951219</text:p>
          </table:table-cell>
          <table:table-cell office:value-type="string" table:style-name="ce1">
            <text:p>國立馬公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豐原高級商業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雲林特殊教育學校</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臺南第二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臺中特殊教育學校</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關西高級中學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20" table:style-name="ce9">
            <text:p>951220</text:p>
          </table:table-cell>
          <table:table-cell office:value-type="string" table:style-name="ce1">
            <text:p>國立光復高級商工職業學校301專戶</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北市政府教育局教育發展基金</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85600" table:style-name="ce3">
            <text:p><text:s/>285,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臺南市政府地方教育發展基金</text:p>
          </table:table-cell>
          <table:table-cell office:value-type="string" table:style-name="ce2">
            <text:p>補助高級中等學校永續發展及環境安全衛生計畫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1" table:style-name="ce9">
            <text:p>951221</text:p>
          </table:table-cell>
          <table:table-cell office:value-type="string" table:style-name="ce1">
            <text:p>國立新店高級中學301專戶</text:p>
          </table:table-cell>
          <table:table-cell office:value-type="string" table:style-name="ce2">
            <text:p>補助裝設能源監測設備經費</text:p>
          </table:table-cell>
          <table:table-cell office:value-type="string" table:style-name="ce1">
            <text:p>科技教育</text:p>
          </table:table-cell>
          <table:table-cell office:value-type="float" office:value="23800" table:style-name="ce3">
            <text:p><text:s/>23,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2" table:style-name="ce9">
            <text:p>951222</text:p>
          </table:table-cell>
          <table:table-cell office:value-type="string" table:style-name="ce1">
            <text:p>國立華僑實驗高級中學301專戶</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1150000" table:style-name="ce3">
            <text:p><text:s/>1,1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北市政府地方教育發展基金</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7400" table:style-name="ce3">
            <text:p><text:s/>7,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0" table:style-name="ce9">
            <text:p>951220</text:p>
          </table:table-cell>
          <table:table-cell office:value-type="string" table:style-name="ce1">
            <text:p>國立華僑實驗高級中學301專戶</text:p>
          </table:table-cell>
          <table:table-cell office:value-type="string" table:style-name="ce2">
            <text:p>補助95學年度語文班經費</text:p>
          </table:table-cell>
          <table:table-cell office:value-type="string" table:style-name="ce1">
            <text:p>國際學術教育交流</text:p>
          </table:table-cell>
          <table:table-cell office:value-type="float" office:value="60800" table:style-name="ce3">
            <text:p><text:s/>60,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金門縣政府地方教育發展基金專戶</text:p>
          </table:table-cell>
          <table:table-cell office:value-type="string" table:style-name="ce2">
            <text:p>補助95學年度辦理「鼓勵台商子女來金就學DM簡介」編印經費</text:p>
          </table:table-cell>
          <table:table-cell office:value-type="string" table:style-name="ce1">
            <text:p>國際學術教育交流</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北市政府地方教育發展基金</text:p>
          </table:table-cell>
          <table:table-cell office:value-type="string" table:style-name="ce2">
            <text:p>補助出席日本APEC數學教育之創新研討會經費</text:p>
          </table:table-cell>
          <table:table-cell office:value-type="string" table:style-name="ce1">
            <text:p>國際學術教育交流</text:p>
          </table:table-cell>
          <table:table-cell office:value-type="float" office:value="4045" table:style-name="ce3">
            <text:p><text:s/>4,04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教育研究院籌備處301專戶</text:p>
          </table:table-cell>
          <table:table-cell office:value-type="string" table:style-name="ce2">
            <text:p>補助本年10月23日至28日接待副主席包莫博士經費</text:p>
          </table:table-cell>
          <table:table-cell office:value-type="string" table:style-name="ce1">
            <text:p>國際學術教育交流</text:p>
          </table:table-cell>
          <table:table-cell office:value-type="float" office:value="338787" table:style-name="ce3">
            <text:p><text:s/>338,78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臺北市政府地方教育發展基金</text:p>
          </table:table-cell>
          <table:table-cell office:value-type="string" table:style-name="ce2">
            <text:p>補助吉林國小與澳門庇道學校藝術展演交流互訪經費</text:p>
          </table:table-cell>
          <table:table-cell office:value-type="string" table:style-name="ce1">
            <text:p>國際學術教育交流</text:p>
          </table:table-cell>
          <table:table-cell office:value-type="float" office:value="60000" table:style-name="ce3">
            <text:p><text:s/>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number-rows-repeated="2" table:style-name="ro3">
          <table:table-cell office:value-type="float" office:value="951218" table:style-name="ce9">
            <text:p>951218</text:p>
          </table:table-cell>
          <table:table-cell office:value-type="string" table:style-name="ce1">
            <text:p>臺灣銀行</text:p>
          </table:table-cell>
          <table:table-cell office:value-type="string" table:style-name="ce2">
            <text:p>補助洛杉磯美國文化組辦理「華語師資檢定考試輔導研習班」經費</text:p>
          </table:table-cell>
          <table:table-cell office:value-type="string" table:style-name="ce1">
            <text:p>國際學術教育交流</text:p>
          </table:table-cell>
          <table:table-cell office:value-type="float" office:value="204000" table:style-name="ce3">
            <text:p><text:s/>20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22" table:style-name="ce9">
            <text:p>951222</text:p>
          </table:table-cell>
          <table:table-cell office:value-type="string" table:style-name="ce1">
            <text:p>觀光局保管款301專戶</text:p>
          </table:table-cell>
          <table:table-cell office:value-type="string" table:style-name="ce2">
            <text:p>補助為配合推廣華語文政策將於本年10月23日至31日邀請洛杉磯地區中文學校校長及學區教育委員等來台參訪經費</text:p>
          </table:table-cell>
          <table:table-cell office:value-type="string" table:style-name="ce1">
            <text:p>國際學術教育交流</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教育研究院籌備處301專戶</text:p>
          </table:table-cell>
          <table:table-cell office:value-type="string" table:style-name="ce2">
            <text:p>補助教育研究院接待韓國教育開發院院長伉儷經費</text:p>
          </table:table-cell>
          <table:table-cell office:value-type="string" table:style-name="ce1">
            <text:p>國際學術教育交流</text:p>
          </table:table-cell>
          <table:table-cell office:value-type="float" office:value="102698" table:style-name="ce3">
            <text:p><text:s/>102,69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行政院青年輔導委員會</text:p>
          </table:table-cell>
          <table:table-cell office:value-type="string" table:style-name="ce2">
            <text:p>補助第三屆聯合國青年大會台灣青年參訪團費用</text:p>
          </table:table-cell>
          <table:table-cell office:value-type="string" table:style-name="ce1">
            <text:p>國際學術教育交流</text:p>
          </table:table-cell>
          <table:table-cell office:value-type="float" office:value="180000" table:style-name="ce3">
            <text:p><text:s/>1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臺灣銀行</text:p>
          </table:table-cell>
          <table:table-cell office:value-type="string" table:style-name="ce2">
            <text:p>補助駐土耳其代表處「台灣研究訪問學者計畫」經費</text:p>
          </table:table-cell>
          <table:table-cell office:value-type="string" table:style-name="ce1">
            <text:p>國際學術教育交流</text:p>
          </table:table-cell>
          <table:table-cell office:value-type="float" office:value="41250" table:style-name="ce3">
            <text:p><text:s/>41,2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20" table:style-name="ce9">
            <text:p>951220</text:p>
          </table:table-cell>
          <table:table-cell office:value-type="string" table:style-name="ce1">
            <text:p>兆豐國際商業銀行</text:p>
          </table:table-cell>
          <table:table-cell office:value-type="string" table:style-name="ce2">
            <text:p>補助駐日本代表處文化組本部邀請日本文部科學省「中央教育審議會」副會長等3位訪台經費</text:p>
          </table:table-cell>
          <table:table-cell office:value-type="string" table:style-name="ce1">
            <text:p>國際學術教育交流</text:p>
          </table:table-cell>
          <table:table-cell office:value-type="float" office:value="49892" table:style-name="ce3">
            <text:p><text:s/>49,89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臺灣銀行</text:p>
          </table:table-cell>
          <table:table-cell office:value-type="string" table:style-name="ce2">
            <text:p>補助駐波蘭代表處文化組「台灣研究訪問學者」計畫經費</text:p>
          </table:table-cell>
          <table:table-cell office:value-type="string" table:style-name="ce1">
            <text:p>國際學術教育交流</text:p>
          </table:table-cell>
          <table:table-cell office:value-type="float" office:value="117673" table:style-name="ce3">
            <text:p><text:s/>117,67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臺灣銀行</text:p>
          </table:table-cell>
          <table:table-cell office:value-type="string" table:style-name="ce2">
            <text:p>補助駐波蘭代表處台灣研究訪問學者計畫經費</text:p>
          </table:table-cell>
          <table:table-cell office:value-type="string" table:style-name="ce1">
            <text:p>國際學術教育交流</text:p>
          </table:table-cell>
          <table:table-cell office:value-type="float" office:value="170272" table:style-name="ce3">
            <text:p><text:s/>170,27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臺灣銀行</text:p>
          </table:table-cell>
          <table:table-cell office:value-type="string" table:style-name="ce2">
            <text:p>補助駐英國代表處-第二屆台灣節慶經費</text:p>
          </table:table-cell>
          <table:table-cell office:value-type="string" table:style-name="ce1">
            <text:p>國際學術教育交流</text:p>
          </table:table-cell>
          <table:table-cell office:value-type="float" office:value="160000" table:style-name="ce3">
            <text:p><text:s/>1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臺灣銀行</text:p>
          </table:table-cell>
          <table:table-cell office:value-type="string" table:style-name="ce2">
            <text:p>補助駐奧地利代表處文化組邀訪奧地利學術交流總署主席伉儷經費</text:p>
          </table:table-cell>
          <table:table-cell office:value-type="string" table:style-name="ce1">
            <text:p>國際學術教育交流</text:p>
          </table:table-cell>
          <table:table-cell office:value-type="float" office:value="72408" table:style-name="ce3">
            <text:p><text:s/>72,40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臺灣銀行</text:p>
          </table:table-cell>
          <table:table-cell office:value-type="string" table:style-name="ce2">
            <text:p>補助駐舊金山文化組於30所大學學生報刊登留學臺灣文字廣告經費</text:p>
          </table:table-cell>
          <table:table-cell office:value-type="string" table:style-name="ce1">
            <text:p>國際學術教育交流</text:p>
          </table:table-cell>
          <table:table-cell office:value-type="float" office:value="70339" table:style-name="ce3">
            <text:p><text:s/>70,33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海洋生物博物館</text:p>
          </table:table-cell>
          <table:table-cell office:value-type="string" table:style-name="ce2">
            <text:p>補助機關學校參加「2006英語博覽會」本部攤位展示經費</text:p>
          </table:table-cell>
          <table:table-cell office:value-type="string" table:style-name="ce1">
            <text:p>國際學術教育交流</text:p>
          </table:table-cell>
          <table:table-cell office:value-type="float" office:value="96000" table:style-name="ce3">
            <text:p><text:s/>96,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科學工業園區實驗高級中學301專戶</text:p>
          </table:table-cell>
          <table:table-cell office:value-type="string" table:style-name="ce2">
            <text:p>補助機關學校參加「2006英語博覽會」本部攤位展示經費</text:p>
          </table:table-cell>
          <table:table-cell office:value-type="string" table:style-name="ce1">
            <text:p>國際學術教育交流</text:p>
          </table:table-cell>
          <table:table-cell office:value-type="float" office:value="25000" table:style-name="ce3">
            <text:p><text:s/>2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國光劇團301專戶</text:p>
          </table:table-cell>
          <table:table-cell office:value-type="string" table:style-name="ce2">
            <text:p>補助機關學校參加「<text:span text:style-name="T3">2006</text:span>英語博覽會」本部攤位展示經費</text:p>
          </table:table-cell>
          <table:table-cell office:value-type="string" table:style-name="ce1">
            <text:p>國際學術教育交流</text:p>
          </table:table-cell>
          <table:table-cell office:value-type="float" office:value="1400" table:style-name="ce3">
            <text:p><text:s/>1,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臺灣銀行</text:p>
          </table:table-cell>
          <table:table-cell office:value-type="string" table:style-name="ce2">
            <text:p>補助韓國文化組其駐在國安養大學新設『台灣研究所』購置台灣相關圖書資料經費</text:p>
          </table:table-cell>
          <table:table-cell office:value-type="string" table:style-name="ce1">
            <text:p>國際學術教育交流</text:p>
          </table:table-cell>
          <table:table-cell office:value-type="float" office:value="330000" table:style-name="ce3">
            <text:p><text:s/>33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自然科學博物館301專戶</text:p>
          </table:table-cell>
          <table:table-cell office:value-type="string" table:style-name="ce2">
            <text:p>補助「九二一地震教育園區」毀損教室保存暨園區整體景觀及公共設施工程經費</text:p>
          </table:table-cell>
          <table:table-cell office:value-type="string" table:style-name="ce1">
            <text:p>加強社會藝術與文化活動</text:p>
          </table:table-cell>
          <table:table-cell office:value-type="float" office:value="3200000" table:style-name="ce3">
            <text:p><text:s/>3,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自然科學博物館301專戶</text:p>
          </table:table-cell>
          <table:table-cell office:value-type="string" table:style-name="ce2">
            <text:p>補助「物價指數波動調整計價款」經費</text:p>
          </table:table-cell>
          <table:table-cell office:value-type="string" table:style-name="ce1">
            <text:p>加強社會藝術與文化活動</text:p>
          </table:table-cell>
          <table:table-cell office:value-type="float" office:value="3575008" table:style-name="ce3">
            <text:p><text:s/>3,575,00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苗栗縣政府地方教育發展基金專戶</text:p>
          </table:table-cell>
          <table:table-cell office:value-type="string" table:style-name="ce2">
            <text:p>補助公館鄉圖書館人文耕讀向前走經費</text:p>
          </table:table-cell>
          <table:table-cell office:value-type="string" table:style-name="ce1">
            <text:p>加強社會藝術與文化活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臺北市政府教育局教育發展基金</text:p>
          </table:table-cell>
          <table:table-cell office:value-type="string" table:style-name="ce2">
            <text:p>補助好書大家讀經費</text:p>
          </table:table-cell>
          <table:table-cell office:value-type="string" table:style-name="ce1">
            <text:p>加強社會藝術與文化活動</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自然科學博物館301專戶</text:p>
          </table:table-cell>
          <table:table-cell office:value-type="string" table:style-name="ce2">
            <text:p>補助社教機構服務升級計畫95年度「第2次」預算經費</text:p>
          </table:table-cell>
          <table:table-cell office:value-type="string" table:style-name="ce1">
            <text:p>加強社會藝術與文化活動</text:p>
          </table:table-cell>
          <table:table-cell office:value-type="float" office:value="8000000" table:style-name="ce3">
            <text:p><text:s/>8,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自然科學博物館301專戶</text:p>
          </table:table-cell>
          <table:table-cell office:value-type="string" table:style-name="ce2">
            <text:p>補助社教機構服務升級計畫95年度「第2次」預算經費</text:p>
          </table:table-cell>
          <table:table-cell office:value-type="string" table:style-name="ce1">
            <text:p>加強社會藝術與文化活動</text:p>
          </table:table-cell>
          <table:table-cell office:value-type="float" office:value="1200000" table:style-name="ce3">
            <text:p><text:s/>1,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自然科學博物館301專戶</text:p>
          </table:table-cell>
          <table:table-cell office:value-type="string" table:style-name="ce2">
            <text:p>補助社教機構服務升級計畫95年度第1次預算經費</text:p>
          </table:table-cell>
          <table:table-cell office:value-type="string" table:style-name="ce1">
            <text:p>加強社會藝術與文化活動</text:p>
          </table:table-cell>
          <table:table-cell office:value-type="float" office:value="2960000" table:style-name="ce3">
            <text:p><text:s/>2,9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自然科學博物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8400000" table:style-name="ce3">
            <text:p><text:s/>8,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家圖書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0770000" table:style-name="ce3">
            <text:p><text:s/>10,7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3780000" table:style-name="ce3">
            <text:p><text:s/>3,7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海洋生物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0950000" table:style-name="ce3">
            <text:p><text:s/>10,9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海洋生物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家圖書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0770000" table:style-name="ce3">
            <text:p><text:s/>10,7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7626000" table:style-name="ce3">
            <text:p><text:s/>7,626,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科學工藝博物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3120000" table:style-name="ce3">
            <text:p><text:s/>3,12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科學工藝博物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33700000" table:style-name="ce3">
            <text:p><text:s/>33,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教育廣播電臺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8400000" table:style-name="ce3">
            <text:p><text:s/>8,4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臺灣史前文化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1100000" table:style-name="ce3">
            <text:p><text:s/>11,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臺灣史前文化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900000" table:style-name="ce3">
            <text:p><text:s/>9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海洋生物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史前文化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1200000" table:style-name="ce3">
            <text:p><text:s/>11,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史前文化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海洋生物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海洋生物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9450000" table:style-name="ce3">
            <text:p><text:s/>9,4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自然科學博物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自然科學博物館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正紀念堂管理處301專戶</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82992000" table:style-name="ce3">
            <text:p><text:s/>82,992,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史前文化博物館</text:p>
          </table:table-cell>
          <table:table-cell office:value-type="string" table:style-name="ce2">
            <text:p>補助國立社教機構服務升級計畫經費</text:p>
          </table:table-cell>
          <table:table-cell office:value-type="string" table:style-name="ce1">
            <text:p>加強社會藝術與文化活動</text:p>
          </table:table-cell>
          <table:table-cell office:value-type="float" office:value="16800000" table:style-name="ce3">
            <text:p><text:s/>16,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臺灣美術館</text:p>
          </table:table-cell>
          <table:table-cell office:value-type="string" table:style-name="ce2">
            <text:p>補助第10屆威尼斯建築集年展－台灣館之印刷費</text:p>
          </table:table-cell>
          <table:table-cell office:value-type="string" table:style-name="ce1">
            <text:p>加強社會藝術與文化活動</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國光劇團301專戶</text:p>
          </table:table-cell>
          <table:table-cell office:value-type="string" table:style-name="ce2">
            <text:p>補助機關學校參加「2006英語博覽會」本部攤位展示經費</text:p>
          </table:table-cell>
          <table:table-cell office:value-type="string" table:style-name="ce1">
            <text:p>加強社會藝術與文化活動</text:p>
          </table:table-cell>
          <table:table-cell office:value-type="float" office:value="48400" table:style-name="ce3">
            <text:p><text:s/>48,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華南銀行總行營業部</text:p>
          </table:table-cell>
          <table:table-cell office:value-type="string" table:style-name="ce2">
            <text:p>台大震災利息（11月份手續費及5月至8月份補貼利息差額）</text:p>
          </table:table-cell>
          <table:table-cell office:value-type="string" table:style-name="ce1">
            <text:p>高等教育行政及督導</text:p>
          </table:table-cell>
          <table:table-cell office:value-type="float" office:value="14093" table:style-name="ce3">
            <text:p><text:s/>14,093<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華南銀行總行營業部</text:p>
          </table:table-cell>
          <table:table-cell office:value-type="string" table:style-name="ce2">
            <text:p>台大震災利息補貼</text:p>
          </table:table-cell>
          <table:table-cell office:value-type="string" table:style-name="ce1">
            <text:p>高等教育行政及督導</text:p>
          </table:table-cell>
          <table:table-cell office:value-type="float" office:value="14523" table:style-name="ce3">
            <text:p><text:s/>14,523<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8" table:style-name="ce9">
            <text:p>951218</text:p>
          </table:table-cell>
          <table:table-cell office:value-type="string" table:style-name="ce1">
            <text:p>國立中央大學</text:p>
          </table:table-cell>
          <table:table-cell office:value-type="string" table:style-name="ce2">
            <text:p>國家講座獎助金</text:p>
          </table:table-cell>
          <table:table-cell office:value-type="string" table:style-name="ce1">
            <text:p>高等教育行政及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5" table:style-name="ce9">
            <text:p>951225</text:p>
          </table:table-cell>
          <table:table-cell office:value-type="string" table:style-name="ce1">
            <text:p>國立臺灣體育學院</text:p>
          </table:table-cell>
          <table:table-cell office:value-type="string" table:style-name="ce2">
            <text:p>補助95年度推動成立體育校院整併暨成立體育大學強化競技訓練與運動科研專案計畫經費</text:p>
          </table:table-cell>
          <table:table-cell office:value-type="string" table:style-name="ce1">
            <text:p>高等教育行政及督導</text:p>
          </table:table-cell>
          <table:table-cell office:value-type="float" office:value="13750000" table:style-name="ce3">
            <text:p><text:s/>13,7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5" table:style-name="ce9">
            <text:p>951225</text:p>
          </table:table-cell>
          <table:table-cell office:value-type="string" table:style-name="ce1">
            <text:p>國立臺灣體育學院</text:p>
          </table:table-cell>
          <table:table-cell office:value-type="string" table:style-name="ce2">
            <text:p>補助95年度推動成立體育校院整併暨成立體育大學強化競技訓練與運動科研專案計畫經費</text:p>
          </table:table-cell>
          <table:table-cell office:value-type="string" table:style-name="ce1">
            <text:p>高等教育行政及督導</text:p>
          </table:table-cell>
          <table:table-cell office:value-type="float" office:value="11250000" table:style-name="ce3">
            <text:p><text:s/>11,2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5" table:style-name="ce9">
            <text:p>951225</text:p>
          </table:table-cell>
          <table:table-cell office:value-type="string" table:style-name="ce1">
            <text:p>國立體育學院</text:p>
          </table:table-cell>
          <table:table-cell office:value-type="string" table:style-name="ce2">
            <text:p>補助95年度推動成立體育校院整併暨成立體育大學強化競技訓練與運動科研專案計畫經費</text:p>
          </table:table-cell>
          <table:table-cell office:value-type="string" table:style-name="ce1">
            <text:p>高等教育行政及督導</text:p>
          </table:table-cell>
          <table:table-cell office:value-type="float" office:value="13750000" table:style-name="ce3">
            <text:p><text:s/>13,7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5" table:style-name="ce9">
            <text:p>951225</text:p>
          </table:table-cell>
          <table:table-cell office:value-type="string" table:style-name="ce1">
            <text:p>國立體育學院</text:p>
          </table:table-cell>
          <table:table-cell office:value-type="string" table:style-name="ce2">
            <text:p>補助95年度推動成立體育校院整併暨成立體育大學強化競技訓練與運動科研專案計畫經費</text:p>
          </table:table-cell>
          <table:table-cell office:value-type="string" table:style-name="ce1">
            <text:p>高等教育行政及督導</text:p>
          </table:table-cell>
          <table:table-cell office:value-type="float" office:value="11250000" table:style-name="ce3">
            <text:p><text:s/>11,2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5" table:style-name="ce9">
            <text:p>951205</text:p>
          </table:table-cell>
          <table:table-cell office:value-type="string" table:style-name="ce1">
            <text:p>國立高雄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5" table:style-name="ce9">
            <text:p>951205</text:p>
          </table:table-cell>
          <table:table-cell office:value-type="string" table:style-name="ce1">
            <text:p>國立暨南國際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5" table:style-name="ce9">
            <text:p>951205</text:p>
          </table:table-cell>
          <table:table-cell office:value-type="string" table:style-name="ce1">
            <text:p>國立臺南藝術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7" table:style-name="ce9">
            <text:p>951207</text:p>
          </table:table-cell>
          <table:table-cell office:value-type="string" table:style-name="ce1">
            <text:p>國立臺北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1" table:style-name="ce9">
            <text:p>951221</text:p>
          </table:table-cell>
          <table:table-cell office:value-type="string" table:style-name="ce1">
            <text:p>國立臺北藝術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8" table:style-name="ce9">
            <text:p>951218</text:p>
          </table:table-cell>
          <table:table-cell office:value-type="string" table:style-name="ce1">
            <text:p>國立陽明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1" table:style-name="ce9">
            <text:p>951221</text:p>
          </table:table-cell>
          <table:table-cell office:value-type="string" table:style-name="ce1">
            <text:p>國立政治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5" table:style-name="ce9">
            <text:p>951225</text:p>
          </table:table-cell>
          <table:table-cell office:value-type="string" table:style-name="ce1">
            <text:p>國立臺灣藝術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8" table:style-name="ce9">
            <text:p>951228</text:p>
          </table:table-cell>
          <table:table-cell office:value-type="string" table:style-name="ce1">
            <text:p>國立臺灣藝術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暨南國際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臺灣藝術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臺灣藝術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32000" table:style-name="ce3">
            <text:p><text:s/>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灣大學</text:p>
          </table:table-cell>
          <table:table-cell office:value-type="string" table:style-name="ce2">
            <text:p>補助牙醫導航及顯微治療系統計畫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臺大醫院作業基金</text:p>
          </table:table-cell>
          <table:table-cell office:value-type="string" table:style-name="ce2">
            <text:p>補助前北護分院作業基金舉債借款</text:p>
          </table:table-cell>
          <table:table-cell office:value-type="string" table:style-name="ce1">
            <text:p>高等教育行政及督導</text:p>
          </table:table-cell>
          <table:table-cell office:value-type="float" office:value="42000000" table:style-name="ce3">
            <text:p><text:s/>4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臺灣大學</text:p>
          </table:table-cell>
          <table:table-cell office:value-type="string" table:style-name="ce2">
            <text:p>補助建置機學術成果典藏計畫第2期經費</text:p>
          </table:table-cell>
          <table:table-cell office:value-type="string" table:style-name="ce1">
            <text:p>高等教育行政及督導</text:p>
          </table:table-cell>
          <table:table-cell office:value-type="float" office:value="820000" table:style-name="ce3">
            <text:p><text:s/>8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政治大學</text:p>
          </table:table-cell>
          <table:table-cell office:value-type="string" table:style-name="ce2">
            <text:p>補助國際學生宿舍規劃服務費用</text:p>
          </table:table-cell>
          <table:table-cell office:value-type="string" table:style-name="ce1">
            <text:p>高等教育行政及督導</text:p>
          </table:table-cell>
          <table:table-cell office:value-type="float" office:value="1808000" table:style-name="ce3">
            <text:p><text:s/>1,80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體育學院</text:p>
          </table:table-cell>
          <table:table-cell office:value-type="string" table:style-name="ce2">
            <text:p>補助臺灣體育學院聘請體育大學籌備處專案計畫人員費用</text:p>
          </table:table-cell>
          <table:table-cell office:value-type="string" table:style-name="ce1">
            <text:p>高等教育行政及督導</text:p>
          </table:table-cell>
          <table:table-cell office:value-type="float" office:value="455964" table:style-name="ce3">
            <text:p><text:s/>455,964<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臺灣師範大學</text:p>
          </table:table-cell>
          <table:table-cell office:value-type="string" table:style-name="ce2">
            <text:p>補助學生宿舍整修計畫</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31" table:style-name="ce9">
            <text:p>951231</text:p>
          </table:table-cell>
          <table:table-cell office:value-type="string" table:style-name="ce1">
            <text:p>國立金門技術學院</text:p>
          </table:table-cell>
          <table:table-cell office:value-type="string" table:style-name="ce2">
            <text:p>專案95年急需風災計畫經費</text:p>
          </table:table-cell>
          <table:table-cell office:value-type="string" table:style-name="ce1">
            <text:p>技術職業教育行政及督導</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虎尾科技大學401專戶</text:p>
          </table:table-cell>
          <table:table-cell office:value-type="string" table:style-name="ce2">
            <text:p>專案95年急需資本門專案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2" table:style-name="ce9">
            <text:p>951222</text:p>
          </table:table-cell>
          <table:table-cell office:value-type="string" table:style-name="ce1">
            <text:p>國立勤益技術學院</text:p>
          </table:table-cell>
          <table:table-cell office:value-type="string" table:style-name="ce2">
            <text:p>補助95年戶善教學設備計畫經費</text:p>
          </table:table-cell>
          <table:table-cell office:value-type="string" table:style-name="ce1">
            <text:p>技術職業教育行政及督導</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護理專科學校</text:p>
          </table:table-cell>
          <table:table-cell office:value-type="string" table:style-name="ce2">
            <text:p>補助95年改善教學設備計畫資本門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高雄海洋科技大學</text:p>
          </table:table-cell>
          <table:table-cell office:value-type="string" table:style-name="ce2">
            <text:p>補助95年度老舊校舍改善工程款</text:p>
          </table:table-cell>
          <table:table-cell office:value-type="string" table:style-name="ce1">
            <text:p>技術職業教育行政及督導</text:p>
          </table:table-cell>
          <table:table-cell office:value-type="float" office:value="9000000" table:style-name="ce3">
            <text:p><text:s/>9,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虎尾科技大學401專戶</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高雄應用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1200000" table:style-name="ce3">
            <text:p><text:s/>1,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高雄應用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澎湖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臺北商業技術學院</text:p>
          </table:table-cell>
          <table:table-cell office:value-type="string" table:style-name="ce2">
            <text:p>補助95年度技專校院發展學校重點特色專案計畫第一梯次延續型案件</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高雄應用科技大學</text:p>
          </table:table-cell>
          <table:table-cell office:value-type="string" table:style-name="ce2">
            <text:p>補助95年度挑戰2008再生能源科技教育整合人才培育計畫</text:p>
          </table:table-cell>
          <table:table-cell office:value-type="string" table:style-name="ce1">
            <text:p>技術職業教育行政及督導</text:p>
          </table:table-cell>
          <table:table-cell office:value-type="float" office:value="825000" table:style-name="ce3">
            <text:p><text:s/>8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高雄應用科技大學</text:p>
          </table:table-cell>
          <table:table-cell office:value-type="string" table:style-name="ce2">
            <text:p>補助95年度挑戰2008再生能源科技教育整合人才培育計畫</text:p>
          </table:table-cell>
          <table:table-cell office:value-type="string" table:style-name="ce1">
            <text:p>技術職業教育行政及督導</text:p>
          </table:table-cell>
          <table:table-cell office:value-type="float" office:value="2475000" table:style-name="ce3">
            <text:p><text:s/>2,47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95年度挑戰2008再生能源科技教育整合人才培育計畫</text:p>
          </table:table-cell>
          <table:table-cell office:value-type="string" table:style-name="ce1">
            <text:p>技術職業教育行政及督導</text:p>
          </table:table-cell>
          <table:table-cell office:value-type="float" office:value="2475000" table:style-name="ce3">
            <text:p><text:s/>2,47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95年度挑戰2008再生能源科技教育整合人才培育計畫</text:p>
          </table:table-cell>
          <table:table-cell office:value-type="string" table:style-name="ce1">
            <text:p>技術職業教育行政及督導</text:p>
          </table:table-cell>
          <table:table-cell office:value-type="float" office:value="825000" table:style-name="ce3">
            <text:p><text:s/>8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1" table:style-name="ce9">
            <text:p>951221</text:p>
          </table:table-cell>
          <table:table-cell office:value-type="string" table:style-name="ce1">
            <text:p>國立屏東科技大學</text:p>
          </table:table-cell>
          <table:table-cell office:value-type="string" table:style-name="ce2">
            <text:p>補助95年度學生活動競賽經費</text:p>
          </table:table-cell>
          <table:table-cell office:value-type="string" table:style-name="ce1">
            <text:p>技術職業教育行政及督導</text:p>
          </table:table-cell>
          <table:table-cell office:value-type="float" office:value="280000" table:style-name="ce3">
            <text:p><text:s/>2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雲林科技大學</text:p>
          </table:table-cell>
          <table:table-cell office:value-type="string" table:style-name="ce2">
            <text:p>補助95年急需風災重建經費</text:p>
          </table:table-cell>
          <table:table-cell office:value-type="string" table:style-name="ce1">
            <text:p>技術職業教育行政及督導</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臺灣科技大學</text:p>
          </table:table-cell>
          <table:table-cell office:value-type="string" table:style-name="ce2">
            <text:p>補助95年英語教學資源中心計畫資本門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9" table:style-name="ce9">
            <text:p>951229</text:p>
          </table:table-cell>
          <table:table-cell office:value-type="string" table:style-name="ce1">
            <text:p>國立高雄海洋科技大學</text:p>
          </table:table-cell>
          <table:table-cell office:value-type="string" table:style-name="ce2">
            <text:p>補助95年海洋生物科技整合教學與研究發展計畫經費</text:p>
          </table:table-cell>
          <table:table-cell office:value-type="string" table:style-name="ce1">
            <text:p>技術職業教育行政及督導</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臺灣戲曲學院</text:p>
          </table:table-cell>
          <table:table-cell office:value-type="string" table:style-name="ce2">
            <text:p>補助95年專案資本門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高雄餐旅學院</text:p>
          </table:table-cell>
          <table:table-cell office:value-type="string" table:style-name="ce2">
            <text:p>補助95年專案資本門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2" table:style-name="ce9">
            <text:p>951222</text:p>
          </table:table-cell>
          <table:table-cell office:value-type="string" table:style-name="ce1">
            <text:p>國立臺北科技大學</text:p>
          </table:table-cell>
          <table:table-cell office:value-type="string" table:style-name="ce2">
            <text:p>補助95年產學合作光電材料之檢測及研發中心擴增計畫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澎湖科技大學</text:p>
          </table:table-cell>
          <table:table-cell office:value-type="string" table:style-name="ce2">
            <text:p>補助95年發展學校重點特色專案計畫第一梯次延續型案件</text:p>
          </table:table-cell>
          <table:table-cell office:value-type="string" table:style-name="ce1">
            <text:p>技術職業教育行政及督導</text:p>
          </table:table-cell>
          <table:table-cell office:value-type="float" office:value="3900000" table:style-name="ce3">
            <text:p><text:s/>3,9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雲林科技大學</text:p>
          </table:table-cell>
          <table:table-cell office:value-type="string" table:style-name="ce2">
            <text:p>補助95年資本門專案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2" table:style-name="ce9">
            <text:p>951222</text:p>
          </table:table-cell>
          <table:table-cell office:value-type="string" table:style-name="ce1">
            <text:p>國立澎湖科技大學</text:p>
          </table:table-cell>
          <table:table-cell office:value-type="string" table:style-name="ce2">
            <text:p>補助95年資本門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95年綠色建築及區域整合計畫經費</text:p>
          </table:table-cell>
          <table:table-cell office:value-type="string" table:style-name="ce1">
            <text:p>技術職業教育行政及督導</text:p>
          </table:table-cell>
          <table:table-cell office:value-type="float" office:value="7000000" table:style-name="ce3">
            <text:p><text:s/>7,000,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95年機電整合設備計畫資本門專案經費</text:p>
          </table:table-cell>
          <table:table-cell office:value-type="string" table:style-name="ce1">
            <text:p>技術職業教育行政及督導</text:p>
          </table:table-cell>
          <table:table-cell office:value-type="float" office:value="6100000" table:style-name="ce3">
            <text:p><text:s/>6,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臺灣科技大學</text:p>
          </table:table-cell>
          <table:table-cell office:value-type="string" table:style-name="ce2">
            <text:p>補助95年職業學校教師進階研習專業實習設備計畫經費</text:p>
          </table:table-cell>
          <table:table-cell office:value-type="string" table:style-name="ce1">
            <text:p>技術職業教育行政及督導</text:p>
          </table:table-cell>
          <table:table-cell office:value-type="float" office:value="3000000" table:style-name="ce3">
            <text:p><text:s/>3,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臺中護理專科學校</text:p>
          </table:table-cell>
          <table:table-cell office:value-type="string" table:style-name="ce2">
            <text:p>補助台中護專95年技專校院急需資本門專案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屏東科技大學</text:p>
          </table:table-cell>
          <table:table-cell office:value-type="string" table:style-name="ce2">
            <text:p>補助生物生產流程機電整合實驗設備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高雄海洋科技大學</text:p>
          </table:table-cell>
          <table:table-cell office:value-type="string" table:style-name="ce2">
            <text:p>補助海事教育航海輪機教材印刷費</text:p>
          </table:table-cell>
          <table:table-cell office:value-type="string" table:style-name="ce1">
            <text:p>技術職業教育行政及督導</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產學合作宣導-南部參訪活動經費</text:p>
          </table:table-cell>
          <table:table-cell office:value-type="string" table:style-name="ce1">
            <text:p>技術職業教育行政及督導</text:p>
          </table:table-cell>
          <table:table-cell office:value-type="float" office:value="399485" table:style-name="ce3">
            <text:p><text:s/>399,48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高雄第一科技大學</text:p>
          </table:table-cell>
          <table:table-cell office:value-type="string" table:style-name="ce2">
            <text:p>補助第一屆IPMA全國大學專案管理實作競賽經費</text:p>
          </table:table-cell>
          <table:table-cell office:value-type="string" table:style-name="ce1">
            <text:p>技術職業教育行政及督導</text:p>
          </table:table-cell>
          <table:table-cell office:value-type="float" office:value="150000" table:style-name="ce3">
            <text:p><text:s/>1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師範大學</text:p>
          </table:table-cell>
          <table:table-cell office:value-type="string" table:style-name="ce2">
            <text:p>補助職業學校一般科目群科中心學校數位教學平台建置計畫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06" table:style-name="ce9">
            <text:p>951206</text:p>
          </table:table-cell>
          <table:table-cell office:value-type="string" table:style-name="ce1">
            <text:p>國立臺灣科技大學</text:p>
          </table:table-cell>
          <table:table-cell office:value-type="string" table:style-name="ce2">
            <text:p>補助職業學校群科課程規畫工作圈（職業學校課程基礎研究案）第二期經費</text:p>
          </table:table-cell>
          <table:table-cell office:value-type="string" table:style-name="ce1">
            <text:p>技術職業教育行政及督導</text:p>
          </table:table-cell>
          <table:table-cell office:value-type="float" office:value="1993176" table:style-name="ce3">
            <text:p><text:s/>1,993,176<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護理專科學校</text:p>
          </table:table-cell>
          <table:table-cell office:value-type="string" table:style-name="ce2">
            <text:p>獎助公私立大專校院共同助學措施成效良好學校之經費</text:p>
          </table:table-cell>
          <table:table-cell office:value-type="string" table:style-name="ce1">
            <text:p>技術職業教育行政及督導</text:p>
          </table:table-cell>
          <table:table-cell office:value-type="float" office:value="858575" table:style-name="ce3">
            <text:p><text:s/>858,575<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屏東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9000000" table:style-name="ce3">
            <text:p><text:s/>49,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北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56351000" table:style-name="ce3">
            <text:p><text:s/>56,351,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高雄第一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7521000" table:style-name="ce3">
            <text:p><text:s/>37,521,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澎湖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6573000" table:style-name="ce3">
            <text:p><text:s/>16,57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雲林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52480000" table:style-name="ce3">
            <text:p><text:s/>52,4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灣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60200000" table:style-name="ce3">
            <text:p><text:s/>60,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高雄師範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9714000" table:style-name="ce3">
            <text:p><text:s/>49,71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屏東教育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4434000" table:style-name="ce3">
            <text:p><text:s/>34,43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灣師範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22000000" table:style-name="ce3">
            <text:p><text:s/>12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中教育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4511000" table:style-name="ce3">
            <text:p><text:s/>34,511,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中山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74793000" table:style-name="ce3">
            <text:p><text:s/>74,79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中正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73645000" table:style-name="ce3">
            <text:p><text:s/>73,64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陽明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64506000" table:style-name="ce3">
            <text:p><text:s/>64,50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北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9933000" table:style-name="ce3">
            <text:p><text:s/>49,93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灣海洋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64372000" table:style-name="ce3">
            <text:p><text:s/>64,37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宜蘭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9480000" table:style-name="ce3">
            <text:p><text:s/>39,4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灣藝術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1100000" table:style-name="ce3">
            <text:p><text:s/>31,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北藝術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29554000" table:style-name="ce3">
            <text:p><text:s/>29,55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南藝術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22525000" table:style-name="ce3">
            <text:p><text:s/>22,52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南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2366000" table:style-name="ce3">
            <text:p><text:s/>32,36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中興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22874000" table:style-name="ce3">
            <text:p><text:s/>122,87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政治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06000000" table:style-name="ce3">
            <text:p><text:s/>106,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成功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10714000" table:style-name="ce3">
            <text:p><text:s/>110,71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交通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03716000" table:style-name="ce3">
            <text:p><text:s/>103,7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中央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86678000" table:style-name="ce3">
            <text:p><text:s/>86,67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臺南護理專科學校</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9539000" table:style-name="ce3">
            <text:p><text:s/>9,539,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高雄餐旅學院</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7663000" table:style-name="ce3">
            <text:p><text:s/>17,66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空中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6200000" table:style-name="ce3">
            <text:p><text:s/>16,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花蓮教育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2049000" table:style-name="ce3">
            <text:p><text:s/>32,049,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東華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1252000" table:style-name="ce3">
            <text:p><text:s/>41,25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臺灣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14514000" table:style-name="ce3">
            <text:p><text:s/>414,51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嘉義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87636000" table:style-name="ce3">
            <text:p><text:s/>87,63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暨南國際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44257000" table:style-name="ce3">
            <text:p><text:s/>44,257,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清華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98758000" table:style-name="ce3">
            <text:p><text:s/>98,75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聯合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23351000" table:style-name="ce3">
            <text:p><text:s/>23,351,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高雄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1600000" table:style-name="ce3">
            <text:p><text:s/>31,6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國立臺東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30432000" table:style-name="ce3">
            <text:p><text:s/>30,4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國立澎湖科技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16578000" table:style-name="ce3">
            <text:p><text:s/>16,57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北教育大學</text:p>
          </table:table-cell>
          <table:table-cell office:value-type="string" table:style-name="ce2">
            <text:p>補助<text:span text:style-name="T3">95</text:span>年<text:span text:style-name="T3">12</text:span>月國立大學校院教學與研究輔助經費</text:p>
          </table:table-cell>
          <table:table-cell office:value-type="string" table:style-name="ce1">
            <text:p>國立學校教學與研究輔助</text:p>
          </table:table-cell>
          <table:table-cell office:value-type="float" office:value="85000000" table:style-name="ce3">
            <text:p><text:s/>8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臺北商業技術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42589000" table:style-name="ce3">
            <text:p><text:s/>42,589,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臺中技術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49134000" table:style-name="ce3">
            <text:p><text:s/>49,13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臺灣戲曲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27000000" table:style-name="ce3">
            <text:p><text:s/>27,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體育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21190000" table:style-name="ce3">
            <text:p><text:s/>21,19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臺中護理專科學校</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8720000" table:style-name="ce3">
            <text:p><text:s/>8,7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高雄應用科技大學</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52337000" table:style-name="ce3">
            <text:p><text:s/>52,337,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8" table:style-name="ce9">
            <text:p>951208</text:p>
          </table:table-cell>
          <table:table-cell office:value-type="string" table:style-name="ce1">
            <text:p>國立高雄海洋科技大學</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10213000" table:style-name="ce3">
            <text:p><text:s/>10,21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虎尾科技大學401專戶</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43600000" table:style-name="ce3">
            <text:p><text:s/>43,6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勤益技術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53795000" table:style-name="ce3">
            <text:p><text:s/>53,79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臺北護理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27641000" table:style-name="ce3">
            <text:p><text:s/>27,641,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屏東商業技術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23904000" table:style-name="ce3">
            <text:p><text:s/>23,90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彰化師範大學</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52651000" table:style-name="ce3">
            <text:p><text:s/>52,651,000<text:s/></text:p>
          </table:table-cell>
          <table:table-cell table:number-columns-repeated="2" table:style-name="ce4"/>
          <table:table-cell table:number-columns-repeated="2" table:style-name="ce5"/>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新竹教育大學</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33602000" table:style-name="ce3">
            <text:p><text:s/>33,60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9" table:style-name="ce9">
            <text:p>951219</text:p>
          </table:table-cell>
          <table:table-cell office:value-type="string" table:style-name="ce1">
            <text:p>國立金門技術學院</text:p>
          </table:table-cell>
          <table:table-cell office:value-type="string" table:style-name="ce2">
            <text:p>補助95年12月學校教學與研究經費</text:p>
          </table:table-cell>
          <table:table-cell office:value-type="string" table:style-name="ce1">
            <text:p>國立學校教學與研究輔助</text:p>
          </table:table-cell>
          <table:table-cell office:value-type="float" office:value="7263000" table:style-name="ce3">
            <text:p><text:s/>7,26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9" table:style-name="ce9">
            <text:p>951219</text:p>
          </table:table-cell>
          <table:table-cell office:value-type="string" table:style-name="ce1">
            <text:p>臺大醫院作業基金</text:p>
          </table:table-cell>
          <table:table-cell office:value-type="string" table:style-name="ce2">
            <text:p>補助95年國立台灣大學醫學院附設醫院北護分院整併經費</text:p>
          </table:table-cell>
          <table:table-cell office:value-type="string" table:style-name="ce1">
            <text:p>國立學校教學與研究輔助</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9" table:style-name="ce9">
            <text:p>951219</text:p>
          </table:table-cell>
          <table:table-cell office:value-type="string" table:style-name="ce1">
            <text:p>臺大醫院作業基金</text:p>
          </table:table-cell>
          <table:table-cell office:value-type="string" table:style-name="ce2">
            <text:p>補助95年國立台灣大學醫學院附設醫院北護分院整併經費</text:p>
          </table:table-cell>
          <table:table-cell office:value-type="string" table:style-name="ce1">
            <text:p>國立學校教學與研究輔助</text:p>
          </table:table-cell>
          <table:table-cell office:value-type="float" office:value="19000000" table:style-name="ce3">
            <text:p><text:s/>19,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國立金門技術學院</text:p>
          </table:table-cell>
          <table:table-cell office:value-type="string" table:style-name="ce2">
            <text:p>補助95年國立金門技術學院資本門專案經費</text:p>
          </table:table-cell>
          <table:table-cell office:value-type="string" table:style-name="ce1">
            <text:p>國立學校教學與研究輔助</text:p>
          </table:table-cell>
          <table:table-cell office:value-type="float" office:value="2000000" table:style-name="ce3">
            <text:p><text:s/>2,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13" table:style-name="ce9">
            <text:p>951213</text:p>
          </table:table-cell>
          <table:table-cell office:value-type="string" table:style-name="ce1">
            <text:p>國立臺灣體育學院</text:p>
          </table:table-cell>
          <table:table-cell office:value-type="string" table:style-name="ce2">
            <text:p>補助95學年度專案請增員額</text:p>
          </table:table-cell>
          <table:table-cell office:value-type="string" table:style-name="ce1">
            <text:p>國立學校教學與研究輔助</text:p>
          </table:table-cell>
          <table:table-cell office:value-type="float" office:value="1834000" table:style-name="ce3">
            <text:p><text:s/>1,83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6" table:style-name="ce9">
            <text:p>951206</text:p>
          </table:table-cell>
          <table:table-cell office:value-type="string" table:style-name="ce1">
            <text:p>國立成功大學</text:p>
          </table:table-cell>
          <table:table-cell office:value-type="string" table:style-name="ce2">
            <text:p>補助改善庫房及設施經費</text:p>
          </table:table-cell>
          <table:table-cell office:value-type="string" table:style-name="ce1">
            <text:p>國立學校教學與研究輔助</text:p>
          </table:table-cell>
          <table:table-cell office:value-type="float" office:value="340000" table:style-name="ce3">
            <text:p><text:s/>3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6" table:style-name="ce9">
            <text:p>951206</text:p>
          </table:table-cell>
          <table:table-cell office:value-type="string" table:style-name="ce1">
            <text:p>國立臺灣師範大學</text:p>
          </table:table-cell>
          <table:table-cell office:value-type="string" table:style-name="ce2">
            <text:p>補助改善庫房及設施經費</text:p>
          </table:table-cell>
          <table:table-cell office:value-type="string" table:style-name="ce1">
            <text:p>國立學校教學與研究輔助</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6" table:style-name="ce9">
            <text:p>951206</text:p>
          </table:table-cell>
          <table:table-cell office:value-type="string" table:style-name="ce1">
            <text:p>國立中興大學</text:p>
          </table:table-cell>
          <table:table-cell office:value-type="string" table:style-name="ce2">
            <text:p>補助改善庫房及設施經費</text:p>
          </table:table-cell>
          <table:table-cell office:value-type="string" table:style-name="ce1">
            <text:p>國立學校教學與研究輔助</text:p>
          </table:table-cell>
          <table:table-cell office:value-type="float" office:value="1000000" table:style-name="ce3">
            <text:p><text:s/>1,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6" table:style-name="ce9">
            <text:p>951206</text:p>
          </table:table-cell>
          <table:table-cell office:value-type="string" table:style-name="ce1">
            <text:p>國立成功大學</text:p>
          </table:table-cell>
          <table:table-cell office:value-type="string" table:style-name="ce2">
            <text:p>補助改善庫房及設施經費</text:p>
          </table:table-cell>
          <table:table-cell office:value-type="string" table:style-name="ce1">
            <text:p>國立學校教學與研究輔助</text:p>
          </table:table-cell>
          <table:table-cell office:value-type="float" office:value="660000" table:style-name="ce3">
            <text:p><text:s/>6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6" table:style-name="ce9">
            <text:p>951206</text:p>
          </table:table-cell>
          <table:table-cell office:value-type="string" table:style-name="ce1">
            <text:p>國立臺灣師範大學</text:p>
          </table:table-cell>
          <table:table-cell office:value-type="string" table:style-name="ce2">
            <text:p>補助改善庫房及設施經費</text:p>
          </table:table-cell>
          <table:table-cell office:value-type="string" table:style-name="ce1">
            <text:p>國立學校教學與研究輔助</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3" table:style-name="ce9">
            <text:p>951213</text:p>
          </table:table-cell>
          <table:table-cell office:value-type="string" table:style-name="ce1">
            <text:p>國立陽明大學</text:p>
          </table:table-cell>
          <table:table-cell office:value-type="string" table:style-name="ce2">
            <text:p>補助國立陽明大學95年12月醫師從事基礎醫學教學研究不開業獎金</text:p>
          </table:table-cell>
          <table:table-cell office:value-type="string" table:style-name="ce1">
            <text:p>國立學校教學與研究輔助</text:p>
          </table:table-cell>
          <table:table-cell office:value-type="float" office:value="2360000" table:style-name="ce3">
            <text:p><text:s/>2,36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政治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1440000" table:style-name="ce3">
            <text:p><text:s/>1,4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屏東教育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13440000" table:style-name="ce3">
            <text:p><text:s/>13,44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師範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6820000" table:style-name="ce3">
            <text:p><text:s/>6,8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師範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7508000" table:style-name="ce3">
            <text:p><text:s/>7,50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師範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16968000" table:style-name="ce3">
            <text:p><text:s/>16,96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師範大學</text:p>
          </table:table-cell>
          <table:table-cell office:value-type="string" table:style-name="ce2">
            <text:p>補助95年度師資培育實習教師實習津貼第三期經費</text:p>
          </table:table-cell>
          <table:table-cell office:value-type="string" table:style-name="ce1">
            <text:p>師資培育</text:p>
          </table:table-cell>
          <table:table-cell office:value-type="float" office:value="24922147" table:style-name="ce3">
            <text:p><text:s/>24,922,147<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北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220000" table:style-name="ce3">
            <text:p><text:s/>1,22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8" table:style-name="ce9">
            <text:p>951208</text:p>
          </table:table-cell>
          <table:table-cell office:value-type="string" table:style-name="ce1">
            <text:p>國立臺北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280000" table:style-name="ce3">
            <text:p><text:s/>1,28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花蓮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458000" table:style-name="ce3">
            <text:p><text:s/>1,45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花蓮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7004000" table:style-name="ce3">
            <text:p><text:s/>7,00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彰化師範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100000" table:style-name="ce3">
            <text:p><text:s/>1,1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彰化師範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2400000" table:style-name="ce3">
            <text:p><text:s/>12,4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5" table:style-name="ce9">
            <text:p>951215</text:p>
          </table:table-cell>
          <table:table-cell office:value-type="string" table:style-name="ce1">
            <text:p>國立高雄師範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6000000" table:style-name="ce3">
            <text:p><text:s/>6,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國立屏東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11000000" table:style-name="ce3">
            <text:p><text:s/>11,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8" table:style-name="ce9">
            <text:p>951218</text:p>
          </table:table-cell>
          <table:table-cell office:value-type="string" table:style-name="ce1">
            <text:p>國立屏東教育大學</text:p>
          </table:table-cell>
          <table:table-cell office:value-type="string" table:style-name="ce2">
            <text:p>補助95年度師範及教育大學轉型發展計畫經費</text:p>
          </table:table-cell>
          <table:table-cell office:value-type="string" table:style-name="ce1">
            <text:p>師資培育</text:p>
          </table:table-cell>
          <table:table-cell office:value-type="float" office:value="5030000" table:style-name="ce3">
            <text:p><text:s/>5,03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0" table:style-name="ce9">
            <text:p>951220</text:p>
          </table:table-cell>
          <table:table-cell office:value-type="string" table:style-name="ce1">
            <text:p>國立臺灣師範大學</text:p>
          </table:table-cell>
          <table:table-cell office:value-type="string" table:style-name="ce2">
            <text:p>補助95年度配合課程改革開設教師在職進修學分班經費</text:p>
          </table:table-cell>
          <table:table-cell office:value-type="string" table:style-name="ce1">
            <text:p>師資培育</text:p>
          </table:table-cell>
          <table:table-cell office:value-type="float" office:value="533000" table:style-name="ce3">
            <text:p><text:s/>533,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7" table:style-name="ce9">
            <text:p>951207</text:p>
          </table:table-cell>
          <table:table-cell office:value-type="string" table:style-name="ce1">
            <text:p>國立臺灣師範大學</text:p>
          </table:table-cell>
          <table:table-cell office:value-type="string" table:style-name="ce2">
            <text:p>補助95年高中公民與社會科教師在職進修學分班經費</text:p>
          </table:table-cell>
          <table:table-cell office:value-type="string" table:style-name="ce1">
            <text:p>師資培育</text:p>
          </table:table-cell>
          <table:table-cell office:value-type="float" office:value="595000" table:style-name="ce3">
            <text:p><text:s/>595,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0" table:style-name="ce9">
            <text:p>951220</text:p>
          </table:table-cell>
          <table:table-cell office:value-type="string" table:style-name="ce1">
            <text:p>國立彰化師範大學</text:p>
          </table:table-cell>
          <table:table-cell office:value-type="string" table:style-name="ce2">
            <text:p>補助95年推動師範校院轉型發展計畫經費</text:p>
          </table:table-cell>
          <table:table-cell office:value-type="string" table:style-name="ce1">
            <text:p>師資培育</text:p>
          </table:table-cell>
          <table:table-cell office:value-type="float" office:value="1017600" table:style-name="ce3">
            <text:p><text:s/>1,017,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0" table:style-name="ce9">
            <text:p>951220</text:p>
          </table:table-cell>
          <table:table-cell office:value-type="string" table:style-name="ce1">
            <text:p>國立彰化師範大學</text:p>
          </table:table-cell>
          <table:table-cell office:value-type="string" table:style-name="ce2">
            <text:p>補助95年推動師範校院轉型發展計畫經費</text:p>
          </table:table-cell>
          <table:table-cell office:value-type="string" table:style-name="ce1">
            <text:p>師資培育</text:p>
          </table:table-cell>
          <table:table-cell office:value-type="float" office:value="3816000" table:style-name="ce3">
            <text:p><text:s/>3,816,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臺灣師範大學</text:p>
          </table:table-cell>
          <table:table-cell office:value-type="string" table:style-name="ce2">
            <text:p>補助95年推動師範校院轉型發展計畫經費</text:p>
          </table:table-cell>
          <table:table-cell office:value-type="string" table:style-name="ce1">
            <text:p>師資培育</text:p>
          </table:table-cell>
          <table:table-cell office:value-type="float" office:value="1632000" table:style-name="ce3">
            <text:p><text:s/>1,632,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7" table:style-name="ce9">
            <text:p>951227</text:p>
          </table:table-cell>
          <table:table-cell office:value-type="string" table:style-name="ce1">
            <text:p>國立臺灣師範大學</text:p>
          </table:table-cell>
          <table:table-cell office:value-type="string" table:style-name="ce2">
            <text:p>補助95年推動師範校院轉型發展計畫經費</text:p>
          </table:table-cell>
          <table:table-cell office:value-type="string" table:style-name="ce1">
            <text:p>師資培育</text:p>
          </table:table-cell>
          <table:table-cell office:value-type="float" office:value="8400000" table:style-name="ce3">
            <text:p><text:s/>8,4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1" table:style-name="ce9">
            <text:p>951211</text:p>
          </table:table-cell>
          <table:table-cell office:value-type="string" table:style-name="ce1">
            <text:p>國立臺灣大學</text:p>
          </table:table-cell>
          <table:table-cell office:value-type="string" table:style-name="ce2">
            <text:p>補助公民與社會科教師加科登記事宜經費</text:p>
          </table:table-cell>
          <table:table-cell office:value-type="string" table:style-name="ce1">
            <text:p>師資培育</text:p>
          </table:table-cell>
          <table:table-cell office:value-type="float" office:value="19000" table:style-name="ce3">
            <text:p><text:s/>19,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6" table:style-name="ce9">
            <text:p>951226</text:p>
          </table:table-cell>
          <table:table-cell office:value-type="string" table:style-name="ce1">
            <text:p>國立成功大學</text:p>
          </table:table-cell>
          <table:table-cell office:value-type="string" table:style-name="ce2">
            <text:p>補助公民與社會科教師加科登記事宜經費</text:p>
          </table:table-cell>
          <table:table-cell office:value-type="string" table:style-name="ce1">
            <text:p>師資培育</text:p>
          </table:table-cell>
          <table:table-cell office:value-type="float" office:value="9600" table:style-name="ce3">
            <text:p><text:s/>9,6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06" table:style-name="ce9">
            <text:p>951206</text:p>
          </table:table-cell>
          <table:table-cell office:value-type="string" table:style-name="ce1">
            <text:p>國立成功大學</text:p>
          </table:table-cell>
          <table:table-cell office:value-type="string" table:style-name="ce2">
            <text:p>補助公民與社會科教師在職進修學分班經費</text:p>
          </table:table-cell>
          <table:table-cell office:value-type="string" table:style-name="ce1">
            <text:p>師資培育</text:p>
          </table:table-cell>
          <table:table-cell office:value-type="float" office:value="310396" table:style-name="ce3">
            <text:p><text:s/>310,396<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27" table:style-name="ce9">
            <text:p>951227</text:p>
          </table:table-cell>
          <table:table-cell office:value-type="string" table:style-name="ce1">
            <text:p>國立臺灣師範大學</text:p>
          </table:table-cell>
          <table:table-cell office:value-type="string" table:style-name="ce2">
            <text:p>補助改善教學設備計畫經費</text:p>
          </table:table-cell>
          <table:table-cell office:value-type="string" table:style-name="ce1">
            <text:p>師資培育</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12" table:style-name="ce9">
            <text:p>951212</text:p>
          </table:table-cell>
          <table:table-cell office:value-type="string" table:style-name="ce1">
            <text:p>國立臺灣藝術大學</text:p>
          </table:table-cell>
          <table:table-cell office:value-type="string" table:style-name="ce2">
            <text:p>補助師資培育中心辦理教師在職進修學分班經費</text:p>
          </table:table-cell>
          <table:table-cell office:value-type="string" table:style-name="ce1">
            <text:p>師資培育</text:p>
          </table:table-cell>
          <table:table-cell office:value-type="float" office:value="504000" table:style-name="ce3">
            <text:p><text:s/>50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藝術大學</text:p>
          </table:table-cell>
          <table:table-cell office:value-type="string" table:style-name="ce2">
            <text:p>補助配合課程改革辦理教師加科登記事宜經費</text:p>
          </table:table-cell>
          <table:table-cell office:value-type="string" table:style-name="ce1">
            <text:p>師資培育</text:p>
          </table:table-cell>
          <table:table-cell office:value-type="float" office:value="79400" table:style-name="ce3">
            <text:p><text:s/>79,4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6" table:style-name="ce9">
            <text:p>951226</text:p>
          </table:table-cell>
          <table:table-cell office:value-type="string" table:style-name="ce1">
            <text:p>國立臺北教育大學</text:p>
          </table:table-cell>
          <table:table-cell office:value-type="string" table:style-name="ce2">
            <text:p>補助臺北教育大學與美國大都會美術館合作之「展品長期借展計畫第2期計畫」經費</text:p>
          </table:table-cell>
          <table:table-cell office:value-type="string" table:style-name="ce1">
            <text:p>師資培育</text:p>
          </table:table-cell>
          <table:table-cell office:value-type="float" office:value="1188000" table:style-name="ce3">
            <text:p><text:s/>1,188,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7" table:style-name="ce9">
            <text:p>951207</text:p>
          </table:table-cell>
          <table:table-cell office:value-type="string" table:style-name="ce1">
            <text:p>國立臺北教育大學</text:p>
          </table:table-cell>
          <table:table-cell office:value-type="string" table:style-name="ce2">
            <text:p>補助轉型發展計畫第三期經費</text:p>
          </table:table-cell>
          <table:table-cell office:value-type="string" table:style-name="ce1">
            <text:p>師資培育</text:p>
          </table:table-cell>
          <table:table-cell office:value-type="float" office:value="4200000" table:style-name="ce3">
            <text:p><text:s/>4,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2">
          <table:table-cell office:value-type="float" office:value="951207" table:style-name="ce9">
            <text:p>951207</text:p>
          </table:table-cell>
          <table:table-cell office:value-type="string" table:style-name="ce1">
            <text:p>國立臺北教育大學</text:p>
          </table:table-cell>
          <table:table-cell office:value-type="string" table:style-name="ce2">
            <text:p>補助轉型發展計畫第三期經費</text:p>
          </table:table-cell>
          <table:table-cell office:value-type="string" table:style-name="ce1">
            <text:p>師資培育</text:p>
          </table:table-cell>
          <table:table-cell office:value-type="float" office:value="1200000" table:style-name="ce3">
            <text:p><text:s/>1,2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山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1750000" table:style-name="ce3">
            <text:p><text:s/>1,7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中興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500000" table:style-name="ce3">
            <text:p><text:s/>5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高雄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750000" table:style-name="ce3">
            <text:p><text:s/>7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清華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650000" table:style-name="ce3">
            <text:p><text:s/>6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清華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清華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650000" table:style-name="ce3">
            <text:p><text:s/>6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彰化師範大學</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650000" table:style-name="ce3">
            <text:p><text:s/>65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大學401專戶</text:p>
          </table:table-cell>
          <table:table-cell office:value-type="string" table:style-name="ce2">
            <text:p>補助95學年度高中學生科學研究人才培育計畫經費</text:p>
          </table:table-cell>
          <table:table-cell office:value-type="string" table:style-name="ce1">
            <text:p>中等教育督導</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中教育大學</text:p>
          </table:table-cell>
          <table:table-cell office:value-type="string" table:style-name="ce2">
            <text:p>補助改善教學環境、培育卓越數理科學教師計畫經費</text:p>
          </table:table-cell>
          <table:table-cell office:value-type="string" table:style-name="ce1">
            <text:p>中等教育督導</text:p>
          </table:table-cell>
          <table:table-cell office:value-type="float" office:value="5000000" table:style-name="ce3">
            <text:p><text:s/>5,000,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4">
          <table:table-cell office:value-type="float" office:value="951227" table:style-name="ce9">
            <text:p>951227</text:p>
          </table:table-cell>
          <table:table-cell office:value-type="string" table:style-name="ce1">
            <text:p>國立成功大學</text:p>
          </table:table-cell>
          <table:table-cell office:value-type="string" table:style-name="ce2">
            <text:p>補助建置中小學一貫課程暨普通高級中學課程綱要與後期中等教育共同核心課程指引修訂經費</text:p>
          </table:table-cell>
          <table:table-cell office:value-type="string" table:style-name="ce1">
            <text:p>中等教育督導</text:p>
          </table:table-cell>
          <table:table-cell office:value-type="float" office:value="2227000" table:style-name="ce3">
            <text:p><text:s/>2,227,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灣大學401專戶</text:p>
          </table:table-cell>
          <table:table-cell office:value-type="string" table:style-name="ce2">
            <text:p>補助普通高中數學科課程綱要修訂經費</text:p>
          </table:table-cell>
          <table:table-cell office:value-type="string" table:style-name="ce1">
            <text:p>中等教育督導</text:p>
          </table:table-cell>
          <table:table-cell office:value-type="float" office:value="197960" table:style-name="ce3">
            <text:p><text:s/>197,96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31" table:style-name="ce9">
            <text:p>951231</text:p>
          </table:table-cell>
          <table:table-cell office:value-type="string" table:style-name="ce1">
            <text:p>國立臺南大學</text:p>
          </table:table-cell>
          <table:table-cell office:value-type="string" table:style-name="ce2">
            <text:p>補助「96年度辦理九年一貫課程與教學要點事務性工作計畫」經費</text:p>
          </table:table-cell>
          <table:table-cell office:value-type="string" table:style-name="ce1">
            <text:p>國民教育行政及督導</text:p>
          </table:table-cell>
          <table:table-cell office:value-type="float" office:value="914000" table:style-name="ce3">
            <text:p><text:s/>914,000<text:s/></text:p>
          </table:table-cell>
          <table:table-cell table:number-columns-repeated="2" table:style-name="ce4"/>
          <table:table-cell table:style-name="ce5"/>
          <table:table-cell table:style-name="ce6"/>
          <table:table-cell table:style-name="ce7"/>
          <table:table-cell table:number-columns-repeated="16374" table:style-name="ce5"/>
        </table:table-row>
        <table:table-row table:style-name="ro3">
          <table:table-cell office:value-type="float" office:value="951225" table:style-name="ce9">
            <text:p>951225</text:p>
          </table:table-cell>
          <table:table-cell office:value-type="string" table:style-name="ce1">
            <text:p>國立聯合大學</text:p>
          </table:table-cell>
          <table:table-cell office:value-type="string" table:style-name="ce2">
            <text:p>補助「2006年台灣文化創意產業學術研討會暨論壇高峰會」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灣師範大學</text:p>
          </table:table-cell>
          <table:table-cell office:value-type="string" table:style-name="ce2">
            <text:p>補助95年度華語文檢測經費</text:p>
          </table:table-cell>
          <table:table-cell office:value-type="string" table:style-name="ce1">
            <text:p>社會教育行政及督導</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26" table:style-name="ce9">
            <text:p>951226</text:p>
          </table:table-cell>
          <table:table-cell office:value-type="string" table:style-name="ce1">
            <text:p>國立臺北教育大學</text:p>
          </table:table-cell>
          <table:table-cell office:value-type="string" table:style-name="ce2">
            <text:p>補助台北教育大學與美國大都會美術館合作之「展品長期借展計畫第2期計畫」經費</text:p>
          </table:table-cell>
          <table:table-cell office:value-type="string" table:style-name="ce1">
            <text:p>社會教育行政及督導</text:p>
          </table:table-cell>
          <table:table-cell office:value-type="float" office:value="1188000" table:style-name="ce3">
            <text:p><text:s/>1,188,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臺中教育大學</text:p>
          </table:table-cell>
          <table:table-cell office:value-type="string" table:style-name="ce2">
            <text:p>補助台語系之台灣閩南語發音及羅馬字拼音方案學習網建置計畫經費</text:p>
          </table:table-cell>
          <table:table-cell office:value-type="string" table:style-name="ce1">
            <text:p>社會教育行政及督導</text:p>
          </table:table-cell>
          <table:table-cell office:value-type="float" office:value="900000" table:style-name="ce3">
            <text:p><text:s/>9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2" table:style-name="ce9">
            <text:p>951212</text:p>
          </table:table-cell>
          <table:table-cell office:value-type="string" table:style-name="ce1">
            <text:p>國立空中大學</text:p>
          </table:table-cell>
          <table:table-cell office:value-type="string" table:style-name="ce2">
            <text:p>補助建構數位學習環境計畫經費</text:p>
          </table:table-cell>
          <table:table-cell office:value-type="string" table:style-name="ce1">
            <text:p>社會教育行政及督導</text:p>
          </table:table-cell>
          <table:table-cell office:value-type="float" office:value="21864661" table:style-name="ce3">
            <text:p><text:s/>21,864,661<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東華大學</text:p>
          </table:table-cell>
          <table:table-cell office:value-type="string" table:style-name="ce2">
            <text:p>補助原住民族語基礎語料初步收集計畫經費</text:p>
          </table:table-cell>
          <table:table-cell office:value-type="string" table:style-name="ce1">
            <text:p>社會教育行政及督導</text:p>
          </table:table-cell>
          <table:table-cell office:value-type="float" office:value="248930" table:style-name="ce3">
            <text:p><text:s/>248,93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臺灣師範大學</text:p>
          </table:table-cell>
          <table:table-cell office:value-type="string" table:style-name="ce2">
            <text:p>補助師大國語中心為辦理理編寫美國AP華語教材「A Plus Chines」(第7冊)試用版編輯計畫經費</text:p>
          </table:table-cell>
          <table:table-cell office:value-type="string" table:style-name="ce1">
            <text:p>社會教育行政及督導</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中正大學</text:p>
          </table:table-cell>
          <table:table-cell office:value-type="string" table:style-name="ce2">
            <text:p>補助理建立學習社會行動園區：高齡學習計畫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7" table:style-name="ce9">
            <text:p>951207</text:p>
          </table:table-cell>
          <table:table-cell office:value-type="string" table:style-name="ce1">
            <text:p>國立臺北教育大學</text:p>
          </table:table-cell>
          <table:table-cell office:value-type="string" table:style-name="ce2">
            <text:p>補助「95學年度體育博覽會」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花蓮教育大學</text:p>
          </table:table-cell>
          <table:table-cell office:value-type="string" table:style-name="ce2">
            <text:p>補助大專籃排聯賽大型電子計分計時器經費</text:p>
          </table:table-cell>
          <table:table-cell office:value-type="string" table:style-name="ce1">
            <text:p>學校體育與衛生教育</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體育學院</text:p>
          </table:table-cell>
          <table:table-cell office:value-type="string" table:style-name="ce2">
            <text:p>補助國立體院高爾夫隊赴韓參加亞洲大學高爾夫錦標賽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東華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7000" table:style-name="ce3">
            <text:p><text:s/>7,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臺北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25000" table:style-name="ce3">
            <text:p><text:s/>2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31" table:style-name="ce9">
            <text:p>951231</text:p>
          </table:table-cell>
          <table:table-cell office:value-type="string" table:style-name="ce1">
            <text:p>國立臺北科技大學</text:p>
          </table:table-cell>
          <table:table-cell office:value-type="string" table:style-name="ce2">
            <text:p>補助「95年度教育部補助大專學生協力地方推動永續校園計畫」-學生返鄉服務計畫中規劃施作項目材料費用</text:p>
          </table:table-cell>
          <table:table-cell office:value-type="string" table:style-name="ce1">
            <text:p>一般教育推展</text:p>
          </table:table-cell>
          <table:table-cell office:value-type="float" office:value="3000" table:style-name="ce3">
            <text:p><text:s/>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31" table:style-name="ce9">
            <text:p>951231</text:p>
          </table:table-cell>
          <table:table-cell office:value-type="string" table:style-name="ce1">
            <text:p>國立臺北科技大學</text:p>
          </table:table-cell>
          <table:table-cell office:value-type="string" table:style-name="ce2">
            <text:p>補助「95年度教育部補助大專學生協力地方推動永續校園計畫」-學生返鄉服務計畫中規劃施作項目材料費用</text:p>
          </table:table-cell>
          <table:table-cell office:value-type="string" table:style-name="ce1">
            <text:p>一般教育推展</text:p>
          </table:table-cell>
          <table:table-cell office:value-type="float" office:value="3600" table:style-name="ce3">
            <text:p><text:s/>3,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5">
          <table:table-cell office:value-type="float" office:value="951231" table:style-name="ce9">
            <text:p>951231</text:p>
          </table:table-cell>
          <table:table-cell office:value-type="string" table:style-name="ce1">
            <text:p>國立聯合大學</text:p>
          </table:table-cell>
          <table:table-cell office:value-type="string" table:style-name="ce2">
            <text:p>補助「95年度教育部補助大專學生協力地方推動永續校園計畫」-學生返鄉服務計畫中規劃施作項目材料費用</text:p>
          </table:table-cell>
          <table:table-cell office:value-type="string" table:style-name="ce1">
            <text:p>一般教育推展</text:p>
          </table:table-cell>
          <table:table-cell office:value-type="float" office:value="10000" table:style-name="ce3">
            <text:p><text:s/>1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高雄大學</text:p>
          </table:table-cell>
          <table:table-cell office:value-type="string" table:style-name="ce2">
            <text:p>補助95年永續校園推廣計畫經費</text:p>
          </table:table-cell>
          <table:table-cell office:value-type="string" table:style-name="ce1">
            <text:p>一般教育推展</text:p>
          </table:table-cell>
          <table:table-cell office:value-type="float" office:value="195000" table:style-name="ce3">
            <text:p><text:s/>19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北教育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彰化師範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澎湖科技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臺中技術學院401專戶</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新竹教育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雲林科技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高雄第一科技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北科技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聯合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南護理專科學校</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51300" table:style-name="ce3">
            <text:p><text:s/>51,3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北商業技術學院</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宜蘭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藝術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嘉義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山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513000" table:style-name="ce3">
            <text:p><text:s/>51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虎尾科技大學401專戶</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戲曲學院</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花蓮教育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成功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金門技術學院</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中教育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屏東商業技術學院</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海洋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北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95200" table:style-name="ce3">
            <text:p><text:s/>95,2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政治大學</text:p>
          </table:table-cell>
          <table:table-cell office:value-type="string" table:style-name="ce2">
            <text:p>補助大專校院改善校園環境安全衛生計畫經費</text:p>
          </table:table-cell>
          <table:table-cell office:value-type="string" table:style-name="ce1">
            <text:p>一般教育推展</text:p>
          </table:table-cell>
          <table:table-cell office:value-type="float" office:value="513000" table:style-name="ce3">
            <text:p><text:s/>51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高雄師範大學</text:p>
          </table:table-cell>
          <table:table-cell office:value-type="string" table:style-name="ce2">
            <text:p>補助大專院校規劃永續建築與生態景觀相關課程作業要點經費</text:p>
          </table:table-cell>
          <table:table-cell office:value-type="string" table:style-name="ce1">
            <text:p>一般教育推展</text:p>
          </table:table-cell>
          <table:table-cell office:value-type="float" office:value="105000" table:style-name="ce3">
            <text:p><text:s/>10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2" table:style-name="ce9">
            <text:p>951222</text:p>
          </table:table-cell>
          <table:table-cell office:value-type="string" table:style-name="ce1">
            <text:p>國立成功大學</text:p>
          </table:table-cell>
          <table:table-cell office:value-type="string" table:style-name="ce2">
            <text:p>補助成大環資中心操作成本經費</text:p>
          </table:table-cell>
          <table:table-cell office:value-type="string" table:style-name="ce1">
            <text:p>一般教育推展</text:p>
          </table:table-cell>
          <table:table-cell office:value-type="float" office:value="10000000" table:style-name="ce3">
            <text:p><text:s/>10,0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成功大學</text:p>
          </table:table-cell>
          <table:table-cell office:value-type="string" table:style-name="ce2">
            <text:p>補助成大環資中心操作成本經費</text:p>
          </table:table-cell>
          <table:table-cell office:value-type="string" table:style-name="ce1">
            <text:p>一般教育推展</text:p>
          </table:table-cell>
          <table:table-cell office:value-type="float" office:value="4153408" table:style-name="ce3">
            <text:p><text:s/>4,153,40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臺南大學</text:p>
          </table:table-cell>
          <table:table-cell office:value-type="string" table:style-name="ce2">
            <text:p>補助進行落實教育機會均等之研究期中發表座談會經費</text:p>
          </table:table-cell>
          <table:table-cell office:value-type="string" table:style-name="ce1">
            <text:p>一般教育推展</text:p>
          </table:table-cell>
          <table:table-cell office:value-type="float" office:value="336693" table:style-name="ce3">
            <text:p><text:s/>336,69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8" table:style-name="ce9">
            <text:p>951228</text:p>
          </table:table-cell>
          <table:table-cell office:value-type="string" table:style-name="ce1">
            <text:p>國立中央大學</text:p>
          </table:table-cell>
          <table:table-cell office:value-type="string" table:style-name="ce2">
            <text:p>補助改善無障礙環境</text:p>
          </table:table-cell>
          <table:table-cell office:value-type="string" table:style-name="ce1">
            <text:p>特殊教育推展</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8" table:style-name="ce9">
            <text:p>951228</text:p>
          </table:table-cell>
          <table:table-cell office:value-type="string" table:style-name="ce1">
            <text:p>國立高雄海洋科技大學</text:p>
          </table:table-cell>
          <table:table-cell office:value-type="string" table:style-name="ce2">
            <text:p>補助改善無障礙環境</text:p>
          </table:table-cell>
          <table:table-cell office:value-type="string" table:style-name="ce1">
            <text:p>特殊教育推展</text:p>
          </table:table-cell>
          <table:table-cell office:value-type="float" office:value="625589" table:style-name="ce3">
            <text:p><text:s/>625,58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交通大學</text:p>
          </table:table-cell>
          <table:table-cell office:value-type="string" table:style-name="ce2">
            <text:p>補助改善無障礙環境</text:p>
          </table:table-cell>
          <table:table-cell office:value-type="string" table:style-name="ce1">
            <text:p>特殊教育推展</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中教育大學</text:p>
          </table:table-cell>
          <table:table-cell office:value-type="string" table:style-name="ce2">
            <text:p>補助改善無障礙環境</text:p>
          </table:table-cell>
          <table:table-cell office:value-type="string" table:style-name="ce1">
            <text:p>特殊教育推展</text:p>
          </table:table-cell>
          <table:table-cell office:value-type="float" office:value="800000" table:style-name="ce3">
            <text:p><text:s/>8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屏東教育大學</text:p>
          </table:table-cell>
          <table:table-cell office:value-type="string" table:style-name="ce2">
            <text:p>補助個案跨專業探索性方案輔導研究經費</text:p>
          </table:table-cell>
          <table:table-cell office:value-type="string" table:style-name="ce1">
            <text:p>特殊教育推展</text:p>
          </table:table-cell>
          <table:table-cell office:value-type="float" office:value="450000" table:style-name="ce3">
            <text:p><text:s/>4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大學401專戶</text:p>
          </table:table-cell>
          <table:table-cell office:value-type="string" table:style-name="ce2">
            <text:p>補助溝通輔具暨數位化溝通訓練課程之研發與推廣經費</text:p>
          </table:table-cell>
          <table:table-cell office:value-type="string" table:style-name="ce1">
            <text:p>教育及學術資訊管理與發展</text:p>
          </table:table-cell>
          <table:table-cell office:value-type="float" office:value="912387" table:style-name="ce3">
            <text:p><text:s/>912,38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臺北科技大學</text:p>
          </table:table-cell>
          <table:table-cell office:value-type="string" table:style-name="ce2">
            <text:p>補助95年全國大專院校環安衛主管研習會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中山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71858" table:style-name="ce3">
            <text:p><text:s/>171,85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嘉義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21560" table:style-name="ce3">
            <text:p><text:s/>121,5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臺灣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50132" table:style-name="ce3">
            <text:p><text:s/>150,13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清華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52720" table:style-name="ce3">
            <text:p><text:s/>152,7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臺東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98966" table:style-name="ce3">
            <text:p><text:s/>198,96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交通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76400" table:style-name="ce3">
            <text:p><text:s/>176,4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清華大學</text:p>
          </table:table-cell>
          <table:table-cell office:value-type="string" table:style-name="ce2">
            <text:p>補助95年度人文師生赴海外專題研究與研習計畫經費</text:p>
          </table:table-cell>
          <table:table-cell office:value-type="string" table:style-name="ce1">
            <text:p>科技教育</text:p>
          </table:table-cell>
          <table:table-cell office:value-type="float" office:value="199500" table:style-name="ce3">
            <text:p><text:s/>199,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成功大學</text:p>
          </table:table-cell>
          <table:table-cell office:value-type="string" table:style-name="ce2">
            <text:p>補助95年度大專校院資訊人才培育先導型計畫前瞻課程發展計畫經費</text:p>
          </table:table-cell>
          <table:table-cell office:value-type="string" table:style-name="ce1">
            <text:p>科技教育</text:p>
          </table:table-cell>
          <table:table-cell office:value-type="float" office:value="280000" table:style-name="ce3">
            <text:p><text:s/>280,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中央大學</text:p>
          </table:table-cell>
          <table:table-cell office:value-type="string" table:style-name="ce2">
            <text:p>補助95年度大專校院資訊人才培育先導型計畫前瞻課程發展計畫經費</text:p>
          </table:table-cell>
          <table:table-cell office:value-type="string" table:style-name="ce1">
            <text:p>科技教育</text:p>
          </table:table-cell>
          <table:table-cell office:value-type="float" office:value="269000" table:style-name="ce3">
            <text:p><text:s/>26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國立屏東科技大學</text:p>
          </table:table-cell>
          <table:table-cell office:value-type="string" table:style-name="ce2">
            <text:p>補助95年度生物多樣性人才培育先導型計畫-教材編撰計畫經費</text:p>
          </table:table-cell>
          <table:table-cell office:value-type="string" table:style-name="ce1">
            <text:p>科技教育</text:p>
          </table:table-cell>
          <table:table-cell office:value-type="float" office:value="2930000" table:style-name="ce3">
            <text:p><text:s/>2,93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北教育大學</text:p>
          </table:table-cell>
          <table:table-cell office:value-type="string" table:style-name="ce2">
            <text:p>補助95年環境教育經費</text:p>
          </table:table-cell>
          <table:table-cell office:value-type="string" table:style-name="ce1">
            <text:p>科技教育</text:p>
          </table:table-cell>
          <table:table-cell office:value-type="float" office:value="70000" table:style-name="ce3">
            <text:p><text:s/>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中正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700000" table:style-name="ce3">
            <text:p><text:s/>7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虎尾科技大學401專戶</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549000" table:style-name="ce3">
            <text:p><text:s/>54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屏東教育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717500" table:style-name="ce3">
            <text:p><text:s/>717,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嘉義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152000" table:style-name="ce3">
            <text:p><text:s/>152,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臺北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187500" table:style-name="ce3">
            <text:p><text:s/>187,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臺北教育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461000" table:style-name="ce3">
            <text:p><text:s/>461,0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臺北藝術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148500" table:style-name="ce3">
            <text:p><text:s/>148,5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臺灣科技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151300" table:style-name="ce3">
            <text:p><text:s/>151,3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聯合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臺灣師範大學</text:p>
          </table:table-cell>
          <table:table-cell office:value-type="string" table:style-name="ce2">
            <text:p>補助95學年第一期個別型通識教育改進計畫經費</text:p>
          </table:table-cell>
          <table:table-cell office:value-type="string" table:style-name="ce1">
            <text:p>科技教育</text:p>
          </table:table-cell>
          <table:table-cell office:value-type="float" office:value="270500" table:style-name="ce3">
            <text:p><text:s/>270,5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中央大學</text:p>
          </table:table-cell>
          <table:table-cell office:value-type="string" table:style-name="ce2">
            <text:p>補助96年度大專校院資訊人才培育先導型計畫前瞻課程發展計畫經費</text:p>
          </table:table-cell>
          <table:table-cell office:value-type="string" table:style-name="ce1">
            <text:p>科技教育</text:p>
          </table:table-cell>
          <table:table-cell office:value-type="float" office:value="380000" table:style-name="ce3">
            <text:p><text:s/>38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臺灣科技大學</text:p>
          </table:table-cell>
          <table:table-cell office:value-type="string" table:style-name="ce2">
            <text:p>補助96年度大專校院資訊人才培育先導型計畫前瞻課程發展計畫經費</text:p>
          </table:table-cell>
          <table:table-cell office:value-type="string" table:style-name="ce1">
            <text:p>科技教育</text:p>
          </table:table-cell>
          <table:table-cell office:value-type="float" office:value="2821000" table:style-name="ce3">
            <text:p><text:s/>2,82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中央大學</text:p>
          </table:table-cell>
          <table:table-cell office:value-type="string" table:style-name="ce2">
            <text:p>補助大專校院教師撰寫我國產業個案計畫審查作業經費</text:p>
          </table:table-cell>
          <table:table-cell office:value-type="string" table:style-name="ce1">
            <text:p>科技教育</text:p>
          </table:table-cell>
          <table:table-cell office:value-type="float" office:value="267540" table:style-name="ce3">
            <text:p><text:s/>267,5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屏東科技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457100" table:style-name="ce3">
            <text:p><text:s/>457,1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清華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高雄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中山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95946" table:style-name="ce3">
            <text:p><text:s/>295,94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灣科技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485000" table:style-name="ce3">
            <text:p><text:s/>48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空中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中央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北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雲林科技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1423640" table:style-name="ce3">
            <text:p><text:s/>1,423,6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東華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北科技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830000" table:style-name="ce3">
            <text:p><text:s/>83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北護理學院</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交通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49729" table:style-name="ce3">
            <text:p><text:s/>249,72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臺灣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573750" table:style-name="ce3">
            <text:p><text:s/>573,7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屏東商業技術學院</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710000" table:style-name="ce3">
            <text:p><text:s/>71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政治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567417" table:style-name="ce3">
            <text:p><text:s/>567,41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高雄應用科技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798898" table:style-name="ce3">
            <text:p><text:s/>798,89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嘉義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44000" table:style-name="ce3">
            <text:p><text:s/>24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3" table:style-name="ce9">
            <text:p>951213</text:p>
          </table:table-cell>
          <table:table-cell office:value-type="string" table:style-name="ce1">
            <text:p>國立暨南國際大學</text:p>
          </table:table-cell>
          <table:table-cell office:value-type="string" table:style-name="ce2">
            <text:p>補助大專校院教師撰寫我國產業個案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8" table:style-name="ce9">
            <text:p>951208</text:p>
          </table:table-cell>
          <table:table-cell office:value-type="string" table:style-name="ce1">
            <text:p>國立清華大學</text:p>
          </table:table-cell>
          <table:table-cell office:value-type="string" table:style-name="ce2">
            <text:p>補助台灣文史資源中心計畫經費</text:p>
          </table:table-cell>
          <table:table-cell office:value-type="string" table:style-name="ce1">
            <text:p>科技教育</text:p>
          </table:table-cell>
          <table:table-cell office:value-type="float" office:value="2500000" table:style-name="ce3">
            <text:p><text:s/>2,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花蓮教育大學</text:p>
          </table:table-cell>
          <table:table-cell office:value-type="string" table:style-name="ce2">
            <text:p>補助台灣文史資源中心計畫經費</text:p>
          </table:table-cell>
          <table:table-cell office:value-type="string" table:style-name="ce1">
            <text:p>科技教育</text:p>
          </table:table-cell>
          <table:table-cell office:value-type="float" office:value="1500000" table:style-name="ce3">
            <text:p><text:s/>1,5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成功大學</text:p>
          </table:table-cell>
          <table:table-cell office:value-type="string" table:style-name="ce2">
            <text:p>補助個案教學示範影片製作計畫經費</text:p>
          </table:table-cell>
          <table:table-cell office:value-type="string" table:style-name="ce1">
            <text:p>科技教育</text:p>
          </table:table-cell>
          <table:table-cell office:value-type="float" office:value="582000" table:style-name="ce3">
            <text:p><text:s/>582,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山大學</text:p>
          </table:table-cell>
          <table:table-cell office:value-type="string" table:style-name="ce2">
            <text:p>補助海洋教育先導型中綱計畫規劃-海洋教育資訊國外考察經費</text:p>
          </table:table-cell>
          <table:table-cell office:value-type="string" table:style-name="ce1">
            <text:p>科技教育</text:p>
          </table:table-cell>
          <table:table-cell office:value-type="float" office:value="451200" table:style-name="ce3">
            <text:p><text:s/>451,200<text:s/></text:p>
          </table:table-cell>
          <table:table-cell table:number-columns-repeated="2" table:style-name="ce4"/>
          <table:table-cell table:number-columns-repeated="2" table:style-name="ce5"/>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高雄應用科技大學</text:p>
          </table:table-cell>
          <table:table-cell office:value-type="string" table:style-name="ce2">
            <text:p>補助產學合作宣導-南部參訪活動經費</text:p>
          </table:table-cell>
          <table:table-cell office:value-type="string" table:style-name="ce1">
            <text:p>科技教育</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8" table:style-name="ce9">
            <text:p>951208</text:p>
          </table:table-cell>
          <table:table-cell office:value-type="string" table:style-name="ce1">
            <text:p>國立政治大學</text:p>
          </table:table-cell>
          <table:table-cell office:value-type="string" table:style-name="ce2">
            <text:p>補助第一屆全國人文學院院長會議經費</text:p>
          </table:table-cell>
          <table:table-cell office:value-type="string" table:style-name="ce1">
            <text:p>科技教育</text:p>
          </table:table-cell>
          <table:table-cell office:value-type="float" office:value="567871" table:style-name="ce3">
            <text:p><text:s/>567,87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13" table:style-name="ce9">
            <text:p>951213</text:p>
          </table:table-cell>
          <table:table-cell office:value-type="string" table:style-name="ce1">
            <text:p>國立虎尾科技大學401專戶</text:p>
          </table:table-cell>
          <table:table-cell office:value-type="string" table:style-name="ce2">
            <text:p>補助第五屆全國高中職智慧鐵人創意競賽暨第三屆國際邀請賽--中區初賽計畫經費</text:p>
          </table:table-cell>
          <table:table-cell office:value-type="string" table:style-name="ce1">
            <text:p>科技教育</text:p>
          </table:table-cell>
          <table:table-cell office:value-type="float" office:value="738870" table:style-name="ce3">
            <text:p><text:s/>738,87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13" table:style-name="ce9">
            <text:p>951213</text:p>
          </table:table-cell>
          <table:table-cell office:value-type="string" table:style-name="ce1">
            <text:p>國立中山大學</text:p>
          </table:table-cell>
          <table:table-cell office:value-type="string" table:style-name="ce2">
            <text:p>補助第五屆全國高中職智慧鐵人創意競賽暨第三屆國際邀請賽--南區初賽計畫經費</text:p>
          </table:table-cell>
          <table:table-cell office:value-type="string" table:style-name="ce1">
            <text:p>科技教育</text:p>
          </table:table-cell>
          <table:table-cell office:value-type="float" office:value="744120" table:style-name="ce3">
            <text:p><text:s/>744,1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國立東華大學</text:p>
          </table:table-cell>
          <table:table-cell office:value-type="string" table:style-name="ce2">
            <text:p>補助第五屆全國高中職智慧鐵人創意競賽暨第三屆國際邀請賽經費</text:p>
          </table:table-cell>
          <table:table-cell office:value-type="string" table:style-name="ce1">
            <text:p>科技教育</text:p>
          </table:table-cell>
          <table:table-cell office:value-type="float" office:value="131060" table:style-name="ce3">
            <text:p><text:s/>131,06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4" table:style-name="ce9">
            <text:p>951214</text:p>
          </table:table-cell>
          <table:table-cell office:value-type="string" table:style-name="ce1">
            <text:p>國立中山大學</text:p>
          </table:table-cell>
          <table:table-cell office:value-type="string" table:style-name="ce2">
            <text:p>補助第五屆全國高中職智慧鐵人創意競賽暨第三屆國際邀請賽經費</text:p>
          </table:table-cell>
          <table:table-cell office:value-type="string" table:style-name="ce1">
            <text:p>科技教育</text:p>
          </table:table-cell>
          <table:table-cell office:value-type="float" office:value="6633138" table:style-name="ce3">
            <text:p><text:s/>6,633,13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政治大學</text:p>
          </table:table-cell>
          <table:table-cell office:value-type="string" table:style-name="ce2">
            <text:p>補助第五屆全國高中職智慧鐵人創意競賽暨第三屆國際邀請賽經費</text:p>
          </table:table-cell>
          <table:table-cell office:value-type="string" table:style-name="ce1">
            <text:p>科技教育</text:p>
          </table:table-cell>
          <table:table-cell office:value-type="float" office:value="1094835" table:style-name="ce3">
            <text:p><text:s/>1,094,83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臺灣大學</text:p>
          </table:table-cell>
          <table:table-cell office:value-type="string" table:style-name="ce2">
            <text:p>補助第五屆全國高中職智慧鐵人創意競賽暨第三屆國際邀請賽經費</text:p>
          </table:table-cell>
          <table:table-cell office:value-type="string" table:style-name="ce1">
            <text:p>科技教育</text:p>
          </table:table-cell>
          <table:table-cell office:value-type="float" office:value="760962" table:style-name="ce3">
            <text:p><text:s/>760,96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5" table:style-name="ce9">
            <text:p>951205</text:p>
          </table:table-cell>
          <table:table-cell office:value-type="string" table:style-name="ce1">
            <text:p>國立臺中技術學院</text:p>
          </table:table-cell>
          <table:table-cell office:value-type="string" table:style-name="ce2">
            <text:p>補助製商整合學程推廣計畫經費</text:p>
          </table:table-cell>
          <table:table-cell office:value-type="string" table:style-name="ce1">
            <text:p>科技教育</text:p>
          </table:table-cell>
          <table:table-cell office:value-type="float" office:value="860000" table:style-name="ce3">
            <text:p><text:s/>86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05" table:style-name="ce9">
            <text:p>951205</text:p>
          </table:table-cell>
          <table:table-cell office:value-type="string" table:style-name="ce1">
            <text:p>國立臺中技術學院</text:p>
          </table:table-cell>
          <table:table-cell office:value-type="string" table:style-name="ce2">
            <text:p>補助製商整合學程推廣計畫經費</text:p>
          </table:table-cell>
          <table:table-cell office:value-type="string" table:style-name="ce1">
            <text:p>科技教育</text:p>
          </table:table-cell>
          <table:table-cell office:value-type="float" office:value="140000" table:style-name="ce3">
            <text:p><text:s/>14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科技大學</text:p>
          </table:table-cell>
          <table:table-cell office:value-type="string" table:style-name="ce2">
            <text:p>補助影像顯示科技人才培育先導型計畫-國際交流活動經費</text:p>
          </table:table-cell>
          <table:table-cell office:value-type="string" table:style-name="ce1">
            <text:p>科技教育</text:p>
          </table:table-cell>
          <table:table-cell office:value-type="float" office:value="709650" table:style-name="ce3">
            <text:p><text:s/>709,6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19" table:style-name="ce9">
            <text:p>951219</text:p>
          </table:table-cell>
          <table:table-cell office:value-type="string" table:style-name="ce1">
            <text:p>國立臺灣師範大學(僑大先修班)</text:p>
          </table:table-cell>
          <table:table-cell office:value-type="string" table:style-name="ce2">
            <text:p>補助<text:span text:style-name="T3">95</text:span>年<text:span text:style-name="T3">12</text:span>月僑生大學先修班經費</text:p>
          </table:table-cell>
          <table:table-cell office:value-type="string" table:style-name="ce1">
            <text:p>僑大先修班行政及管理</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北教育大學</text:p>
          </table:table-cell>
          <table:table-cell office:value-type="string" table:style-name="ce2">
            <text:p>國立台北教育大學博士生出席國際會議03..046102</text:p>
          </table:table-cell>
          <table:table-cell office:value-type="string" table:style-name="ce1">
            <text:p>國際學術教育交流</text:p>
          </table:table-cell>
          <table:table-cell office:value-type="float" office:value="32863" table:style-name="ce3">
            <text:p><text:s/>32,86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中山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39240" table:style-name="ce3">
            <text:p><text:s/>39,2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清華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59350" table:style-name="ce3">
            <text:p><text:s/>59,3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臺灣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41820" table:style-name="ce3">
            <text:p><text:s/>41,8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高雄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38900" table:style-name="ce3">
            <text:p><text:s/>38,9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暨南國際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33520" table:style-name="ce3">
            <text:p><text:s/>33,5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臺北商業技術學院</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81530" table:style-name="ce3">
            <text:p><text:s/>81,53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5" table:style-name="ce9">
            <text:p>951225</text:p>
          </table:table-cell>
          <table:table-cell office:value-type="string" table:style-name="ce1">
            <text:p>國立臺灣師範大學(僑大先修班)</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545840" table:style-name="ce3">
            <text:p><text:s/>545,84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中正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139020" table:style-name="ce3">
            <text:p><text:s/>139,0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臺中技術學院401專戶</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111550" table:style-name="ce3">
            <text:p><text:s/>111,5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8" table:style-name="ce9">
            <text:p>951228</text:p>
          </table:table-cell>
          <table:table-cell office:value-type="string" table:style-name="ce1">
            <text:p>國立臺北教育大學</text:p>
          </table:table-cell>
          <table:table-cell office:value-type="string" table:style-name="ce2">
            <text:p>補助95學年度第1學期僑生學業輔導經費</text:p>
          </table:table-cell>
          <table:table-cell office:value-type="string" table:style-name="ce1">
            <text:p>國際學術教育交流</text:p>
          </table:table-cell>
          <table:table-cell office:value-type="float" office:value="24680" table:style-name="ce3">
            <text:p><text:s/>24,6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中正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14600" table:style-name="ce3">
            <text:p><text:s/>14,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6" table:style-name="ce9">
            <text:p>951226</text:p>
          </table:table-cell>
          <table:table-cell office:value-type="string" table:style-name="ce1">
            <text:p>國立臺中技術學院401專戶</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7600" table:style-name="ce3">
            <text:p><text:s/>7,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嘉義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8800" table:style-name="ce3">
            <text:p><text:s/>8,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師範大學</text:p>
          </table:table-cell>
          <table:table-cell office:value-type="string" table:style-name="ce2">
            <text:p>補助九十五年第一次國內文教機構舉辦國際學術會議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臺灣大學401專戶</text:p>
          </table:table-cell>
          <table:table-cell office:value-type="string" table:style-name="ce2">
            <text:p>補助台灣大學邀請外籍學者訪台經費</text:p>
          </table:table-cell>
          <table:table-cell office:value-type="string" table:style-name="ce1">
            <text:p>國際學術教育交流</text:p>
          </table:table-cell>
          <table:table-cell office:value-type="float" office:value="59000" table:style-name="ce3">
            <text:p><text:s/>59,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大學401專戶</text:p>
          </table:table-cell>
          <table:table-cell office:value-type="string" table:style-name="ce2">
            <text:p>補助台灣大學邀請美國學者短期訪台經費</text:p>
          </table:table-cell>
          <table:table-cell office:value-type="string" table:style-name="ce1">
            <text:p>國際學術教育交流</text:p>
          </table:table-cell>
          <table:table-cell office:value-type="float" office:value="55000" table:style-name="ce3">
            <text:p><text:s/>5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臺灣師範大學</text:p>
          </table:table-cell>
          <table:table-cell office:value-type="string" table:style-name="ce2">
            <text:p>補助台灣師範大學接待英國倫敦大學教育學院院長訪台經費</text:p>
          </table:table-cell>
          <table:table-cell office:value-type="string" table:style-name="ce1">
            <text:p>國際學術教育交流</text:p>
          </table:table-cell>
          <table:table-cell office:value-type="float" office:value="263687" table:style-name="ce3">
            <text:p><text:s/>263,68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27" table:style-name="ce9">
            <text:p>951227</text:p>
          </table:table-cell>
          <table:table-cell office:value-type="string" table:style-name="ce1">
            <text:p>國立臺灣師範大學</text:p>
          </table:table-cell>
          <table:table-cell office:value-type="string" table:style-name="ce2">
            <text:p>補助改善教學設備計畫經費</text:p>
          </table:table-cell>
          <table:table-cell office:value-type="string" table:style-name="ce1">
            <text:p>國際學術教育交流</text:p>
          </table:table-cell>
          <table:table-cell office:value-type="float" office:value="300000" table:style-name="ce3">
            <text:p><text:s/>3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屏東科技大學</text:p>
          </table:table-cell>
          <table:table-cell office:value-type="string" table:style-name="ce2">
            <text:p>補助屏東科技大學接待哥斯大黎加國家大學校長訪台經費</text:p>
          </table:table-cell>
          <table:table-cell office:value-type="string" table:style-name="ce1">
            <text:p>國際學術教育交流</text:p>
          </table:table-cell>
          <table:table-cell office:value-type="float" office:value="210802" table:style-name="ce3">
            <text:p><text:s/>210,80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政治大學</text:p>
          </table:table-cell>
          <table:table-cell office:value-type="string" table:style-name="ce2">
            <text:p>補助政治大學歐盟專題研究<text:span text:style-name="T3">-</text:span>政大國關中心湯副研究員赴德國所需經費</text:p>
          </table:table-cell>
          <table:table-cell office:value-type="string" table:style-name="ce1">
            <text:p>國際學術教育交流</text:p>
          </table:table-cell>
          <table:table-cell office:value-type="float" office:value="55000" table:style-name="ce3">
            <text:p><text:s/>55,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東大學</text:p>
          </table:table-cell>
          <table:table-cell office:value-type="string" table:style-name="ce2">
            <text:p>補助國立台東大學邀請外國專家短期訪台經費</text:p>
          </table:table-cell>
          <table:table-cell office:value-type="string" table:style-name="ce1">
            <text:p>國際學術教育交流</text:p>
          </table:table-cell>
          <table:table-cell office:value-type="float" office:value="62157" table:style-name="ce3">
            <text:p><text:s/>62,15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26" table:style-name="ce9">
            <text:p>951226</text:p>
          </table:table-cell>
          <table:table-cell office:value-type="string" table:style-name="ce1">
            <text:p>國立臺灣大學401專戶</text:p>
          </table:table-cell>
          <table:table-cell office:value-type="string" table:style-name="ce2">
            <text:p>補助國立台灣大學於九十五年十二月九日至十日舉辦神經科學研討會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26" table:style-name="ce9">
            <text:p>951226</text:p>
          </table:table-cell>
          <table:table-cell office:value-type="string" table:style-name="ce1">
            <text:p>國立政治大學</text:p>
          </table:table-cell>
          <table:table-cell office:value-type="string" table:style-name="ce2">
            <text:p>補助國立政治大學該校接待波蘭華沙經濟大學校長 來台訪問所需經費</text:p>
          </table:table-cell>
          <table:table-cell office:value-type="string" table:style-name="ce1">
            <text:p>國際學術教育交流</text:p>
          </table:table-cell>
          <table:table-cell office:value-type="float" office:value="319720" table:style-name="ce3">
            <text:p><text:s/>319,72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8" table:style-name="ce9">
            <text:p>951218</text:p>
          </table:table-cell>
          <table:table-cell office:value-type="string" table:style-name="ce1">
            <text:p>國立臺灣藝術大學</text:p>
          </table:table-cell>
          <table:table-cell office:value-type="string" table:style-name="ce2">
            <text:p>補助國立臺灣藝術大學邀請外國學者訪臺經費</text:p>
          </table:table-cell>
          <table:table-cell office:value-type="string" table:style-name="ce1">
            <text:p>國際學術教育交流</text:p>
          </table:table-cell>
          <table:table-cell office:value-type="float" office:value="65156" table:style-name="ce3">
            <text:p><text:s/>65,156<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高雄師範大學</text:p>
          </table:table-cell>
          <table:table-cell office:value-type="string" table:style-name="ce2">
            <text:p>補助接待俄羅斯教育研究院院長偕同夫人及秘書預定本年12月8日至17日來台參訪經費</text:p>
          </table:table-cell>
          <table:table-cell office:value-type="string" table:style-name="ce1">
            <text:p>國際學術教育交流</text:p>
          </table:table-cell>
          <table:table-cell office:value-type="float" office:value="214250" table:style-name="ce3">
            <text:p><text:s/>214,25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北藝術大學</text:p>
          </table:table-cell>
          <table:table-cell office:value-type="string" table:style-name="ce2">
            <text:p>補助接待莫斯科柴可夫斯基音樂學院代理校長訪台經費</text:p>
          </table:table-cell>
          <table:table-cell office:value-type="string" table:style-name="ce1">
            <text:p>國際學術教育交流</text:p>
          </table:table-cell>
          <table:table-cell office:value-type="float" office:value="142600" table:style-name="ce3">
            <text:p><text:s/>142,6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5" table:style-name="ce9">
            <text:p>951205</text:p>
          </table:table-cell>
          <table:table-cell office:value-type="string" table:style-name="ce1">
            <text:p>國立成功大學</text:p>
          </table:table-cell>
          <table:table-cell office:value-type="string" table:style-name="ce2">
            <text:p>補助第82次國際藝術教流審查會議--海洋與內陸的對話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臺灣藝術大學</text:p>
          </table:table-cell>
          <table:table-cell office:value-type="string" table:style-name="ce2">
            <text:p>補助媒體藝術設計科系師生赴澳洲進行短期研習經費</text:p>
          </table:table-cell>
          <table:table-cell office:value-type="string" table:style-name="ce1">
            <text:p>國際學術教育交流</text:p>
          </table:table-cell>
          <table:table-cell office:value-type="float" office:value="973880" table:style-name="ce3">
            <text:p><text:s/>973,88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2">
          <table:table-cell office:value-type="float" office:value="951231" table:style-name="ce9">
            <text:p>951231</text:p>
          </table:table-cell>
          <table:table-cell office:value-type="string" table:style-name="ce1">
            <text:p>國立臺灣師範大學</text:p>
          </table:table-cell>
          <table:table-cell office:value-type="string" table:style-name="ce2">
            <text:p>補助華研所黃同學論文發表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藝術大學</text:p>
          </table:table-cell>
          <table:table-cell office:value-type="string" table:style-name="ce2">
            <text:p>補助該校邀請澳大利亞籍數位媒體設計專家訪台經費</text:p>
          </table:table-cell>
          <table:table-cell office:value-type="string" table:style-name="ce1">
            <text:p>國際學術教育交流</text:p>
          </table:table-cell>
          <table:table-cell office:value-type="float" office:value="61000" table:style-name="ce3">
            <text:p><text:s/>61,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嘉義大學</text:p>
          </table:table-cell>
          <table:table-cell office:value-type="string" table:style-name="ce2">
            <text:p>補助嘉義大學邀請法國南特高等木業學院校長於本﹙95﹚年12月18日至25日來台訪問經費</text:p>
          </table:table-cell>
          <table:table-cell office:value-type="string" table:style-name="ce1">
            <text:p>國際學術教育交流</text:p>
          </table:table-cell>
          <table:table-cell office:value-type="float" office:value="165044" table:style-name="ce3">
            <text:p><text:s/>165,04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暨南國際大學</text:p>
          </table:table-cell>
          <table:table-cell office:value-type="string" table:style-name="ce2">
            <text:p>補助暨南國際大學邀請中松智子及山中惠子訪臺經費</text:p>
          </table:table-cell>
          <table:table-cell office:value-type="string" table:style-name="ce1">
            <text:p>國際學術教育交流</text:p>
          </table:table-cell>
          <table:table-cell office:value-type="float" office:value="102331" table:style-name="ce3">
            <text:p><text:s/>102,331<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7" table:style-name="ce9">
            <text:p>951227</text:p>
          </table:table-cell>
          <table:table-cell office:value-type="string" table:style-name="ce1">
            <text:p>國立中興大學</text:p>
          </table:table-cell>
          <table:table-cell office:value-type="string" table:style-name="ce2">
            <text:p>補助歐盟農業研習<text:span text:style-name="T3">-</text:span>從農業全球化到法國特色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9" table:style-name="ce9">
            <text:p>951229</text:p>
          </table:table-cell>
          <table:table-cell office:value-type="string" table:style-name="ce1">
            <text:p>國立臺灣海洋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191457" table:style-name="ce3">
            <text:p><text:s/>191,457<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正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200605" table:style-name="ce3">
            <text:p><text:s/>200,605<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山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311139" table:style-name="ce3">
            <text:p><text:s/>311,13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中央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868789" table:style-name="ce3">
            <text:p><text:s/>868,789<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交通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1048964" table:style-name="ce3">
            <text:p><text:s/>1,048,96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成功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814233" table:style-name="ce3">
            <text:p><text:s/>814,233<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政治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341652" table:style-name="ce3">
            <text:p><text:s/>341,65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清華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784000" table:style-name="ce3">
            <text:p><text:s/>784,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陽明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136354" table:style-name="ce3">
            <text:p><text:s/>136,354<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暨南國際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93878" table:style-name="ce3">
            <text:p><text:s/>93,87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大學401專戶</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1396142" table:style-name="ce3">
            <text:p><text:s/>1,396,142<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31" table:style-name="ce9">
            <text:p>951231</text:p>
          </table:table-cell>
          <table:table-cell office:value-type="string" table:style-name="ce1">
            <text:p>國立臺灣科技大學</text:p>
          </table:table-cell>
          <table:table-cell office:value-type="string" table:style-name="ce2">
            <text:p>補助辦理95年博士生出席國際會議經費</text:p>
          </table:table-cell>
          <table:table-cell office:value-type="string" table:style-name="ce1">
            <text:p>國際學術教育交流</text:p>
          </table:table-cell>
          <table:table-cell office:value-type="float" office:value="43948" table:style-name="ce3">
            <text:p><text:s/>43,948<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6" table:style-name="ce9">
            <text:p>951206</text:p>
          </table:table-cell>
          <table:table-cell office:value-type="string" table:style-name="ce1">
            <text:p>國立臺北藝術大學</text:p>
          </table:table-cell>
          <table:table-cell office:value-type="string" table:style-name="ce2">
            <text:p>補助辦理台灣大專校院外生國際文化聯誼會暨招生園遊會經費</text:p>
          </table:table-cell>
          <table:table-cell office:value-type="string" table:style-name="ce1">
            <text:p>國際學術教育交流</text:p>
          </table:table-cell>
          <table:table-cell office:value-type="float" office:value="2870000" table:style-name="ce3">
            <text:p><text:s/>2,87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2" table:style-name="ce9">
            <text:p>951212</text:p>
          </table:table-cell>
          <table:table-cell office:value-type="string" table:style-name="ce1">
            <text:p>國立中興大學</text:p>
          </table:table-cell>
          <table:table-cell office:value-type="string" table:style-name="ce2">
            <text:p>補助辦理外國學生文化參訪活動經費</text:p>
          </table:table-cell>
          <table:table-cell office:value-type="string" table:style-name="ce1">
            <text:p>國際學術教育交流</text:p>
          </table:table-cell>
          <table:table-cell office:value-type="float" office:value="93000" table:style-name="ce3">
            <text:p><text:s/>93,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07" table:style-name="ce9">
            <text:p>951207</text:p>
          </table:table-cell>
          <table:table-cell office:value-type="string" table:style-name="ce1">
            <text:p>國立成功大學</text:p>
          </table:table-cell>
          <table:table-cell office:value-type="string" table:style-name="ce2">
            <text:p>補助辦理外國學生華語教學傳統戲劇課程與活動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15" table:style-name="ce9">
            <text:p>951215</text:p>
          </table:table-cell>
          <table:table-cell office:value-type="string" table:style-name="ce1">
            <text:p>國立雲林科技大學</text:p>
          </table:table-cell>
          <table:table-cell office:value-type="string" table:style-name="ce2">
            <text:p>補助辦理外國學生認識台灣之美活動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4">
          <table:table-cell office:value-type="float" office:value="951231" table:style-name="ce9">
            <text:p>951231</text:p>
          </table:table-cell>
          <table:table-cell office:value-type="string" table:style-name="ce1">
            <text:p>國立臺灣師範大學</text:p>
          </table:table-cell>
          <table:table-cell office:value-type="string" table:style-name="ce2">
            <text:p>補助舉辦泰國華語教師師資儲訓班第二期第二批結訓合格學員赴泰任教機票費</text:p>
          </table:table-cell>
          <table:table-cell office:value-type="string" table:style-name="ce1">
            <text:p>國際學術教育交流</text:p>
          </table:table-cell>
          <table:table-cell office:value-type="float" office:value="421800" table:style-name="ce3">
            <text:p><text:s/>421,8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style-name="ro3">
          <table:table-cell office:value-type="float" office:value="951221" table:style-name="ce9">
            <text:p>951221</text:p>
          </table:table-cell>
          <table:table-cell office:value-type="string" table:style-name="ce1">
            <text:p>國立中央大學</text:p>
          </table:table-cell>
          <table:table-cell office:value-type="string" table:style-name="ce2">
            <text:p>補助舉辦國際學術會議--紀念牟復禮教授國際學術研討會經費</text:p>
          </table:table-cell>
          <table:table-cell office:value-type="string" table:style-name="ce1">
            <text:p>國際學術教育交流</text:p>
          </table:table-cell>
          <table:table-cell office:value-type="float" office:value="200000" table:style-name="ce3">
            <text:p><text:s/>200,000<text:s/></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2" table:style-name="ce5"/>
        </table:table-row>
        <table:table-row table:number-rows-repeated="10474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1:56:38Z</meta:creation-date>
    <dc:date>2016-01-04T23:36:24Z</dc:date>
  </office:meta>
</office:document-meta>
</file>