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2916in" fo:text-indent="-0.2916in">
        <style:tab-stops/>
      </style:paragraph-properties>
      <style:text-properties style:font-name="標楷體" style:font-name-asian="標楷體" fo:color="#333399" fo:font-size="14pt" style:font-size-asian="14pt" style:font-size-complex="14pt"/>
    </style:style>
    <style:style style:name="P2" style:parent-style-name="內文" style:family="paragraph">
      <style:paragraph-properties fo:line-height="0.3472in" fo:margin-left="0.2916in" fo:text-indent="-0.2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文鼎中楷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文鼎中楷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文鼎中楷" fo:color="#000000" style:letter-kerning="false" fo:font-size="14pt" style:font-size-asian="14pt" style:font-size-complex="14pt"/>
    </style:style>
    <style:style style:name="P7" style:parent-style-name="內文" style:family="paragraph">
      <style:paragraph-properties fo:line-height="0.3472in" fo:margin-left="0.291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文鼎中楷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line-height="0.3472in" fo:margin-left="0.2916in">
        <style:tab-stops/>
      </style:paragraph-properties>
      <style:text-properties style:font-name="標楷體" style:font-name-asian="標楷體" style:font-name-complex="文鼎中楷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line-height="0.3472in" fo:margin-left="0.291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文鼎中楷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Q：如何提起訴願？</text:p>
      <text:p text:style-name="P2"><text:span text:style-name="T3">A：</text:span><text:span text:style-name="T4">人民對於直轄市政府、縣(市)政府或本部所屬機關之行政處分，認為違法或不當，致損害其權利或利益者，可提起訴願。提起訴願，應自行政處分書送達之次日起</text:span><text:span text:style-name="T5">30</text:span><text:span text:style-name="T6">日內為之。</text:span></text:p>
      <text:p text:style-name="P7"><text:span text:style-name="T8">訴願是要式行為，應提出訴願書，您填妥訴願書後送交原行政處分機關即可(也可同時送交原行政處分機關及本部)。原行政處分機關將</text:span><text:span text:style-name="T9">針對您所提的訴願理由，先行審查原行政處分</text:span><text:span text:style-name="T10">是否合法</text:span><text:span text:style-name="T11">妥當，如認為您的訴願</text:span><text:span text:style-name="T12">有</text:span><text:span text:style-name="T13">理由，該機關</text:span><text:span text:style-name="T14">可</text:span><text:span text:style-name="T15">自行撤銷或變更原行政處分；如認為您的訴願無理由，該機關將附具答辯書及</text:span><text:span text:style-name="T16">相關</text:span><text:span text:style-name="T17">卷證</text:span><text:span text:style-name="T18">資料，連同您的訴願書</text:span><text:span text:style-name="T19">送交</text:span><text:span text:style-name="T20">本部審理</text:span><text:span text:style-name="T21">。</text:span></text:p>
      <text:p text:style-name="P22">倘為爭取時效，而以傳真方式先行傳送訴願書時，仍請您儘速補送已簽名或蓋妥印章之訴願書正本，以確保訴願書之正確性。</text:p>
      <text:p text:style-name="P23"><text:span text:style-name="T24">關於如何填寫訴願書，您可參考本部網站-單位介紹-訴願會-表格下載的訴願書格式範例，填寫前請先詳閱訴願書填寫須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 style:list-style-name="LFO1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52in" text:min-label-width="0.4958in"/>
      </text:list-level-style-number>
      <text:list-level-style-number text:level="2" style:num-prefix="（" style:num-suffix="）" style:num-format="一, 十, 一百(繁), ...">
        <style:list-level-properties text:space-before="0.5041in" text:min-label-width="0.7479in"/>
      </text:list-level-style-number>
      <text:list-level-style-number text:level="3" style:num-suffix="、" style:num-format="１, ２, ３, ...">
        <style:list-level-properties text:space-before="1.0083in" text:min-label-width="0.5118in"/>
      </text:list-level-style-number>
      <text:list-level-style-number text:level="4" style:num-prefix="（" style:num-suffix="）" style:num-format="１, ２, ３, ...">
        <style:list-level-properties text:space-before="1.2597in" text:min-label-width="0.7562in"/>
      </text:list-level-style-number>
      <text:list-level-style-number text:level="5" style:num-suffix="、" style:num-format="甲, 乙, 丙, ...">
        <style:list-level-properties text:space-before="1.8333in" text:min-label-width="0.4444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Q：如何提起訴願？</dc:title>
    <dc:description/>
    <dc:subject/>
    <meta:initial-creator>moejsmpc</meta:initial-creator>
    <dc:creator>hamastar</dc:creator>
    <meta:creation-date>2016-01-04T23:24:00Z</meta:creation-date>
    <dc:date>2016-01-04T23:24:00Z</dc: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2" meta:row-count="2" meta:non-whitespace-character-count="309"/>
  </office:meta>
</office:document-meta>
</file>