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特黑" svg:font-family="文鼎特黑" style:font-family-generic="modern" style:font-pitch="fixed"/>
    <style:font-face style:name="文鼎中楷" svg:font-family="文鼎中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keep-with-next="always" fo:break-before="page" style:text-autospace="none" fo:text-align="justify" style:vertical-align="middle" fo:margin-top="0.125in" style:line-height-at-least="0.3333in" fo:margin-right="0.2361in"/>
      <style:text-properties style:font-name="標楷體" style:font-name-asian="標楷體" style:font-name-complex="文鼎特黑" fo:color="#381778" fo:letter-spacing="-0.002in" style:text-scale="110%" style:letter-kerning="false" style:font-size-complex="13pt"/>
    </style:style>
    <style:style style:name="P2" style:parent-style-name="內文" style:family="paragraph">
      <style:paragraph-properties style:text-autospace="none" fo:text-align="justify" style:vertical-align="middle" style:line-height-at-least="0.2916in" fo:margin-left="0.3625in" fo:text-indent="-0.3625in">
        <style:tab-stops/>
      </style:paragraph-properties>
      <style:text-properties style:font-name="標楷體" style:font-name-asian="標楷體" style:font-name-complex="文鼎中楷" fo:color="#000000" style:letter-kerning="false" style:font-size-complex="13pt"/>
    </style:style>
    <style:style style:name="P3" style:parent-style-name="內文" style:family="paragraph">
      <style:paragraph-properties style:text-autospace="none" fo:text-align="justify" style:vertical-align="middle" style:line-height-at-least="0.2916in" fo:margin-left="0.3625in" fo:text-indent="-0.3625in">
        <style:tab-stops/>
      </style:paragraph-properties>
      <style:text-properties style:font-name="標楷體" style:font-name-asian="標楷體" style:font-name-complex="文鼎中楷" fo:color="#000000" style:letter-kerning="false" style:font-size-complex="13pt"/>
    </style:style>
  </office:automatic-styles>
  <office:body>
    <office:text text:use-soft-page-breaks="true">
      <text:p text:style-name="P1">教師升等事件之訴願，訴願人不服之行政處分為何？</text:p>
      <text:p text:style-name="P2">答：<text:tab/>依司法院釋字第462號解釋「…為維持著作審查制度之客觀與公平，除審查程序或其判斷顯然不當之情事外，應尊重著作審查人之專業學術判斷；…；由非相關專業人員所組成之委員除就名額、年資、教學成果等因素予以斟酌外，不應對申訴人專業學術能力以多數決作成決定。……」。教育部88年11月26日台(88)審字第88149603號函示：「因應大法官會議462號解釋文，『專科以上學校辦理教師升等評審應注意事項』第7點規定：『教評會…對於研究成果的評審，原則上，應尊重外審之專業認定，不宜以無記名投票方式做籠統之表決。』又『教師升等評審應注意事項』第8點後段但書規定：『對不同意升等之決定，應具體敘明其理由』，是以，公私立專科以上學校於審查教師升等案，如違反上開規定時，該等教師得依法提起訴願及行政訴訟，請求救濟。」</text:p>
      <text:p text:style-name="P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特黑" svg:font-family="文鼎特黑" style:font-family-generic="modern" style:font-pitch="fixed"/>
    <style:font-face style:name="文鼎中楷" svg:font-family="文鼎中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師升等事件之訴願，訴願人不服之行政處分為何？</dc:title>
    <dc:description/>
    <dc:subject/>
    <meta:initial-creator>moejsmpc</meta:initial-creator>
    <dc:creator>hamastar</dc:creator>
    <meta:creation-date>2016-01-04T23:23:00Z</meta:creation-date>
    <dc:date>2016-01-04T23:23:00Z</dc: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7" meta:row-count="2" meta:non-whitespace-character-count="322"/>
  </office:meta>
</office:document-meta>
</file>