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right="0.2361in"/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</office:automatic-styles>
  <office:body>
    <office:text text:use-soft-page-breaks="true">
      <text:p text:style-name="P1">因違反幼稚教育法事件，訴願人在甚麼情形下，可以依法提起訴願？</text:p>
      <text:p text:style-name="P2">答：<text:tab/>一般民眾申請私立幼稚園之設立因違反幼稚教育法第6條第2項、第3項及第22條規定定，未經主管教育行政機關核准前，擅自招生或受停止招生、停辦或解散之通知而仍招生，遭受罰鍰之行政處分，可以依法提起訴願及行政訴訟，請求救濟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因違反幼稚教育法事件，訴願人在甚麼情形下，可以依法提起訴願？</dc:title>
    <dc:description/>
    <dc:subject/>
    <meta:initial-creator>moejsmpc</meta:initial-creator>
    <dc:creator>hamastar</dc:creator>
    <meta:creation-date>2016-01-04T23:23:00Z</meta:creation-date>
    <dc:date>2016-01-04T23:23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