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學生遭受何種處分可以提起行政救濟？</text:p>
      <text:p text:style-name="P2">答：<text:tab/>依司法院釋字第382號解釋，各級學校依有關學籍規則或懲處規定，對學生所為退學或類此之處分行為，如足以改變其學生身分並損及其受教育之機會，受處分之學生於用盡校內申訴途徑，未獲救濟者，得依法提起訴願及行政訴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遭受何種處分可以提起行政救濟？</dc:title>
    <dc:description/>
    <dc:subject/>
    <meta:initial-creator>moejsmpc</meta:initial-creator>
    <dc:creator>hamastar</dc:creator>
    <meta:creation-date>2016-01-04T23:23:00Z</meta:creation-date>
    <dc:date>2016-01-04T23:23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