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文鼎特黑" svg:font-family="文鼎特黑" style:font-family-generic="modern" style:font-pitch="fixed"/>
    <style:font-face style:name="文鼎中楷" svg:font-family="文鼎中楷" style:font-family-generic="modern" style:font-pitch="fixed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keep-with-next="always" fo:break-before="page" style:text-autospace="none" fo:text-align="justify" style:vertical-align="middle" fo:margin-top="0.125in" style:line-height-at-least="0.3333in" fo:margin-right="0.2361in"/>
      <style:text-properties style:font-name="標楷體" style:font-name-asian="標楷體" style:font-name-complex="文鼎特黑" fo:color="#381778" fo:letter-spacing="-0.002in" style:text-scale="110%" style:letter-kerning="false" style:font-size-complex="13pt"/>
    </style:style>
    <style:style style:name="P2" style:parent-style-name="內文" style:family="paragraph">
      <style:paragraph-properties style:text-autospace="none" fo:text-align="justify" style:vertical-align="middle" style:line-height-at-least="0.2916in" fo:margin-left="0.7798in" fo:text-indent="-0.7798in">
        <style:tab-stops/>
      </style:paragraph-properties>
      <style:text-properties style:font-name="標楷體" style:font-name-asian="標楷體" style:font-name-complex="文鼎中楷" fo:color="#000000" style:letter-kerning="false" style:font-size-complex="13pt"/>
    </style:style>
    <style:style style:name="P3" style:parent-style-name="內文" style:family="paragraph">
      <style:paragraph-properties style:text-autospace="none" fo:text-align="justify" style:vertical-align="middle" style:line-height-at-least="0.2916in" fo:margin-left="0.3625in" fo:text-indent="-0.1965in">
        <style:tab-stops/>
      </style:paragraph-properties>
      <style:text-properties style:font-name="標楷體" style:font-name-asian="標楷體" style:font-name-complex="文鼎中楷" fo:color="#000000" style:letter-kerning="false" style:font-size-complex="13pt"/>
    </style:style>
    <style:style style:name="P4" style:parent-style-name="內文" style:family="paragraph">
      <style:paragraph-properties style:text-autospace="none" fo:text-align="justify" style:vertical-align="middle" style:line-height-at-least="0.2916in" fo:margin-left="0.3625in" fo:text-indent="-0.3625in">
        <style:tab-stops/>
      </style:paragraph-properties>
      <style:text-properties style:font-name="標楷體" style:font-name-asian="標楷體" style:font-name-complex="文鼎中楷" fo:color="#000000" style:letter-kerning="false" style:font-size-complex="13pt"/>
    </style:style>
    <style:style style:name="P5" style:parent-style-name="內文" style:family="paragraph">
      <style:paragraph-properties style:text-autospace="none" fo:text-align="justify" style:vertical-align="middle" style:line-height-at-least="0.2916in" fo:margin-left="0.3625in" fo:text-indent="-0.3625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文鼎中楷" fo:color="#000000" style:letter-kerning="false" style:font-size-complex="13pt"/>
    </style:style>
    <style:style style:name="P7" style:parent-style-name="內文" style:family="paragraph">
      <style:paragraph-properties fo:text-align="center" fo:line-height="0.1388in"/>
      <style:text-properties style:font-name="新細明體" fo:font-weight="bold" style:font-weight-asian="bold" fo:font-size="10pt" style:font-size-asian="10pt"/>
    </style:style>
    <style:style style:name="P8" style:parent-style-name="內文" style:family="paragraph">
      <style:paragraph-properties fo:line-height="0.1666in"/>
      <style:text-properties style:font-name="新細明體" fo:font-weight="bold" style:font-weight-asian="bold" fo:font-size="10pt" style:font-size-asian="10pt"/>
    </style:style>
    <style:style style:name="P9" style:parent-style-name="內文" style:family="paragraph">
      <style:paragraph-properties fo:text-align="center" fo:line-height="0.125in"/>
      <style:text-properties fo:font-weight="bold" style:font-weight-asian="bold" fo:font-size="8pt" style:font-size-asian="8pt"/>
    </style:style>
    <style:style style:name="P10" style:parent-style-name="內文" style:family="paragraph">
      <style:paragraph-properties fo:text-align="center" fo:line-height="0.125in"/>
      <style:text-properties fo:font-weight="bold" style:font-weight-asian="bold" fo:font-size="8pt" style:font-size-asian="8pt"/>
    </style:style>
    <style:style style:name="P11" style:parent-style-name="內文" style:family="paragraph">
      <style:paragraph-properties fo:line-height="0.1666in"/>
      <style:text-properties fo:font-weight="bold" style:font-weight-asian="bold" fo:font-size="10pt" style:font-size-asian="10pt"/>
    </style:style>
    <style:style style:name="P12" style:parent-style-name="內文" style:family="paragraph">
      <style:paragraph-properties fo:line-height="0.1666in"/>
      <style:text-properties fo:font-weight="bold" style:font-weight-asian="bold" fo:font-size="9pt" style:font-size-asian="9pt"/>
    </style:style>
    <style:style style:name="P13" style:parent-style-name="內文" style:family="paragraph">
      <style:paragraph-properties fo:text-align="center" fo:line-height="0.1666in"/>
      <style:text-properties style:font-name="MS Mincho"/>
    </style:style>
    <style:style style:name="P14" style:parent-style-name="本文3" style:family="paragraph">
      <style:paragraph-properties fo:line-height="0.1527in"/>
      <style:text-properties fo:font-weight="bold" style:font-weight-asian="bold"/>
    </style:style>
    <style:style style:name="P15" style:parent-style-name="本文3" style:family="paragraph">
      <style:paragraph-properties fo:line-height="0.1527in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內文" style:family="paragraph">
      <style:paragraph-properties fo:line-height="0.1666in"/>
      <style:text-properties fo:font-weight="bold" style:font-weight-asian="bold" fo:font-size="10pt" style:font-size-asian="10pt"/>
    </style:style>
    <style:style style:name="P19" style:parent-style-name="頁尾" style:family="paragraph">
      <style:paragraph-properties style:snap-to-layout-grid="true" fo:line-height="0.1666in">
        <style:tab-stops/>
      </style:paragraph-properties>
      <style:text-properties fo:font-weight="bold" style:font-weight-asian="bold" style:font-size-complex="12pt"/>
    </style:style>
    <style:style style:name="P20" style:parent-style-name="本文3" style:family="paragraph">
      <style:paragraph-properties fo:line-height="0.1388in"/>
      <style:text-properties fo:font-weight="bold" style:font-weight-asian="bold"/>
    </style:style>
    <style:style style:name="P21" style:parent-style-name="內文" style:family="paragraph">
      <style:paragraph-properties fo:text-align="center" fo:line-height="0.1666in"/>
    </style:style>
    <style:style style:name="T22" style:parent-style-name="預設段落字型" style:family="text">
      <style:text-properties fo:font-weight="bold" style:font-weight-asian="bold" fo:font-size="10pt" style:font-size-asian="10pt"/>
    </style:style>
    <style:style style:name="P23" style:parent-style-name="內文" style:family="paragraph">
      <style:paragraph-properties fo:text-align="center" fo:line-height="0.1388in"/>
      <style:text-properties fo:font-weight="bold" style:font-weight-asian="bold" fo:font-size="10pt" style:font-size-asian="10pt"/>
    </style:style>
    <style:style style:name="P24" style:parent-style-name="內文" style:family="paragraph">
      <style:paragraph-properties fo:text-align="center" fo:line-height="0.1388in"/>
    </style:style>
    <style:style style:name="T25" style:parent-style-name="預設段落字型" style:family="text">
      <style:text-properties fo:font-weight="bold" style:font-weight-asian="bold" fo:font-size="10pt" style:font-size-asian="10pt"/>
    </style:style>
    <style:style style:name="T26" style:parent-style-name="預設段落字型" style:family="text">
      <style:text-properties fo:font-weight="bold" style:font-weight-asian="bold" fo:font-size="10pt" style:font-size-asian="10pt"/>
    </style:style>
    <style:style style:name="T27" style:parent-style-name="預設段落字型" style:family="text">
      <style:text-properties fo:font-weight="bold" style:font-weight-asian="bold" fo:font-size="10pt" style:font-size-asian="10pt"/>
    </style:style>
    <style:style style:name="T28" style:parent-style-name="預設段落字型" style:family="text">
      <style:text-properties fo:font-weight="bold" style:font-weight-asian="bold" fo:font-size="10pt" style:font-size-asian="10pt"/>
    </style:style>
    <style:style style:name="T29" style:parent-style-name="預設段落字型" style:family="text">
      <style:text-properties fo:font-weight="bold" style:font-weight-asian="bold" fo:font-size="10pt" style:font-size-asian="10pt"/>
    </style:style>
    <style:style style:name="P30" style:parent-style-name="內文" style:list-style-name="LFO1" style:family="paragraph">
      <style:paragraph-properties fo:text-align="justify" fo:line-height="0.1666in" fo:margin-left="0.1458in" fo:text-indent="-0.1458in">
        <style:tab-stops/>
      </style:paragraph-properties>
      <style:text-properties fo:font-weight="bold" style:font-weight-asian="bold" fo:font-size="10pt" style:font-size-asian="10pt"/>
    </style:style>
    <style:style style:name="P31" style:parent-style-name="內文" style:list-style-name="LFO1" style:family="paragraph">
      <style:paragraph-properties fo:text-align="justify" fo:line-height="0.1666in" fo:margin-left="0.1458in" fo:text-indent="-0.1458in">
        <style:tab-stops/>
      </style:paragraph-properties>
      <style:text-properties fo:font-weight="bold" style:font-weight-asian="bold" fo:font-size="10pt" style:font-size-asian="10pt"/>
    </style:style>
    <style:style style:name="P32" style:parent-style-name="內文" style:list-style-name="LFO1" style:family="paragraph">
      <style:paragraph-properties fo:text-align="justify" fo:line-height="0.1666in" fo:margin-left="0.1458in" fo:text-indent="-0.1458in">
        <style:tab-stops/>
      </style:paragraph-properties>
      <style:text-properties fo:font-weight="bold" style:font-weight-asian="bold" fo:font-size="10pt" style:font-size-asian="10pt"/>
    </style:style>
    <style:style style:name="P33" style:parent-style-name="內文" style:family="paragraph">
      <style:paragraph-properties fo:line-height="0.1944in"/>
      <style:text-properties fo:font-weight="bold" style:font-weight-asian="bold" fo:font-size="10pt" style:font-size-asian="10pt"/>
    </style:style>
    <style:style style:name="P34" style:parent-style-name="內文" style:family="paragraph">
      <style:paragraph-properties fo:line-height="0.1597in"/>
    </style:style>
    <style:style style:name="T35" style:parent-style-name="預設段落字型" style:family="text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37" style:parent-style-name="內文" style:list-style-name="LFO2" style:family="paragraph">
      <style:paragraph-properties fo:text-align="justify" fo:line-height="0.1597in" fo:margin-left="0.1555in" fo:margin-right="0.0451in" fo:text-indent="-0.1652in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P38" style:parent-style-name="內文" style:list-style-name="LFO2" style:family="paragraph">
      <style:paragraph-properties fo:text-align="justify" fo:line-height="0.1597in" fo:margin-left="0.1555in" fo:text-indent="-0.1652in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P39" style:parent-style-name="內文" style:list-style-name="LFO2" style:family="paragraph">
      <style:paragraph-properties fo:text-align="justify" fo:line-height="0.1597in" fo:margin-left="0.1555in" fo:text-indent="-0.1652in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P40" style:parent-style-name="內文" style:list-style-name="LFO2" style:family="paragraph">
      <style:paragraph-properties fo:text-align="justify" fo:line-height="0.1597in" fo:margin-left="0.1555in" fo:text-indent="-0.1652in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P41" style:parent-style-name="內文" style:family="paragraph">
      <style:paragraph-properties fo:text-align="center" fo:line-height="0.1388in"/>
      <style:text-properties fo:font-weight="bold" style:font-weight-asian="bold" fo:font-size="10pt" style:font-size-asian="10pt"/>
    </style:style>
    <style:style style:name="P42" style:parent-style-name="內文" style:family="paragraph">
      <style:paragraph-properties fo:text-align="center" fo:line-height="0.1388in"/>
      <style:text-properties fo:font-weight="bold" style:font-weight-asian="bold" fo:font-size="10pt" style:font-size-asian="10pt"/>
    </style:style>
    <style:style style:name="P43" style:parent-style-name="內文" style:family="paragraph">
      <style:paragraph-properties fo:text-align="center" fo:line-height="0.1388in"/>
      <style:text-properties fo:font-weight="bold" style:font-weight-asian="bold" fo:font-size="10pt" style:font-size-asian="10pt"/>
    </style:style>
    <style:style style:name="P44" style:parent-style-name="內文" style:family="paragraph">
      <style:paragraph-properties fo:text-align="center" fo:line-height="0.1388in"/>
      <style:text-properties fo:font-weight="bold" style:font-weight-asian="bold" fo:font-size="10pt" style:font-size-asian="10pt"/>
    </style:style>
    <style:style style:name="P45" style:parent-style-name="內文" style:family="paragraph">
      <style:paragraph-properties fo:text-align="center" fo:line-height="0.1666in"/>
    </style:style>
    <style:style style:name="T46" style:parent-style-name="預設段落字型" style:family="text">
      <style:text-properties fo:font-weight="bold" style:font-weight-asian="bold" fo:font-size="10pt" style:font-size-asian="10pt"/>
    </style:style>
    <style:style style:name="P47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48" style:parent-style-name="內文" style:family="paragraph">
      <style:paragraph-properties fo:text-align="center" fo:line-height="0.1666in"/>
    </style:style>
    <style:style style:name="T49" style:parent-style-name="預設段落字型" style:family="text">
      <style:text-properties fo:font-weight="bold" style:font-weight-asian="bold" fo:font-size="10pt" style:font-size-asian="10pt"/>
    </style:style>
    <style:style style:name="T50" style:parent-style-name="預設段落字型" style:family="text">
      <style:text-properties fo:font-weight="bold" style:font-weight-asian="bold" fo:font-size="10pt" style:font-size-asian="10pt"/>
    </style:style>
    <style:style style:name="P51" style:parent-style-name="內文" style:family="paragraph">
      <style:paragraph-properties fo:line-height="0.1388in"/>
    </style:style>
    <style:style style:name="T52" style:parent-style-name="預設段落字型" style:family="text">
      <style:text-properties fo:font-weight="bold" style:font-weight-asian="bold" fo:font-size="10pt" style:font-size-asian="10pt"/>
    </style:style>
    <style:style style:name="T53" style:parent-style-name="預設段落字型" style:family="text">
      <style:text-properties style:font-name="標楷體" style:font-name-asian="標楷體" style:font-name-complex="文鼎中楷" fo:color="#000000" style:letter-kerning="false" style:font-size-complex="13pt"/>
    </style:style>
    <style:style style:family="graphic" style:name="a38">
      <style:graphic-properties style:writing-mode="lr-tb" draw:fill="none" draw:stroke="solid" svg:stroke-width="0.03472in" svg:stroke-color="#000000" draw:marker-end="a37" svg:stroke-opacity="100%" draw:stroke-linejoin="round"/>
      <style:paragraph-properties/>
    </style:style>
    <style:style style:family="graphic" style:name="a39" style:parent-style-name="Graphics">
      <style:graphic-properties fo:min-width="1.84583in" fo:min-height="1.22569in" fo:wrap-option="wrap" fo:padding-top="0.05in" fo:padding-bottom="0.05in" fo:padding-left="0.1in" fo:padding-right="0.1in" draw:textarea-vertical-align="top" style:writing-mode="lr-tb" draw:fill="none" draw:stroke="solid" svg:stroke-width="0.02778in" svg:stroke-color="#000000" svg:stroke-opacity="100%" draw:stroke-linejoin="miter" draw:auto-grow-width="false" draw:auto-grow-height="false"/>
      <style:paragraph-properties/>
    </style:style>
    <style:style style:family="graphic" style:name="a20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2083in" svg:stroke-color="#000000" draw:marker-end="a24" svg:stroke-opacity="100%" draw:stroke-linejoin="round"/>
      <style:paragraph-properties/>
    </style:style>
    <style:style style:family="graphic" style:name="a26" style:parent-style-name="Graphics">
      <style:graphic-properties fo:min-width="0.46736in" fo:min-height="1.23333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736in" svg:stroke-color="#000000" svg:stroke-opacity="100%" draw:stroke-linejoin="miter" draw:auto-grow-width="false" draw:auto-grow-height="false"/>
      <style:paragraph-properties/>
    </style:style>
    <style:style style:family="graphic" style:name="a27">
      <style:graphic-properties style:writing-mode="lr-tb" draw:fill="solid" draw:fill-color="#ffffff" draw:opacity="100%" draw:stroke="solid" svg:stroke-width="0.01736in" svg:stroke-color="#000000" svg:stroke-opacity="100%" draw:stroke-linejoin="miter"/>
      <style:paragraph-properties/>
    </style:style>
    <style:style style:family="graphic" style:name="a28" style:parent-style-name="Graphics">
      <style:graphic-properties fo:min-width="0.41875in" fo:min-height="0.9687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2083in" svg:stroke-color="#000000" draw:marker-end="a1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736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736in" svg:stroke-color="#000000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1736in" svg:stroke-color="#000000" svg:stroke-opacity="100%" draw:stroke-linejoin="miter"/>
      <style:paragraph-properties/>
    </style:style>
    <style:style style:family="graphic" style:name="a14">
      <style:graphic-properties style:writing-mode="lr-tb" draw:fill="none" draw:stroke="solid" svg:stroke-width="0.01736in" svg:stroke-color="#000000" svg:stroke-opacity="100%" draw:stroke-linejoin="round"/>
      <style:paragraph-properties/>
    </style:style>
    <style:style style:family="graphic" style:name="a51" style:parent-style-name="Graphics">
      <style:graphic-properties fo:min-width="0.39097in" fo:min-height="1.05694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5">
      <style:graphic-properties style:writing-mode="lr-tb" draw:fill="none" draw:stroke="solid" svg:stroke-width="0.01736in" svg:stroke-color="#000000" svg:stroke-opacity="100%" draw:stroke-linejoin="round"/>
      <style:paragraph-properties/>
    </style:style>
    <style:style style:family="graphic" style:name="a52" style:parent-style-name="Graphics">
      <style:graphic-properties fo:min-width="0.42292in" fo:min-height="1.36736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736in" svg:stroke-color="#000000" svg:stroke-opacity="100%" draw:stroke-linejoin="miter" draw:auto-grow-width="false" draw:auto-grow-height="false"/>
      <style:paragraph-properties/>
    </style:style>
    <style:style style:family="graphic" style:name="a16" style:parent-style-name="Graphics">
      <style:graphic-properties fo:min-width="0.73542in" fo:min-height="1.01806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53">
      <style:graphic-properties style:writing-mode="lr-tb" draw:fill="solid" draw:fill-color="#ffffff" draw:opacity="100%" draw:stroke="solid" svg:stroke-width="0.01736in" svg:stroke-color="#000000" svg:stroke-opacity="100%" draw:stroke-linejoin="miter"/>
      <style:paragraph-properties/>
    </style:style>
    <style:style style:family="graphic" style:name="a17" style:parent-style-name="Graphics">
      <style:graphic-properties fo:min-width="0.30972in" fo:min-height="0.36875in" fo:wrap-option="wrap" fo:padding-top="0.05in" fo:padding-bottom="0.05in" fo:padding-left="0.1in" fo:padding-right="0.1in" draw:textarea-vertical-align="top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54" style:parent-style-name="Graphics">
      <style:graphic-properties fo:min-width="0.50347in" fo:min-height="1.14514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8" style:parent-style-name="Graphics">
      <style:graphic-properties fo:min-width="0.27847in" fo:min-height="0.34167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55" style:parent-style-name="Graphics">
      <style:graphic-properties fo:min-width="0.25417in" fo:min-height="1.50417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736in" svg:stroke-color="#000000" svg:stroke-opacity="100%" draw:stroke-linejoin="miter" draw:auto-grow-width="false" draw:auto-grow-height="false"/>
      <style:paragraph-properties/>
    </style:style>
    <style:style style:family="graphic" style:name="a19" style:parent-style-name="Graphics">
      <style:graphic-properties fo:min-width="0.25347in" fo:min-height="1.443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736in" svg:stroke-color="#000000" svg:stroke-opacity="100%" draw:stroke-linejoin="miter" draw:auto-grow-width="false" draw:auto-grow-height="false"/>
      <style:paragraph-properties/>
    </style:style>
    <style:style style:family="graphic" style:name="a5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7">
      <style:graphic-properties style:wrap="parallel" style:wrap-contour="false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iting-mode="lr-tb" draw:fill="solid" draw:fill-color="#ffffff" draw:opacity="100%" draw:stroke="solid" svg:stroke-width="0.01736in" svg:stroke-color="#000000" svg:stroke-opacity="100%" draw:stroke-linejoin="miter"/>
      <style:paragraph-properties/>
    </style:style>
    <style:style style:family="graphic" style:name="a1" style:parent-style-name="Graphics">
      <style:graphic-properties fo:min-width="0.375in" fo:min-height="1.37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40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4167in" svg:stroke-color="#000000" draw:marker-end="a2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3472in" svg:stroke-color="#000000" draw:marker-end="a41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43" style:parent-style-name="Graphics">
      <style:graphic-properties fo:min-width="0.28889in" fo:min-height="1.05694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6" style:parent-style-name="Graphics">
      <style:graphic-properties fo:min-width="1.91528in" fo:min-height="0.34722in" fo:wrap-option="wrap" fo:padding-top="0.05in" fo:padding-bottom="0.05in" fo:padding-left="0.1in" fo:padding-right="0.1in" draw:textarea-vertical-align="top" style:writing-mode="tb-rl" draw:fill="none" draw:stroke="none" draw:auto-grow-width="false" draw:auto-grow-height="false"/>
      <style:paragraph-properties/>
    </style:style>
    <style:style style:family="graphic" style:name="a7">
      <style:graphic-properties style:writing-mode="lr-tb" draw:fill="solid" draw:fill-color="#ffffff" draw:opacity="100%" draw:stroke="solid" svg:stroke-width="0.01736in" svg:stroke-color="#000000" svg:stroke-opacity="100%" draw:stroke-linejoin="miter"/>
      <style:paragraph-properties/>
    </style:style>
    <style:style style:family="graphic" style:name="a45">
      <style:graphic-properties style:writing-mode="lr-tb" draw:fill="none" draw:stroke="solid" svg:stroke-width="0.03472in" svg:stroke-color="#000000" draw:marker-end="a44" svg:stroke-opacity="100%" draw:stroke-linejoin="round"/>
      <style:paragraph-properties/>
    </style:style>
    <style:style style:family="graphic" style:name="a8" style:parent-style-name="Graphics">
      <style:graphic-properties fo:min-width="0.66667in" fo:min-height="1.01528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46" style:parent-style-name="Graphics">
      <style:graphic-properties fo:min-width="1.77292in" fo:min-height="1.37153in" fo:wrap-option="wrap" fo:padding-top="0.05in" fo:padding-bottom="0.05in" fo:padding-left="0.1in" fo:padding-right="0.1in" draw:textarea-vertical-align="top" style:writing-mode="lr-tb" draw:fill="none" draw:stroke="solid" svg:stroke-width="0.02778in" svg:stroke-color="#000000" svg:stroke-opacity="100%" draw:stroke-linejoin="miter" draw:auto-grow-width="false" draw:auto-grow-height="false"/>
      <style:paragraph-properties/>
    </style:style>
    <style:style style:family="graphic" style:name="a9" style:parent-style-name="Graphics">
      <style:graphic-properties fo:min-width="0.48958in" fo:min-height="0.79306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736in" svg:stroke-color="#000000" svg:stroke-opacity="100%" draw:stroke-linejoin="miter" draw:auto-grow-width="false" draw:auto-grow-height="false"/>
      <style:paragraph-properties/>
    </style:style>
    <style:style style:family="graphic" style:name="a47">
      <style:graphic-properties style:writing-mode="lr-tb" draw:fill="none" draw:stroke="solid" svg:stroke-width="0.01736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042in" svg:stroke-color="#000000" draw:marker-end="a48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736in" svg:stroke-color="#000000" draw:marker-end="a29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736in" svg:stroke-color="#000000" draw:marker-end="a31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736in" svg:stroke-color="#000000" draw:marker-end="a33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736in" svg:stroke-color="#000000" draw:marker-end="a35" svg:stroke-opacity="100%" draw:stroke-linejoin="round"/>
      <style:paragraph-properties/>
    </style:style>
  </office:automatic-styles>
  <office:body>
    <office:text text:use-soft-page-breaks="true">
      <text:p text:style-name="P1">訴願案件要向誰提起？處理流程如何？</text:p>
      <text:p text:style-name="P2">答：一、<text:tab/>訴願案件之管轄依據訴願法第4條第3款、第5款及第6款規定，不服縣<text:s/>(市)<text:s/>政府、直轄市政府及中央各部所屬機關之行政處分者，可以向中央主管部提起訴願。教育部是教育行政之中央主管部，所以，公(私)立大學、技術學院、專科以上學校有關教師升等、學生入學考試、學生退學或依大學法及技職教育相關法令，其中央主管機關為教育部，不服學校行政處分者，可以向教育部提起訴願；又譬如民眾設立幼稚園或補習班，未經立案，依幼稚教育法或補習及進修教育法，其中央主管機關為教育部，如不服直轄市或縣市政府之處分，也可以向教育部提起訴願。</text:p>
      <text:p text:style-name="P3">（參考條文：訴願法第4條）</text:p>
      <text:p text:style-name="P4">二、教育部受理訴願案件處理作業流程圖</text:p>
      <text:p text:style-name="P5"><text:span text:style-name="T6"><draw:g draw:z-index="0" draw:name="Group 2" draw:id="id45" draw:style-name="a56" text:anchor-type="as-char"><svg:title/><svg:desc/><draw:custom-shape svg:x="0.99444in" svg:y="0in" svg:width="1.57569in" svg:height="0.42292in" draw:z-index="0" draw:id="id0" draw:style-name="a0" draw:name="AutoShape 3"><svg:title/><svg:desc/><draw:enhanced-geometry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93144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draw:frame draw:z-index="0" draw:id="id1" draw:style-name="a1" draw:name="Text Box 4" svg:x="1.07708in" svg:y="0.02431in" svg:width="1.375in" svg:height="0.375in" style:rel-width="scale" style:rel-height="scale"><draw:text-box draw:chain-next-name="Text Box 4"><text:p text:style-name="P7">人民向原處分機關提起訴願</text:p></draw:text-box><svg:title/><svg:desc/></draw:frame><draw:custom-shape svg:x="1.79167in" svg:y="0.425in" svg:width="0in" svg:height="0.23681in" draw:z-index="0" draw:id="id2" draw:style-name="a3" draw:name="Line 5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56111in" svg:y="0.20625in" svg:width="1.67361in" svg:height="0in" draw:z-index="0" draw:id="id3" draw:style-name="a4" draw:name="Line 6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22153in" svg:y="0.19931in" svg:width="0in" svg:height="0.78889in" draw:z-index="0" draw:id="id4" draw:style-name="a5" draw:name="Line 7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5" draw:style-name="a6" draw:name="Text Box 8" svg:x="4.04236in" svg:y="0.94375in" svg:width="0.34722in" svg:height="1.91528in" style:rel-width="scale" style:rel-height="scale"><draw:text-box draw:chain-next-name="Text Box 8"><text:p text:style-name="P8">或得向受理訴願機關提起訴願</text:p></draw:text-box><svg:title/><svg:desc/></draw:frame><draw:custom-shape svg:x="1.05in" svg:y="0.65in" svg:width="1.49792in" svg:height="0.93056in" draw:z-index="0" draw:id="id6" draw:style-name="a7" draw:name="AutoShape 9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z-index="0" draw:id="id7" draw:style-name="a8" draw:name="Text Box 10" svg:x="1.29236in" svg:y="0.85833in" svg:width="1.01528in" svg:height="0.66667in" style:rel-width="scale" style:rel-height="scale"><draw:text-box draw:chain-next-name="Text Box 10"><text:p text:style-name="P9">原行政處分機關先行審查原處分是否合法適當</text:p><text:p text:style-name="P10">訴願法§58</text:p></draw:text-box><svg:title/><svg:desc/></draw:frame><draw:frame draw:z-index="0" draw:id="id8" draw:style-name="a9" draw:name="Text Box 11" svg:x="2.81181in" svg:y="0.91806in" svg:width="0.79306in" svg:height="0.48958in" style:rel-width="scale" style:rel-height="scale"><draw:text-box draw:chain-next-name="Text Box 11"><text:p text:style-name="P11">送<text:s text:c="2"/>交</text:p><text:p text:style-name="P12">訴願法§59</text:p></draw:text-box><svg:title/><svg:desc/></draw:frame><draw:custom-shape svg:x="2.55486in" svg:y="1.11389in" svg:width="0.25556in" svg:height="0in" draw:z-index="0" draw:id="id9" draw:style-name="a11" draw:name="Line 12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69583in" svg:y="1.91875in" svg:width="0in" svg:height="0.32986in" draw:z-index="0" draw:id="id10" draw:style-name="a12" draw:name="Line 13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69792in" svg:y="1.91875in" svg:width="1.9375in" svg:height="0in" draw:z-index="0" draw:id="id11" draw:style-name="a13" draw:name="Line 14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63542in" svg:y="1.91875in" svg:width="0in" svg:height="0.32986in" draw:z-index="0" draw:id="id12" draw:style-name="a14" draw:name="Line 15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79861in" svg:y="1.5875in" svg:width="0in" svg:height="0.33819in" draw:z-index="0" draw:id="id13" draw:style-name="a15" draw:name="Line 16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14" draw:style-name="a16" draw:name="Text Box 17" svg:x="2.10694in" svg:y="2.12708in" svg:width="1.01806in" svg:height="0.73542in" style:rel-width="scale" style:rel-height="scale"><draw:text-box draw:chain-next-name="Text Box 17"><text:p text:style-name="P13"/><text:p text:style-name="P14">不依訴願人請求撤銷或變更</text:p><text:p text:style-name="P15"><text:span text:style-name="T16">訴願法§</text:span><text:span text:style-name="T17">58</text:span></text:p></draw:text-box><svg:title/><svg:desc/></draw:frame><draw:frame draw:z-index="0" draw:id="id15" draw:style-name="a17" draw:name="Text Box 18" svg:x="0.75625in" svg:y="2.01042in" svg:width="0.36875in" svg:height="0.30972in" style:rel-width="scale" style:rel-height="scale"><draw:text-box draw:chain-next-name="Text Box 18"><text:p text:style-name="P18">否</text:p></draw:text-box><svg:title/><svg:desc/></draw:frame><draw:frame draw:z-index="0" draw:id="id16" draw:style-name="a18" draw:name="Text Box 19" svg:x="2.25in" svg:y="2.00208in" svg:width="0.34167in" svg:height="0.27847in" style:rel-width="scale" style:rel-height="scale"><draw:text-box draw:chain-next-name="Text Box 19"><text:p text:style-name="P19">是</text:p></draw:text-box><svg:title/><svg:desc/></draw:frame><draw:frame draw:z-index="0" draw:id="id17" draw:style-name="a19" draw:name="Text Box 20" svg:x="1.82431in" svg:y="3.16667in" svg:width="1.44375in" svg:height="0.25347in" style:rel-width="scale" style:rel-height="scale"><draw:text-box draw:chain-next-name="Text Box 20"><text:p text:style-name="P20">原處分機關檢卷答辯</text:p></draw:text-box><svg:title/><svg:desc/></draw:frame><draw:custom-shape svg:x="3.60486in" svg:y="1.10833in" svg:width="0.17639in" svg:height="0in" draw:z-index="0" draw:id="id18" draw:style-name="a20" draw:name="Line 21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78819in" svg:y="1.13472in" svg:width="0.00764in" svg:height="2.65556in" draw:z-index="0" draw:id="id19" draw:style-name="a21" draw:name="Line 22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21736in" svg:y="3.77847in" svg:width="0.57708in" svg:height="0.00694in" draw:z-index="0" draw:id="id20" draw:style-name="a22" draw:name="Line 23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21597in" svg:y="2.82014in" svg:width="0.00556in" svg:height="1.14653in" draw:z-index="0" draw:id="id21" draw:style-name="a23" draw:name="Line 24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14236in" svg:y="3.95486in" svg:width="1.05972in" svg:height="0.00694in" draw:z-index="0" draw:id="id22" draw:style-name="a25" draw:name="Line 25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23" draw:style-name="a26" draw:name="Text Box 26" svg:x="2.01875in" svg:y="4.97639in" svg:width="1.23333in" svg:height="0.46736in" style:rel-width="scale" style:rel-height="scale"><draw:text-box draw:chain-next-name="Text Box 26"><text:p text:style-name="P21"><text:span text:style-name="T22">教育部訴願審議委員會審查</text:span></text:p></draw:text-box><svg:title/><svg:desc/></draw:frame><draw:custom-shape svg:x="2.01875in" svg:y="5.70903in" svg:width="1.23333in" svg:height="0.45069in" draw:z-index="0" draw:id="id24" draw:style-name="a27" draw:name="AutoShape 27"><svg:title/><svg:desc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frame draw:z-index="0" draw:id="id25" draw:style-name="a28" draw:name="Text Box 28" svg:x="2.13681in" svg:y="3.67986in" svg:width="0.96875in" svg:height="0.41875in" style:rel-width="scale" style:rel-height="scale"><draw:text-box draw:chain-next-name="Text Box 28"><text:p text:style-name="P23">訴<text:s/>願<text:s/>機<text:s/>關</text:p><text:p text:style-name="P24"><text:span text:style-name="T25">教</text:span><text:span text:style-name="T26"><text:s/></text:span><text:span text:style-name="T27">育</text:span><text:span text:style-name="T28"><text:s/></text:span><text:span text:style-name="T29">部</text:span></text:p></draw:text-box><svg:title/><svg:desc/></draw:frame><draw:custom-shape svg:x="0.68403in" svg:y="2.75694in" svg:width="0.00486in" svg:height="0.34792in" draw:z-index="0" draw:id="id26" draw:style-name="a30" draw:name="Line 29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69792in" svg:y="3.51111in" svg:width="0in" svg:height="0.25in" draw:z-index="0" draw:id="id27" draw:style-name="a32" draw:name="Line 30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63542in" svg:y="2.82708in" svg:width="0in" svg:height="0.33819in" draw:z-index="0" draw:id="id28" draw:style-name="a34" draw:name="Line 31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62083in" svg:y="3.42639in" svg:width="0in" svg:height="0.19931in" draw:z-index="0" draw:id="id29" draw:style-name="a36" draw:name="Line 32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62083in" svg:y="4.09236in" svg:width="0in" svg:height="0.33819in" draw:z-index="0" draw:id="id30" draw:style-name="a38" draw:name="Line 33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31" draw:style-name="a39" draw:name="Text Box 34" svg:x="3.60486in" svg:y="4.3375in" svg:width="1.22569in" svg:height="1.84583in" style:rel-width="scale" style:rel-height="scale"><draw:text-box draw:chain-next-name="Text Box 34"><text:list text:style-name="LFO1" text:continue-numbering="true"><text:list-item><text:p text:style-name="P30">訴願人申請閱卷(訴願法§49)</text:p></text:list-item><text:list-item><text:p text:style-name="P31">依職權或申請通知訴願人、參加人或利害關係人陳述意見(訴願法§63)</text:p></text:list-item><text:list-item><text:p text:style-name="P32">依職權或申請進行言詞辯論(訴願法§65)</text:p></text:list-item></text:list></draw:text-box><svg:title/><svg:desc/></draw:frame><draw:custom-shape svg:x="3.25208in" svg:y="5.22986in" svg:width="0.37222in" svg:height="0in" draw:z-index="0" draw:id="id32" draw:style-name="a40" draw:name="Line 35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62847in" svg:y="4.65903in" svg:width="0in" svg:height="0.31736in" draw:z-index="0" draw:id="id33" draw:style-name="a42" draw:name="Line 36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34" draw:style-name="a43" draw:name="Text Box 37" svg:x="2.12917in" svg:y="5.78681in" svg:width="1.05694in" svg:height="0.28889in" style:rel-width="scale" style:rel-height="scale"><draw:text-box draw:chain-next-name="Text Box 37"><text:p text:style-name="P33">作出訴願決定</text:p></draw:text-box><svg:title/><svg:desc/></draw:frame><draw:custom-shape svg:x="2.62083in" svg:y="5.44028in" svg:width="0in" svg:height="0.29028in" draw:z-index="0" draw:id="id35" draw:style-name="a45" draw:name="Line 3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36" draw:style-name="a46" draw:name="Text Box 39" svg:x="0.29514in" svg:y="4.47917in" svg:width="1.37153in" svg:height="1.77292in" style:rel-width="scale" style:rel-height="scale"><draw:text-box draw:chain-next-name="Text Box 39"><text:p text:style-name="P34"><text:span text:style-name="T35">＊</text:span><text:span text:style-name="T36">訴願決定之態樣</text:span></text:p><text:list text:style-name="LFO2" text:continue-numbering="true"><text:list-item><text:p text:style-name="P37">不受理(訴願法§77)</text:p></text:list-item><text:list-item><text:p text:style-name="P38">駁回(訴願法§79,§82II,§83I)</text:p></text:list-item><text:list-item><text:p text:style-name="P39">撤銷，逕為變更或發回原處分(訴願法§80,§81)</text:p></text:list-item><text:list-item><text:p text:style-name="P40">限期處分(訴願法§82I)</text:p></text:list-item></text:list></draw:text-box><svg:title/><svg:desc/></draw:frame><draw:custom-shape svg:x="1.66667in" svg:y="5.99097in" svg:width="0.35208in" svg:height="0.00694in" draw:z-index="0" draw:id="id37" draw:style-name="a47" draw:name="Line 40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15694in" svg:y="3.77153in" svg:width="0in" svg:height="0.16944in" draw:z-index="0" draw:id="id38" draw:style-name="a49" draw:name="Line 41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93125in" svg:y="3.62361in" svg:width="1.32083in" svg:height="0.46528in" draw:z-index="0" draw:id="id39" draw:style-name="a50" draw:name="AutoShape 42"><svg:title/><svg:desc/><draw:enhanced-geometry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7097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draw:frame draw:z-index="0" draw:id="id40" draw:style-name="a51" draw:name="Text Box 43" svg:x="0.17708in" svg:y="2.37708in" svg:width="1.05694in" svg:height="0.39097in" style:rel-width="scale" style:rel-height="scale"><draw:text-box draw:chain-next-name="Text Box 43"><text:p text:style-name="P41">訴願有理由</text:p><text:p text:style-name="P42">訴願法§58</text:p><text:p text:style-name="P43"/></draw:text-box><svg:title/><svg:desc/></draw:frame><draw:frame draw:z-index="0" draw:id="id41" draw:style-name="a52" draw:name="Text Box 44" svg:x="0in" svg:y="3.12708in" svg:width="1.36736in" svg:height="0.42292in" style:rel-width="scale" style:rel-height="scale"><draw:text-box draw:chain-next-name="Text Box 44"><text:p text:style-name="P44">原處分機關自行</text:p><text:p text:style-name="P45"><text:span text:style-name="T46">撤銷或變更原處分</text:span></text:p></draw:text-box><svg:title/><svg:desc/></draw:frame><draw:custom-shape svg:x="0.07639in" svg:y="3.77569in" svg:width="1.23333in" svg:height="0.42292in" draw:z-index="0" draw:id="id42" draw:style-name="a53" draw:name="AutoShape 45"><svg:title/><svg:desc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frame draw:z-index="0" draw:id="id43" draw:style-name="a54" draw:name="Text Box 46" svg:x="0.12708in" svg:y="3.76806in" svg:width="1.14514in" svg:height="0.50347in" style:rel-width="scale" style:rel-height="scale"><draw:text-box draw:chain-next-name="Text Box 46"><text:p text:style-name="P47">陳報訴願機關</text:p><text:p text:style-name="P48"><text:span text:style-name="T49">訴願法§</text:span><text:span text:style-name="T50">58</text:span></text:p></draw:text-box><svg:title/><svg:desc/></draw:frame><draw:frame draw:z-index="0" draw:id="id44" draw:style-name="a55" draw:name="Text Box 47" svg:x="1.84306in" svg:y="4.42708in" svg:width="1.50417in" svg:height="0.25417in" style:rel-width="scale" style:rel-height="scale"><draw:text-box draw:chain-next-name="Text Box 47"><text:p text:style-name="P51"><text:span text:style-name="T52">承辦人撰寫審議書稿</text:span></text:p></draw:text-box><svg:title/><svg:desc/></draw:frame></draw:g></text:span></text:p>
      <text:p text:style-name="內文"><text:span text:style-name="T53"><draw:custom-shape svg:x="0in" svg:y="0in" svg:width="4.82847in" svg:height="6.25347in" draw:z-index="0" draw:id="id46" draw:style-name="a57" draw:name="AutoShape 2" text:anchor-type="as-char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文鼎特黑" svg:font-family="文鼎特黑" style:font-family-generic="modern" style:font-pitch="fixed"/>
    <style:font-face style:name="文鼎中楷" svg:font-family="文鼎中楷" style:font-family-generic="modern" style:font-pitch="fixed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3" style:display-name="本文 3" style:family="paragraph" style:parent-style-name="內文">
      <style:paragraph-properties fo:text-align="center" fo:line-height="0.1666in"/>
      <style:text-properties style:font-name-asian="全真楷書" fo:letter-spacing="-0.0027in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 fo:text-align="justify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全真楷書" fo:letter-spacing="-0.0027in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44" svg:viewBox="0 0 20 30" svg:d="m10 0-10 30h20z"/>
    <draw:marker draw:name="a33" svg:viewBox="0 0 20 30" svg:d="m10 0-10 30h20z"/>
    <draw:marker draw:name="a10" svg:viewBox="0 0 20 30" svg:d="m10 0-10 30h20z"/>
    <draw:marker draw:name="a29" svg:viewBox="0 0 20 30" svg:d="m10 0-10 30h20z"/>
    <draw:marker draw:name="a2" svg:viewBox="0 0 20 30" svg:d="m10 0-10 30h20z"/>
    <draw:marker draw:name="a35" svg:viewBox="0 0 20 30" svg:d="m10 0-10 30h20z"/>
    <draw:marker draw:name="a24" svg:viewBox="0 0 20 30" svg:d="m10 0-10 30h20z"/>
    <draw:marker draw:name="a48" svg:viewBox="0 0 20 30" svg:d="m10 0-10 30h20z"/>
    <draw:marker draw:name="a41" svg:viewBox="0 0 20 30" svg:d="m10 0-10 30h20z"/>
    <draw:marker draw:name="a37" svg:viewBox="0 0 20 30" svg:d="m10 0-10 30h20z"/>
    <draw:marker draw:name="a31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訴願案件要向誰提起？處理流程如何？</dc:title>
    <dc:description/>
    <dc:subject/>
    <meta:initial-creator>moejsmpc</meta:initial-creator>
    <dc:creator>hamastar</dc:creator>
    <meta:creation-date>2016-01-04T23:23:00Z</meta:creation-date>
    <dc:date>2016-01-04T23:23:00Z</dc: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39" meta:row-count="2" meta:non-whitespace-character-count="290"/>
  </office:meta>
</office:document-meta>
</file>