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keep-with-next="always" fo:break-before="page" style:text-autospace="none" fo:text-align="justify" style:vertical-align="middle" fo:margin-top="0.125in" style:line-height-at-least="0.3333in" fo:margin-right="0.2361in"/>
      <style:text-properties style:font-name="標楷體" style:font-name-asian="標楷體" style:font-name-complex="文鼎特黑" fo:color="#381778" fo:letter-spacing="-0.002in" style:text-scale="110%" style:letter-kerning="false" style:font-size-complex="13pt"/>
    </style:style>
    <style:style style:name="P2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3" style:parent-style-name="內文" style:family="paragraph">
      <style:paragraph-properties style:text-autospace="none" fo:text-align="justify" style:vertical-align="middle" style:line-height-at-least="0.2916in" fo:margin-left="0.3625in" fo:text-indent="-0.196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4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訴願人應在甚麼時候提起訴願？不服訴願決定應如何請求救濟？</text:p>
      <text:p text:style-name="P2">答：<text:tab/>訴願應在收到原行政處分或公告期滿之次日起30日內提起，而利害關係人應在知悉行政處分時起算30日內提起，但若自行政處分達到或公告期滿後，已逾3年者，不得提起；訴願決定作成後，如果訴願人仍不服的話，得於決定書送達之次日起2個月內提起行政訴訟。</text:p>
      <text:p text:style-name="P3">（參考條文：訴願法第14條及第90條）</text:p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訴願人應在甚麼時候提起訴願？不服訴願決定應如何請求救濟？</dc:title>
    <dc:description/>
    <dc:subject/>
    <meta:initial-creator>moejsmpc</meta:initial-creator>
    <dc:creator>hamastar</dc:creator>
    <meta:creation-date>2016-01-04T23:22:00Z</meta:creation-date>
    <dc:date>2016-01-04T23:22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