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黑" svg:font-family="文鼎特黑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keep-with-next="always" fo:break-before="page" style:text-autospace="none" fo:text-align="justify" style:vertical-align="middle" fo:margin-top="0.125in" style:line-height-at-least="0.3333in" fo:margin-right="0.2361in"/>
      <style:text-properties style:font-name="標楷體" style:font-name-asian="標楷體" style:font-name-complex="文鼎特黑" fo:color="#381778" fo:letter-spacing="-0.002in" style:text-scale="110%" style:letter-kerning="false" style:font-size-complex="13pt"/>
    </style:style>
    <style:style style:name="P2" style:parent-style-name="內文" style:family="paragraph">
      <style:paragraph-properties style:text-autospace="none" fo:text-align="justify" style:vertical-align="middle" style:line-height-at-least="0.2916in" fo:margin-left="0.3625in" fo:text-indent="-0.362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3" style:parent-style-name="內文" style:family="paragraph">
      <style:paragraph-properties style:text-autospace="none" fo:text-align="justify" style:vertical-align="middle" style:line-height-at-least="0.2916in" fo:margin-left="0.3625in" fo:text-indent="-0.362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4" style:parent-style-name="內文" style:family="paragraph">
      <style:paragraph-properties style:text-autospace="none" fo:text-align="justify" style:vertical-align="middle" style:line-height-at-least="0.2916in" fo:margin-left="0.3625in" fo:text-indent="-0.362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5" style:parent-style-name="內文" style:family="paragraph">
      <style:paragraph-properties style:text-autospace="none" fo:text-align="justify" style:vertical-align="middle" style:line-height-at-least="0.2916in" fo:margin-left="0.827in" fo:text-indent="-0.5513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6" style:parent-style-name="內文" style:family="paragraph">
      <style:paragraph-properties style:text-autospace="none" fo:text-align="justify" style:vertical-align="middle" style:line-height-at-least="0.2916in" fo:margin-left="0.827in" fo:text-indent="-0.5513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7" style:parent-style-name="內文" style:family="paragraph">
      <style:paragraph-properties style:text-autospace="none" fo:text-align="justify" style:vertical-align="middle" style:line-height-at-least="0.2916in" fo:margin-left="0.827in" fo:text-indent="-0.5513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8" style:parent-style-name="內文" style:family="paragraph">
      <style:paragraph-properties style:text-autospace="none" fo:text-align="justify" style:vertical-align="middle" style:line-height-at-least="0.2916in" fo:margin-left="0.3625in" fo:text-indent="-0.362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9" style:parent-style-name="內文" style:family="paragraph">
      <style:paragraph-properties style:text-autospace="none" fo:text-align="justify" style:vertical-align="middle" style:line-height-at-least="0.2916in" fo:margin-left="0.827in" fo:text-indent="-0.5513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10" style:parent-style-name="內文" style:family="paragraph">
      <style:paragraph-properties style:text-autospace="none" fo:text-align="justify" style:vertical-align="middle" style:line-height-at-least="0.2916in" fo:margin-left="0.827in" fo:text-indent="-0.5513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11" style:parent-style-name="內文" style:family="paragraph">
      <style:paragraph-properties style:text-autospace="none" fo:text-align="justify" style:vertical-align="middle" style:line-height-at-least="0.2916in" fo:margin-left="0.3625in" fo:text-indent="-0.362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12" style:parent-style-name="內文" style:family="paragraph">
      <style:paragraph-properties style:text-autospace="none" fo:text-align="justify" style:vertical-align="middle" style:line-height-at-least="0.2916in" fo:margin-left="0.827in" fo:text-indent="-0.5513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13" style:parent-style-name="內文" style:family="paragraph">
      <style:paragraph-properties style:text-autospace="none" fo:text-align="justify" style:vertical-align="middle" style:line-height-at-least="0.2916in" fo:margin-left="0.827in" fo:text-indent="-0.5513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14" style:parent-style-name="內文" style:family="paragraph">
      <style:paragraph-properties style:text-autospace="none" fo:text-align="justify" style:vertical-align="middle" style:line-height-at-least="0.2916in" fo:margin-left="0.827in" fo:text-indent="-0.5513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</office:automatic-styles>
  <office:body>
    <office:text text:use-soft-page-breaks="true">
      <text:p text:style-name="P1">教育部受理之訴願案件主要類型有哪些？</text:p>
      <text:p text:style-name="P2">答：<text:tab/>教育部受理之訴願案件主要類型包括如下：</text:p>
      <text:p text:style-name="P3">一、<text:tab/>私立學校董事會、私立學校、及私立學校董事長、董事、校長、教師受主管教育行政機關不利處分事件。</text:p>
      <text:p text:style-name="P4">二、<text:tab/>公立學校校長及教師訴願案件，包括：</text:p>
      <text:p text:style-name="P5">（一）<text:tab/>教師敘薪事件。</text:p>
      <text:p text:style-name="P6">（二）<text:tab/>教師升等事件。</text:p>
      <text:p text:style-name="P7">（三）<text:tab/>免職、退休、撫卹事件。</text:p>
      <text:p text:style-name="P8">三、<text:tab/>學生訴願案件，包括：</text:p>
      <text:p text:style-name="P9">（一）<text:tab/>學生入學事件。</text:p>
      <text:p text:style-name="P10">（二）<text:tab/>學生受退學或類此處分事件。</text:p>
      <text:p text:style-name="P11">四、<text:tab/>一般民眾訴願案件，包括：</text:p>
      <text:p text:style-name="P12">（一）<text:tab/>違反補習及進修教育法事件。</text:p>
      <text:p text:style-name="P13">（二）<text:tab/>違反幼稚教育法事件。</text:p>
      <text:p text:style-name="P14">（三）<text:tab/>其他事件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黑" svg:font-family="文鼎特黑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問題2、教育部受理之訴願案件主要類型有哪些？</dc:title>
    <dc:description/>
    <dc:subject/>
    <meta:initial-creator>moejsmpc</meta:initial-creator>
    <dc:creator>hamastar</dc:creator>
    <meta:creation-date>2016-01-04T23:21:00Z</meta:creation-date>
    <dc:date>2016-01-04T23:21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