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FFFFFF"/>
      <style:text-properties fo:color="#0000FF" style:font-name="標楷體" style:font-name-asian="標楷體" style:font-name-complex="標楷體" style:text-underline-style="solid" style:text-underline-type="single"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5"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CC99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CC99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fo:wrap-option="wrap" fo:background-color="#CCFFCC"/>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ackground-color="#CCFFFF"/>
      <style:text-properties style:font-name="標楷體" style:font-name-asian="標楷體" style:font-name-complex="標楷體" style:font-family-generic="script"/>
    </style:style>
    <style:style style:name="ce25"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7"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_19968__33324__32_2"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29" style:family="table-cell" style:parent-style-name="_36229__36899__32080_" style:data-style-name="N0">
      <style:table-cell-properties fo:border="thin solid #000000" style:vertical-align="middle"/>
      <style:text-properties fo:color="#0000FF" style:text-underline-style="solid" style:text-underline-type="single"/>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text-properties fo:color="#0000FF" style:font-name="標楷體" style:font-name-asian="標楷體" style:font-name-complex="標楷體" style:text-underline-style="solid" style:text-underline-type="single"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FF8080" style:direction="ttb"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5"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background-color="#FFFF99" style:direction="ttb"/>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direction="ttb"/>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CCFFCC" style:direction="ttb"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CCFFCC" style:direction="ttb"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CCFFCC" style:direction="ttb"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CCCCFF" style:direction="ttb"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FFFF99" style:direction="ttb"/>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CCFFCC" style:direction="ttb"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5.34458333333333cm"/>
    </style:style>
    <style:style style:name="co3" style:family="table-column">
      <style:table-column-properties fo:break-before="auto" style:column-width="12.0385416666667cm"/>
    </style:style>
    <style:style style:name="co4" style:family="table-column">
      <style:table-column-properties fo:break-before="auto" style:column-width="8.810625cm"/>
    </style:style>
    <style:style style:name="co5" style:family="table-column">
      <style:table-column-properties fo:break-before="auto" style:column-width="8.334375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62.25pt" style:use-optimal-row-height="false" fo:break-before="page"/>
    </style:style>
    <style:style style:name="ro6" style:family="table-row">
      <style:table-row-properties style:row-height="62.2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55.5pt" style:use-optimal-row-height="false" fo:break-before="page"/>
    </style:style>
    <style:style style:name="ro9"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09各大學華語文教學語中心" table:style-name="ta1" table:print-ranges="2009各大學華語文教學語中心.A1:2009各大學華語文教學語中心.E39">
        <table:table-column table:style-name="co1" table:default-cell-style-name="ce6"/>
        <table:table-column table:style-name="co2" table:default-cell-style-name="ce6"/>
        <table:table-column table:style-name="co3" table:default-cell-style-name="ce8"/>
        <table:table-column table:style-name="co4" table:default-cell-style-name="ce16"/>
        <table:table-column table:style-name="co5" table:default-cell-style-name="ce6"/>
        <table:table-column table:style-name="co6" table:number-columns-repeated="16379" table:default-cell-style-name="ce6"/>
        <table:table-row table:style-name="ro1">
          <table:table-cell office:value-type="string" table:number-columns-spanned="5" table:number-rows-spanned="1" table:style-name="ce36">
            <text:p>各大學校院附設華語文教學中心得自境外招收外國學生來臺研習華語一覽表</text:p>
          </table:table-cell>
          <table:covered-table-cell table:number-columns-repeated="4"/>
          <table:table-cell table:number-columns-repeated="16379"/>
        </table:table-row>
        <table:table-row table:style-name="ro2">
          <table:table-cell table:number-columns-repeated="2" table:style-name="ce6"/>
          <table:table-cell table:style-name="ce8"/>
          <table:table-cell table:style-name="ce16"/>
          <table:table-cell table:style-name="ce7"/>
          <table:table-cell table:number-columns-repeated="16379"/>
        </table:table-row>
        <table:table-row table:style-name="ro2">
          <table:table-cell office:value-type="string" table:style-name="ce17">
            <text:p>地區</text:p>
          </table:table-cell>
          <table:table-cell office:value-type="string" table:style-name="ce17">
            <text:p>單位名稱</text:p>
          </table:table-cell>
          <table:table-cell office:value-type="string" table:style-name="ce18">
            <text:p>網址</text:p>
          </table:table-cell>
          <table:table-cell office:value-type="string" table:style-name="ce19">
            <text:p>通訊地址</text:p>
          </table:table-cell>
          <table:table-cell office:value-type="string" table:style-name="ce19">
            <text:p>聯絡資料</text:p>
          </table:table-cell>
          <table:table-cell table:number-columns-repeated="16379"/>
        </table:table-row>
        <table:table-row table:style-name="ro3">
          <table:table-cell office:value-type="string" table:number-columns-spanned="1" table:number-rows-spanned="18" table:style-name="ce42">
            <text:p>北部</text:p>
          </table:table-cell>
          <table:table-cell office:value-type="string" table:style-name="ce2">
            <text:p>國立中央大學</text:p>
            <text:p>語言中心</text:p>
          </table:table-cell>
          <table:table-cell office:value-type="string" table:style-name="ce10">
            <text:p><text:a xlink:href="http://www.lc.ncu.edu.tw/main/clp/">http://www.lc.ncu.edu.tw/main/clp/</text:a></text:p>
          </table:table-cell>
          <table:table-cell office:value-type="string" table:style-name="ce9">
            <text:p>桃園縣中壢市中大路300號</text:p>
          </table:table-cell>
          <table:table-cell office:value-type="string" table:style-name="ce9">
            <text:p>電話: (03)422-7151 分機33807</text:p>
            <text:p>傳真: (03)425-5384</text:p>
            <text:p>E-Mail: ncu3802@ncu.edu.tw</text:p>
          </table:table-cell>
          <table:table-cell table:number-columns-repeated="16379"/>
        </table:table-row>
        <table:table-row table:style-name="ro4">
          <table:covered-table-cell/>
          <table:table-cell office:value-type="string" table:style-name="ce2">
            <text:p>國立臺北教育大學</text:p>
            <text:p>語言中心</text:p>
          </table:table-cell>
          <table:table-cell office:value-type="string" table:style-name="ce10">
            <text:p><text:a xlink:href="http://r9.ntue.edu.tw/">http://r9.ntue.edu.tw/</text:a></text:p>
          </table:table-cell>
          <table:table-cell office:value-type="string" table:style-name="ce9">
            <text:p>臺北市和平東路二段134號 <text:s/>行政大樓700C辦公室</text:p>
          </table:table-cell>
          <table:table-cell office:value-type="string" table:style-name="ce9">
            <text:p>電話: (02)2732-1104 分機3331或2025</text:p>
            <text:p>傳真: (02)2732-5950</text:p>
            <text:p>E-Mail: clec@tea.ntue.edu.tw</text:p>
          </table:table-cell>
          <table:table-cell table:number-columns-repeated="16379"/>
        </table:table-row>
        <table:table-row table:style-name="ro4">
          <table:covered-table-cell/>
          <table:table-cell office:value-type="string" table:style-name="ce2">
            <text:p>國立臺灣大學文學院</text:p>
            <text:p>語文中心中國語文組</text:p>
          </table:table-cell>
          <table:table-cell office:value-type="string" table:style-name="ce10">
            <text:p><text:a xlink:href="http://homepage.ntu.edu.tw/~cld222/">http://homepage.ntu.edu.tw/~cld222/</text:a></text:p>
          </table:table-cell>
          <table:table-cell office:value-type="string" table:style-name="ce9">
            <text:p>台北市大安區辛亥路二段170號2樓222辦公室</text:p>
          </table:table-cell>
          <table:table-cell office:value-type="string" table:style-name="ce9">
            <text:p>電話: (02)3366-3417</text:p>
            <text:p>傳真: (02)8369-5042</text:p>
            <text:p>Email: cld222@ntu.edu.tw</text:p>
          </table:table-cell>
          <table:table-cell table:number-columns-repeated="16379"/>
        </table:table-row>
        <table:table-row table:style-name="ro3">
          <table:covered-table-cell/>
          <table:table-cell office:value-type="string" table:style-name="ce2">
            <text:p>國立臺灣大學</text:p>
            <text:p>語文中心國際華語研習所</text:p>
          </table:table-cell>
          <table:table-cell office:value-type="string" table:style-name="ce10">
            <text:p><text:a xlink:href="http://iclp.ntu.edu.tw/">http://iclp.ntu.edu.tw</text:a></text:p>
          </table:table-cell>
          <table:table-cell office:value-type="string" table:style-name="ce9">
            <text:p>台北市大安區辛亥路二段170號語文中心4樓國際華語研習所</text:p>
          </table:table-cell>
          <table:table-cell office:value-type="string" table:style-name="ce9">
            <text:p>電話: (02)2363-9123</text:p>
            <text:p>傳真: (02)2362-6926</text:p>
            <text:p>E-Mail:iclp@ntu.edu.tw</text:p>
          </table:table-cell>
          <table:table-cell table:number-columns-repeated="16379"/>
        </table:table-row>
        <table:table-row table:style-name="ro3">
          <table:covered-table-cell/>
          <table:table-cell office:value-type="string" table:style-name="ce2">
            <text:p>國立臺灣師範大學</text:p>
            <text:p>國語教學中心</text:p>
          </table:table-cell>
          <table:table-cell office:value-type="string" table:style-name="ce10">
            <text:p><text:a xlink:href="http://www.mtc.ntnu.edu.tw/">http://www.mtc.ntnu.edu.tw/</text:a></text:p>
          </table:table-cell>
          <table:table-cell office:value-type="string" table:style-name="ce9">
            <text:p>台北市大安區和平東路一段162號 博愛樓6樓</text:p>
          </table:table-cell>
          <table:table-cell office:value-type="string" table:style-name="ce9">
            <text:p>電話: (02)7734-5130</text:p>
            <text:p>傳真: (02)2341-8431</text:p>
            <text:p>E-Mail: mtc@mtc.ntnu.edu.tw</text:p>
          </table:table-cell>
          <table:table-cell table:number-columns-repeated="16379"/>
        </table:table-row>
        <table:table-row table:style-name="ro4">
          <table:covered-table-cell/>
          <table:table-cell office:value-type="string" table:style-name="ce2">
            <text:p>國立交通大學</text:p>
            <text:p>華語中心</text:p>
          </table:table-cell>
          <table:table-cell office:value-type="string" table:style-name="ce10">
            <text:p><text:a xlink:href="http://aadm.nctu.edu.tw/mandarin/">http://aadm.nctu.edu.tw/mandarin/</text:a></text:p>
          </table:table-cell>
          <table:table-cell office:value-type="string" table:style-name="ce9">
            <text:p>新竹市大學路1001號</text:p>
          </table:table-cell>
          <table:table-cell office:value-type="string" table:style-name="ce9">
            <text:p>電話: (03)513-1231</text:p>
            <text:p>傳真: (03)571-1437</text:p>
            <text:p>E-Mail: mandarin@cc.nctu.edu.tw</text:p>
          </table:table-cell>
          <table:table-cell table:number-columns-repeated="16379"/>
        </table:table-row>
        <table:table-row table:style-name="ro4">
          <table:covered-table-cell/>
          <table:table-cell office:value-type="string" table:style-name="ce2">
            <text:p>國立政治大學</text:p>
            <text:p>華語文教學中心</text:p>
          </table:table-cell>
          <table:table-cell office:value-type="string" table:style-name="ce10">
            <text:p><text:a xlink:href="http://mandarin.nccu.edu.tw/">http://mandarin.nccu.edu.tw/</text:a></text:p>
          </table:table-cell>
          <table:table-cell office:value-type="string" table:style-name="ce9">
            <text:p>台北市文山區指南路二段64號 國際大樓</text:p>
          </table:table-cell>
          <table:table-cell office:value-type="string" table:style-name="ce9">
            <text:p>電話: (02)2938-7141/2</text:p>
            <text:p>傳真: (02)2939-6353</text:p>
            <text:p>E-Mail: mandarin@nccu.edu.tw</text:p>
          </table:table-cell>
          <table:table-cell table:number-columns-repeated="16379"/>
        </table:table-row>
        <table:table-row table:style-name="ro3">
          <table:covered-table-cell/>
          <table:table-cell office:value-type="string" table:style-name="ce2">
            <text:p>中國文化大學</text:p>
            <text:p>華語中心</text:p>
          </table:table-cell>
          <table:table-cell office:value-type="string" table:style-name="ce10">
            <text:p><text:a xlink:href="http://mlc.sce.pccu.edu.tw/">http://mlc.sce.pccu.edu.tw</text:a></text:p>
          </table:table-cell>
          <table:table-cell office:value-type="string" table:style-name="ce9">
            <text:p>台北市建國南路二段231號4樓406室</text:p>
          </table:table-cell>
          <table:table-cell office:value-type="string" table:style-name="ce9">
            <text:p>電話: (02)2700-5858 分機8131-8137</text:p>
            <text:p>傳真: (02)2708-1257</text:p>
            <text:p>E-Mail: mlc@sce.pccu.edu.tw</text:p>
          </table:table-cell>
          <table:table-cell table:number-columns-repeated="16379"/>
        </table:table-row>
        <table:table-row table:style-name="ro3">
          <table:covered-table-cell/>
          <table:table-cell office:value-type="string" table:style-name="ce2">
            <text:p>淡江大學</text:p>
            <text:p>成人教育學華語中心</text:p>
          </table:table-cell>
          <table:table-cell office:value-type="string" table:style-name="ce14">
            <text:p><text:a xlink:href="http://www.dce.tku.edu.tw/">http://www.dce.tku.edu.tw</text:a></text:p>
          </table:table-cell>
          <table:table-cell office:value-type="string" table:style-name="ce11">
            <text:p>台北市金華街199巷5號</text:p>
          </table:table-cell>
          <table:table-cell office:value-type="string" table:style-name="ce12">
            <text:p>電話: (02)2321-6320 分機24或34</text:p>
            <text:p>傳真: (02)2321-4036</text:p>
            <text:p>E-Mail: dce@mail.tku.edu.tw</text:p>
          </table:table-cell>
          <table:table-cell table:number-columns-repeated="16379"/>
        </table:table-row>
        <table:table-row table:style-name="ro3">
          <table:covered-table-cell/>
          <table:table-cell office:value-type="string" table:style-name="ce2">
            <text:p>輔仁大學</text:p>
            <text:p>附設語言中心</text:p>
          </table:table-cell>
          <table:table-cell office:value-type="string" table:style-name="ce15">
            <text:p><text:a xlink:href="http://www.lc.fju.edu.tw/">www.lc.fju.edu.tw</text:a></text:p>
          </table:table-cell>
          <table:table-cell office:value-type="string" table:style-name="ce11">
            <text:p>台北縣新莊市中正路510號</text:p>
          </table:table-cell>
          <table:table-cell office:value-type="string" table:style-name="ce11">
            <text:p>電話: (02)2905-2414 / (02)2905-3721</text:p>
            <text:p>傳真: (02)2905-2166</text:p>
            <text:p>E-Mail: flcg1013@mail.fju.edu.tw</text:p>
          </table:table-cell>
          <table:table-cell table:number-columns-repeated="16379"/>
        </table:table-row>
        <table:table-row table:style-name="ro3">
          <table:covered-table-cell/>
          <table:table-cell office:value-type="string" table:style-name="ce2">
            <text:p>銘傳大學</text:p>
            <text:p>華語訓練中心</text:p>
          </table:table-cell>
          <table:table-cell office:value-type="string" table:style-name="ce10">
            <text:p><text:a xlink:href="http://www.mcu.edu.tw/admin/mscc/english/index.htm">http://www.mcu.edu.tw/admin/mscc/english/index.htm</text:a></text:p>
          </table:table-cell>
          <table:table-cell office:value-type="string" table:style-name="ce9">
            <text:p>台北市士林區基河路130號3樓J309辦公室</text:p>
          </table:table-cell>
          <table:table-cell office:value-type="string" table:style-name="ce9">
            <text:p>電話: (02)2882-4564 分機8321</text:p>
            <text:p>傳真: (02)8861-3491</text:p>
            <text:p>E-Mail: mscc@mcu.edu.tw</text:p>
          </table:table-cell>
          <table:table-cell table:number-columns-repeated="16379"/>
        </table:table-row>
        <table:table-row table:style-name="ro3">
          <table:covered-table-cell/>
          <table:table-cell office:value-type="string" table:number-columns-spanned="1" table:number-rows-spanned="2" table:style-name="ce34">
            <text:p>開南大學</text:p>
            <text:p>華語中心</text:p>
          </table:table-cell>
          <table:table-cell office:value-type="string" table:number-columns-spanned="1" table:number-rows-spanned="2" table:style-name="ce35">
            <text:p><text:a xlink:href="http://www.knu.edu.tw/CLC/">http://www.knu.edu.tw/CLC/</text:a></text:p>
          </table:table-cell>
          <table:table-cell office:value-type="string" table:style-name="ce13">
            <text:p>校本部: 桃園縣蘆竹鄉開南路1號</text:p>
          </table:table-cell>
          <table:table-cell office:value-type="string" table:style-name="ce11">
            <text:p>電話: (03)341-2500 分機4639或4640</text:p>
            <text:p>傳真: (03)270-5542</text:p>
            <text:p>E-Mail: mandarin@mail.knu.edu.tw</text:p>
          </table:table-cell>
          <table:table-cell table:number-columns-repeated="16379"/>
        </table:table-row>
        <table:table-row table:style-name="ro3">
          <table:covered-table-cell/>
          <table:covered-table-cell/>
          <table:covered-table-cell/>
          <table:table-cell office:value-type="string" table:style-name="ce9">
            <text:p>台北中心:台北市中正區濟南路一段6號</text:p>
          </table:table-cell>
          <table:table-cell office:value-type="string" table:style-name="ce11">
            <text:p>電話: (02)3322-4533<text:s/></text:p>
            <text:p>傳真: (02)2396-0071</text:p>
            <text:p>E-Mail: mandarin@mail.knu.edu.tw</text:p>
          </table:table-cell>
          <table:table-cell table:number-columns-repeated="16379"/>
        </table:table-row>
        <table:table-row table:style-name="ro5">
          <table:covered-table-cell/>
          <table:table-cell office:value-type="string" table:style-name="ce2">
            <text:p>中原大學</text:p>
            <text:p>推廣中心華語組</text:p>
          </table:table-cell>
          <table:table-cell office:value-type="string" table:style-name="ce10">
            <text:p><text:a xlink:href="http://www.cycu.edu.tw/cycu/cce/mandarin/">http://www.cycu.edu.tw/cycu/cce/mandarin/</text:a></text:p>
          </table:table-cell>
          <table:table-cell office:value-type="string" table:style-name="ce9">
            <text:p>中壢市中北路200號 <text:s/>推廣教育中心</text:p>
          </table:table-cell>
          <table:table-cell office:value-type="string" table:style-name="ce9">
            <text:p>電話: (03)265-1308</text:p>
            <text:p>傳真: (03)265-1399</text:p>
            <text:p>E-Mail: cmlcycu@cycu.edu.tw</text:p>
          </table:table-cell>
          <table:table-cell table:number-columns-repeated="16379"/>
        </table:table-row>
        <table:table-row table:style-name="ro6">
          <table:covered-table-cell/>
          <table:table-cell office:value-type="string" table:style-name="ce2">
            <text:p>中華大學</text:p>
            <text:p>華語中心</text:p>
          </table:table-cell>
          <table:table-cell office:value-type="string" table:style-name="ce15">
            <text:p><text:a xlink:href="http://international.chu.edu.tw/">http://international.chu.edu.tw/</text:a></text:p>
          </table:table-cell>
          <table:table-cell office:value-type="string" table:style-name="ce11">
            <text:p>新竹市五福路二段707號</text:p>
          </table:table-cell>
          <table:table-cell office:value-type="string" table:style-name="ce11">
            <text:p>電話: (03)518-6176</text:p>
            <text:p>傳真: (03)518-6174</text:p>
            <text:p>E-Mail: international@chu.edu.tw</text:p>
          </table:table-cell>
          <table:table-cell table:number-columns-repeated="16379"/>
        </table:table-row>
        <table:table-row table:style-name="ro6">
          <table:covered-table-cell/>
          <table:table-cell office:value-type="string" table:style-name="ce2">
            <text:p>城市學校財團法人臺北城市科技大學</text:p>
          </table:table-cell>
          <table:table-cell office:value-type="string" table:style-name="ce15">
            <text:p><text:a xlink:href="http://www.tsint.edu.tw/chinese/">http://www.tsint.edu.tw/chinese/</text:a></text:p>
          </table:table-cell>
          <table:table-cell office:value-type="string" table:style-name="ce11">
            <text:p>台北市北投區學園路2號</text:p>
          </table:table-cell>
          <table:table-cell office:value-type="string" table:style-name="ce11">
            <text:p>電話: (02)2892-7154 分機2730</text:p>
            <text:p>傳真: (02)2891-0145</text:p>
            <text:p>E-Mail:cschen@tsint.edu.tw</text:p>
          </table:table-cell>
          <table:table-cell table:number-columns-repeated="16379"/>
        </table:table-row>
        <table:table-row table:style-name="ro6">
          <table:covered-table-cell/>
          <table:table-cell office:value-type="string" table:style-name="ce2">
            <text:p>中華科技大學語言中心</text:p>
          </table:table-cell>
          <table:table-cell office:value-type="string" table:style-name="ce22">
            <text:p><text:a xlink:href="http://aca.cust.edu.tw/language/chinese/index.html">http://aca.cust.edu.tw/language/chinese/index.html</text:a></text:p>
          </table:table-cell>
          <table:table-cell office:value-type="string" table:style-name="ce11">
            <text:p>台北市南港區研究院路三段245號</text:p>
          </table:table-cell>
          <table:table-cell office:value-type="string" table:style-name="ce11">
            <text:p>電話:(02)2782-1862 #271<text:s/></text:p>
            <text:p>傳真:(02)2785-2344</text:p>
            <text:p>E-Mail:wendy@cc.cust.edu.tw<text:s/></text:p>
          </table:table-cell>
          <table:table-cell table:number-columns-repeated="16379"/>
        </table:table-row>
        <table:table-row table:style-name="ro6">
          <table:covered-table-cell/>
          <table:table-cell office:value-type="string" table:style-name="ce2">
            <text:p>龍華科技大學華語文中心</text:p>
          </table:table-cell>
          <table:table-cell office:value-type="string" table:style-name="ce22">
            <text:p>http://www.ctc.lhu.edu.tw/ctc/</text:p>
          </table:table-cell>
          <table:table-cell office:value-type="string" table:style-name="ce11">
            <text:p>桃園縣龜山鄉萬壽路一段300號</text:p>
          </table:table-cell>
          <table:table-cell office:value-type="string" table:style-name="ce11">
            <text:p>電話: (02)82093211 ex6770<text:s/></text:p>
            <text:p>傳真: (02)82094650</text:p>
            <text:p>E-Mail: chinese@mail.lhu.edu.tw</text:p>
          </table:table-cell>
          <table:table-cell table:number-columns-repeated="16379"/>
        </table:table-row>
        <table:table-row table:style-name="ro7">
          <table:table-cell office:value-type="string" table:number-columns-spanned="1" table:number-rows-spanned="5" table:style-name="ce43">
            <text:p>中區</text:p>
          </table:table-cell>
          <table:table-cell office:value-type="string" table:style-name="ce30">
            <text:p>東海大學</text:p>
            <text:p>華語中心</text:p>
          </table:table-cell>
          <table:table-cell office:value-type="string" table:style-name="ce31">
            <text:p><text:a xlink:href="http://www2.thu.edu.tw/~clc/">http://www2.thu.edu.tw/~clc/</text:a></text:p>
          </table:table-cell>
          <table:table-cell office:value-type="string" table:style-name="ce32">
            <text:p>台中東海大學898信箱</text:p>
          </table:table-cell>
          <table:table-cell office:value-type="string" table:style-name="ce32">
            <text:p>電話: (04)2359-0259</text:p>
            <text:p>傳真: (04)2359-4408</text:p>
            <text:p>E-Mail: clc@thu.edu.tw</text:p>
          </table:table-cell>
          <table:table-cell table:number-columns-repeated="16379"/>
        </table:table-row>
        <table:table-row table:style-name="ro7">
          <table:covered-table-cell/>
          <table:table-cell office:value-type="string" table:style-name="ce3">
            <text:p>逢甲大學</text:p>
            <text:p>華語文教學中心</text:p>
          </table:table-cell>
          <table:table-cell office:value-type="string" table:style-name="ce10">
            <text:p><text:a xlink:href="http://www.clc.fcu.edu.tw/">http://www.clc.fcu.edu.tw</text:a></text:p>
          </table:table-cell>
          <table:table-cell office:value-type="string" table:style-name="ce9">
            <text:p>台中市西屯區文華路100號</text:p>
          </table:table-cell>
          <table:table-cell office:value-type="string" table:style-name="ce9">
            <text:p>電話: (04)2451-7250 #5871</text:p>
            <text:p>傳真: (04)2451-0243</text:p>
            <text:p>E-Mail: clc@fcu.edu.tw<text:s text:c="187"/></text:p>
          </table:table-cell>
          <table:table-cell table:number-columns-repeated="16379"/>
        </table:table-row>
        <table:table-row table:style-name="ro7">
          <table:covered-table-cell/>
          <table:table-cell office:value-type="string" table:style-name="ce3">
            <text:p>靜宜大學</text:p>
            <text:p>華語文教學中心</text:p>
          </table:table-cell>
          <table:table-cell office:value-type="string" table:style-name="ce10">
            <text:p><text:a xlink:href="http://clec.pu.edu.tw/">http://clec.pu.edu.tw<text:s/></text:a></text:p>
          </table:table-cell>
          <table:table-cell office:value-type="string" table:style-name="ce9">
            <text:p>台中縣沙鹿鎮中棲路200號</text:p>
          </table:table-cell>
          <table:table-cell office:value-type="string" table:style-name="ce9">
            <text:p>電話: (04)2664-5009</text:p>
            <text:p>傳真: (04)2633-0340</text:p>
            <text:p>E-Mail: yhsia@pu.edu.tw <text:s/>clhuang@pu.edu.tw<text:s/></text:p>
          </table:table-cell>
          <table:table-cell table:number-columns-repeated="16379"/>
        </table:table-row>
        <table:table-row table:style-name="ro7">
          <table:covered-table-cell/>
          <table:table-cell office:value-type="string" table:style-name="ce3">
            <text:p>國立臺中教育大學</text:p>
            <text:p>華語文教學中心</text:p>
          </table:table-cell>
          <table:table-cell office:value-type="string" table:style-name="ce26">
            <text:p><text:a xlink:href="http://clc.ntcu.edu.tw/">http://clc.ntcu.edu.tw/</text:a></text:p>
          </table:table-cell>
          <table:table-cell office:value-type="string" table:style-name="ce23">
            <text:p>40306台中市西區民生路140號</text:p>
          </table:table-cell>
          <table:table-cell office:value-type="string" table:style-name="ce23">
            <text:p>電話: (04)2218-3286</text:p>
            <text:p>傳真: (04)2218-3250</text:p>
            <text:p>E-Mail: clc@mail.ntcu.edu.tw</text:p>
          </table:table-cell>
          <table:table-cell table:number-columns-repeated="16379" table:style-name="ce24"/>
        </table:table-row>
        <table:table-row table:style-name="ro7">
          <table:covered-table-cell/>
          <table:table-cell office:value-type="string" table:style-name="ce3">
            <text:p>國立嘉義大學</text:p>
            <text:p>語言中心華文組</text:p>
          </table:table-cell>
          <table:table-cell office:value-type="string" table:style-name="ce25">
            <text:p><text:a xlink:href="http://140.130.179.4/csl/">http://140.130.179.4/csl/</text:a></text:p>
          </table:table-cell>
          <table:table-cell office:value-type="string" table:style-name="ce9">
            <text:p>嘉義市新民路580號</text:p>
          </table:table-cell>
          <table:table-cell office:value-type="string" table:style-name="ce9">
            <text:p>電話: 05-2732981</text:p>
            <text:p>傳真: 05-2732982</text:p>
            <text:p>E-Mail: cslncyu@mail.ncyu.edu.tw</text:p>
            <text:p/>
          </table:table-cell>
          <table:table-cell table:number-columns-repeated="16379"/>
        </table:table-row>
        <table:table-row table:style-name="ro8">
          <table:table-cell office:value-type="string" table:number-columns-spanned="1" table:number-rows-spanned="11" table:style-name="ce44">
            <text:p>南部</text:p>
          </table:table-cell>
          <table:table-cell office:value-type="string" table:style-name="ce4">
            <text:p>國立高雄師範大學</text:p>
            <text:p>語文教學中心</text:p>
          </table:table-cell>
          <table:table-cell office:value-type="string" table:style-name="ce10">
            <text:p><text:a xlink:href="http://www.nknu.edu.tw/~clct/">http://www.nknu.edu.tw/~clct/</text:a></text:p>
          </table:table-cell>
          <table:table-cell office:value-type="string" table:style-name="ce9">
            <text:p>高雄市苓雅區和平一路116號</text:p>
          </table:table-cell>
          <table:table-cell office:value-type="string" table:style-name="ce9">
            <text:p>電話: (07)717-2930分機2603-2605</text:p>
            <text:p>傳真: (07)716-6903</text:p>
            <text:p>E-Mail: s2@nknu.edu.tw</text:p>
          </table:table-cell>
          <table:table-cell table:number-columns-repeated="16379"/>
        </table:table-row>
        <table:table-row table:style-name="ro3">
          <table:covered-table-cell/>
          <table:table-cell office:value-type="string" table:style-name="ce4">
            <text:p>國立成功大學</text:p>
            <text:p>文學院華語中心</text:p>
          </table:table-cell>
          <table:table-cell office:value-type="string" table:style-name="ce10">
            <text:p><text:a xlink:href="http://kclc.ncku.edu.tw/">http://kclc.ncku.edu.tw</text:a></text:p>
          </table:table-cell>
          <table:table-cell office:value-type="string" table:style-name="ce9">
            <text:p>台南市大學路1號</text:p>
          </table:table-cell>
          <table:table-cell office:value-type="string" table:style-name="ce9">
            <text:p>電話: (06)2757575 分機52040</text:p>
            <text:p>傳真: (06)2742516</text:p>
            <text:p>E-Mail: shuling@mail.ncku.edu.tw</text:p>
          </table:table-cell>
          <table:table-cell table:number-columns-repeated="16379"/>
        </table:table-row>
        <table:table-row table:style-name="ro3">
          <table:covered-table-cell/>
          <table:table-cell office:value-type="string" table:style-name="ce4">
            <text:p>國立中山大學</text:p>
            <text:p>華語教學中心</text:p>
          </table:table-cell>
          <table:table-cell office:value-type="string" table:style-name="ce10">
            <text:p><text:a xlink:href="http://www2.nsysu.edu.tw/CLC">Http://www2.nsysu.edu.tw/CLC</text:a></text:p>
          </table:table-cell>
          <table:table-cell office:value-type="string" table:style-name="ce9">
            <text:p>高雄市鼓山區蓮海路70號</text:p>
          </table:table-cell>
          <table:table-cell office:value-type="string" table:style-name="ce9">
            <text:p>電話: (07)525-2000 分機3030或3031</text:p>
            <text:p>傳真: (07)525-3039</text:p>
            <text:p>Email: alfc@mail.nsysu.edu.tw</text:p>
          </table:table-cell>
          <table:table-cell table:number-columns-repeated="16379"/>
        </table:table-row>
        <table:table-row table:style-name="ro3">
          <table:covered-table-cell/>
          <table:table-cell office:value-type="string" table:style-name="ce4">
            <text:p>國立高雄大學</text:p>
            <text:p>華語文中心</text:p>
          </table:table-cell>
          <table:table-cell office:value-type="string" table:style-name="ce15">
            <text:p><text:a xlink:href="http://www2.nuk.edu.tw/clc/chinese/index.htm">http://www2.nuk.edu.tw/clc/chinese/index.htm</text:a></text:p>
          </table:table-cell>
          <table:table-cell office:value-type="string" table:style-name="ce11">
            <text:p>高雄市楠梓區高雄大學路700號</text:p>
          </table:table-cell>
          <table:table-cell office:value-type="string" table:style-name="ce11">
            <text:p>電話: (07)591-9261</text:p>
            <text:p>傳真: (07)591-9258</text:p>
            <text:p>E-Mail: clc@nuk.edu.tw</text:p>
          </table:table-cell>
          <table:table-cell table:number-columns-repeated="16379"/>
        </table:table-row>
        <table:table-row table:style-name="ro9">
          <table:covered-table-cell/>
          <table:table-cell office:value-type="string" table:style-name="ce4">
            <text:p>國立屏東教育大學</text:p>
            <text:p>語言中心</text:p>
          </table:table-cell>
          <table:table-cell office:value-type="string" table:style-name="ce10">
            <text:p><text:a xlink:href="http://lcc.npue.edu.tw/front/bin/home.phtml">http://lcc.npue.edu.tw/front/bin/home.phtml (中文) http://b037.npue.edu.tw/front/bin/home.phtml (英文)</text:a></text:p>
          </table:table-cell>
          <table:table-cell office:value-type="string" table:style-name="ce9">
            <text:p>屏東市民生路4之18號</text:p>
          </table:table-cell>
          <table:table-cell office:value-type="string" table:style-name="ce9">
            <text:p>電話: (08)722-6141 分機24000~24002</text:p>
            <text:p>傳真: (08)722-6409</text:p>
            <text:p>E-mail: ann0315@mail.npue.edu.tw</text:p>
          </table:table-cell>
          <table:table-cell table:number-columns-repeated="16379"/>
        </table:table-row>
        <table:table-row table:style-name="ro3">
          <table:covered-table-cell/>
          <table:table-cell office:value-type="string" table:style-name="ce4">
            <text:p>南台科技大學</text:p>
            <text:p>華語中心</text:p>
          </table:table-cell>
          <table:table-cell office:value-type="string" table:style-name="ce10">
            <text:p><text:a xlink:href="http://clc.stut.edu.tw/">http://clc.stut.edu.tw/</text:a></text:p>
          </table:table-cell>
          <table:table-cell office:value-type="string" table:style-name="ce9">
            <text:p>台南縣永康市尚頂里南台街1號</text:p>
          </table:table-cell>
          <table:table-cell office:value-type="string" table:style-name="ce9">
            <text:p>電話: (06)253-3131 分機6010或6011</text:p>
            <text:p>傳真: (06)601-0067</text:p>
            <text:p>E-MAIL: chilance@mail.stut.edu.tw</text:p>
          </table:table-cell>
          <table:table-cell table:number-columns-repeated="16379"/>
        </table:table-row>
        <table:table-row table:style-name="ro3">
          <table:covered-table-cell/>
          <table:table-cell office:value-type="string" table:style-name="ce4">
            <text:p>文藻外語學院</text:p>
            <text:p>華語中心</text:p>
          </table:table-cell>
          <table:table-cell office:value-type="string" table:style-name="ce10">
            <text:p><text:a xlink:href="http://c016.wtuc.edu.tw/front/bin/cglist.phtml?Category=39">http://c016.wtuc.edu.tw/front/bin/cglist.phtml?Category=39</text:a></text:p>
          </table:table-cell>
          <table:table-cell office:value-type="string" table:style-name="ce9">
            <text:p>高雄市三民區民族一路900號</text:p>
          </table:table-cell>
          <table:table-cell office:value-type="string" table:style-name="ce9">
            <text:p>電話: (07)342-6031 分機3303或3302</text:p>
            <text:p>傳真: (07)346-4672</text:p>
            <text:p>E-Mail: ccl@mail.wtuc.edu.tw</text:p>
          </table:table-cell>
          <table:table-cell table:number-columns-repeated="16379"/>
        </table:table-row>
        <table:table-row table:style-name="ro4">
          <table:covered-table-cell/>
          <table:table-cell office:value-type="string" table:style-name="ce21">
            <text:p><text:s text:c="6"/>國立屏東科技大學</text:p>
            <text:p><text:s text:c="8"/>華語中心</text:p>
          </table:table-cell>
          <table:table-cell office:value-type="string" table:style-name="ce27">
            <text:p><text:a xlink:href="http://140.127.3.44/clcnpust/main.php?site_id=0"><text:line-break/>http://140.127.3.44/clcnpust/main.php?site_id=0</text:a></text:p>
          </table:table-cell>
          <table:table-cell office:value-type="string" table:style-name="ce20">
            <text:p>912屏東縣內埔鄉學府路1號</text:p>
          </table:table-cell>
          <table:table-cell office:value-type="string" table:style-name="ce20">
            <text:p>電話: 08-7703202＃7715</text:p>
            <text:p>傳真: 08-7740274</text:p>
            <text:p>E-Mail:clc@mail.npust.edu.tw</text:p>
          </table:table-cell>
          <table:table-cell table:number-columns-repeated="16379" table:style-name="ce1"/>
        </table:table-row>
        <table:table-row table:style-name="ro3">
          <table:covered-table-cell/>
          <table:table-cell office:value-type="string" table:style-name="ce4">
            <text:p>義守大學</text:p>
            <text:p>華語文中心</text:p>
          </table:table-cell>
          <table:table-cell office:value-type="string" table:style-name="ce10">
            <text:p><text:a xlink:href="http://www.isu.edu.tw/clc">http://www.isu.edu.tw/clc</text:a></text:p>
          </table:table-cell>
          <table:table-cell office:value-type="string" table:style-name="ce9">
            <text:p>高雄縣大樹鄉學城路一段1號</text:p>
          </table:table-cell>
          <table:table-cell office:value-type="string" table:style-name="ce9">
            <text:p>電話: (07)342-6031 分機3303或3302</text:p>
            <text:p>傳真: (07)346-4672</text:p>
            <text:p>E-Mail: ccl@mail.wtuc.edu.tw</text:p>
          </table:table-cell>
          <table:table-cell table:number-columns-repeated="16379"/>
        </table:table-row>
        <table:table-row table:style-name="ro3">
          <table:covered-table-cell/>
          <table:table-cell office:value-type="string" table:style-name="ce4">
            <text:p>高苑科技大學</text:p>
            <text:p>華語文中心</text:p>
          </table:table-cell>
          <table:table-cell office:value-type="string" table:style-name="ce25">
            <text:p><text:a xlink:href="http://www.oia.kyu.edu.tw/clc/">http://www.oia.kyu.edu.tw/clc/</text:a></text:p>
          </table:table-cell>
          <table:table-cell office:value-type="string" table:style-name="ce9">
            <text:p>82151高雄市路竹區中山路1821號</text:p>
          </table:table-cell>
          <table:table-cell office:value-type="string" table:style-name="ce9">
            <text:p>電話: (07)6077916</text:p>
            <text:p>傳真: (07)6077917</text:p>
            <text:p>E-Mail: clc@cc.kyu.edu.tw</text:p>
          </table:table-cell>
          <table:table-cell table:number-columns-repeated="16379"/>
        </table:table-row>
        <table:table-row table:style-name="ro3">
          <table:covered-table-cell/>
          <table:table-cell office:value-type="string" table:style-name="ce4">
            <text:p>崑山科技大學<text:s text:c="4"/></text:p>
            <text:p>華語中心</text:p>
          </table:table-cell>
          <table:table-cell office:value-type="string" table:style-name="ce29">
            <text:p><text:a xlink:href="http://www.vcd.ksu.edu.tw/clook/News.html">http://www.vcd.ksu.edu.tw/clook/News.html</text:a></text:p>
          </table:table-cell>
          <table:table-cell office:value-type="string" table:style-name="ce11">
            <text:p>71003台南市永康區大灣路 949 號<text:s/></text:p>
          </table:table-cell>
          <table:table-cell office:value-type="string" table:style-name="ce28">
            <text:p>電話<text:span text:style-name="T2">: 06-2727175</text:span>分機<text:span text:style-name="T2">561</text:span>或<text:span text:style-name="T2">562</text:span></text:p>
            <text:p>傳真<text:span text:style-name="T2">: 06-2050006</text:span></text:p>
            <text:p><text:span text:style-name="T2">E-Mail:clo@mail.ksu.edu.tw<text:s/></text:span></text:p>
          </table:table-cell>
          <table:table-cell table:number-columns-repeated="16379"/>
        </table:table-row>
        <table:table-row table:style-name="ro3">
          <table:table-cell office:value-type="string" table:number-columns-spanned="1" table:number-rows-spanned="2" table:style-name="ce33">
            <text:p>東部</text:p>
          </table:table-cell>
          <table:table-cell office:value-type="string" table:style-name="ce5">
            <text:p>慈濟語言中心</text:p>
          </table:table-cell>
          <table:table-cell office:value-type="string" table:style-name="ce10">
            <text:p><text:a xlink:href="http://www.language.tcu.edu.tw/">http://www.language.tcu.edu.tw/</text:a></text:p>
          </table:table-cell>
          <table:table-cell office:value-type="string" table:style-name="ce9">
            <text:p>花蓮市介仁街67號</text:p>
          </table:table-cell>
          <table:table-cell office:value-type="string" table:style-name="ce9">
            <text:p>電話: (03)857-2677分機1682</text:p>
            <text:p>傳真: (03)846-6065</text:p>
            <text:p>E-Mail: cltc@mail.tcu.edu.tw</text:p>
          </table:table-cell>
          <table:table-cell table:number-columns-repeated="16379"/>
        </table:table-row>
        <table:table-row table:style-name="ro3">
          <table:covered-table-cell/>
          <table:table-cell office:value-type="string" table:style-name="ce5">
            <text:p>佛光大學</text:p>
            <text:p>語言教育中心</text:p>
          </table:table-cell>
          <table:table-cell office:value-type="string" table:style-name="ce10">
            <text:p><text:a xlink:href="http://www.fgu.edu.tw/~chinlang/clic.htm">http://www.fgu.edu.tw/~chinlang/clic.htm</text:a></text:p>
          </table:table-cell>
          <table:table-cell office:value-type="string" table:style-name="ce9">
            <text:p>宜蘭市中山路三段257號</text:p>
          </table:table-cell>
          <table:table-cell office:value-type="string" table:style-name="ce9">
            <text:p>電話: (03)931-3343 分機1562</text:p>
            <text:p>傳真: (03)931-5903</text:p>
            <text:p>E-Mail: clic@mail.fgu.edu.tw</text:p>
          </table:table-cell>
          <table:table-cell table:number-columns-repeated="16379"/>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3-11T06:20:04Z</meta:creation-date>
    <dc:date>2016-01-04T23:20:24Z</dc:date>
    <meta:print-date>2011-11-04T03:12:59Z</meta:print-date>
  </office:meta>
</office:document-meta>
</file>