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58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3LVL2" style:num-suffix="、" style:num-format="一, 十, 一百(繁), ..." text:start-value="2">
        <style:list-level-properties text:space-before="0.6666in" text:min-label-width="0.5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16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925in" text:min-label-width="0.5in"/>
      </text:list-level-style-number>
      <text:list-level-style-number text:level="3" text:style-name="WW_CharLFO4LVL3" style:num-suffix="." style:num-format="i">
        <style:list-level-properties fo:text-align="end" text:space-before="1.2583in" text:min-label-width="0.3333in"/>
      </text:list-level-style-number>
      <text:list-level-style-number text:level="4" text:style-name="WW_CharLFO4LVL4" style:num-suffix="." style:num-format="1">
        <style:list-level-properties text:space-before="1.591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92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2583in" text:min-label-width="0.3333in"/>
      </text:list-level-style-number>
      <text:list-level-style-number text:level="7" text:style-name="WW_CharLFO4LVL7" style:num-suffix="." style:num-format="1">
        <style:list-level-properties text:space-before="2.591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92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258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75in" text:min-label-width="0.489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708in" text:min-label-width="0.3229in"/>
      </text:list-level-style-number>
      <text:list-level-style-number text:level="2" text:style-name="WW_CharLFO7LVL2" style:num-suffix="、" style:num-format="甲, 乙, 丙, ...">
        <style:list-level-properties text:space-before="0.6041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9375in" text:min-label-width="0.3333in"/>
      </text:list-level-style-number>
      <text:list-level-style-number text:level="4" text:style-name="WW_CharLFO7LVL4" style:num-suffix="." style:num-format="1">
        <style:list-level-properties text:space-before="1.2708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041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9375in" text:min-label-width="0.3333in"/>
      </text:list-level-style-number>
      <text:list-level-style-number text:level="7" text:style-name="WW_CharLFO7LVL7" style:num-suffix="." style:num-format="1">
        <style:list-level-properties text:space-before="2.2708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041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937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1236in" text:min-label-width="0.25in"/>
      </text:list-level-style-number>
      <text:list-level-style-number text:level="2" text:style-name="WW_CharLFO8LVL2" style:num-suffix="、" style:num-format="甲, 乙, 丙, ...">
        <style:list-level-properties text:space-before="1.4569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7902in" text:min-label-width="0.3333in"/>
      </text:list-level-style-number>
      <text:list-level-style-number text:level="4" text:style-name="WW_CharLFO8LVL4" style:num-suffix="." style:num-format="1">
        <style:list-level-properties text:space-before="2.1236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4569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7902in" text:min-label-width="0.3333in"/>
      </text:list-level-style-number>
      <text:list-level-style-number text:level="7" text:style-name="WW_CharLFO8LVL7" style:num-suffix="." style:num-format="1">
        <style:list-level-properties text:space-before="3.1236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4569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7902in" text:min-label-width="0.3333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in" text:min-label-width="0.5in"/>
      </text:list-level-style-number>
      <text:list-level-style-number text:level="2" text:style-name="WW_CharLFO10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0LVL4" style:num-suffix="." style:num-format="1">
        <style:list-level-properties text:space-before="1.5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0LVL7" style:num-suffix="." style:num-format="1">
        <style:list-level-properties text:space-before="2.5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1.0729in" text:min-label-width="0.2708in"/>
      </text:list-level-style-number>
      <text:list-level-style-number text:level="2" text:style-name="WW_CharLFO11LVL2" style:num-suffix="、" style:num-format="甲, 乙, 丙, ...">
        <style:list-level-properties text:space-before="1.4062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7395in" text:min-label-width="0.3333in"/>
      </text:list-level-style-number>
      <text:list-level-style-number text:level="4" text:style-name="WW_CharLFO11LVL4" style:num-suffix="." style:num-format="1">
        <style:list-level-properties text:space-before="2.0729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4062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7395in" text:min-label-width="0.3333in"/>
      </text:list-level-style-number>
      <text:list-level-style-number text:level="7" text:style-name="WW_CharLFO11LVL7" style:num-suffix="." style:num-format="1">
        <style:list-level-properties text:space-before="3.0729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4062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7395in" text:min-label-width="0.3333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1.0729in" text:min-label-width="0.2708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8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style:line-height-at-least="0.1666in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16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.1666in"/>
    </style:style>
    <style:style style:name="T9" style:parent-style-name="預設段落字型" style:family="text">
      <style:text-properties style:font-name="Times New Roman" style:font-name-asian="標楷體" fo:font-size="20pt" style:font-size-asian="20pt" style:font-size-complex="16pt"/>
    </style:style>
    <style:style style:name="P10" style:parent-style-name="內文" style:family="paragraph">
      <style:paragraph-properties style:line-height-at-least="0.1666in" fo:text-indent="0.3736in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style:line-height-at-least="0.1666in"/>
      <style:text-properties style:font-name="Times New Roman" style:font-name-asian="標楷體" style:letter-kerning="false" fo:font-size="14pt" style:font-size-asian="14pt" style:font-size-complex="14pt"/>
    </style:style>
    <style:style style:name="P17" style:parent-style-name="ListParagraph" style:list-style-name="LFO16" style:family="paragraph">
      <style:paragraph-properties fo:text-align="justify" style:line-height-at-least="0.1666in" fo:margin-left="0.58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20pt" style:font-size-asian="20pt" style:font-size-complex="16pt"/>
    </style:style>
    <style:style style:name="P19" style:parent-style-name="內文" style:family="paragraph">
      <style:paragraph-properties style:line-height-at-least="0.1666in" fo:text-indent="0.3736in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letter-spacing="0.0083i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.1666in"/>
      <style:text-properties style:font-name="Times New Roman" style:font-name-asian="標楷體" fo:font-size="20pt" style:font-size-asian="20pt" style:font-size-complex="16pt"/>
    </style:style>
    <style:style style:name="P35" style:parent-style-name="內文" style:family="paragraph">
      <style:paragraph-properties fo:text-align="justify" style:line-height-at-least="0.1666in"/>
    </style:style>
    <style:style style:name="T36" style:parent-style-name="預設段落字型" style:family="text">
      <style:text-properties style:font-name="Times New Roman" style:font-name-asian="標楷體" fo:font-size="20pt" style:font-size-asian="20pt" style:font-size-complex="16pt"/>
    </style:style>
    <style:style style:name="P37" style:parent-style-name="ListParagraph" style:list-style-name="LFO13" style:family="paragraph">
      <style:paragraph-properties fo:text-align="justify" style:line-height-at-least="0.1666in" fo:margin-left="0.3347in" fo:text-indent="-0.334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ListParagraph" style:list-style-name="LFO13" style:family="paragraph">
      <style:paragraph-properties style:line-height-at-least="0.1666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ListParagraph" style:list-style-name="LFO13" style:family="paragraph">
      <style:paragraph-properties fo:text-align="justify" style:line-height-at-least="0.1666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.1666in"/>
      <style:text-properties style:font-name="Times New Roman" style:font-name-asian="標楷體" fo:font-size="20pt" style:font-size-asian="20pt" style:font-size-complex="16pt"/>
    </style:style>
    <style:style style:name="P51" style:parent-style-name="內文" style:family="paragraph">
      <style:paragraph-properties fo:text-align="justify" style:line-height-at-least="0.1666in"/>
    </style:style>
    <style:style style:name="T52" style:parent-style-name="預設段落字型" style:family="text">
      <style:text-properties style:font-name="Times New Roman" style:font-name-asian="標楷體" fo:font-size="20pt" style:font-size-asian="20pt" style:font-size-complex="16pt"/>
    </style:style>
    <style:style style:name="P53" style:parent-style-name="ListParagraph" style:list-style-name="LFO14" style:family="paragraph">
      <style:paragraph-properties fo:text-align="justify" style:line-height-at-least="0.1666in" fo:margin-left="0.3347in" fo:text-indent="-0.334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P57" style:parent-style-name="ListParagraph" style:list-style-name="LFO14" style:family="paragraph">
      <style:paragraph-properties fo:text-align="justify" style:line-height-at-least="0.1666in" fo:margin-left="0.3347in" fo:text-indent="-0.334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ListParagraph" style:list-style-name="LFO14" style:family="paragraph">
      <style:paragraph-properties fo:text-align="justify" style:line-height-at-least="0.1666in" fo:margin-left="0.3347in" fo:text-indent="-0.334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style:line-height-at-least="0.1666in"/>
      <style:text-properties style:font-name="Times New Roman" style:font-name-asian="標楷體" fo:font-size="20pt" style:font-size-asian="20pt" style:font-size-complex="16pt"/>
    </style:style>
    <style:style style:name="P65" style:parent-style-name="內文" style:family="paragraph">
      <style:paragraph-properties fo:text-align="justify" style:line-height-at-least="0.1666in"/>
    </style:style>
    <style:style style:name="T66" style:parent-style-name="預設段落字型" style:family="text">
      <style:text-properties style:font-name="Times New Roman" style:font-name-asian="標楷體" fo:font-size="20pt" style:font-size-asian="20pt" style:font-size-complex="16pt"/>
    </style:style>
    <style:style style:name="P67" style:parent-style-name="ListParagraph" style:list-style-name="LFO15" style:family="paragraph">
      <style:paragraph-properties fo:text-align="justify" style:line-height-at-least="0.1666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ListParagraph" style:list-style-name="LFO15" style:family="paragraph">
      <style:paragraph-properties fo:text-align="justify" style:line-height-at-least="0.1666in" fo:margin-left="0.3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ListParagraph" style:list-style-name="LFO15" style:family="paragraph">
      <style:paragraph-properties fo:text-align="justify" style:line-height-at-least="0.1666in" fo:margin-left="0.33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ListParagraph" style:list-style-name="LFO15" style:family="paragraph">
      <style:paragraph-properties fo:text-align="justify" style:line-height-at-least="0.1666in" fo:margin-left="0.333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.1666in"/>
    </style:style>
    <style:style style:name="T84" style:parent-style-name="預設段落字型" style:family="text">
      <style:text-properties style:font-name="Times New Roman" style:font-name-asian="標楷體" fo:font-size="20pt" style:font-size-asian="20pt" style:font-size-complex="16pt"/>
    </style:style>
    <style:style style:name="T85" style:parent-style-name="預設段落字型" style:family="text">
      <style:text-properties style:font-name="Times New Roman" style:font-name-asian="標楷體" fo:font-size="20pt" style:font-size-asian="20pt" style:font-size-complex="16pt"/>
    </style:style>
    <style:style style:name="P86" style:parent-style-name="內文" style:family="paragraph">
      <style:paragraph-properties style:line-height-at-least="0.1666in"/>
    </style:style>
    <style:style style:name="T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style:line-height-at-least="0.1666in" fo:margin-left="0.6222in" fo:text-indent="-0.248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style:line-height-at-least="0.1666in" fo:margin-left="0.6222in" fo:text-indent="-0.248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style:line-height-at-least="0.1666in" fo:margin-left="0.6215in" fo:text-indent="0.002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P111" style:parent-style-name="ListParagraph" style:list-style-name="LFO12" style:family="paragraph">
      <style:paragraph-properties style:line-height-at-least="0.1666in" fo:margin-left="1.3437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letter-spacing="0.0048i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letter-spacing="0.0048i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letter-spacing="0.0048i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letter-spacing="0.0048i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letter-spacing="0.0048i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letter-spacing="0.0048i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letter-spacing="0.0048i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letter-spacing="0.0048in" fo:font-size="14pt" style:font-size-asian="14pt" style:font-size-complex="14pt"/>
    </style:style>
    <style:style style:name="P120" style:parent-style-name="ListParagraph" style:list-style-name="LFO12" style:family="paragraph">
      <style:paragraph-properties style:line-height-at-least="0.1666in" fo:margin-left="1.343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letter-spacing="0.0048i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letter-spacing="0.0048i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letter-spacing="0.0048in" fo:font-size="14pt" style:font-size-asian="14pt" style:font-size-complex="14pt"/>
    </style:style>
    <style:style style:name="P124" style:parent-style-name="內文" style:family="paragraph">
      <style:paragraph-properties style:line-height-at-least="0.1666in" fo:margin-left="1.2479in" fo:margin-right="0.0166in" fo:text-indent="-0.624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P128" style:parent-style-name="內文" style:family="paragraph">
      <style:paragraph-properties style:line-height-at-least="0.1666in"/>
    </style:style>
    <style:style style:name="T1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style:line-height-at-least="0.1666in"/>
    </style:style>
    <style:style style:name="T1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style:line-height-at-least="0.1666in"/>
    </style:style>
    <style:style style:name="T1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4" style:parent-style-name="內文" style:family="paragraph">
      <style:paragraph-properties style:line-height-at-least="0.1666in" fo:text-indent="0.3736in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style:line-height-at-least="0.1666in" fo:text-indent="0.3888in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行政院青年顧問團</text:span><text:span text:style-name="T3">成立說明</text:span></text:p>
      <text:p text:style-name="P4"><text:span text:style-name="T5"><text:s text:c="34"/></text:span><text:span text:style-name="T6">103.5.</text:span><text:span text:style-name="T7">30</text:span></text:p>
      <text:p text:style-name="P8"><text:span text:style-name="T9">壹、緣起</text:span></text:p>
      <text:p text:style-name="P10"><text:span text:style-name="T11">馬總統於今</text:span><text:span text:style-name="T12">(103)</text:span><text:span text:style-name="T13">年</text:span><text:span text:style-name="T14">520</text:span><text:span text:style-name="T15">就職六周年演說上，宣布行政院將成立「青年顧問團」，主要係邀請三十五歲以下青年參與，提供政府建言，希望可以激發年輕人與政府的廣泛對話，在行政團隊政策形成過程中，發揮諮商及建言功能。</text:span></text:p>
      <text:p text:style-name="P16"/>
      <text:list text:style-name="LFO16" text:continue-numbering="true">
        <text:list-item>
          <text:p text:style-name="P17"><text:span text:style-name="T18">目標</text:span></text:p>
        </text:list-item>
      </text:list>
      <text:p text:style-name="P19"><text:span text:style-name="T20">社會多元化的環境，激發青年的創造力與潛能，</text:span><text:span text:style-name="T21">臺灣青年的未來發展一直是政府關注的重要課題，</text:span><text:span text:style-name="T22">每一個世代的青年都有其特色與理想，</text:span><text:span text:style-name="T23">新世代的青年勇於表</text:span><text:span text:style-name="T24">達</text:span><text:span text:style-name="T25">、</text:span><text:span text:style-name="T26">勇</text:span><text:span text:style-name="T27">於挑戰及追尋理想，並且</text:span><text:span text:style-name="T28">擅長以</text:span><text:span text:style-name="T29">電子網路等新媒體</text:span><text:span text:style-name="T30">關心公共事務，</text:span><text:span text:style-name="T31">故透過成立</text:span><text:span text:style-name="T32">行政院</text:span><text:span text:style-name="T33">「青年顧問團」，期能建立一跨世代的平臺，開創一溝通新領域，讓政府有更多的管道傾聽青年心聲，進而採納青年建言。</text:span></text:p>
      <text:p text:style-name="P34"/>
      <text:p text:style-name="P35"><text:span text:style-name="T36">参、組織</text:span></text:p>
      <text:list text:style-name="LFO13" text:continue-numbering="true">
        <text:list-item>
          <text:p text:style-name="P37"><text:span text:style-name="T38">青年顧問團由行政院長擔任召集人。</text:span></text:p>
        </text:list-item>
        <text:list-item>
          <text:p text:style-name="P39"><text:span text:style-name="T40">青年顧問團成員</text:span><text:span text:style-name="T41">19</text:span><text:span text:style-name="T42">至</text:span><text:span text:style-name="T43">25</text:span><text:span text:style-name="T44">人，任期一年，無給職，每季召開一次會議，必要時得召開分組會議。</text:span></text:p>
        </text:list-item>
        <text:list-item>
          <text:p text:style-name="P45"><text:span text:style-name="T46">顧問團開會時</text:span><text:span text:style-name="T47">得邀請相關</text:span><text:span text:style-name="T48">部會首長</text:span><text:span text:style-name="T49">列席會議。</text:span></text:p>
        </text:list-item>
      </text:list>
      <text:p text:style-name="P50"/>
      <text:p text:style-name="P51"><text:span text:style-name="T52">肆、任務</text:span></text:p>
      <text:list text:style-name="LFO14" text:continue-numbering="true">
        <text:list-item>
          <text:p text:style-name="P53"><text:span text:style-name="T54">蒐集及</text:span><text:span text:style-name="T55">反映</text:span><text:span text:style-name="T56">青年意見。</text:span></text:p>
        </text:list-item>
        <text:list-item>
          <text:p text:style-name="P57"><text:span text:style-name="T58">針對青年所關心之公共政策</text:span><text:span text:style-name="T59">，</text:span><text:span text:style-name="T60">積極</text:span><text:span text:style-name="T61">提供策進建言。</text:span></text:p>
        </text:list-item>
        <text:list-item>
          <text:p text:style-name="P62"><text:span text:style-name="T63">實地參訪國家重大建設，並提出具體改善意見。</text:span></text:p>
        </text:list-item>
      </text:list>
      <text:p text:style-name="P64"/>
      <text:p text:style-name="P65"><text:span text:style-name="T66">伍、倫理</text:span></text:p>
      <text:list text:style-name="LFO15" text:continue-numbering="true">
        <text:list-item>
          <text:p text:style-name="P67">積極參與，除非重要理由請假外，應全程參與顧問團會議。</text:p>
        </text:list-item>
        <text:list-item>
          <text:p text:style-name="P68"><text:span text:style-name="T69">理性討論，尊重他人意見並遵守</text:span><text:span text:style-name="T70">會議</text:span><text:span text:style-name="T71">相關</text:span><text:span text:style-name="T72">決議事項。</text:span></text:p>
        </text:list-item>
        <text:list-item>
          <text:p text:style-name="P73"><text:span text:style-name="T74">未經授權</text:span><text:span text:style-name="T75">，</text:span><text:span text:style-name="T76">不得以個人名義代表青年顧問團</text:span><text:span text:style-name="T77">對</text:span><text:span text:style-name="T78">外發言。</text:span></text:p>
        </text:list-item>
        <text:list-item>
          <text:p text:style-name="P79"><text:span text:style-name="T80">遵守利益迴避原則</text:span><text:span text:style-name="T81">。</text:span></text:p>
        </text:list-item>
      </text:list>
      <text:p text:style-name="P82"/>
      <text:p text:style-name="P83"><text:span text:style-name="T84">陸、</text:span><text:span text:style-name="T85">甄選</text:span></text:p>
      <text:p text:style-name="P86"><text:span text:style-name="T87">一、報名資格：</text:span></text:p>
      <text:p text:style-name="P88"><text:span text:style-name="T89">(1)</text:span><text:span text:style-name="T90">以年滿</text:span><text:span text:style-name="T91">18</text:span><text:span text:style-name="T92">歲以上</text:span><text:span text:style-name="T93">、</text:span><text:span text:style-name="T94">35</text:span><text:span text:style-name="T95">歲以下之中華民國國民</text:span><text:span text:style-name="T96">為原則</text:span><text:span text:style-name="T97">。</text:span></text:p>
      <text:p text:style-name="P98"><text:span text:style-name="T99">(2)</text:span><text:span text:style-name="T100">可採取「</text:span><text:span text:style-name="T101">自薦</text:span><text:span text:style-name="T102">」或「他人推薦」</text:span><text:span text:style-name="T103">其中一種</text:span><text:span text:style-name="T104">方式</text:span><text:span text:style-name="T105">。</text:span></text:p>
      <text:p text:style-name="P106"><text:span text:style-name="T107">自薦：</text:span><text:span text:style-name="T108">(2</text:span><text:span text:style-name="T109">擇</text:span><text:span text:style-name="T110">1)</text:span></text:p>
      <text:list text:style-name="LFO12" text:continue-numbering="true">
        <text:list-item>
          <text:p text:style-name="P111"><text:span text:style-name="T112">熱心</text:span><text:span text:style-name="T113">公共事務，</text:span><text:span text:style-name="T114">具</text:span><text:span text:style-name="T115">社團</text:span><text:span text:style-name="T116">領導</text:span><text:span text:style-name="T117">經驗或</text:span><text:span text:style-name="T118">曾</text:span><text:span text:style-name="T119">於非營利組織實際從事公益服務者。</text:span></text:p>
        </text:list-item>
        <text:list-item>
          <text:p text:style-name="P120"><text:span text:style-name="T121">於社群網站、知名論壇</text:span><text:span text:style-name="T122">等</text:span><text:span text:style-name="T123">有關公共議題的討論空間，擔任版主或負責人。</text:span></text:p>
        </text:list-item>
      </text:list>
      <text:p text:style-name="P124"><text:span text:style-name="T125">推薦：</text:span><text:span text:style-name="T126">由</text:span><text:span text:style-name="T127">產、官、學等各界人士推薦，需敘明推薦理由、推薦人職稱及聯絡電話。</text:span></text:p>
      <text:p text:style-name="P128"><text:span text:style-name="T129">二、報名期間：</text:span></text:p>
      <text:p text:style-name="P130"><text:span text:style-name="T131"><text:s text:c="5"/>103</text:span><text:span text:style-name="T132">年</text:span><text:span text:style-name="T133">6</text:span><text:span text:style-name="T134">月</text:span><text:span text:style-name="T135">7</text:span><text:span text:style-name="T136">日起至</text:span><text:span text:style-name="T137">6</text:span><text:span text:style-name="T138">月</text:span><text:span text:style-name="T139">1</text:span><text:span text:style-name="T140">7</text:span><text:span text:style-name="T141">日止。</text:span></text:p>
      <text:p text:style-name="P142"><text:span text:style-name="T143">三、報名方式：</text:span></text:p>
      <text:p text:style-name="P144"><text:span text:style-name="T145">行政院將於</text:span><text:span text:style-name="T146">6</text:span><text:span text:style-name="T147">月</text:span><text:span text:style-name="T148">7</text:span><text:span text:style-name="T149">日公布受理報名申請之網址，請於</text:span><text:span text:style-name="T150">報名期間</text:span><text:span text:style-name="T151">上網</text:span><text:span text:style-name="T152">，</text:span><text:span text:style-name="T153">填寫相關資料。</text:span><text:span text:style-name="T154">報名者需</text:span><text:span text:style-name="T155">撰寫</text:span><text:span text:style-name="T156">1000</text:span><text:span text:style-name="T157">字以內之短文一篇，</text:span><text:span text:style-name="T158">簡述個人學歷、經歷及對未來擔任</text:span><text:span text:style-name="T159">青年顧問團之自我期許</text:span><text:span text:style-name="T160">；另外，</text:span><text:span text:style-name="T161">報名者還需</text:span><text:span text:style-name="T162">上傳一</text:span><text:span text:style-name="T163">段</text:span><text:span text:style-name="T164">三分鐘</text:span><text:span text:style-name="T165">以內之</text:span><text:span text:style-name="T166">影片，就當</text:span><text:span text:style-name="T167">前重要政策或青年相關議題表達己見，</text:span><text:span text:style-name="T168">形式不拘。</text:span></text:p>
      <text:p text:style-name="P169">四、遴選：</text:p>
      <text:p text:style-name="P170"><text:span text:style-name="T171">行政院將設立一遴選委員會，由</text:span><text:span text:style-name="T172">6</text:span><text:span text:style-name="T173">位政府代表及</text:span><text:span text:style-name="T174">6</text:span><text:span text:style-name="T175">位</text:span><text:span text:style-name="T176">民間人士</text:span><text:span text:style-name="T177">代表共同組成</text:span><text:span text:style-name="T178">，經審閱並討論申請人文章及影片後，依領域及性別平衡等原則遴選出青年顧問團的成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標楷體" style:font-name-complex="Times New Roman" fo:text-transform="none" style:text-line-through-type="none" text:display="true" style:text-position="0% 100%" fo:font-size="16pt" style:font-size-asian="16pt" style:font-size-complex="16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Calibri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alibri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58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3LVL2" style:num-suffix="、" style:num-format="一, 十, 一百(繁), ..." text:start-value="2">
        <style:list-level-properties text:space-before="0.6666in" text:min-label-width="0.5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16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925in" text:min-label-width="0.5in"/>
      </text:list-level-style-number>
      <text:list-level-style-number text:level="3" text:style-name="WW_CharLFO4LVL3" style:num-suffix="." style:num-format="i">
        <style:list-level-properties fo:text-align="end" text:space-before="1.2583in" text:min-label-width="0.3333in"/>
      </text:list-level-style-number>
      <text:list-level-style-number text:level="4" text:style-name="WW_CharLFO4LVL4" style:num-suffix="." style:num-format="1">
        <style:list-level-properties text:space-before="1.591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92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2583in" text:min-label-width="0.3333in"/>
      </text:list-level-style-number>
      <text:list-level-style-number text:level="7" text:style-name="WW_CharLFO4LVL7" style:num-suffix="." style:num-format="1">
        <style:list-level-properties text:space-before="2.591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92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258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75in" text:min-label-width="0.489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708in" text:min-label-width="0.3229in"/>
      </text:list-level-style-number>
      <text:list-level-style-number text:level="2" text:style-name="WW_CharLFO7LVL2" style:num-suffix="、" style:num-format="甲, 乙, 丙, ...">
        <style:list-level-properties text:space-before="0.6041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9375in" text:min-label-width="0.3333in"/>
      </text:list-level-style-number>
      <text:list-level-style-number text:level="4" text:style-name="WW_CharLFO7LVL4" style:num-suffix="." style:num-format="1">
        <style:list-level-properties text:space-before="1.2708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041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9375in" text:min-label-width="0.3333in"/>
      </text:list-level-style-number>
      <text:list-level-style-number text:level="7" text:style-name="WW_CharLFO7LVL7" style:num-suffix="." style:num-format="1">
        <style:list-level-properties text:space-before="2.2708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041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937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1236in" text:min-label-width="0.25in"/>
      </text:list-level-style-number>
      <text:list-level-style-number text:level="2" text:style-name="WW_CharLFO8LVL2" style:num-suffix="、" style:num-format="甲, 乙, 丙, ...">
        <style:list-level-properties text:space-before="1.4569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7902in" text:min-label-width="0.3333in"/>
      </text:list-level-style-number>
      <text:list-level-style-number text:level="4" text:style-name="WW_CharLFO8LVL4" style:num-suffix="." style:num-format="1">
        <style:list-level-properties text:space-before="2.1236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4569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7902in" text:min-label-width="0.3333in"/>
      </text:list-level-style-number>
      <text:list-level-style-number text:level="7" text:style-name="WW_CharLFO8LVL7" style:num-suffix="." style:num-format="1">
        <style:list-level-properties text:space-before="3.1236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4569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7902in" text:min-label-width="0.3333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in" text:min-label-width="0.5in"/>
      </text:list-level-style-number>
      <text:list-level-style-number text:level="2" text:style-name="WW_CharLFO10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0LVL4" style:num-suffix="." style:num-format="1">
        <style:list-level-properties text:space-before="1.5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0LVL7" style:num-suffix="." style:num-format="1">
        <style:list-level-properties text:space-before="2.5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1.0729in" text:min-label-width="0.2708in"/>
      </text:list-level-style-number>
      <text:list-level-style-number text:level="2" text:style-name="WW_CharLFO11LVL2" style:num-suffix="、" style:num-format="甲, 乙, 丙, ...">
        <style:list-level-properties text:space-before="1.4062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7395in" text:min-label-width="0.3333in"/>
      </text:list-level-style-number>
      <text:list-level-style-number text:level="4" text:style-name="WW_CharLFO11LVL4" style:num-suffix="." style:num-format="1">
        <style:list-level-properties text:space-before="2.0729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4062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7395in" text:min-label-width="0.3333in"/>
      </text:list-level-style-number>
      <text:list-level-style-number text:level="7" text:style-name="WW_CharLFO11LVL7" style:num-suffix="." style:num-format="1">
        <style:list-level-properties text:space-before="3.0729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4062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7395in" text:min-label-width="0.3333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1.0729in" text:min-label-width="0.2708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8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青年顧問團設置要點</dc:title>
    <dc:description/>
    <dc:subject/>
    <meta:initial-creator>Administrator</meta:initial-creator>
    <dc:creator>hamastar</dc:creator>
    <meta:creation-date>2016-01-04T23:18:00Z</meta:creation-date>
    <dc:date>2016-01-04T23:18:00Z</dc:date>
    <meta:print-date>2014-05-29T11:5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9" meta:character-count="1001" meta:row-count="7" meta:non-whitespace-character-count="853"/>
  </office:meta>
</office:document-meta>
</file>