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center" fo:margin-top="0.125in" fo:line-height="0.3472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margin-top="0.125in" style:line-height-at-least="0.1666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125in" style:line-height-at-least="0.1666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top="0.125in" style:line-height-at-least="0.1666in" fo:text-indent="0.4444in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超連結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letter-spacing="-0.0041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letter-spacing="-0.0041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letter-spacing="-0.0041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letter-spacing="-0.0041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letter-spacing="-0.0041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letter-spacing="-0.0041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letter-spacing="-0.0041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letter-spacing="-0.0041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letter-spacing="-0.0041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letter-spacing="-0.0041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letter-spacing="-0.0041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letter-spacing="-0.0041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letter-spacing="-0.0041in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125in" style:line-height-at-least="0.1666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style:line-height-at-least="0.1666in" fo:text-indent="0.4444in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超連結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194in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194in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olumn82" style:family="table-column">
      <style:table-column-properties style:column-width="5.8069in"/>
    </style:style>
    <style:style style:name="Table81" style:family="table">
      <style:table-properties style:width="5.8069in" fo:margin-left="0in" table:align="left"/>
    </style:style>
    <style:style style:name="TableRow83" style:family="table-row">
      <style:table-row-properties style:min-row-height="4.323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194in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19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微軟正黑體" style:font-weight-complex="bold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微軟正黑體" style:font-weight-complex="bold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style:font-weight-complex="bold" style:letter-kerning="true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style:font-name-complex="微軟正黑體" style:font-weight-complex="bold" style:letter-kerning="true" fo:font-size="14pt" style:font-size-asian="14pt" style:font-size-complex="14pt"/>
    </style:style>
    <style:style style:name="P93" style:parent-style-name="清單段落" style:list-style-name="LFO1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style:font-name-complex="微軟正黑體" style:font-weight-complex="bold" style:letter-kerning="true" fo:font-size="14pt" style:font-size-asian="14pt" style:font-size-complex="14pt"/>
    </style:style>
    <style:style style:name="P94" style:parent-style-name="清單段落" style:list-style-name="LFO1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style:font-name-complex="微軟正黑體" style:font-weight-complex="bold" style:letter-kerning="true" fo:font-size="14pt" style:font-size-asian="14pt" style:font-size-complex="14pt"/>
    </style:style>
    <style:style style:name="P95" style:parent-style-name="清單段落" style:family="paragraph">
      <style:paragraph-properties fo:line-height="0.3194in" fo:margin-left="0.3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微軟正黑體" style:font-weight-complex="bold" style:letter-kerning="true" fo:font-size="14pt" style:font-size-asian="14pt" style:font-size-complex="14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微軟正黑體" style:font-weight-complex="bold" style:letter-kerning="tru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國家發展委員會 新聞稿</text:p>
      <text:p text:style-name="P4"/>
      <text:p text:style-name="P5">發布日期：103年5月21日</text:p>
      <text:p text:style-name="P6">聯<text:s/>絡<text:s/>人：吳明蕙、李佳貞</text:p>
      <text:p text:style-name="P7">聯絡電話：2316-5851、2316-5479</text:p>
      <text:p text:style-name="P8">【國發會online第一發】自由經濟示範區溝通會</text:p>
      <text:p text:style-name="P9">5月28日晚間於TEDxTaipei舉行，讓您問個夠</text:p>
      <text:p text:style-name="P10">為讓社會大眾了解示範區政策，國發會積極透過網路與民眾溝通，不僅陸續推出示範區懶人包及臉書粉絲專頁，亦將於5月28日(周三)晚間舉辦一場與網路媒體的溝通會，希望透過輕鬆交流的網路直播，一方面說明自由經濟示範區的重要性及必要性，化解民眾的疑慮，另方面更廣納各界建言，作為政策推動之參考。</text:p>
      <text:p text:style-name="P11">為年輕族群量身訂作的溝通會</text:p>
      <text:p text:style-name="P12">此次溝通會係國發會首度嘗試以網路作為媒介，與廣大的網路族群進行公開、即時的互動與交流。為了拉近與網友的距離，國發會不僅在名稱上注入年輕人的語彙，將會議定名為「國發會online第一發 自由經濟示範區溝通會」，也特別選在知名的創意交流平台TEDxTaipei 舉辦。同時，並將邀請年輕人擔任主持人，希望能幫網友把問題問清楚，讓所有的提問都能夠進行有效的溝通。</text:p>
      <text:p text:style-name="P13">創新、雙向的互動模式，擴大民眾參與</text:p>
      <text:p text:style-name="P14"><text:span text:style-name="T15">為</text:span><text:span text:style-name="T16">了</text:span><text:span text:style-name="T17">讓更多民眾能夠共同參與，國發會除了選在晚上的時段來舉辦這場別開生面的</text:span><text:span text:style-name="T18">溝通</text:span><text:span text:style-name="T19">會外，也規劃了會前開放民眾提問的機制。此係參考2012年歐巴馬(Barack Obama)競選美國總統時接受民眾提問的模式，將透過G</text:span><text:span text:style-name="T20">oogle<text:s/></text:span><text:span text:style-name="T21">好問 (</text:span><text:a xlink:href="http://j.mp/askfepz" office:target-frame-name="_top" xlink:show="replace"><text:span text:style-name="T22">http://j.mp/askfepz</text:span></text:a><text:span text:style-name="T23">)的線上</text:span><text:span text:style-name="T24">服務</text:span><text:span text:style-name="T25">，訂於5月22日</text:span><text:span text:style-name="T26">(四)</text:span><text:span text:style-name="T27">中午12時起至5月27日</text:span><text:span text:style-name="T28">(二)</text:span><text:span text:style-name="T29">中午12時止，以公開透明</text:span><text:span text:style-name="T30">的</text:span><text:span text:style-name="T31">方式</text:span><text:span text:style-name="T32">蒐集網友關切</text:span><text:span text:style-name="T33">的問題，並依網友票選高低順序，於5月28</text:span><text:span text:style-name="T34">日的</text:span><text:span text:style-name="T35">溝通</text:span><text:span text:style-name="T36">會中公開</text:span><text:span text:style-name="T37">回應</text:span><text:span text:style-name="T38">；</text:span><text:span text:style-name="T39">現場</text:span><text:span text:style-name="T40">未及</text:span><text:span text:style-name="T41">回應</text:span><text:span text:style-name="T42">者</text:span><text:span text:style-name="T43">，</text:span><text:span text:style-name="T44">亦將於線上</text:span><text:span text:style-name="T45">答</text:span><text:span text:style-name="T46">覆。</text:span></text:p>
      <text:soft-page-break/>
      <text:p text:style-name="P47">邀請網路媒體參與，現場提問</text:p>
      <text:p text:style-name="P48">溝通會的現場也將邀請20家左右的網路媒體參與，代表網友發聲，希望不同的意見都有機會充分表達。會議現場除了國發會管中閔主委外，農委會陳保基主委及相關部會的代表也都會到場，針對各項提問一一具體回應。</text:p>
      <text:p text:style-name="P49"><text:span text:style-name="T50">有興趣的民眾可至</text:span><text:span text:style-name="T51">本次活動</text:span><text:span text:style-name="T52">網頁瀏覽</text:span><text:span text:style-name="T53">相關訊息</text:span><text:span text:style-name="T54">(</text:span><text:a xlink:href="http://j.mp/livefepz" office:target-frame-name="_top" xlink:show="replace"><text:span text:style-name="T55">http://j.mp/livefepz</text:span></text:a><text:span text:style-name="T56">)</text:span><text:span text:style-name="T57">，</text:span><text:span text:style-name="T58">更多資訊可參考:</text:span></text:p>
      <text:p text:style-name="P59"><text:span text:style-name="T60">自由經濟示範區官方網站</text:span><text:span text:style-name="T61"><text:s/></text:span><text:span text:style-name="T62">(</text:span><text:a xlink:href="http://www.fepz.org.tw" office:target-frame-name="_top" xlink:show="replace"><text:span text:style-name="T63">http://www.fepz.org.tw</text:span></text:a><text:span text:style-name="T64"><text:s/></text:span><text:span text:style-name="T65">)</text:span><text:span text:style-name="T66">;</text:span></text:p>
      <text:p text:style-name="P67"><text:span text:style-name="T68">自由經濟示範區臉書粉絲專頁</text:span><text:span text:style-name="T69">(</text:span><text:a xlink:href="http://www.google.com/url?q=https://fb.me/FEPZ.TW&amp;usd=2&amp;usg=AFQjCNEotzkjY-y4PzR9Esby7KO-MsTczg" office:target-frame-name="_blank" xlink:show="new"><text:span text:style-name="T70">https://fb.me/FEPZ.TW</text:span></text:a><text:span text:style-name="T71">)</text:span><text:span text:style-name="T72"><text:s/>;</text:span></text:p>
      <text:p text:style-name="P73"><text:span text:style-name="T74">自由經濟示範區懶人包網頁</text:span><text:span text:style-name="T75">(</text:span><text:a xlink:href="http://about.fepz.org.tw" office:target-frame-name="_top" xlink:show="replace"><text:span text:style-name="T76">http://about.fepz.org.tw</text:span></text:a><text:span text:style-name="T77">)</text:span><text:span text:style-name="T78">。</text:span></text:p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國發會online第一發 自由經濟示範區溝通會</text:span></text:p>
            <text:p text:style-name="P87">近期重要活動列表</text:p>
            <text:list text:style-name="LFO1" text:continue-numbering="true">
              <text:list-item>
                <text:p text:style-name="P88"><text:span text:style-name="T89">5/21</text:span><text:span text:style-name="T90">(三)</text:span><text:span text:style-name="T91">發布活動訊息</text:span></text:p>
              </text:list-item>
              <text:list-item>
                <text:p text:style-name="P92">5/22(四)中午12:00開放網路提問</text:p>
              </text:list-item>
              <text:list-item>
                <text:p text:style-name="P93">5/27(二)中午12:00網路提問截止</text:p>
              </text:list-item>
              <text:list-item>
                <text:p text:style-name="P94">5/28(三)晚上18:30自由經濟示範區溝通會</text:p>
              </text:list-item>
            </text:list>
            <text:p text:style-name="P95"><text:span text:style-name="T96"><draw:frame draw:z-index="251661312" draw:id="id0" draw:style-name="a1" draw:name="文字方塊 1" text:anchor-type="paragraph" svg:x="0.25in" svg:y="0.2713in" svg:width="4.50903in" svg:height="1.77639in" style:rel-width="scale" style:rel-height="scale"><draw:text-box><text:p text:style-name="P97"><text:span text:style-name="T98">1830-1832 主持人開場</text:span><text:span text:style-name="T99"><text:line-break/>1832-1835 管主委</text:span><text:span text:style-name="T100">致詞</text:span><text:span text:style-name="T101"><text:line-break/>1835-1845 自由經濟示範區短講</text:span><text:span text:style-name="T102"><text:line-break/>1845-1900 近期</text:span><text:span text:style-name="T103">北中南東</text:span><text:span text:style-name="T104">説明會提問綜合回覆</text:span><text:span text:style-name="T105"><text:line-break/>1900-1930 網友提問最高票問題回覆</text:span><text:span text:style-name="T106"><text:line-break/>1930-2030 現場網路媒體提問及回覆</text:span></text:p></draw:text-box><svg:title/><svg:desc/></draw:frame></text:span><text:span text:style-name="T107">議程</text:span></text:p>
            <text:p text:style-name="P108"/>
            <text:p text:style-name="P109"/>
          </table:table-cell>
        </table:table-row>
      </table:table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amastar</dc:creator>
    <meta:creation-date>2016-01-04T23:18:00Z</meta:creation-date>
    <dc:date>2016-01-04T23:18:00Z</dc:date>
    <meta:print-date>2014-05-23T05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9" meta:row-count="9" meta:non-whitespace-character-count="1184"/>
  </office:meta>
</office:document-meta>
</file>