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  <style:text-properties style:font-name="標楷體"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style:snap-to-layout-grid="false" fo:text-align="center" fo:margin-bottom="0.125in" fo:line-height="0.36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snap-to-layout-grid="false" fo:text-align="end" fo:line-height="0.2638in"/>
      <style:text-properties style:font-name="標楷體" style:font-name-asian="標楷體" style:font-weight-complex="bold"/>
    </style:style>
    <style:style style:name="P4" style:parent-style-name="內文" style:family="paragraph">
      <style:paragraph-properties style:snap-to-layout-grid="false" fo:text-align="end" fo:line-height="0.2638in"/>
      <style:text-properties style:font-name="標楷體" style:font-name-asian="標楷體" style:font-weight-complex="bold"/>
    </style:style>
    <style:style style:name="P5" style:parent-style-name="內文" style:family="paragraph">
      <style:paragraph-properties style:snap-to-layout-grid="false" fo:text-align="end" fo:line-height="0.2638in"/>
      <style:text-properties style:font-name="標楷體" style:font-name-asian="標楷體" style:font-weight-complex="bold"/>
    </style:style>
    <style:style style:name="P6" style:parent-style-name="內文" style:family="paragraph">
      <style:paragraph-properties style:snap-to-layout-grid="false" fo:text-align="end" fo:line-height="0.2638in"/>
      <style:text-properties style:font-name="標楷體" style:font-name-asian="標楷體" style:font-weight-complex="bold"/>
    </style:style>
    <style:style style:name="P7" style:parent-style-name="內文" style:family="paragraph">
      <style:paragraph-properties style:snap-to-layout-grid="false" fo:text-align="end" fo:line-height="0.2638in"/>
      <style:text-properties style:font-name="標楷體" style:font-name-asian="標楷體" style:font-weight-complex="bold"/>
    </style:style>
    <style:style style:name="P8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fo:widows="2" fo:orphans="2" fo:text-align="justify" fo:line-height="0.3333in" fo:text-indent="0.3888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widows="2" fo:orphans="2" fo:text-align="justify" fo:line-height="0.3333in" fo:text-indent="0.3888in"/>
      <style:text-properties style:font-name="標楷體" style:font-name-asian="標楷體" fo:font-size="14pt" style:font-size-asian="14pt" style:font-size-complex="14pt"/>
    </style:style>
    <style:style style:name="P11" style:parent-style-name="內文" style:list-style-name="LFO6" style:family="paragraph">
      <style:paragraph-properties fo:widows="2" fo:orphans="2" fo:text-align="justify" fo:line-height="0.3333in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" style:list-style-name="LFO6" style:family="paragraph">
      <style:paragraph-properties fo:widows="2" fo:orphans="2" fo:text-align="justify" fo:line-height="0.3333in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內文" style:list-style-name="LFO6" style:family="paragraph">
      <style:paragraph-properties fo:widows="2" fo:orphans="2" fo:text-align="justify" fo:line-height="0.3333in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list-style-name="LFO6" style:family="paragraph">
      <style:paragraph-properties fo:widows="2" fo:orphans="2" fo:text-align="justify" fo:line-height="0.3333in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" style:parent-style-name="內文" style:list-style-name="LFO6" style:family="paragraph">
      <style:paragraph-properties fo:widows="2" fo:orphans="2" fo:text-align="justify" fo:line-height="0.3333in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【教育部新聞稿】</text:p>
      <text:p text:style-name="P2"><text:s/>立法院三讀通過大學法部分條文修正案，有助於提升大學評鑑制度、校長續任機制、校務會議運作及學生權益保障</text:p>
      <text:p text:style-name="P3">日期：104年12月16日</text:p>
      <text:p text:style-name="P4">發稿單位：高教司</text:p>
      <text:p text:style-name="P5">單位聯絡人：李惠敏</text:p>
      <text:p text:style-name="P6">電話：02-77365890</text:p>
      <text:p text:style-name="P7">連絡電話:0975602575</text:p>
      <text:p text:style-name="P8"><text:s text:c="77"/></text:p>
      <text:p text:style-name="P9">大學法部分條文修正案於104年12月16日，在立法院諸位關心高等教育的委員提案及鼎力支持下，順利完成三讀立法程序，教育部對委員的努力，敬表佩服。</text:p>
      <text:p text:style-name="P10">此次大學法修正，對於大學評鑑、校長續任遴選、學生權益保障等落實，甚具意義，茲說明如下：</text:p>
      <text:list text:style-name="LFO6" text:continue-numbering="true">
        <text:list-item>
          <text:p text:style-name="P11"><text:span text:style-name="T12">大學評鑑制度：</text:span><text:span text:style-name="T13">為</text:span><text:span text:style-name="T14">使</text:span><text:span text:style-name="T15">大學</text:span><text:span text:style-name="T16">評鑑</text:span><text:span text:style-name="T17">制度</text:span><text:span text:style-name="T18">回歸引導學校自我改善之本質精神</text:span><text:span text:style-name="T19">，大學法第5條</text:span><text:span text:style-name="T20">增列</text:span><text:span text:style-name="T21">大學評鑑</text:span><text:span text:style-name="T22">應符合多元、專業原則，</text:span><text:span text:style-name="T23">且評鑑結果不再與政府教育經費補助直接連結，</text:span><text:span text:style-name="T24">有助促進學校正視評鑑對校務治理之應用正面意義</text:span><text:span text:style-name="T25">。</text:span></text:p>
        </text:list-item>
        <text:list-item>
          <text:p text:style-name="P26"><text:span text:style-name="T27">校長續任遴選機制：</text:span><text:span text:style-name="T28">為改善大學校長續任</text:span><text:span text:style-name="T29">之遴選</text:span><text:span text:style-name="T30">制度</text:span><text:span text:style-name="T31">，</text:span><text:span text:style-name="T32">大學法第9條</text:span><text:span text:style-name="T33">增列</text:span><text:span text:style-name="T34">現任公立大學校長於續聘評鑑程序時，向教育部或各該所屬地方政府表達無續任意願，或參加續聘程序未通過者，不得參加原學校新任校長遴選，以杜紛爭</text:span><text:span text:style-name="T35">。</text:span></text:p>
        </text:list-item>
        <text:list-item>
          <text:p text:style-name="P36"><text:span text:style-name="T37">學生參與校務會議：</text:span><text:span text:style-name="T38">現行大學法第15條</text:span><text:span text:style-name="T39">規</text:span><text:span text:style-name="T40">定</text:span><text:span text:style-name="T41">校務會議之組成</text:span><text:span text:style-name="T42">，</text:span><text:span text:style-name="T43">除教師代表外，其餘出、列席人員之產生方式及比例，授權大學於組織規程定之</text:span><text:span text:style-name="T44">。惟</text:span><text:span text:style-name="T45">第33條</text:span><text:span text:style-name="T46">又同時</text:span><text:span text:style-name="T47">規定學生出席校務會議代表</text:span><text:span text:style-name="T48">之比例，爰將</text:span><text:span text:style-name="T49">學生代表</text:span><text:span text:style-name="T50">之</text:span><text:span text:style-name="T51">比例規定，</text:span><text:span text:style-name="T52">從第33條</text:span><text:span text:style-name="T53">移列於第15條</text:span><text:span text:style-name="T54">，</text:span><text:span text:style-name="T55">以避免學校於適用時產生爭議</text:span><text:span text:style-name="T56">。</text:span></text:p>
        </text:list-item>
        <text:list-item>
          <text:p text:style-name="P57"><text:span text:style-name="T58">學生申訴程序：</text:span><text:span text:style-name="T59">因應司法院釋字第684號解釋，</text:span><text:span text:style-name="T60">賦予權利受</text:span><text:span text:style-name="T61">侵</text:span><text:span text:style-name="T62">害之大學學生得提起行政爭訟。</text:span><text:span text:style-name="T63">增訂</text:span><text:span text:style-name="T64">大學法</text:span><text:span text:style-name="T65">第</text:span><text:span text:style-name="T66">33條之1，</text:span><text:span text:style-name="T67">學校受理</text:span><text:span text:style-name="T68">學生</text:span><text:span text:style-name="T69">申訴事件時，應秉持客觀、公正、專業之原則，給予充分陳述意見及答辯</text:span><text:soft-page-break/><text:span text:style-name="T70">之機會</text:span><text:span text:style-name="T71">，</text:span><text:span text:style-name="T72">學校應以書面或其他適當方式告知</text:span><text:span text:style-name="T73">申訴評議決定及不服該決定之相關救濟程序。</text:span></text:p>
        </text:list-item>
        <text:list-item>
          <text:p text:style-name="P74"><text:span text:style-name="T75">學生救濟</text:span><text:span text:style-name="T76">保障</text:span><text:span text:style-name="T77">：</text:span><text:span text:style-name="T78">增訂</text:span><text:span text:style-name="T79">大學法</text:span><text:span text:style-name="T80">法第33條之2</text:span><text:span text:style-name="T81">，學生就學校所為之行政處分，經向學校提起申訴而不服其決定，得依法提起訴願。學生就學校所為行政處分以外之懲處、其他措施或決議，經向學校提起申訴而不服其決定，得按其性質依法提起訴訟，請求救濟，以保障學生之救濟權利</text:span><text:span text:style-name="T82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language="en" fo:country="GB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標楷體" style:font-name-asian="標楷體" fo:font-weight="bold" style:font-weight-asian="bold" style:font-weight-complex="bold" fo:hyphenate="false"/>
    </style:style>
    <style:style style:name="本文縮排" style:display-name="本文縮排" style:family="paragraph" style:parent-style-name="內文">
      <style:paragraph-properties fo:line-height="0.25in" fo:margin-left="0.5in" fo:text-indent="-0.5in">
        <style:tab-stops/>
      </style:paragraph-properties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style:font-name="Calibri" style:font-size-complex="11pt" fo:language="en" fo:country="US" fo:hyphenate="false"/>
    </style:style>
    <style:style style:name="st" style:display-name="st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 fo:language="en" fo:country="GB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 fo:language="en" fo:country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【新文稿】                                                  91</dc:title>
    <dc:subject/>
    <meta:initial-creator>moe</meta:initial-creator>
    <dc:creator>hamastar</dc:creator>
    <meta:creation-date>2016-01-04T23:17:00Z</meta:creation-date>
    <dc:date>2016-01-04T23:17:00Z</dc:date>
    <meta:print-date>2015-12-16T10:1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5" meta:character-count="905" meta:row-count="6" meta:non-whitespace-character-count="771"/>
  </office:meta>
</office:document-meta>
</file>