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批（取）<text:span text:style-name="T1">教育部出版品三聯單</text:span><text:span text:style-name="T2">（第一聯：出版品業務單位存查）</text:span></text:p>
          </table:table-cell>
          <table:table-cell table:number-columns-repeated="2" table:style-name="ce1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業務單位科長簽章：</text:p>
          </table:table-cell>
          <table:table-cell table:style-name="ce20"/>
          <table:table-cell office:value-type="string" table:style-name="ce19">
            <text:p>合作社經理簽章：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 office:value-type="string" table:style-name="ce16">
            <text:p>承辦人分機：</text:p>
          </table:table-cell>
          <table:table-cell table:style-name="ce17"/>
          <table:table-cell office:value-type="string" table:style-name="ce16">
            <text:p>合作社分機：6054</text:p>
          </table:table-cell>
          <table:table-cell table:number-columns-repeated="2" table:style-name="ce18"/>
          <table:table-cell table:number-columns-repeated="16379"/>
        </table:table-row>
        <table:table-row table:style-name="ro11">
          <table:table-cell table:style-name="ce14"/>
          <table:table-cell table:style-name="ce15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8">
            <text:p>批（取）<text:span text:style-name="T1">教育部出版品三聯單</text:span><text:span text:style-name="T2">（第二聯：教育部秘書室存查）</text:span></text:p>
          </table:table-cell>
          <table:table-cell table:number-columns-repeated="2" table:style-name="ce13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12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業務單位科長簽章：</text:p>
          </table:table-cell>
          <table:table-cell table:style-name="ce12"/>
          <table:table-cell office:value-type="string" table:style-name="ce11">
            <text:p>合作社經理簽章：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6">
            <text:p>承辦人分機：</text:p>
          </table:table-cell>
          <table:table-cell table:style-name="ce17"/>
          <table:table-cell office:value-type="string" table:style-name="ce16">
            <text:p>合作社分機：6054</text:p>
          </table:table-cell>
          <table:table-cell table:number-columns-repeated="2" table:style-name="ce18"/>
          <table:table-cell table:number-columns-repeated="16379"/>
        </table:table-row>
        <table:table-row table:style-name="ro11">
          <table:table-cell table:style-name="ce14"/>
          <table:table-cell table:style-name="ce15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8">
            <text:p>批（取）<text:span text:style-name="T1">教育部出版品三聯單</text:span><text:span text:style-name="T2">（第三聯：教育部員工消費合作社存查）</text:span></text:p>
          </table:table-cell>
          <table:table-cell table:number-columns-repeated="2" table:style-name="ce13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13"/>
          <table:table-cell table:number-columns-repeated="16381" table:style-name="ce1"/>
        </table:table-row>
        <table:table-row table:style-name="ro14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15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12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1">
            <text:p>業務單位科長簽章：</text:p>
          </table:table-cell>
          <table:table-cell table:style-name="ce12"/>
          <table:table-cell office:value-type="string" table:style-name="ce11">
            <text:p>合作社經理簽章：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4">
            <text:p>承辦人分機：</text:p>
          </table:table-cell>
          <table:table-cell table:style-name="ce15"/>
          <table:table-cell office:value-type="string" table:style-name="ce14">
            <text:p>合作社分機：6054</text:p>
          </table:table-cell>
          <table:table-cell table:number-columns-repeated="16381" table:style-name="ce9"/>
        </table:table-row>
        <table:table-row table:style-name="ro17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07-03-13T01:10:22Z</meta:creation-date>
    <dc:date>2016-01-04T23:16:33Z</dc:date>
    <meta:print-date>2007-04-04T05:59:46Z</meta:print-date>
  </office:meta>
</office:document-meta>
</file>