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0.26mm"/>
    </style:style>
    <style:style style:name="co3" style:family="table-column">
      <style:table-column-properties fo:break-before="auto" style:column-width="19.84mm"/>
    </style:style>
    <style:style style:name="co4" style:family="table-column">
      <style:table-column-properties fo:break-before="auto" style:column-width="120.91mm"/>
    </style:style>
    <style:style style:name="co5" style:family="table-column">
      <style:table-column-properties fo:break-before="auto" style:column-width="18.52mm"/>
    </style:style>
    <style:style style:name="co6" style:family="table-column">
      <style:table-column-properties fo:break-before="auto" style:column-width="4.76mm"/>
    </style:style>
    <style:style style:name="co7" style:family="table-column">
      <style:table-column-properties fo:break-before="auto" style:column-width="19.05mm"/>
    </style:style>
    <style:style style:name="ro1" style:family="table-row">
      <style:table-row-properties style:row-height="6.99mm" fo:break-before="auto" style:use-optimal-row-height="true"/>
    </style:style>
    <style:style style:name="ro2" style:family="table-row">
      <style:table-row-properties style:row-height="7.2mm" fo:break-before="auto" style:use-optimal-row-height="true"/>
    </style:style>
    <style:style style:name="ro3" style:family="table-row">
      <style:table-row-properties style:row-height="7.94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13.97mm" fo:break-before="auto" style:use-optimal-row-height="true"/>
    </style:style>
    <style:style style:name="ro7" style:family="table-row">
      <style:table-row-properties style:row-height="5.7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工作表1">
      <style:table-properties table:display="true" style:writing-mode="lr-tb"/>
    </style:style>
    <style:style style:name="ce1" style:family="table-cell" style:parent-style-name="一般_5f_Sheet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Sheet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Sheet1">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Sheet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3"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4"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5" style:family="table-cell" style:parent-style-name="一般_5f_Sheet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6" style:family="table-cell" style:parent-style-name="一般_5f_Sheet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7"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8"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9"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20" style:family="table-cell" style:parent-style-name="一般_5f_Sheet1">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underline-style="none" style:text-underline-color="font-color" style:text-line-through-type="none" fo:font-style="normal" style:text-outline="false" fo:text-shadow="none" style:text-position="0%" style:font-name-asian="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6" table:visibility="collapse" table:default-cell-style-name="Default"/>
        <table:table-column table:style-name="co7" table:number-columns-repeated="1018" table:default-cell-style-name="Default"/>
        <table:table-row table:style-name="ro1">
          <table:table-cell table:style-name="ce1" office:value-type="string" calcext:value-type="string">
            <text:p>一、購買方式：</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2"/>1.可親自至本社購買，地址為：台北市中山南路五號 教育部員工消費會合作社</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2"/>2.或至郵局劃撥：</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3"/>(1)劃撥帳號：１８２３８６７３，戶名：教育部員工消費合作社</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3"/>(2)請將購買之書名及數量、需開立二聯式或三聯式發票之發票抬頭、統編等資料，</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6"/>在劃撥單空白處以正楷字體註明。</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3"/>(3)如需加速寄送，劃撥後請將劃撥收據及相關寄送資料傳真至 (02) 2358-3005， </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6"/>並以電話通知合作社服務人員 (02) 7736-6054林先生辦理。</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   (4)<text:span text:style-name="T1">訂購書刊庫存量可能不足購買時，請先來電告知，俾便及早預備</text:span><text:span text:style-name="T2">。</text:span></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3"/>(5)郵資請自付，如不知郵費請來電詢問（以郵局包裹、便利袋或郵政紙箱寄送)。</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3"/>(6)本社社員購書以九折優惠。</text:p>
          </table:table-cell>
          <table:table-cell table:style-name="ce1"/>
          <table:table-cell table:style-name="ce4"/>
          <table:table-cell table:style-name="ce5"/>
          <table:table-cell table:number-columns-repeated="1020"/>
        </table:table-row>
        <table:table-row table:style-name="ro1">
          <table:table-cell table:style-name="ce2" office:value-type="string" calcext:value-type="string">
            <text:p>二、特價消息：</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6"/>「成人基本識字教材」六冊及習作六冊，為提高民眾、成人基本教育研習班及</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4"/>國小補教等之使用意願，以達推廣之效，購買總數合計10本以上者予以9折優惠，</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4"/>20本以上者予以85折優惠。</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二、營業時間：星期一至星期五 <text:s/>早上０８：００～ 下午１７：0０</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三、本社地址：１００５１台北市中正區中山南路五號</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text:s text:c="4"/>本社電話：（０２）７７３６６０５４(林先生)</text:p>
          </table:table-cell>
          <table:table-cell table:style-name="ce1"/>
          <table:table-cell table:style-name="ce4"/>
          <table:table-cell table:style-name="ce5"/>
          <table:table-cell table:number-columns-repeated="1020"/>
        </table:table-row>
        <table:table-row table:style-name="ro1">
          <table:table-cell table:style-name="ce1" office:value-type="string" calcext:value-type="string">
            <text:p>　　本社傳真：（０２）２３９７２４８３</text:p>
          </table:table-cell>
          <table:table-cell table:style-name="ce1"/>
          <table:table-cell table:style-name="ce4"/>
          <table:table-cell table:style-name="ce5"/>
          <table:table-cell table:number-columns-repeated="1020"/>
        </table:table-row>
        <table:table-row table:style-name="ro1">
          <table:table-cell table:style-name="ce1" table:number-columns-repeated="2"/>
          <table:table-cell table:style-name="ce4"/>
          <table:table-cell table:style-name="ce5"/>
          <table:table-cell table:number-columns-repeated="1020"/>
        </table:table-row>
        <table:table-row table:style-name="ro2">
          <table:table-cell table:number-columns-repeated="3"/>
          <table:table-cell table:style-name="ce6" office:value-type="string" calcext:value-type="string" table:number-columns-spanned="3" table:number-rows-spanned="1">
            <text:p><text:s/>教育部員工消費合作社代售出版品目錄 (102年6月) <text:s/></text:p>
          </table:table-cell>
          <table:covered-table-cell table:number-columns-repeated="2" table:style-name="ce6"/>
          <table:table-cell table:number-columns-repeated="1018"/>
        </table:table-row>
        <table:table-row table:style-name="ro1">
          <table:table-cell table:style-name="ce3" table:number-columns-repeated="3"/>
          <table:table-cell table:style-name="ce7" office:value-type="string" calcext:value-type="string">
            <text:p>書名</text:p>
          </table:table-cell>
          <table:table-cell table:style-name="ce13" office:value-type="string" calcext:value-type="string">
            <text:p>單價</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教育深耕行旅" calcext:value-type="string">
            <text:p><text:s/>教育深耕行旅 </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教育的足跡" calcext:value-type="string">
            <text:p><text:s/>教育的足跡 </text:p>
          </table:table-cell>
          <table:table-cell table:style-name="ce14" office:value-type="float" office:value="400" calcext:value-type="float">
            <text:p>4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2005全國教育博覽會實錄" calcext:value-type="string">
            <text:p><text:s/>2005全國教育博覽會實錄 </text:p>
          </table:table-cell>
          <table:table-cell table:style-name="ce14" office:value-type="float" office:value="450" calcext:value-type="float">
            <text:p>45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第八次全國教育會議實錄" calcext:value-type="string">
            <text:p><text:s/>第八次全國教育會議實錄 </text:p>
          </table:table-cell>
          <table:table-cell table:style-name="ce14" office:value-type="float" office:value="320" calcext:value-type="float">
            <text:p>32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師資培育白皮書" calcext:value-type="string">
            <text:p><text:s/>師資培育白皮書 </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災害應變參考程序手冊" calcext:value-type="string">
            <text:p><text:s/>災害應變參考程序手冊 </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防災科技教育歷年成果冊92-99年" calcext:value-type="string">
            <text:p><text:s/>防災科技教育歷年成果冊92-99年 </text:p>
          </table:table-cell>
          <table:table-cell table:style-name="ce14" office:value-type="float" office:value="800" calcext:value-type="float">
            <text:p>8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99年度幼兒園防災教材DVD" calcext:value-type="string">
            <text:p><text:s/>99年度幼兒園防災教材DVD </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99年度9年一貫防災教材DVD" calcext:value-type="string">
            <text:p><text:s/>99年度9年一貫防災教材DVD </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99年度高中職防災教材DVD" calcext:value-type="string">
            <text:p><text:s/>99年度高中職防災教材DVD </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99年度4合1防災教材DVD" calcext:value-type="string">
            <text:p><text:s/>99年度4合1防災教材DVD </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校園安全與生活輔導案例彙編" calcext:value-type="string">
            <text:p><text:s/>校園安全與生活輔導案例彙編 </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防制學生藥物濫用教學補充教材(高中篇)" calcext:value-type="string">
            <text:p><text:s/>防制學生藥物濫用教學補充教材(高中篇) </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防制學生藥物濫用教學補充教材(國中篇)" calcext:value-type="string">
            <text:p><text:s/>防制學生藥物濫用教學補充教材(國中篇) </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一毒百害我不愛(國中篇)</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一毒百害我不愛(高中篇)</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關愛學生 <text:s text:c="2"/>你可以做更多</text:p>
          </table:table-cell>
          <table:table-cell table:style-name="ce14" office:value-type="float" office:value="60" calcext:value-type="float">
            <text:p>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迎向陽光開創未來</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生租屋注意手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校園重大偏差或霸凌事件之預防與處理建議</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此役之愛無可替代-教育服務役傑出役男專輯</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專院校概況統計96學年度</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專院校概況統計97學年度</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專院校概況統計95學年度</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專院校概況統計98學年度</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專院校概況統計99學年度</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專院校概況統計100學年度</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專院校概況統計101學年度</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多媒體簡介</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華民國大專院校英譯校名</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小學概況統計96學年度</text:p>
          </table:table-cell>
          <table:table-cell table:style-name="ce14" office:value-type="float" office:value="110" calcext:value-type="float">
            <text:p>1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小學概況統計99學年度</text:p>
          </table:table-cell>
          <table:table-cell table:style-name="ce14" office:value-type="float" office:value="110" calcext:value-type="float">
            <text:p>1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小學概況統計100學年度</text:p>
          </table:table-cell>
          <table:table-cell table:style-name="ce14" office:value-type="float" office:value="110" calcext:value-type="float">
            <text:p>1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小學概況統計101學年度</text:p>
          </table:table-cell>
          <table:table-cell table:style-name="ce14" office:value-type="float" office:value="110" calcext:value-type="float">
            <text:p>1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級中等學校概況統計98學年度</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級中等學校概況統計99學年度</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級中等學校概況統計100學年度</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級中等學校概況統計101學年度</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統計指標之國際比較</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統計指標之國際比較100年度</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統計指標之國際比較101年度</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統計99年度</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統計100年度</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統計101年度</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統計102年度</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外籍配偶子女就讀國中小人數分布概況統計</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3">
          <table:table-cell table:style-name="ce3" table:number-columns-repeated="3"/>
          <table:table-cell table:style-name="ce9" office:value-type="string" calcext:value-type="string">
            <text:p>外籍配偶子女就讀國中小人數分布概況統計99年</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8外籍配偶子女就讀國中小人數分布概況統計</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4">
          <table:table-cell table:style-name="ce3" table:number-columns-repeated="3"/>
          <table:table-cell table:style-name="ce9" office:value-type="string" calcext:value-type="string">
            <text:p>100外籍配偶子女就讀國中小人數分布概況統計</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5">
          <table:table-cell table:style-name="ce3" table:number-columns-repeated="3"/>
          <table:table-cell table:style-name="ce9" office:value-type="string" calcext:value-type="string">
            <text:p>101外籍配偶子女就讀國中小人數分布概況統計</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7-112學年度國教階段學生人數預測分析報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8-113學年度國教階段學生人數預測分析報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100-115學年度國教階段學生人數預測分析報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101-116學年度國教階段學生人數預測分析報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102-117學年度國教階段學生人數預測分析報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類性別專文分析集刊</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83-98學年度近16年我國教育發展統計分析</text:p>
          </table:table-cell>
          <table:table-cell table:style-name="ce14" office:value-type="float" office:value="240" calcext:value-type="float">
            <text:p>2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Education in taiwan 2010/2011</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Education in taiwan 2011/2012</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Education in taiwan 2012/2013</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101年華語簡章" calcext:value-type="string">
            <text:p><text:s/>101年華語簡章 </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102年華語簡章" calcext:value-type="string">
            <text:p><text:s/>102年華語簡章 </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101年閩南語簡章" calcext:value-type="string">
            <text:p><text:s/>101年閩南語簡章 </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8" office:value-type="string" office:string-value="101年公費留學簡章" calcext:value-type="string">
            <text:p><text:s/>101年公費留學簡章 </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筆順手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教師手冊</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國字辨似</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楷書母稿</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隸書母稿</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宋體母稿</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宋體母稿增補篇</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宋體母稿增補篇600*600</text:p>
          </table:table-cell>
          <table:table-cell table:style-name="ce14" office:value-type="float" office:value="1500" calcext:value-type="float">
            <text:p>150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國字標準字體宋體母稿600*600罕用字異體字附錄字</text:p>
          </table:table-cell>
          <table:table-cell table:style-name="ce14" office:value-type="float" office:value="1500" calcext:value-type="float">
            <text:p>1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楷書母稿600*600</text:p>
          </table:table-cell>
          <table:table-cell table:style-name="ce14" office:value-type="float" office:value="3000" calcext:value-type="float">
            <text:p>30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宋體母稿600*600</text:p>
          </table:table-cell>
          <table:table-cell table:style-name="ce14" office:value-type="float" office:value="2500" calcext:value-type="float">
            <text:p>2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隸書母稿600*600</text:p>
          </table:table-cell>
          <table:table-cell table:style-name="ce14" office:value-type="float" office:value="1200" calcext:value-type="float">
            <text:p>1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字標準字體方體母稿</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語注音符號手冊</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異體字字典</text:p>
          </table:table-cell>
          <table:table-cell table:style-name="ce14" office:value-type="float" office:value="1500" calcext:value-type="float">
            <text:p>1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部首手冊</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文譯音使用原則</text:p>
          </table:table-cell>
          <table:table-cell table:style-name="ce14" office:value-type="float" office:value="25" calcext:value-type="float">
            <text:p>2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87年口語語料調查報告書</text:p>
          </table:table-cell>
          <table:table-cell table:style-name="ce14" office:value-type="float" office:value="400" calcext:value-type="float">
            <text:p>4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台灣閩南語朗讀文章選輯暨聲音檔DVD</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台灣客家語朗讀文章選輯暨聲音檔DVD</text:p>
          </table:table-cell>
          <table:table-cell table:style-name="ce14" office:value-type="float" office:value="550" calcext:value-type="float">
            <text:p>5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住民族語文學創作獎作品集</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10" office:value-type="string" calcext:value-type="string">
            <text:p>原住民族語文學創作獎作品集(光碟版)</text:p>
          </table:table-cell>
          <table:table-cell table:style-name="ce15"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10" office:value-type="string" calcext:value-type="string">
            <text:p>98年度原住民族語文學創作獎作品集(含光碟)</text:p>
          </table:table-cell>
          <table:table-cell table:style-name="ce15"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10" office:value-type="string" calcext:value-type="string">
            <text:p>100年度原住民族語文學創作獎作品集(含光碟)</text:p>
          </table:table-cell>
          <table:table-cell table:style-name="ce15"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10" office:value-type="string" calcext:value-type="string">
            <text:p>原住民族語言書寫系統</text:p>
          </table:table-cell>
          <table:table-cell table:style-name="ce15" office:value-type="float" office:value="20" calcext:value-type="float">
            <text:p>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小學童常用字詞調查報告書(上下)</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臺灣閩南語拼音方案使用手冊</text:p>
          </table:table-cell>
          <table:table-cell table:style-name="ce16" office:value-type="float" office:value="20" calcext:value-type="float">
            <text:p>20</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臺灣客家語拼音方案使用手冊</text:p>
          </table:table-cell>
          <table:table-cell table:style-name="ce16"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臺灣客家語拼音方案使用手冊</text:p>
          </table:table-cell>
          <table:table-cell table:style-name="ce16" office:value-type="float" office:value="100" calcext:value-type="float">
            <text:p>100</text:p>
          </table:table-cell>
          <table:table-cell table:style-name="ce20"/>
          <table:table-cell table:style-name="ce3" table:number-columns-repeated="1018"/>
        </table:table-row>
        <table:table-row table:style-name="ro6">
          <table:table-cell table:style-name="ce3" table:number-columns-repeated="3"/>
          <table:table-cell table:style-name="ce11" office:value-type="string" calcext:value-type="string">
            <text:p>教育部97年用咱的母語寫咱的文學用恩兜母語寫恩文學創作獎作品集</text:p>
          </table:table-cell>
          <table:table-cell table:style-name="ce16" office:value-type="float" office:value="450" calcext:value-type="float">
            <text:p>4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8年臺灣閩客語文學獎作品集</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六冊(南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六冊(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六冊(海陸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六冊(大埔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六冊(饒平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六冊(詔安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六冊教師手冊</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七冊(南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七冊(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七冊(海陸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七冊(大埔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七冊(饒平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七冊(詔安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七冊教師手冊</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八冊(南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八冊(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八冊(海陸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八冊(大埔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八冊(饒平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八冊(詔安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八冊教師手冊</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九冊(南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九冊(四縣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九冊(海陸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九冊(大埔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九冊(饒平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九冊(詔安腔)</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客家語第九冊教師手冊</text:p>
          </table:table-cell>
          <table:table-cell table:style-name="ce16" office:value-type="float" office:value="85" calcext:value-type="float">
            <text:p>85</text:p>
          </table:table-cell>
          <table:table-cell table:style-name="ce20"/>
          <table:table-cell table:style-name="ce3" table:number-columns-repeated="1018"/>
        </table:table-row>
        <table:table-row table:style-name="ro1">
          <table:table-cell table:style-name="ce3" table:number-columns-repeated="3"/>
          <table:table-cell table:style-name="ce11" office:value-type="string" calcext:value-type="string">
            <text:p>九年一貫課程綱要-健康與體育</text:p>
          </table:table-cell>
          <table:table-cell table:style-name="ce16"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數學</text:p>
          </table:table-cell>
          <table:table-cell table:style-name="ce14" office:value-type="float" office:value="75" calcext:value-type="float">
            <text:p>7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社會類</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藝術與人文</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綜合活動</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生活課程</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自然生活科技</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語文領域</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重大議題</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健康與體育(99版)</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語文(99版)</text:p>
          </table:table-cell>
          <table:table-cell table:style-name="ce14" office:value-type="float" office:value="60" calcext:value-type="float">
            <text:p>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數學(99版)</text:p>
          </table:table-cell>
          <table:table-cell table:style-name="ce14" office:value-type="float" office:value="70" calcext:value-type="float">
            <text:p>7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生活(99版)</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社會(99版)</text:p>
          </table:table-cell>
          <table:table-cell table:style-name="ce14" office:value-type="float" office:value="45" calcext:value-type="float">
            <text:p>4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藝術(99版)</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自然(99版)</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綜合(99版)</text:p>
          </table:table-cell>
          <table:table-cell table:style-name="ce14" office:value-type="float" office:value="35" calcext:value-type="float">
            <text:p>3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叢書-合輯(99版)</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國語文(99版)</text:p>
          </table:table-cell>
          <table:table-cell table:style-name="ce14" office:value-type="float" office:value="25" calcext:value-type="float">
            <text:p>2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重大議題(99版)</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學習領域)說明</text:p>
          </table:table-cell>
          <table:table-cell table:style-name="ce14" office:value-type="float" office:value="60" calcext:value-type="float">
            <text:p>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學習領域)問答集</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重大議題)說明</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九年一貫課程綱要-(重大議題)問答集</text:p>
          </table:table-cell>
          <table:table-cell table:style-name="ce14" office:value-type="float" office:value="60" calcext:value-type="float">
            <text:p>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閱讀理解策略教學手冊</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民中小學兼任代課及代理教師任用釋例彙編</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在數學</text:p>
          </table:table-cell>
          <table:table-cell table:style-name="ce14" office:value-type="float" office:value="10" calcext:value-type="float">
            <text:p>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幼稚教育法令彙編</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傳遞希望的種子</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英文補救教學</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2008國中小性別平等教育課程與教學實施現況調查</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走讀臺灣--基隆市</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走讀臺灣--台南市(1)</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走讀臺灣--台南市(2)</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走讀臺灣--台南縣(1)</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走讀臺灣--台南縣(2)</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幼兒園教保活動課程暫行大綱</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前教保法令選輯</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老人教育政策白皮書</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邁向學習社會</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兒童少年保護個案之家長親職教育輔導手冊</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輔導網絡志工服務手冊</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新移民親職教育教材手冊</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齡學習方案-企劃師訓練手冊入門</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在志工-樂齡人生歡迎逗陣來</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祖孫代間教育執行策略彙編</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健康老化</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高齡心理</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經濟安全</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退休準備</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家庭代間關係</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社會參與</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7</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8</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9</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學習系列教材-10</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樂齡自主學習團體實用手冊</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向中年</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牽手練習曲</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家庭教育優良教案彙編(國小篇)</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家庭教育優良教案彙編(國中篇)</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第1冊初一級</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第2冊初二級</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第3冊中一級</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第4冊中二級</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第5冊高一級</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第6冊高二級</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習作第1冊初一級</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習作第2冊高二級</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習作第3冊初一級</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習作第4冊高二級</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習作第5冊初一級</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人基本識字教材習作第6冊高二級</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隨身讀</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和和樂樂共親職-婚姻教育</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恩恩愛愛做夫妻-婚姻教育</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醫學倫理導論</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sars的生聚教訓</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醫學兩難之倫理抉擇</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醫學人文概論</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醫師與社會責任</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快樂前行</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快樂前行</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總統教育獎穫獎學生芳名錄(2009)</text:p>
          </table:table-cell>
          <table:table-cell table:style-name="ce17"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總統教育獎穫獎學生芳名錄(2010)</text:p>
          </table:table-cell>
          <table:table-cell table:style-name="ce17"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總統教育獎穫獎學生芳名錄(2012)</text:p>
          </table:table-cell>
          <table:table-cell table:style-name="ce17"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5學年公私立技專學校一覽表</text:p>
          </table:table-cell>
          <table:table-cell table:style-name="ce17" office:value-type="float" office:value="180" calcext:value-type="float">
            <text:p>1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職百科全書</text:p>
          </table:table-cell>
          <table:table-cell table:style-name="ce14" office:value-type="float" office:value="4167" calcext:value-type="float">
            <text:p>4167</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職百科全書2.3.4.5</text:p>
          </table:table-cell>
          <table:table-cell table:style-name="ce14" office:value-type="float" office:value="1755" calcext:value-type="float">
            <text:p>175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職百科全書2.3.4.5.6.7</text:p>
          </table:table-cell>
          <table:table-cell table:style-name="ce14" office:value-type="float" office:value="2607" calcext:value-type="float">
            <text:p>2607</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6年技職法規選輯</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6年技職法規彙編</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輪機保養與維修</text:p>
          </table:table-cell>
          <table:table-cell table:style-name="ce14" office:value-type="float" office:value="450" calcext:value-type="float">
            <text:p>4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燃氣渦輪機</text:p>
          </table:table-cell>
          <table:table-cell table:style-name="ce14" office:value-type="float" office:value="290" calcext:value-type="float">
            <text:p>2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輪機英文</text:p>
          </table:table-cell>
          <table:table-cell table:style-name="ce14" office:value-type="float" office:value="180" calcext:value-type="float">
            <text:p>1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蒸汽渦輪機</text:p>
          </table:table-cell>
          <table:table-cell table:style-name="ce14" office:value-type="float" office:value="450" calcext:value-type="float">
            <text:p>4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輔機</text:p>
          </table:table-cell>
          <table:table-cell table:style-name="ce14" office:value-type="float" office:value="470" calcext:value-type="float">
            <text:p>47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柴油機</text:p>
          </table:table-cell>
          <table:table-cell table:style-name="ce14" office:value-type="float" office:value="490" calcext:value-type="float">
            <text:p>4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鍋爐學</text:p>
          </table:table-cell>
          <table:table-cell table:style-name="ce14" office:value-type="float" office:value="330" calcext:value-type="float">
            <text:p>3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用電學</text:p>
          </table:table-cell>
          <table:table-cell table:style-name="ce14" office:value-type="float" office:value="410" calcext:value-type="float">
            <text:p>4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自動控制</text:p>
          </table:table-cell>
          <table:table-cell table:style-name="ce14" office:value-type="float" office:value="290" calcext:value-type="float">
            <text:p>2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貨物作業</text:p>
          </table:table-cell>
          <table:table-cell table:style-name="ce14" office:value-type="float" office:value="420" calcext:value-type="float">
            <text:p>4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操緃</text:p>
          </table:table-cell>
          <table:table-cell table:style-name="ce14" office:value-type="float" office:value="220" calcext:value-type="float">
            <text:p>2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海英文</text:p>
          </table:table-cell>
          <table:table-cell table:style-name="ce14" office:value-type="float" office:value="340" calcext:value-type="float">
            <text:p>3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海氣象學</text:p>
          </table:table-cell>
          <table:table-cell table:style-name="ce14" office:value-type="float" office:value="410" calcext:value-type="float">
            <text:p>4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海儀器</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行安全</text:p>
          </table:table-cell>
          <table:table-cell table:style-name="ce14" office:value-type="float" office:value="320" calcext:value-type="float">
            <text:p>3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管理與安全</text:p>
          </table:table-cell>
          <table:table-cell table:style-name="ce14" office:value-type="float" office:value="390" calcext:value-type="float">
            <text:p>3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海學概要</text:p>
          </table:table-cell>
          <table:table-cell table:style-name="ce14" office:value-type="float" office:value="635" calcext:value-type="float">
            <text:p>63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行安全概要</text:p>
          </table:table-cell>
          <table:table-cell table:style-name="ce14" office:value-type="float" office:value="130" calcext:value-type="float">
            <text:p>1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貨物作業概要</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操緃概要</text:p>
          </table:table-cell>
          <table:table-cell table:style-name="ce14" office:value-type="float" office:value="130" calcext:value-type="float">
            <text:p>1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通訊概要</text:p>
          </table:table-cell>
          <table:table-cell table:style-name="ce14" office:value-type="float" office:value="240" calcext:value-type="float">
            <text:p>2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海英文概要</text:p>
          </table:table-cell>
          <table:table-cell table:style-name="ce14" office:value-type="float" office:value="140" calcext:value-type="float">
            <text:p>1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海氣象概要</text:p>
          </table:table-cell>
          <table:table-cell table:style-name="ce14" office:value-type="float" office:value="115" calcext:value-type="float">
            <text:p>11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海事法規概要</text:p>
          </table:table-cell>
          <table:table-cell table:style-name="ce14" office:value-type="float" office:value="380" calcext:value-type="float">
            <text:p>3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構造及穩度概要</text:p>
          </table:table-cell>
          <table:table-cell table:style-name="ce14" office:value-type="float" office:value="170" calcext:value-type="float">
            <text:p>17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航海儀器概要</text:p>
          </table:table-cell>
          <table:table-cell table:style-name="ce14" office:value-type="float" office:value="355" calcext:value-type="float">
            <text:p>35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柴油機概要</text:p>
          </table:table-cell>
          <table:table-cell table:style-name="ce14" office:value-type="float" office:value="410" calcext:value-type="float">
            <text:p>4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蒸汽渦輪推進機概要</text:p>
          </table:table-cell>
          <table:table-cell table:style-name="ce14" office:value-type="float" office:value="205" calcext:value-type="float">
            <text:p>20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燃氣渦輪機概要</text:p>
          </table:table-cell>
          <table:table-cell table:style-name="ce14" office:value-type="float" office:value="205" calcext:value-type="float">
            <text:p>20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輪機保養與維修概要</text:p>
          </table:table-cell>
          <table:table-cell table:style-name="ce14" office:value-type="float" office:value="435" calcext:value-type="float">
            <text:p>43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輔機概要</text:p>
          </table:table-cell>
          <table:table-cell table:style-name="ce14" office:value-type="float" office:value="540" calcext:value-type="float">
            <text:p>5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用電學概要</text:p>
          </table:table-cell>
          <table:table-cell table:style-name="ce14" office:value-type="float" office:value="295" calcext:value-type="float">
            <text:p>29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船舶自動控制概要</text:p>
          </table:table-cell>
          <table:table-cell table:style-name="ce14" office:value-type="float" office:value="345" calcext:value-type="float">
            <text:p>34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輪機管理與安全概要</text:p>
          </table:table-cell>
          <table:table-cell table:style-name="ce14" office:value-type="float" office:value="255" calcext:value-type="float">
            <text:p>25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輪機英文概要</text:p>
          </table:table-cell>
          <table:table-cell table:style-name="ce14" office:value-type="float" office:value="255" calcext:value-type="float">
            <text:p>255</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鍋爐學概要</text:p>
          </table:table-cell>
          <table:table-cell table:style-name="ce14" office:value-type="float" office:value="330" calcext:value-type="float">
            <text:p>3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一般科目</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職業學校群科課程綱要暨設備基準--土木與建築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化工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水產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外語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食品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家政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海事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職業學校群科課程綱要暨設備基準--動力機械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職業學校群科課程綱要暨設備基準--商業與管理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設計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農業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職業學校群科課程綱要暨設備基準--電機與電子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機械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藝術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職業學校群科課程綱要暨設備基準--餐旅群</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成果專刊</text:p>
          </table:table-cell>
          <table:table-cell table:style-name="ce14" office:value-type="float" office:value="180" calcext:value-type="float">
            <text:p>1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季刊1-1</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季刊1-2</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季刊1-3</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季刊2-1</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季刊2-2</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季刊2-3</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季刊2-4</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簡介</text:p>
          </table:table-cell>
          <table:table-cell table:style-name="ce14" office:value-type="float" office:value="70" calcext:value-type="float">
            <text:p>7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技術及職業教育簡介2012</text:p>
          </table:table-cell>
          <table:table-cell table:style-name="ce14" office:value-type="float" office:value="70" calcext:value-type="float">
            <text:p>7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Technological&amp;VocationalEducation</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Technological&amp;VocationalEducation</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建國百年技職教育專刊</text:p>
          </table:table-cell>
          <table:table-cell table:style-name="ce14" office:value-type="float" office:value="280" calcext:value-type="float">
            <text:p>2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人事法規</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聽 校園裡的綠色樂章</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體重控制指導手冊</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生體重控制教學投影片</text:p>
          </table:table-cell>
          <table:table-cell table:style-name="ce14" office:value-type="float" office:value="900" calcext:value-type="float">
            <text:p>9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心臟病學生體育課程活動強度指引　　　　　　　　　　　　　　　　　　　　　　　　　　　　　　　　　　　　　　　　　　　　　　　　　　　　　　　　　　　　　　　　　　　　　　　　　　　　　　　　　　　　　　　　　　　　　　　　　　　　　　　　　　　　　　　　　　　　　　　　　　　　　　　　　　　　　　　　　　　　　　　　　　　　　　　　　　　　　　　　　　　　　　　　　　　　　　　　　　　　　　　　　　　　　　　　　　　　　　　　　　　　　　　　　　　　　　　　　　　　　　　　　　　　　　　　　　　　　　　　</text:p>
          </table:table-cell>
          <table:table-cell table:style-name="ce14" office:value-type="float" office:value="60" calcext:value-type="float">
            <text:p>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愛與關懷</text:p>
          </table:table-cell>
          <table:table-cell table:style-name="ce14" office:value-type="float" office:value="220" calcext:value-type="float">
            <text:p>2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青春達人</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舞蹈風情(97全國學生舞蹈比賽攝影專輯)</text:p>
          </table:table-cell>
          <table:table-cell table:style-name="ce14" office:value-type="float" office:value="179" calcext:value-type="float">
            <text:p>179</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舞蹈風情(98全國學生舞蹈比賽攝影專輯)</text:p>
          </table:table-cell>
          <table:table-cell table:style-name="ce14" office:value-type="float" office:value="186" calcext:value-type="float">
            <text:p>186</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舞蹈風情(100全國學生舞蹈比賽攝影專輯)</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13</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14</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15</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16</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17</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18</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19</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0</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1</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2</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4</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5</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6</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7</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8</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29</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30</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31</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32</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校體育雙月刊133</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傳炬-學校體育園丁傳習錄</text:p>
          </table:table-cell>
          <table:table-cell table:style-name="ce14" office:value-type="float" office:value="600" calcext:value-type="float">
            <text:p>6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傳炬-學校運動教練傳習錄</text:p>
          </table:table-cell>
          <table:table-cell table:style-name="ce14" office:value-type="float" office:value="600" calcext:value-type="float">
            <text:p>6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幼兒視力保健教師手册</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運動鑑賞叢書</text:p>
          </table:table-cell>
          <table:table-cell table:style-name="ce14" office:value-type="float" office:value="1200" calcext:value-type="float">
            <text:p>1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08高等教育法令選輯</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0私立學校法規</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1私立學校法規</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0高等教育法令選輯</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2高等教育法令選輯</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Higher Education in Taiwan2010</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Higher Education in Taiwan2012-2013</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0台灣國際學生創意設計大賽</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2台灣國際學生創意設計大賽</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設計戰國策2011</text:p>
          </table:table-cell>
          <table:table-cell table:style-name="ce14" office:value-type="float" office:value="450" calcext:value-type="float">
            <text:p>4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設計戰國策2012</text:p>
          </table:table-cell>
          <table:table-cell table:style-name="ce14" office:value-type="float" office:value="450" calcext:value-type="float">
            <text:p>4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1.62</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3</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4</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5</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6</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7</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8</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69</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0</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1</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2</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3.74</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5</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6</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7</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教技職簡訊78</text:p>
          </table:table-cell>
          <table:table-cell table:style-name="ce14" office:value-type="float" office:value="40" calcext:value-type="float">
            <text:p>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7年師資培育統計年報</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8年師資培育統計年報</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9年師資培育統計年報</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8年教師在職進修統計年報</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99年教師在職進修統計年報</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普通高級中學課程暫行綱要</text:p>
          </table:table-cell>
          <table:table-cell table:style-name="ce14" office:value-type="float" office:value="157" calcext:value-type="float">
            <text:p>157</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普通高級中學課程暫行綱要光碟片</text:p>
          </table:table-cell>
          <table:table-cell table:style-name="ce14" office:value-type="float" office:value="20" calcext:value-type="float">
            <text:p>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普通高級中學課程綱要(包含光碟片)</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08總統教育奬獲奬學生芳名錄</text:p>
          </table:table-cell>
          <table:table-cell table:style-name="ce14" office:value-type="float" office:value="240" calcext:value-type="float">
            <text:p>2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師在職進修統計年報(97)2008</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普通高級中學設備標準(包含光碟片)</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德智體群美五育理念與實踐</text:p>
          </table:table-cell>
          <table:table-cell table:style-name="ce14" office:value-type="float" office:value="260" calcext:value-type="float">
            <text:p>2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校園安全與性別工作坊</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七次中華民國教育年鑑(一)</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七次中華民國教育年鑑(二)</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七次中華民國教育年鑑(三)</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七次中華民國教育年鑑(四)</text:p>
          </table:table-cell>
          <table:table-cell table:style-name="ce14" office:value-type="float" office:value="600" calcext:value-type="float">
            <text:p>6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七次中華民國教育年鑑(五)</text:p>
          </table:table-cell>
          <table:table-cell table:style-name="ce14" office:value-type="float" office:value="500" calcext:value-type="float">
            <text:p>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七次中華民國教育年鑑(六)</text:p>
          </table:table-cell>
          <table:table-cell table:style-name="ce14" office:value-type="float" office:value="600" calcext:value-type="float">
            <text:p>6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七次中華民國教育年鑑DVD</text:p>
          </table:table-cell>
          <table:table-cell table:style-name="ce14" office:value-type="float" office:value="400" calcext:value-type="float">
            <text:p>4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等學校以下學校學校藝術欣賞課程研究規劃</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海洋教育政策白皮書</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小學教師專業發展評鑑人員參考手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走著-教師專業發展評鑑案例(4)</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37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38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39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0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1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2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3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4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5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6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7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8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49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教界50期</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另一雙善意的眼睛</text:p>
          </table:table-cell>
          <table:table-cell table:style-name="ce14" office:value-type="float" office:value="800" calcext:value-type="float">
            <text:p>8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原住民族教育白皮書</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學觀察分析與回饋</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華民國教育報告書---黃金十年百年樹人</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的藍天-理念學校的追尋(贈教育桃花源)</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100-漫畫百年教育發展</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現代公民素養教育學術研討會論文集</text:p>
          </table:table-cell>
          <table:table-cell table:style-name="ce14" office:value-type="float" office:value="270" calcext:value-type="float">
            <text:p>27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專科以上學校教師資格審查法規選輯</text:p>
          </table:table-cell>
          <table:table-cell table:style-name="ce14" office:value-type="float" office:value="160" calcext:value-type="float">
            <text:p>1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1大陸事務工作法規選輯</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學校法人及其所屬私立學校教職員退休撫卹離職資遣儲金監理法規輯要(簡版)</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學校法人及其所屬私立學校教職員退休撫卹離職資遣儲金監理法規輯要(詳版)</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民小學中年級社會科輔助教材之編寫</text:p>
          </table:table-cell>
          <table:table-cell table:style-name="ce14" office:value-type="float" office:value="190" calcext:value-type="float">
            <text:p>1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高中三民主義科輔助教材之初編</text:p>
          </table:table-cell>
          <table:table-cell table:style-name="ce14" office:value-type="float" office:value="290" calcext:value-type="float">
            <text:p>2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中學地理科課程及輔助教材之研究</text:p>
          </table:table-cell>
          <table:table-cell table:style-name="ce14" office:value-type="float" office:value="420" calcext:value-type="float">
            <text:p>4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澳洲小學環境保育課程教學之考察研究</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97年度國立暨臺灣省公私立高級中等學校友善校園學生事務與輔導工作成果專輯</text:p>
          </table:table-cell>
          <table:table-cell table:style-name="ce14" office:value-type="float" office:value="260" calcext:value-type="float">
            <text:p>2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玫瑰少年</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人權教育</text:p>
          </table:table-cell>
          <table:table-cell table:style-name="ce14" office:value-type="float" office:value="50" calcext:value-type="float">
            <text:p>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師成長團體</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兩性平等教育專業人才資源手冊</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國中法治人權教材(教學手冊)</text:p>
          </table:table-cell>
          <table:table-cell table:style-name="ce14" office:value-type="float" office:value="20" calcext:value-type="float">
            <text:p>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伴他走過少年時</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與民俗教材及範例</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教師手冊(三)</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教師手冊(四)</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教師手冊(五)</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教師手冊(六)</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教師手冊(七)</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教師手冊(八)</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二)</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四)</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小執法說故事(七)</text:p>
          </table:table-cell>
          <table:table-cell table:style-name="ce14" office:value-type="float" office:value="30" calcext:value-type="float">
            <text:p>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生事務危機處理</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兩性平等教育季刊(零售)</text:p>
          </table:table-cell>
          <table:table-cell table:style-name="ce18"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學生輔導季刊(零售)</text:p>
          </table:table-cell>
          <table:table-cell table:style-name="ce14"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無性別偏見的校園空間手冊</text:p>
          </table:table-cell>
          <table:table-cell table:style-name="ce14" office:value-type="float" office:value="60" calcext:value-type="float">
            <text:p>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解碼全記錄</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不設限職涯任我行</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太空人與小紅帽</text:p>
          </table:table-cell>
          <table:table-cell table:style-name="ce14" office:value-type="float" office:value="270" calcext:value-type="float">
            <text:p>27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認識同志</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人員兒童及少年保護工作手冊(附CD)</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看見希望看見愛:97年度溫馨案例</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師語春風 <text:s/>用心傳愛-96年校園正向管教範例</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好好教</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我們可以這樣教性別</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2007教育部中央教師申訴評議委員會評議書選輯(專科)</text:p>
          </table:table-cell>
          <table:table-cell table:style-name="ce14"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第1屆至第5屆專科以上學校評議書選輯</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師申訴法規選輯</text:p>
          </table:table-cell>
          <table:table-cell table:style-name="ce14"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0教師申訴法規選輯</text:p>
          </table:table-cell>
          <table:table-cell table:style-name="ce14"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1教師申訴法規選輯</text:p>
          </table:table-cell>
          <table:table-cell table:style-name="ce14" office:value-type="float" office:value="110" calcext:value-type="float">
            <text:p>1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2012教師申訴法規選輯</text:p>
          </table:table-cell>
          <table:table-cell table:style-name="ce14" office:value-type="float" office:value="120" calcext:value-type="float">
            <text:p>12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2008教育部中央教師申訴評議委員會評議書選輯</text:p>
          </table:table-cell>
          <table:table-cell table:style-name="ce14" office:value-type="float" office:value="300" calcext:value-type="float">
            <text:p>30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2009教育部中央教師申訴評議委員會評議書選輯</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2010教育部中央教師申訴評議委員會評議書選輯</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2009行政法院審查教師申訴案件相關裁判之法理解析</text:p>
          </table:table-cell>
          <table:table-cell table:style-name="ce14" office:value-type="float" office:value="350" calcext:value-type="float">
            <text:p>3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常用成語手語畫冊</text:p>
          </table:table-cell>
          <table:table-cell table:style-name="ce14" office:value-type="float" office:value="450" calcext:value-type="float">
            <text:p>4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常用字彙手語畫冊</text:p>
          </table:table-cell>
          <table:table-cell table:style-name="ce14" office:value-type="float" office:value="550" calcext:value-type="float">
            <text:p>5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手語教材</text:p>
          </table:table-cell>
          <table:table-cell table:style-name="ce14" office:value-type="float" office:value="800" calcext:value-type="float">
            <text:p>8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常用手語辭典電子書</text:p>
          </table:table-cell>
          <table:table-cell table:style-name="ce14"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常用手語辭典DVD書</text:p>
          </table:table-cell>
          <table:table-cell table:style-name="ce14" office:value-type="float" office:value="360" calcext:value-type="float">
            <text:p>36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我國百年教育回顧與展望</text:p>
          </table:table-cell>
          <table:table-cell table:style-name="ce14" office:value-type="float" office:value="360" calcext:value-type="float">
            <text:p>36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高中生涯輔導工作成效對大學生生涯決定狀態之影響研究</text:p>
          </table:table-cell>
          <table:table-cell table:style-name="ce19"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招收海外僑生來台升讀大學之研究（第二期）</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臺東地區弱勢國中學生課輔模式與需求探索</text:p>
          </table:table-cell>
          <table:table-cell table:style-name="ce19" office:value-type="float" office:value="100" calcext:value-type="float">
            <text:p>100</text:p>
          </table:table-cell>
          <table:table-cell table:style-name="ce20"/>
          <table:table-cell table:style-name="ce3" table:number-columns-repeated="1018"/>
        </table:table-row>
        <table:table-row table:style-name="ro6">
          <table:table-cell table:style-name="ce3" table:number-columns-repeated="3"/>
          <table:table-cell table:style-name="ce9" office:value-type="string" calcext:value-type="string">
            <text:p>外籍配偶子女納入學校教育體系之課程與教學研究</text:p>
          </table:table-cell>
          <table:table-cell table:style-name="ce19"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7第76期</text:p>
          </table:table-cell>
          <table:table-cell table:style-name="ce19" office:value-type="float" office:value="80" calcext:value-type="float">
            <text:p>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7第77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7第78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0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1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2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3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4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5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6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7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8第88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89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0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1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2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3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4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5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6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7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8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99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09第100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1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2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3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4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5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6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7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8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與研究 <text:s/>2010第109期</text:p>
          </table:table-cell>
          <table:table-cell table:style-name="ce19" office:value-type="float" office:value="120" calcext:value-type="float">
            <text:p>12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39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0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1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2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3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4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5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6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7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8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49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0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1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2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3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4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5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6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資料集刊 第57輯</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永不褪色的微笑-懷念孫邦正教授</text:p>
          </table:table-cell>
          <table:table-cell table:style-name="ce19" office:value-type="float" office:value="250" calcext:value-type="float">
            <text:p>2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學甄選入學實施成果(第二期)</text:p>
          </table:table-cell>
          <table:table-cell table:style-name="ce19" office:value-type="float" office:value="100" calcext:value-type="float">
            <text:p>1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大學甄選入學實施成果(第三期)</text:p>
          </table:table-cell>
          <table:table-cell table:style-name="ce19" office:value-type="float" office:value="150" calcext:value-type="float">
            <text:p>1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海洋體育教學影片系列(2)DVD</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海洋體育教學影片手冊(2)</text:p>
          </table:table-cell>
          <table:table-cell table:style-name="ce19" office:value-type="float" office:value="180" calcext:value-type="float">
            <text:p>18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英語領域(3)</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英語領域(4)</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數學領域(3)</text:p>
          </table:table-cell>
          <table:table-cell table:style-name="ce19" office:value-type="float" office:value="1500" calcext:value-type="float">
            <text:p>1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數學領域(4)</text:p>
          </table:table-cell>
          <table:table-cell table:style-name="ce19" office:value-type="float" office:value="900" calcext:value-type="float">
            <text:p>9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自然與生活(3)</text:p>
          </table:table-cell>
          <table:table-cell table:style-name="ce19" office:value-type="float" office:value="1500" calcext:value-type="float">
            <text:p>15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社會領域(1)</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社會領域(2)</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 社會領域&lt;IV&gt;</text:p>
          </table:table-cell>
          <table:table-cell table:style-name="ce17"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社會領域(V)</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社會領域(VI)</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頻道國文領域(1)</text:p>
          </table:table-cell>
          <table:table-cell table:style-name="ce19" office:value-type="float" office:value="900" calcext:value-type="float">
            <text:p>9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罕見疾病學童就學需求之研究</text:p>
          </table:table-cell>
          <table:table-cell table:style-name="ce19" office:value-type="float" office:value="200" calcext:value-type="float">
            <text:p>2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愛-台灣教育人物誌3(含光碟)</text:p>
          </table:table-cell>
          <table:table-cell table:style-name="ce19" office:value-type="float" office:value="540" calcext:value-type="float">
            <text:p>5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愛-台灣教育人物誌4(含光碟)</text:p>
          </table:table-cell>
          <table:table-cell table:style-name="ce19" office:value-type="float" office:value="550" calcext:value-type="float">
            <text:p>55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愛-台灣教育人物誌5(含光碟)</text:p>
          </table:table-cell>
          <table:table-cell table:style-name="ce19" office:value-type="float" office:value="540" calcext:value-type="float">
            <text:p>5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愛-台灣教育人物誌VI(含光碟)</text:p>
          </table:table-cell>
          <table:table-cell table:style-name="ce19" office:value-type="float" office:value="540" calcext:value-type="float">
            <text:p>54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平等教育影片</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平等教育(含光碟)1</text:p>
          </table:table-cell>
          <table:table-cell table:style-name="ce19" office:value-type="float" office:value="490" calcext:value-type="float">
            <text:p>49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平等教育(含光碟)2</text:p>
          </table:table-cell>
          <table:table-cell table:style-name="ce19" office:value-type="float" office:value="430" calcext:value-type="float">
            <text:p>43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平等教育(含光碟)3</text:p>
          </table:table-cell>
          <table:table-cell table:style-name="ce19" office:value-type="float" office:value="410" calcext:value-type="float">
            <text:p>4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性別平等教育(含光碟)4</text:p>
          </table:table-cell>
          <table:table-cell table:style-name="ce19" office:value-type="float" office:value="410" calcext:value-type="float">
            <text:p>41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體育單項教學光碟E</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體育單項教學光碟F</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體育單項教學光碟G</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體育教學影片(H)</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體育教學影片(I)</text:p>
          </table:table-cell>
          <table:table-cell table:style-name="ce19" office:value-type="float" office:value="300" calcext:value-type="float">
            <text:p>300</text:p>
          </table:table-cell>
          <table:table-cell table:style-name="ce20"/>
          <table:table-cell table:style-name="ce3" table:number-columns-repeated="1018"/>
        </table:table-row>
        <table:table-row table:style-name="ro1">
          <table:table-cell table:style-name="ce3" table:number-columns-repeated="3"/>
          <table:table-cell table:style-name="ce9" office:value-type="string" calcext:value-type="string">
            <text:p>教育年報(97)</text:p>
          </table:table-cell>
          <table:table-cell table:style-name="ce17" office:value-type="float" office:value="250" calcext:value-type="float">
            <text:p>2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年報(98)</text:p>
          </table:table-cell>
          <table:table-cell table:style-name="ce17" office:value-type="float" office:value="250" calcext:value-type="float">
            <text:p>2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年報(99)</text:p>
          </table:table-cell>
          <table:table-cell table:style-name="ce17" office:value-type="float" office:value="250" calcext:value-type="float">
            <text:p>2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年報(100)</text:p>
          </table:table-cell>
          <table:table-cell table:style-name="ce17" office:value-type="float" office:value="250" calcext:value-type="float">
            <text:p>2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年報(100)DVD</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英語字母拼讀HIGH翻天</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品德教育</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品德教育2</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品德教育3</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品德教育VI</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歐美澳(公民關鍵能力)發展之研究</text:p>
          </table:table-cell>
          <table:table-cell table:style-name="ce17" office:value-type="float" office:value="160" calcext:value-type="float">
            <text:p>16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國民小學學同媒體使用行為之研究教師媒體素養教育反思</text:p>
          </table:table-cell>
          <table:table-cell table:style-name="ce17" office:value-type="float" office:value="230" calcext:value-type="float">
            <text:p>23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幼兒園教師對新臺灣之子教育議題因應與需求之研究</text:p>
          </table:table-cell>
          <table:table-cell table:style-name="ce17" office:value-type="float" office:value="440" calcext:value-type="float">
            <text:p>44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大學入學一年兩試對高中升學輔導策略之影響(第一期)高中</text:p>
          </table:table-cell>
          <table:table-cell table:style-name="ce17" office:value-type="float" office:value="170" calcext:value-type="float">
            <text:p>17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我國學校體育現況與展望</text:p>
          </table:table-cell>
          <table:table-cell table:style-name="ce17" office:value-type="float" office:value="600" calcext:value-type="float">
            <text:p>6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芬蘭教育理論與時務</text:p>
          </table:table-cell>
          <table:table-cell table:style-name="ce17" office:value-type="float" office:value="510" calcext:value-type="float">
            <text:p>51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頻道 英語領域-英語電力公司&lt;VI&gt;</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頻道 英語領域-英語電力公司&lt;VII&gt;</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頻道 英語領域-e4teens</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國語文教學影片</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國語文教學影片(II)</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國語文教學影片(III)</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數學教學影片</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數學教學影片(II)</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數學教學影片(III)</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頻道3國中國文教學影片</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頻道V國中國文教學影片</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頻道5國中國文教學影片</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英語教學影片</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英語教學影片(II)</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小英語教學影片(III)</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生活課程教學案例-看見兒童的生活能力</text:p>
          </table:table-cell>
          <table:table-cell table:style-name="ce17" office:value-type="float" office:value="480" calcext:value-type="float">
            <text:p>48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中小數學教材與教學探討代數篇(三)書加dvd</text:p>
          </table:table-cell>
          <table:table-cell table:style-name="ce17" office:value-type="float" office:value="175" calcext:value-type="float">
            <text:p>175</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國民中小學各類課程內涵與取向研析</text:p>
          </table:table-cell>
          <table:table-cell table:style-name="ce17" office:value-type="float" office:value="250" calcext:value-type="float">
            <text:p>2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大型標準化測驗建置流程應用於TASA之研究</text:p>
          </table:table-cell>
          <table:table-cell table:style-name="ce17" office:value-type="float" office:value="200" calcext:value-type="float">
            <text:p>20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永續教育發展創新與實踐論文集(2010年測驗及評量論文專輯)</text:p>
          </table:table-cell>
          <table:table-cell table:style-name="ce17" office:value-type="float" office:value="170" calcext:value-type="float">
            <text:p>17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永續教育發展-創新與實踐 2010</text:p>
          </table:table-cell>
          <table:table-cell table:style-name="ce17" office:value-type="float" office:value="280" calcext:value-type="float">
            <text:p>28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建構台灣課程與教育推動網絡2010</text:p>
          </table:table-cell>
          <table:table-cell table:style-name="ce17" office:value-type="float" office:value="250" calcext:value-type="float">
            <text:p>2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2010國際學術研討會課程與教學論文集</text:p>
          </table:table-cell>
          <table:table-cell table:style-name="ce17" office:value-type="float" office:value="612" calcext:value-type="float">
            <text:p>612</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兒童生活課程能力發展之教學促進方案</text:p>
          </table:table-cell>
          <table:table-cell table:style-name="ce17" office:value-type="float" office:value="480" calcext:value-type="float">
            <text:p>48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育讓夢想起飛-九年國教風雲榜</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教師專業發展評鑑教學影片DVD</text:p>
          </table:table-cell>
          <table:table-cell table:style-name="ce17" office:value-type="float" office:value="300" calcext:value-type="float">
            <text:p>30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各國教育行政組織與學制</text:p>
          </table:table-cell>
          <table:table-cell table:style-name="ce17" office:value-type="float" office:value="380" calcext:value-type="float">
            <text:p>38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新北市教育局學生能力檢測技術報告</text:p>
          </table:table-cell>
          <table:table-cell table:style-name="ce17" office:value-type="float" office:value="270" calcext:value-type="float">
            <text:p>27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創用CC受權手冊:教育行政機關篇</text:p>
          </table:table-cell>
          <table:table-cell table:style-name="ce17" office:value-type="float" office:value="30" calcext:value-type="float">
            <text:p>3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認識創用CC受權</text:p>
          </table:table-cell>
          <table:table-cell table:style-name="ce17" office:value-type="float" office:value="30" calcext:value-type="float">
            <text:p>3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2010創造公平數位機會白皮書</text:p>
          </table:table-cell>
          <table:table-cell table:style-name="ce17" office:value-type="float" office:value="250" calcext:value-type="float">
            <text:p>25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數位i關懷深耕e畝田-創造偏鄉數位機會推動計畫成果專刊</text:p>
          </table:table-cell>
          <table:table-cell table:style-name="ce17" office:value-type="float" office:value="120" calcext:value-type="float">
            <text:p>12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數位教育與網路學習計畫成果專書</text:p>
          </table:table-cell>
          <table:table-cell table:style-name="ce17" office:value-type="float" office:value="200" calcext:value-type="float">
            <text:p>20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災後心理輔導與復健(行政操作手冊)大學暨技職</text:p>
          </table:table-cell>
          <table:table-cell table:style-name="ce17" office:value-type="float" office:value="150" calcext:value-type="float">
            <text:p>15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災後心理輔導與復健(教師操作手冊)大學暨技職</text:p>
          </table:table-cell>
          <table:table-cell table:style-name="ce17" office:value-type="float" office:value="150" calcext:value-type="float">
            <text:p>15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災後心理輔導與復健(行政操作手冊)高中暨職校</text:p>
          </table:table-cell>
          <table:table-cell table:style-name="ce17" office:value-type="float" office:value="150" calcext:value-type="float">
            <text:p>150</text:p>
          </table:table-cell>
          <table:table-cell table:style-name="ce20"/>
          <table:table-cell table:number-columns-repeated="1018"/>
        </table:table-row>
        <table:table-row table:style-name="ro6">
          <table:table-cell table:style-name="ce3" table:number-columns-repeated="3"/>
          <table:table-cell table:style-name="ce9" office:value-type="string" calcext:value-type="string">
            <text:p>災後心理輔導與復健(教師操作手冊)高中暨職校</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災後心理輔導與復健(行政操作手冊)國民中學</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災後心理輔導與復健(教師操作手冊)國民中學</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災後心理輔導與復健(行政操作手冊)國民小學</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災後心理輔導與復健(教師操作手冊)國民小學</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災後心理輔導與復健(行政操作手冊)幼兒園</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災後心理輔導與復健(教師操作手冊)幼兒園</text:p>
          </table:table-cell>
          <table:table-cell table:style-name="ce17" office:value-type="float" office:value="150" calcext:value-type="float">
            <text:p>150</text:p>
          </table:table-cell>
          <table:table-cell table:style-name="ce20"/>
          <table:table-cell table:number-columns-repeated="1018"/>
        </table:table-row>
        <table:table-row table:style-name="ro1">
          <table:table-cell table:style-name="ce3" table:number-columns-repeated="3"/>
          <table:table-cell table:style-name="ce9" office:value-type="string" calcext:value-type="string">
            <text:p>辯論原則與技巧</text:p>
          </table:table-cell>
          <table:table-cell table:style-name="ce17" office:value-type="float" office:value="30" calcext:value-type="float">
            <text:p>30</text:p>
          </table:table-cell>
          <table:table-cell table:style-name="ce20"/>
          <table:table-cell table:number-columns-repeated="1018"/>
        </table:table-row>
        <table:table-row table:style-name="ro1">
          <table:table-cell table:style-name="ce3" table:number-columns-repeated="3"/>
          <table:table-cell table:style-name="ce12" office:value-type="string" calcext:value-type="string">
            <text:p>社團活動的參與</text:p>
          </table:table-cell>
          <table:table-cell table:style-name="ce17" office:value-type="float" office:value="30" calcext:value-type="float">
            <text:p>30</text:p>
          </table:table-cell>
          <table:table-cell table:style-name="ce20"/>
          <table:table-cell table:number-columns-repeated="1018"/>
        </table:table-row>
        <table:table-row table:style-name="ro1">
          <table:table-cell table:style-name="ce3" table:number-columns-repeated="3"/>
          <table:table-cell table:style-name="ce12" office:value-type="string" calcext:value-type="string">
            <text:p>國民中小學英語教學活動設計及評量指引</text:p>
          </table:table-cell>
          <table:table-cell table:style-name="ce17" office:value-type="float" office:value="150" calcext:value-type="float">
            <text:p>150</text:p>
          </table:table-cell>
          <table:table-cell table:style-name="ce20"/>
          <table:table-cell table:number-columns-repeated="1018"/>
        </table:table-row>
        <table:table-row table:style-name="ro7" table:number-rows-repeated="1047964">
          <table:table-cell table:number-columns-repeated="1024"/>
        </table:table-row>
        <table:table-row table:style-name="ro7">
          <table:table-cell table:number-columns-repeated="1024"/>
        </table:table-row>
      </table:table>
      <table:table table:name="Sheet2" table:style-name="ta2">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3">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工作表1" table:style-name="ta4">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urrency" style:display-name="Excel Built-in Currency"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moejsmpc</dc:creator>
    <meta:creation-date>2013-07-23T04:38:20</meta:creation-date>
    <dc:date>2013-07-24T05:50:33</dc:date>
    <meta:generator>LibreOffice/5.1.2.2$Windows_x86 LibreOffice_project/d3bf12ecb743fc0d20e0be0c58ca359301eb705f</meta:generator>
    <meta:document-statistic meta:table-count="4" meta:cell-count="1200" meta:object-count="0"/>
    <meta:user-defined meta:name="AppVersion">14.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