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Edwardian Script ITC" svg:font-family="Edwardian Script ITC" style:font-family-generic="script" style:font-pitch="variable" svg:panose-1="3 3 3 2 4 7 7 13 8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25in"/>
      </text:list-level-style-number>
      <text:list-level-style-number text:level="2" style:num-suffix="." style:num-format="1">
        <style:list-level-properties text:space-before="0.5555in" text:min-label-width="0.2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55in" text:min-label-width="0.2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368in"/>
      </text:list-level-style-number>
      <text:list-level-style-number text:level="2" style:num-prefix="(" style:num-suffix=")" style:num-format="一, 十, 一百(繁), ...">
        <style:list-level-properties text:space-before="0.2208in" text:min-label-width="0.2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222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291in" text:min-label-width="0.25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083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1527in"/>
      <style:text-properties style:font-name-asian="標楷體"/>
    </style:style>
    <style:style style:name="P4" style:parent-style-name="內文" style:family="paragraph">
      <style:paragraph-properties fo:line-height="0.0833in" fo:text-indent="1.1812in"/>
      <style:text-properties style:font-name-asian="標楷體" style:font-size-complex="10pt"/>
    </style:style>
    <style:style style:name="P5" style:parent-style-name="內文" style:family="paragraph">
      <style:paragraph-properties fo:line-height="0.1666in"/>
      <style:text-properties style:font-name-asian="標楷體" style:font-size-complex="10pt"/>
    </style:style>
    <style:style style:name="P6" style:parent-style-name="內文" style:family="paragraph">
      <style:paragraph-properties fo:line-height="0.1388in" fo:text-indent="0.625in"/>
      <style:text-properties style:font-name-asian="標楷體" style:font-size-complex="10pt"/>
    </style:style>
    <style:style style:name="P7" style:parent-style-name="內文" style:family="paragraph">
      <style:paragraph-properties fo:line-height="0.1388in" fo:text-indent="0.6944in"/>
      <style:text-properties style:font-name-asian="標楷體" style:font-size-complex="10pt"/>
    </style:style>
    <style:style style:name="P8" style:parent-style-name="頁尾" style:family="paragraph">
      <style:paragraph-properties style:snap-to-layout-grid="true" fo:line-height="0.1388in">
        <style:tab-stops/>
      </style:paragraph-properties>
      <style:text-properties style:font-name-asian="標楷體" fo:font-size="12pt" style:font-size-asian="12pt"/>
    </style:style>
    <style:style style:name="P9" style:parent-style-name="內文" style:family="paragraph">
      <style:paragraph-properties fo:line-height="0.1527in"/>
      <style:text-properties style:font-name-asian="標楷體"/>
    </style:style>
    <style:style style:name="P10" style:parent-style-name="內文" style:family="paragraph">
      <style:paragraph-properties fo:line-height="0.125in"/>
      <style:text-properties fo:font-size="8pt" style:font-size-asian="8pt"/>
    </style:style>
    <style:style style:name="P11" style:parent-style-name="內文" style:family="paragraph">
      <style:paragraph-properties fo:line-height="0.1388in"/>
      <style:text-properties fo:font-size="8pt" style:font-size-asian="8pt"/>
    </style:style>
    <style:style style:name="P12" style:parent-style-name="內文" style:family="paragraph">
      <style:paragraph-properties fo:text-align="center" fo:line-height="0.1388in"/>
      <style:text-properties fo:font-size="8pt" style:font-size-asian="8pt"/>
    </style:style>
    <style:style style:name="P13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14" style:parent-style-name="內文" style:family="paragraph">
      <style:paragraph-properties fo:text-align="center" fo:line-height="0.1388in"/>
      <style:text-properties fo:font-size="8pt" style:font-size-asian="8pt"/>
    </style:style>
    <style:style style:name="P15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16" style:parent-style-name="內文" style:family="paragraph">
      <style:paragraph-properties fo:text-align="center" fo:line-height="0.1388in"/>
      <style:text-properties fo:font-size="8pt" style:font-size-asian="8pt"/>
    </style:style>
    <style:style style:name="P17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18" style:parent-style-name="內文" style:family="paragraph">
      <style:paragraph-properties fo:line-height="0.1388in"/>
      <style:text-properties fo:font-size="8pt" style:font-size-asian="8pt"/>
    </style:style>
    <style:style style:name="P19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20" style:parent-style-name="內文" style:family="paragraph">
      <style:paragraph-properties fo:line-height="0.1388in"/>
      <style:text-properties fo:font-size="8pt" style:font-size-asian="8pt"/>
    </style:style>
    <style:style style:name="P21" style:parent-style-name="內文" style:family="paragraph">
      <style:paragraph-properties fo:line-height="0.1388in"/>
      <style:text-properties fo:font-size="8pt" style:font-size-asian="8pt"/>
    </style:style>
    <style:style style:name="P22" style:parent-style-name="內文" style:family="paragraph">
      <style:paragraph-properties fo:line-height="0.1388in"/>
      <style:text-properties fo:font-size="8pt" style:font-size-asian="8pt"/>
    </style:style>
    <style:style style:name="P23" style:parent-style-name="內文" style:family="paragraph">
      <style:paragraph-properties fo:text-align="center" fo:line-height="0.1388in"/>
      <style:text-properties fo:font-size="8pt" style:font-size-asian="8pt"/>
    </style:style>
    <style:style style:name="P24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25" style:parent-style-name="內文" style:family="paragraph">
      <style:paragraph-properties fo:text-align="center" fo:line-height="0.1388in"/>
    </style:style>
    <style:style style:name="T26" style:parent-style-name="預設段落字型" style:family="text">
      <style:text-properties fo:font-size="8pt" style:font-size-asian="8pt"/>
    </style:style>
    <style:style style:name="T27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28" style:parent-style-name="內文" style:family="paragraph">
      <style:paragraph-properties fo:text-align="center" fo:line-height="0.1388in"/>
      <style:text-properties fo:font-size="8pt" style:font-size-asian="8pt"/>
    </style:style>
    <style:style style:name="P29" style:parent-style-name="內文" style:family="paragraph">
      <style:paragraph-properties fo:text-align="center" fo:line-height="0.1388in"/>
      <style:text-properties fo:font-weight="bold" style:font-weight-asian="bold" style:font-weight-complex="bold" fo:font-size="8pt" style:font-size-asian="8pt"/>
    </style:style>
    <style:style style:name="P30" style:parent-style-name="內文" style:family="paragraph">
      <style:paragraph-properties fo:text-align="center" fo:line-height="0.1388in"/>
      <style:text-properties fo:font-weight="bold" style:font-weight-asian="bold" style:font-weight-complex="bold" fo:font-size="8pt" style:font-size-asian="8pt"/>
    </style:style>
    <style:style style:name="P31" style:parent-style-name="內文" style:family="paragraph">
      <style:paragraph-properties fo:text-align="center" fo:line-height="0.1388in"/>
    </style:style>
    <style:style style:name="T32" style:parent-style-name="預設段落字型" style:family="text">
      <style:text-properties fo:font-size="8pt" style:font-size-asian="8pt"/>
    </style:style>
    <style:style style:name="T33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34" style:parent-style-name="內文" style:family="paragraph">
      <style:paragraph-properties fo:line-height="0.1388in"/>
      <style:text-properties fo:font-size="8pt" style:font-size-asian="8pt"/>
    </style:style>
    <style:style style:name="P35" style:parent-style-name="內文" style:family="paragraph">
      <style:paragraph-properties fo:line-height="0.1388in"/>
      <style:text-properties fo:font-size="8pt" style:font-size-asian="8pt"/>
    </style:style>
    <style:style style:name="P36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fo:text-align="center" fo:line-height="0.1388in"/>
    </style:style>
    <style:style style:name="T38" style:parent-style-name="預設段落字型" style:family="text">
      <style:text-properties fo:font-size="8pt" style:font-size-asian="8pt"/>
    </style:style>
    <style:style style:name="T3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40" style:parent-style-name="預設段落字型" style:family="text">
      <style:text-properties fo:font-size="8pt" style:font-size-asian="8pt"/>
    </style:style>
    <style:style style:name="T41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42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43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44" style:parent-style-name="內文" style:family="paragraph">
      <style:paragraph-properties fo:text-align="center" fo:line-height="0.1388in"/>
      <style:text-properties fo:font-size="8pt" style:font-size-asian="8pt"/>
    </style:style>
    <style:style style:name="P45" style:parent-style-name="內文" style:family="paragraph">
      <style:paragraph-properties fo:text-align="center" fo:line-height="0.1388in"/>
      <style:text-properties fo:font-size="8pt" style:font-size-asian="8pt"/>
    </style:style>
    <style:style style:name="P46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47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48" style:parent-style-name="內文" style:family="paragraph">
      <style:paragraph-properties fo:text-align="center" fo:line-height="0.1388in"/>
      <style:text-properties fo:font-size="8pt" style:font-size-asian="8pt"/>
    </style:style>
    <style:style style:name="P49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50" style:parent-style-name="內文" style:family="paragraph">
      <style:text-properties style:font-name="Arial Black" fo:font-weight="bold" style:font-weight-asian="bold" style:font-weight-complex="bold" fo:font-size="10pt" style:font-size-asian="10pt"/>
    </style:style>
    <style:style style:name="P51" style:parent-style-name="內文" style:family="paragraph">
      <style:text-properties style:font-name="Edwardian Script ITC" fo:color="#FFFFFF" fo:font-size="10pt" style:font-size-asian="1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58" style:family="table-column">
      <style:table-column-properties style:column-width="2.4805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327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0.4625in"/>
    </style:style>
    <style:style style:name="Table57" style:family="table">
      <style:table-properties style:width="6.7319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3pt" style:font-size-asian="13pt" style:font-size-complex="14pt"/>
    </style:style>
    <style:style style:name="TableRow74" style:family="table-row">
      <style:table-row-properties style:min-row-height="9.6618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新細明體" fo:font-size="8pt" style:font-size-asian="8pt"/>
    </style:style>
    <style:style style:name="P77" style:parent-style-name="內文" style:list-style-name="LFO3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78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79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80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81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</style:style>
    <style:style style:name="T82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83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84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85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86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P87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</style:style>
    <style:style style:name="T88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89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90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91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92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93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94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95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96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P97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98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</style:style>
    <style:style style:name="T99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0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1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2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3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4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5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6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7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T108" style:parent-style-name="預設段落字型" style:family="text">
      <style:text-properties style:font-name="新細明體" style:font-name-complex="Arial" fo:font-size="8pt" style:font-size-asian="8pt" style:font-size-complex="14pt"/>
    </style:style>
    <style:style style:name="P109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110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111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112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113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  <style:text-properties style:font-name="新細明體" style:font-name-complex="Arial" fo:font-size="8pt" style:font-size-asian="8pt"/>
    </style:style>
    <style:style style:name="P114" style:parent-style-name="內文" style:list-style-name="LFO12" style:family="paragraph">
      <style:paragraph-properties fo:line-height="0.1388in" fo:margin-left="0.4916in" fo:text-indent="-0.1416in">
        <style:tab-stops>
          <style:tab-stop style:type="left" style:position="-0.0083in"/>
        </style:tab-stops>
      </style:paragraph-properties>
    </style:style>
    <style:style style:name="T115" style:parent-style-name="預設段落字型" style:family="text">
      <style:text-properties style:font-name="新細明體" style:font-name-complex="Arial" fo:font-size="8pt" style:font-size-asian="8pt"/>
    </style:style>
    <style:style style:name="P116" style:parent-style-name="內文" style:list-style-name="LFO3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17" style:parent-style-name="內文" style:list-style-name="LFO3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18" style:parent-style-name="內文" style:list-style-name="LFO3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19" style:parent-style-name="內文" style:list-style-name="LFO3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20" style:parent-style-name="內文" style:list-style-name="LFO3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21" style:parent-style-name="內文" style:list-style-name="LFO3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22" style:parent-style-name="內文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23" style:parent-style-name="內文" style:family="paragraph">
      <style:paragraph-properties style:snap-to-layout-grid="false" fo:text-align="justify" fo:line-height="0.125in" fo:margin-left="0.2222in" fo:text-indent="-0.2222in">
        <style:tab-stops>
          <style:tab-stop style:type="left" style:position="-0.025in"/>
        </style:tab-stops>
      </style:paragraph-properties>
    </style:style>
    <style:style style:name="T124" style:parent-style-name="預設段落字型" style:family="text">
      <style:text-properties style:font-name="新細明體" fo:font-size="8pt" style:font-size-asian="8pt"/>
    </style:style>
    <style:style style:name="T125" style:parent-style-name="預設段落字型" style:family="text">
      <style:text-properties style:font-name="新細明體" fo:font-size="8pt" style:font-size-asian="8pt"/>
    </style:style>
    <style:style style:name="T126" style:parent-style-name="預設段落字型" style:family="text">
      <style:text-properties style:font-name="新細明體" fo:font-size="8pt" style:font-size-asian="8pt"/>
    </style:style>
    <style:style style:name="T127" style:parent-style-name="預設段落字型" style:family="text">
      <style:text-properties style:font-name="新細明體" fo:font-size="8pt" style:font-size-asian="8pt"/>
    </style:style>
    <style:style style:name="T128" style:parent-style-name="預設段落字型" style:family="text">
      <style:text-properties style:font-name="新細明體" fo:font-size="8pt" style:font-size-asian="8pt"/>
    </style:style>
    <style:style style:name="T129" style:parent-style-name="預設段落字型" style:family="text">
      <style:text-properties style:font-name="新細明體" fo:font-size="8pt" style:font-size-asian="8pt"/>
    </style:style>
    <style:style style:name="T130" style:parent-style-name="預設段落字型" style:family="text">
      <style:text-properties style:font-name="新細明體" fo:font-size="8pt" style:font-size-asian="8pt"/>
    </style:style>
    <style:style style:name="T131" style:parent-style-name="預設段落字型" style:family="text">
      <style:text-properties style:font-name="新細明體" fo:font-size="8pt" style:font-size-asian="8pt"/>
    </style:style>
    <style:style style:name="T132" style:parent-style-name="預設段落字型" style:family="text">
      <style:text-properties style:font-name="新細明體" fo:font-size="8pt" style:font-size-asian="8pt"/>
    </style:style>
    <style:style style:name="T133" style:parent-style-name="預設段落字型" style:family="text">
      <style:text-properties style:font-name="新細明體" fo:font-size="8pt" style:font-size-asian="8pt"/>
    </style:style>
    <style:style style:name="T134" style:parent-style-name="預設段落字型" style:family="text">
      <style:text-properties style:font-name="新細明體" fo:font-size="8pt" style:font-size-asian="8pt"/>
    </style:style>
    <style:style style:name="T135" style:parent-style-name="預設段落字型" style:family="text">
      <style:text-properties style:font-name="新細明體" fo:font-size="8pt" style:font-size-asian="8pt"/>
    </style:style>
    <style:style style:name="T136" style:parent-style-name="預設段落字型" style:family="text">
      <style:text-properties style:font-name="新細明體" fo:font-size="8pt" style:font-size-asian="8pt"/>
    </style:style>
    <style:style style:name="T137" style:parent-style-name="預設段落字型" style:family="text">
      <style:text-properties style:font-name="新細明體" fo:font-size="8pt" style:font-size-asian="8pt"/>
    </style:style>
    <style:style style:name="T138" style:parent-style-name="預設段落字型" style:family="text">
      <style:text-properties style:font-name="新細明體" fo:font-size="8pt" style:font-size-asian="8pt"/>
    </style:style>
    <style:style style:name="T139" style:parent-style-name="預設段落字型" style:family="text">
      <style:text-properties style:font-name="新細明體" fo:font-size="8pt" style:font-size-asian="8pt"/>
    </style:style>
    <style:style style:name="T140" style:parent-style-name="預設段落字型" style:family="text">
      <style:text-properties style:font-name="新細明體" fo:font-size="8pt" style:font-size-asian="8pt"/>
    </style:style>
    <style:style style:name="T141" style:parent-style-name="預設段落字型" style:family="text">
      <style:text-properties style:font-name="新細明體" fo:font-size="8pt" style:font-size-asian="8pt"/>
    </style:style>
    <style:style style:name="P142" style:parent-style-name="內文" style:family="paragraph">
      <style:paragraph-properties style:snap-to-layout-grid="false" fo:text-align="justify" fo:line-height="0.125in" fo:margin-left="0.2222in" fo:text-indent="-0.2222in">
        <style:tab-stops>
          <style:tab-stop style:type="left" style:position="-0.025in"/>
        </style:tab-stops>
      </style:paragraph-properties>
      <style:text-properties style:font-name="新細明體" fo:font-size="8pt" style:font-size-asian="8pt"/>
    </style:style>
    <style:style style:name="P143" style:parent-style-name="內文" style:family="paragraph">
      <style:paragraph-properties style:snap-to-layout-grid="false" fo:text-align="justify" fo:line-height="0.125in" fo:margin-left="0.2222in" fo:text-indent="-0.2222in">
        <style:tab-stops>
          <style:tab-stop style:type="left" style:position="-0.025in"/>
        </style:tab-stops>
      </style:paragraph-properties>
      <style:text-properties style:font-name="新細明體" fo:font-size="8pt" style:font-size-asian="8pt"/>
    </style:style>
    <style:style style:name="P144" style:parent-style-name="內文" style:list-style-name="LFO8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45" style:parent-style-name="內文" style:list-style-name="LFO8" style:family="paragraph">
      <style:paragraph-properties fo:text-align="justify" fo:line-height="0.1388in" fo:margin-left="0.4833in" fo:text-indent="-0.15in">
        <style:tab-stops>
          <style:tab-stop style:type="left" style:position="-0.0083in"/>
        </style:tab-stops>
      </style:paragraph-properties>
      <style:text-properties fo:font-size="8pt" style:font-size-asian="8pt"/>
    </style:style>
    <style:style style:name="P146" style:parent-style-name="內文" style:list-style-name="LFO8" style:family="paragraph">
      <style:paragraph-properties fo:text-align="justify" fo:line-height="0.1388in" fo:margin-left="0.4833in" fo:text-indent="-0.15in">
        <style:tab-stops>
          <style:tab-stop style:type="left" style:position="-0.0083in"/>
        </style:tab-stops>
      </style:paragraph-properties>
      <style:text-properties fo:font-size="8pt" style:font-size-asian="8pt"/>
    </style:style>
    <style:style style:name="P147" style:parent-style-name="內文" style:list-style-name="LFO8" style:family="paragraph">
      <style:paragraph-properties fo:text-align="justify" fo:line-height="0.1388in" fo:margin-left="0.4833in" fo:text-indent="-0.15in">
        <style:tab-stops>
          <style:tab-stop style:type="left" style:position="-0.0083in"/>
        </style:tab-stops>
      </style:paragraph-properties>
      <style:text-properties fo:font-size="8pt" style:font-size-asian="8pt"/>
    </style:style>
    <style:style style:name="P148" style:parent-style-name="內文" style:list-style-name="LFO8" style:family="paragraph">
      <style:paragraph-properties fo:text-align="justify" fo:line-height="0.1388in" fo:margin-left="0.4833in" fo:text-indent="-0.15in">
        <style:tab-stops>
          <style:tab-stop style:type="left" style:position="-0.0083in"/>
        </style:tab-stops>
      </style:paragraph-properties>
    </style:style>
    <style:style style:name="T149" style:parent-style-name="預設段落字型" style:family="text">
      <style:text-properties fo:font-size="8pt" style:font-size-asian="8pt"/>
    </style:style>
    <style:style style:name="P150" style:parent-style-name="內文" style:list-style-name="LFO8" style:family="paragraph">
      <style:paragraph-properties fo:text-align="justify" fo:line-height="0.1388in" fo:margin-left="0.4833in" fo:text-indent="-0.15in">
        <style:tab-stops>
          <style:tab-stop style:type="left" style:position="-0.0083in"/>
        </style:tab-stops>
      </style:paragraph-properties>
    </style:style>
    <style:style style:name="T151" style:parent-style-name="預設段落字型" style:family="text">
      <style:text-properties fo:font-size="8pt" style:font-size-asian="8pt"/>
    </style:style>
    <style:style style:name="P152" style:parent-style-name="內文" style:list-style-name="LFO8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53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fo:font-size="8pt" style:font-size-asian="8pt"/>
    </style:style>
    <style:style style:name="P154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fo:font-size="8pt" style:font-size-asian="8pt"/>
    </style:style>
    <style:style style:name="P155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fo:font-size="8pt" style:font-size-asian="8pt"/>
    </style:style>
    <style:style style:name="P156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</style:style>
    <style:style style:name="T157" style:parent-style-name="預設段落字型" style:family="text">
      <style:text-properties fo:font-size="8pt" style:font-size-asian="8pt"/>
    </style:style>
    <style:style style:name="P158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style:font-name="新細明體" fo:font-size="8pt" style:font-size-asian="8pt"/>
    </style:style>
    <style:style style:name="P159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style:font-name="新細明體" fo:font-size="8pt" style:font-size-asian="8pt"/>
    </style:style>
    <style:style style:name="P160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style:font-name="新細明體" fo:font-size="8pt" style:font-size-asian="8pt"/>
    </style:style>
    <style:style style:name="P161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style:font-name="新細明體" fo:font-size="8pt" style:font-size-asian="8pt"/>
    </style:style>
    <style:style style:name="P162" style:parent-style-name="內文" style:list-style-name="LFO8" style:family="paragraph">
      <style:paragraph-properties fo:text-align="justify" fo:line-height="0.1388in" fo:margin-left="0.4916in" fo:text-indent="-0.1583in">
        <style:tab-stops>
          <style:tab-stop style:type="left" style:position="-0.0083in"/>
        </style:tab-stops>
      </style:paragraph-properties>
      <style:text-properties style:font-name="新細明體" fo:font-size="8pt" style:font-size-asian="8pt"/>
    </style:style>
    <style:style style:name="P163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P164" style:parent-style-name="內文" style:family="paragraph">
      <style:paragraph-properties fo:text-align="justify" fo:line-height="0.1388in"/>
      <style:text-properties style:font-name="新細明體" fo:font-size="8pt" style:font-size-asian="8pt"/>
    </style:style>
    <style:style style:name="P165" style:parent-style-name="內文" style:list-style-name="LFO7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66" style:parent-style-name="內文" style:list-style-name="LFO10" style:family="paragraph">
      <style:paragraph-properties style:snap-to-layout-grid="false" fo:text-align="justify" fo:line-height="0.125in" fo:margin-left="0.4833in" fo:text-indent="-0.154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167" style:parent-style-name="內文" style:list-style-name="LFO10" style:family="paragraph">
      <style:paragraph-properties style:snap-to-layout-grid="false" fo:text-align="justify" fo:line-height="0.125in" fo:margin-left="0.4833in" fo:text-indent="-0.1541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新細明體" fo:font-size="8pt" style:font-size-asian="8pt"/>
    </style:style>
    <style:style style:name="T169" style:parent-style-name="預設段落字型" style:family="text">
      <style:text-properties style:font-name="新細明體" fo:font-weight="bold" style:font-weight-asian="bold" style:font-weight-complex="bold" fo:font-size="8pt" style:font-size-asian="8pt"/>
    </style:style>
    <style:style style:name="P170" style:parent-style-name="內文" style:list-style-name="LFO10" style:family="paragraph">
      <style:paragraph-properties style:snap-to-layout-grid="false" fo:text-align="justify" fo:line-height="0.125in" fo:margin-left="0.4833in" fo:text-indent="-0.1541in">
        <style:tab-stops>
          <style:tab-stop style:type="left" style:position="0in"/>
        </style:tab-stops>
      </style:paragraph-properties>
      <style:text-properties style:font-name="新細明體" fo:font-size="8pt" style:font-size-asian="8pt"/>
    </style:style>
    <style:style style:name="P171" style:parent-style-name="內文" style:list-style-name="LFO7" style:family="paragraph">
      <style:paragraph-properties style:snap-to-layout-grid="false" fo:text-align="justify" fo:line-height="0.125in"/>
      <style:text-properties style:font-name="新細明體" fo:font-size="8pt" style:font-size-asian="8pt"/>
    </style:style>
    <style:style style:name="P172" style:parent-style-name="內文" style:list-style-name="LFO11" style:family="paragraph">
      <style:paragraph-properties style:snap-to-layout-grid="false" fo:text-align="justify" fo:line-height="0.125in" fo:margin-left="0.5083in" fo:text-indent="-0.177in">
        <style:tab-stops>
          <style:tab-stop style:type="left" style:position="-0.0166in"/>
        </style:tab-stops>
      </style:paragraph-properties>
    </style:style>
    <style:style style:name="T173" style:parent-style-name="預設段落字型" style:family="text">
      <style:text-properties style:font-name="新細明體" fo:font-weight="bold" style:font-weight-asian="bold" style:font-weight-complex="bold" fo:font-size="8pt" style:font-size-asian="8pt"/>
    </style:style>
    <style:style style:name="P174" style:parent-style-name="內文" style:list-style-name="LFO11" style:family="paragraph">
      <style:paragraph-properties style:snap-to-layout-grid="false" fo:text-align="justify" fo:line-height="0.125in" fo:margin-left="0.5083in" fo:text-indent="-0.177in">
        <style:tab-stops>
          <style:tab-stop style:type="left" style:position="-0.0166in"/>
        </style:tab-stops>
      </style:paragraph-properties>
    </style:style>
    <style:style style:name="T175" style:parent-style-name="預設段落字型" style:family="text">
      <style:text-properties style:font-name="新細明體" fo:font-size="8pt" style:font-size-asian="8pt"/>
    </style:style>
    <style:style style:name="T176" style:parent-style-name="預設段落字型" style:family="text">
      <style:text-properties style:font-name="新細明體" fo:font-weight="bold" style:font-weight-asian="bold" style:font-weight-complex="bold" fo:font-size="8pt" style:font-size-asian="8pt"/>
    </style:style>
    <style:style style:name="P177" style:parent-style-name="內文" style:family="paragraph">
      <style:paragraph-properties fo:text-align="justify" fo:line-height="0.1388in" fo:margin-left="0.2222in" fo:text-indent="-0.2222in">
        <style:tab-stops/>
      </style:paragraph-properties>
    </style:style>
    <style:style style:name="T178" style:parent-style-name="預設段落字型" style:family="text">
      <style:text-properties style:font-name="新細明體" fo:font-size="8pt" style:font-size-asian="8pt"/>
    </style:style>
    <style:style style:name="T179" style:parent-style-name="預設段落字型" style:family="text">
      <style:text-properties style:font-name="新細明體" fo:font-size="8pt" style:font-size-asian="8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本文2" style:family="paragraph">
      <style:paragraph-properties fo:text-align="center"/>
      <style:text-properties style:use-window-font-color="true"/>
    </style:style>
    <style:style style:name="P184" style:parent-style-name="本文2" style:family="paragraph">
      <style:paragraph-properties fo:text-align="center"/>
      <style:text-properties style:use-window-font-color="true"/>
    </style:style>
    <style:style style:name="P185" style:parent-style-name="本文2" style:family="paragraph">
      <style:paragraph-properties fo:text-align="center"/>
      <style:text-properties style:use-window-font-color="true"/>
    </style:style>
    <style:style style:name="P186" style:parent-style-name="本文2" style:family="paragraph">
      <style:paragraph-properties fo:text-align="center"/>
    </style:style>
    <style:style style:name="T187" style:parent-style-name="預設段落字型" style:family="text">
      <style:text-properties style:use-window-font-color="true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.5pt" style:font-size-asian="13.5pt" style:font-size-complex="14pt"/>
    </style:style>
    <style:style style:name="P209" style:parent-style-name="內文" style:family="paragraph">
      <style:paragraph-properties fo:line-height="0.0555in"/>
    </style:style>
    <style:style style:family="graphic" style:name="a86">
      <style:graphic-properties style:writing-mode="lr-tb" draw:fill="none" draw:stroke="solid" svg:stroke-width="0.01042in" svg:stroke-color="#000000" draw:marker-end="a85" svg:stroke-opacity="100%" draw:stroke-linejoin="round"/>
      <style:paragraph-properties/>
    </style:style>
    <style:style style:family="graphic" style:name="a87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042in" svg:stroke-color="#000000" draw:marker-end="a5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42in" svg:stroke-color="#000000" draw:marker-end="a52" svg:stroke-opacity="100%" draw:stroke-linejoin="round"/>
      <style:paragraph-properties/>
    </style:style>
    <style:style style:family="graphic" style:name="a54">
      <style:graphic-properties style:writing-mode="lr-tb"/>
    </style:style>
    <style:style style:family="graphic" style:name="a55">
      <style:graphic-properties fo:min-width="0.38889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6">
      <style:graphic-properties fo:min-width="0.38889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63333in" fo:min-height="0.7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28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39028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042in" svg:stroke-color="#000000" draw:marker-end="a89" svg:stroke-opacity="100%" draw:stroke-linejoin="round"/>
      <style:paragraph-properties/>
    </style:style>
    <style:style style:family="graphic" style:name="a91">
      <style:graphic-properties fo:min-width="0.28056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2">
      <style:graphic-properties fo:min-width="0.73333in" fo:min-height="0.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94">
      <style:graphic-properties style:writing-mode="lr-tb" draw:fill="none" draw:stroke="solid" svg:stroke-width="0.01042in" svg:stroke-color="#000000" draw:marker-end="a93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042in" svg:stroke-color="#000000" draw:marker-end="a6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42in" svg:stroke-color="#000000" draw:marker-end="a63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042in" svg:stroke-color="#000000" draw:marker-end="a1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42in" svg:stroke-color="#000000" draw:marker-end="a65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042in" svg:stroke-color="#000000" draw:marker-end="a102" svg:stroke-opacity="100%" draw:stroke-linejoin="round"/>
      <style:paragraph-properties/>
    </style:style>
    <style:style style:family="graphic" style:name="a2" style:parent-style-name="Graphics">
      <style:graphic-properties fo:min-width="0.28889in" fo:min-height="0.925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fo:min-width="0.25556in" fo:min-height="0.8861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04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40278in" fo:min-height="0.88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5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28889in" fo:min-height="0.92569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fo:min-width="0.38472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32">
      <style:graphic-properties style:writing-mode="lr-tb" draw:fill="none" draw:stroke="solid" svg:stroke-width="0.01042in" svg:stroke-color="#000000" draw:marker-end="a31" svg:stroke-opacity="100%" draw:stroke-linejoin="round"/>
      <style:paragraph-properties/>
    </style:style>
    <style:style style:family="graphic" style:name="a107">
      <style:graphic-properties fo:min-width="0.4125in" fo:min-height="1.1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fo:min-width="0.51667in" fo:min-height="0.9277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3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042in" svg:stroke-color="#000000" draw:marker-end="a10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042in" svg:stroke-color="#000000" draw:marker-end="a34" svg:stroke-opacity="100%" draw:stroke-linejoin="round"/>
      <style:paragraph-properties/>
    </style:style>
    <style:style style:family="graphic" style:name="a9">
      <style:graphic-properties fo:min-width="0.60278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042in" svg:stroke-color="#000000" draw:marker-end="a36" svg:stroke-opacity="100%" draw:stroke-linejoin="round"/>
      <style:paragraph-properties/>
    </style:style>
    <style:style style:family="graphic" style:name="a38">
      <style:graphic-properties fo:min-width="0.2625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042in" svg:stroke-color="#000000" draw:marker-end="a71" svg:stroke-opacity="100%" draw:stroke-linejoin="round"/>
      <style:paragraph-properties/>
    </style:style>
    <style:style style:family="graphic" style:name="a73">
      <style:graphic-properties fo:min-width="0.51944in" fo:min-height="0.95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4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style:writing-mode="lr-tb" draw:fill="none" draw:stroke="solid" svg:stroke-width="0.01042in" svg:stroke-color="#000000" draw:marker-end="a11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042in" svg:stroke-color="#000000" draw:marker-end="a75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7">
      <style:graphic-properties fo:min-width="0.38472in" fo:min-height="1.0777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042in" svg:stroke-color="#000000" draw:marker-end="a114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042in" svg:stroke-color="#000000" draw:marker-end="a39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6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39028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2">
      <style:graphic-properties fo:min-width="0.39028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7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73333in" fo:min-height="0.7791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8" style:parent-style-name="Graphics">
      <style:graphic-properties fo:min-width="0.375in" fo:min-height="0.808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9">
      <style:graphic-properties style:writing-mode="lr-tb"/>
    </style:style>
    <style:style style:family="graphic" style:name="a46">
      <style:graphic-properties style:writing-mode="lr-tb" draw:fill="none" draw:stroke="solid" svg:stroke-width="0.01042in" svg:stroke-color="#000000" draw:marker-end="a45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34861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042in" svg:stroke-color="#000000" draw:marker-end="a1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fo:min-width="0.73333in" fo:min-height="0.8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7" style:parent-style-name="Graphics">
      <style:graphic-properties fo:min-width="0.32778in" fo:min-height="0.3333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28056in" fo:min-height="0.8944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1042in" svg:stroke-color="#000000" draw:marker-end="a80" svg:stroke-opacity="100%" draw:stroke-linejoin="round"/>
      <style:paragraph-properties/>
    </style:style>
    <style:style style:family="graphic" style:name="a82">
      <style:graphic-properties fo:min-width="0.65417in" fo:min-height="0.90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4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<draw:g draw:z-index="251657728" draw:name="Group 2" draw:id="id93" draw:style-name="a120" text:anchor-type="paragraph"><svg:title/><svg:desc/><draw:g draw:z-index="0" draw:name="Group 3" draw:id="id5" draw:style-name="a5"><svg:title/><svg:desc/><draw:custom-shape svg:x="0.90139in" svg:y="0.43194in" svg:width="1.5625in" svg:height="0.55833in" draw:z-index="0" draw:id="id0" draw:style-name="a0" draw:name="Line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02083in" svg:y="0.66042in" svg:width="2.49861in" svg:height="0.3375in" draw:z-index="0" draw:id="id1" draw:style-name="a1" draw:name="Line 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" draw:style-name="a2" draw:name="Text Box 6" svg:x="0.29236in" svg:y="0.46111in" svg:width="0.92569in" svg:height="0.28889in" style:rel-width="scale" style:rel-height="scale"><draw:text-box draw:chain-next-name="Text Box 6"><text:p text:style-name="P3">作業流程</text:p></draw:text-box><svg:title/><svg:desc/></draw:frame><draw:frame draw:z-index="0" draw:id="id3" draw:style-name="a3" draw:name="Text Box 7" svg:x="1.60486in" svg:y="0.37083in" svg:width="0.88333in" svg:height="0.40278in" style:rel-width="scale" style:rel-height="scale"><draw:text-box draw:chain-next-name="Text Box 7"><text:p text:style-name="P4"/><text:p text:style-name="P5">權責單位</text:p><text:p text:style-name="P6"/><text:p text:style-name="P7"/><text:p text:style-name="P8"/></draw:text-box><svg:title/><svg:desc/></draw:frame><draw:frame draw:z-index="0" draw:id="id4" draw:style-name="a4" draw:name="Text Box 8" svg:x="-0.05764in" svg:y="0.75278in" svg:width="0.92569in" svg:height="0.28889in" style:rel-width="scale" style:rel-height="scale"><draw:text-box draw:chain-next-name="Text Box 8"><text:p text:style-name="P9">項目標準</text:p></draw:text-box><svg:title/><svg:desc/></draw:frame></draw:g><draw:g draw:z-index="0" draw:name="Group 9" draw:id="id92" draw:style-name="a119"><svg:title/><svg:desc/><draw:custom-shape svg:x="2.82778in" svg:y="1.03819in" svg:width="0.92778in" svg:height="0.51667in" draw:z-index="0" draw:id="id6" draw:style-name="a6" draw:name="AutoShape 10"><svg:title/><svg:desc/><text:p text:style-name="P10">申請增修專門課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3.28611in" svg:y="1.55486in" svg:width="0.00278in" svg:height="0.15139in" draw:z-index="0" draw:id="id7" draw:style-name="a8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4722in" svg:y="1.71944in" svg:width="0.89444in" svg:height="0.60278in" draw:z-index="0" draw:id="id8" draw:style-name="a9" draw:name="AutoShape 12"><svg:title/><svg:desc/><text:p text:style-name="P11">擬訂師資職前教育專門課程規劃說明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667in" svg:y="2.31944in" svg:width="0.00278in" svg:height="0.15278in" draw:z-index="0" draw:id="id9" draw:style-name="a11" draw:name="Line 1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7292in" svg:y="2.46111in" svg:width="0.8875in" svg:height="0.73333in" draw:z-index="0" draw:id="id10" draw:style-name="a12" draw:name="AutoShape 14"><svg:title/><svg:desc/><text:p text:style-name="P12">學校內部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76389in" svg:y="2.82708in" svg:width="0.17847in" svg:height="0.00139in" draw:z-index="0" draw:id="id11" draw:style-name="a13" draw:name="Line 1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5139in" svg:y="2.19375in" svg:width="0.00278in" svg:height="0.63681in" draw:z-index="0" draw:id="id12" draw:style-name="a14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3194in" svg:y="2.19236in" svg:width="0.22153in" svg:height="0.00417in" draw:z-index="0" draw:id="id13" draw:style-name="a16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4" draw:style-name="a17" draw:name="Text Box 18" svg:x="3.67014in" svg:y="2.54444in" svg:width="0.33333in" svg:height="0.32778in" style:rel-width="scale" style:rel-height="scale"><draw:text-box draw:chain-next-name="Text Box 18"><text:p text:style-name="P13">N</text:p></draw:text-box><svg:title/><svg:desc/></draw:frame><draw:custom-shape svg:x="2.88125in" svg:y="3.35278in" svg:width="0.89444in" svg:height="0.28056in" draw:z-index="0" draw:id="id15" draw:style-name="a18" draw:name="AutoShape 19"><svg:title/><svg:desc/><text:p text:style-name="P14">提報教育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1736in" svg:y="3.19514in" svg:width="0.00833in" svg:height="0.15278in" draw:z-index="0" draw:id="id16" draw:style-name="a20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17" draw:style-name="a21" draw:name="Text Box 21" svg:x="3.03403in" svg:y="3.06528in" svg:width="0.33333in" svg:height="0.32778in" style:rel-width="scale" style:rel-height="scale"><draw:text-box draw:chain-next-name="Text Box 21"><text:p text:style-name="P15">Y</text:p></draw:text-box><svg:title/><svg:desc/></draw:frame><draw:custom-shape svg:x="5.42361in" svg:y="3.17917in" svg:width="0.7125in" svg:height="0.63333in" draw:z-index="0" draw:id="id18" draw:style-name="a22" draw:name="AutoShape 22"><svg:title/><svg:desc/><text:p text:style-name="P16">受理申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77986in" svg:y="3.49167in" svg:width="1.64444in" svg:height="0.00417in" draw:z-index="0" draw:id="id19" draw:style-name="a24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7986in" svg:y="2.03889in" svg:width="0in" svg:height="1.14167in" draw:z-index="0" draw:id="id20" draw:style-name="a25" draw:name="Line 2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5764in" svg:y="2.03333in" svg:width="2.02014in" svg:height="0.00417in" draw:z-index="0" draw:id="id21" draw:style-name="a27" draw:name="Line 2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2" draw:style-name="a28" draw:name="Text Box 26" svg:x="5.7in" svg:y="2.90833in" svg:width="0.33333in" svg:height="0.32778in" style:rel-width="scale" style:rel-height="scale"><draw:text-box draw:chain-next-name="Text Box 26"><text:p text:style-name="P17">N</text:p></draw:text-box><svg:title/><svg:desc/></draw:frame><draw:custom-shape svg:x="4.14514in" svg:y="3.64028in" svg:width="0.89444in" svg:height="0.39028in" draw:z-index="0" draw:id="id23" draw:style-name="a29" draw:name="AutoShape 27"><svg:title/><svg:desc/><text:p text:style-name="P18">受理各校函送申請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7986in" svg:y="3.80903in" svg:width="0in" svg:height="0.12083in" draw:z-index="0" draw:id="id24" draw:style-name="a30" draw:name="Line 2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4167in" svg:y="3.93194in" svg:width="0.7375in" svg:height="0.00208in" draw:z-index="0" draw:id="id25" draw:style-name="a32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6" draw:style-name="a33" draw:name="Text Box 30" svg:x="5.69722in" svg:y="3.69931in" svg:width="0.33333in" svg:height="0.32778in" style:rel-width="scale" style:rel-height="scale"><draw:text-box draw:chain-next-name="Text Box 30"><text:p text:style-name="P19">Y</text:p></draw:text-box><svg:title/><svg:desc/></draw:frame><draw:custom-shape svg:x="4.60625in" svg:y="3.49583in" svg:width="0in" svg:height="0.14306in" draw:z-index="0" draw:id="id27" draw:style-name="a35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2431in" svg:y="4.02847in" svg:width="0in" svg:height="0.15417in" draw:z-index="0" draw:id="id28" draw:style-name="a37" draw:name="Line 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8056in" svg:y="4.76806in" svg:width="0.89444in" svg:height="0.2625in" draw:z-index="0" draw:id="id29" draw:style-name="a38" draw:name="AutoShape 33"><svg:title/><svg:desc/><text:p text:style-name="P20">聯繫審查委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3611in" svg:y="4.59444in" svg:width="0in" svg:height="0.16667in" draw:z-index="0" draw:id="id30" draw:style-name="a40" draw:name="Line 3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9028in" svg:y="5.20417in" svg:width="0.89444in" svg:height="0.39028in" draw:z-index="0" draw:id="id31" draw:style-name="a41" draw:name="AutoShape 35"><svg:title/><svg:desc/><text:p text:style-name="P21">將各校資料分送審查委員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0278in" svg:y="5.76944in" svg:width="0.89444in" svg:height="0.39028in" draw:z-index="0" draw:id="id32" draw:style-name="a42" draw:name="AutoShape 36"><svg:title/><svg:desc/><text:p text:style-name="P22">彙整審查意見報教育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9583in" svg:y="6.39722in" svg:width="0.77917in" svg:height="0.73333in" draw:z-index="0" draw:id="id33" draw:style-name="a43" draw:name="AutoShape 37"><svg:title/><svg:desc/><text:p text:style-name="P23">函復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5.10347in" svg:y="5.99931in" svg:width="0.67083in" svg:height="0in" draw:z-index="0" draw:id="id34" draw:style-name="a44" draw:name="Line 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8125in" svg:y="5.99514in" svg:width="0in" svg:height="0.40556in" draw:z-index="0" draw:id="id35" draw:style-name="a46" draw:name="Line 3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87014in" svg:y="6.75556in" svg:width="1.52986in" svg:height="0.00278in" draw:z-index="0" draw:id="id36" draw:style-name="a47" draw:name="Line 4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37" draw:style-name="a48" draw:name="Text Box 41" svg:x="5.17153in" svg:y="6.51042in" svg:width="0.33333in" svg:height="0.34861in" style:rel-width="scale" style:rel-height="scale"><draw:text-box draw:chain-next-name="Text Box 41"><text:p text:style-name="P24">N</text:p></draw:text-box><svg:title/><svg:desc/></draw:frame><draw:g draw:z-index="0" draw:name="Group 42" draw:id="id41" draw:style-name="a54"><svg:title/><svg:desc/><draw:custom-shape svg:x="3.86528in" svg:y="6.51806in" svg:width="0in" svg:height="0.5in" draw:z-index="0" draw:id="id38" draw:style-name="a49" draw:name="Line 4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4306in" svg:y="6.51667in" svg:width="0.22222in" svg:height="0in" draw:z-index="0" draw:id="id39" draw:style-name="a51" draw:name="Line 4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4306in" svg:y="7.01667in" svg:width="0.22222in" svg:height="0in" draw:z-index="0" draw:id="id40" draw:style-name="a53" draw:name="Line 4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75625in" svg:y="6.33611in" svg:width="0.89444in" svg:height="0.38889in" draw:z-index="0" draw:id="id42" draw:style-name="a55" draw:name="AutoShape 46"><svg:title/><svg:desc/><text:p text:style-name="P25"><text:span text:style-name="T26">依審查意見修正後</text:span><text:span text:style-name="T27">重新再報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4792in" svg:y="6.77014in" svg:width="0.89444in" svg:height="0.38889in" draw:z-index="0" draw:id="id43" draw:style-name="a56" draw:name="AutoShape 47"><svg:title/><svg:desc/><text:p text:style-name="P28">重新規劃</text:p><text:p text:style-name="P29">限期重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0556in" svg:y="6.52917in" svg:width="0.15278in" svg:height="0.00208in" draw:z-index="0" draw:id="id44" draw:style-name="a57" draw:name="Line 4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0278in" svg:y="7.03403in" svg:width="0.13472in" svg:height="0in" draw:z-index="0" draw:id="id45" draw:style-name="a58" draw:name="Line 4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0417in" svg:y="2.22917in" svg:width="0in" svg:height="4.8in" draw:z-index="0" draw:id="id46" draw:style-name="a59" draw:name="Line 5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0833in" svg:y="2.22917in" svg:width="0.2375in" svg:height="0.00417in" draw:z-index="0" draw:id="id47" draw:style-name="a61" draw:name="Line 5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8542in" svg:y="7.12986in" svg:width="0.00069in" svg:height="0.59375in" draw:z-index="0" draw:id="id48" draw:style-name="a62" draw:name="Line 5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3194in" svg:y="7.43403in" svg:width="1.72292in" svg:height="0.00278in" draw:z-index="0" draw:id="id49" draw:style-name="a64" draw:name="Line 5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63958in" svg:y="7.89028in" svg:width="1.71458in" svg:height="0.00208in" draw:z-index="0" draw:id="id50" draw:style-name="a66" draw:name="Line 5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75417in" svg:y="7.3125in" svg:width="0.88611in" svg:height="0.25556in" draw:z-index="0" draw:id="id51" draw:style-name="a67" draw:name="AutoShape 55"><svg:title/><svg:desc/><text:p text:style-name="P30">核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4167in" svg:y="7.67083in" svg:width="0.89444in" svg:height="0.38472in" draw:z-index="0" draw:id="id52" draw:style-name="a68" draw:name="AutoShape 56"><svg:title/><svg:desc/><text:p text:style-name="P31"><text:span text:style-name="T32">依審查意見</text:span><text:span text:style-name="T33">修正後報部核定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708in" svg:y="7.43958in" svg:width="0.12639in" svg:height="0.00417in" draw:z-index="0" draw:id="id53" draw:style-name="a69" draw:name="Line 5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2083in" svg:y="7.44236in" svg:width="0in" svg:height="2.93333in" draw:z-index="0" draw:id="id54" draw:style-name="a70" draw:name="Line 5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1875in" svg:y="10.37986in" svg:width="0.85in" svg:height="0in" draw:z-index="0" draw:id="id55" draw:style-name="a72" draw:name="Line 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6944in" svg:y="10.11319in" svg:width="0.95833in" svg:height="0.51944in" draw:z-index="0" draw:id="id56" draw:style-name="a73" draw:name="AutoShape 60"><svg:title/><svg:desc/><text:p text:style-name="P34">分送相關單位</text:p><text:p text:style-name="P35">公告學校網站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0" draw:id="id57" draw:style-name="a74" draw:name="Text Box 61" svg:x="5.54653in" svg:y="7.00208in" svg:width="0.33333in" svg:height="0.32778in" style:rel-width="scale" style:rel-height="scale"><draw:text-box draw:chain-next-name="Text Box 61"><text:p text:style-name="P36">Y</text:p></draw:text-box><svg:title/><svg:desc/></draw:frame><draw:custom-shape svg:x="3.37708in" svg:y="8.13472in" svg:width="0in" svg:height="0.17917in" draw:z-index="0" draw:id="id58" draw:style-name="a76" draw:name="Line 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4028in" svg:y="8.32986in" svg:width="1.07778in" svg:height="0.38472in" draw:z-index="0" draw:id="id59" draw:style-name="a77" draw:name="AutoShape 63"><svg:title/><svg:desc/><text:p text:style-name="P37"><text:span text:style-name="T38">依審查意見</text:span><text:span text:style-name="T39">修正</text:span><text:span text:style-name="T40">或提出</text:span><text:span text:style-name="T41">申復說明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875in" svg:y="8.05347in" svg:width="0in" svg:height="0.07917in" draw:z-index="0" draw:id="id60" draw:style-name="a78" draw:name="Line 6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9375in" svg:y="8.13333in" svg:width="0.18333in" svg:height="0in" draw:z-index="0" draw:id="id61" draw:style-name="a79" draw:name="Line 6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38889in" svg:y="8.71875in" svg:width="0.00139in" svg:height="0.1375in" draw:z-index="0" draw:id="id62" draw:style-name="a81" draw:name="Line 6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3333in" svg:y="8.86042in" svg:width="0.90833in" svg:height="0.65417in" draw:z-index="0" draw:id="id63" draw:style-name="a82" draw:name="AutoShape 67"><svg:title/><svg:desc/><text:p text:style-name="本文">學校內部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84375in" svg:y="9.18819in" svg:width="0.2875in" svg:height="0.00139in" draw:z-index="0" draw:id="id64" draw:style-name="a83" draw:name="Line 6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12708in" svg:y="8.49792in" svg:width="0.00069in" svg:height="0.69097in" draw:z-index="0" draw:id="id65" draw:style-name="a84" draw:name="Line 6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0694in" svg:y="8.49792in" svg:width="0.22153in" svg:height="0.00069in" draw:z-index="0" draw:id="id66" draw:style-name="a86" draw:name="Line 7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67" draw:style-name="a87" draw:name="Text Box 71" svg:x="3.82431in" svg:y="8.94028in" svg:width="0.33333in" svg:height="0.32778in" style:rel-width="scale" style:rel-height="scale"><draw:text-box draw:chain-next-name="Text Box 71"><text:p text:style-name="P42">N</text:p></draw:text-box><svg:title/><svg:desc/></draw:frame><draw:frame draw:z-index="0" draw:id="id68" draw:style-name="a88" draw:name="Text Box 72" svg:x="3.07361in" svg:y="9.38681in" svg:width="0.33333in" svg:height="0.32778in" style:rel-width="scale" style:rel-height="scale"><draw:text-box draw:chain-next-name="Text Box 72"><text:p text:style-name="P43">Y</text:p></draw:text-box><svg:title/><svg:desc/></draw:frame><draw:custom-shape svg:x="3.3875in" svg:y="9.51597in" svg:width="0in" svg:height="0.14583in" draw:z-index="0" draw:id="id69" draw:style-name="a90" draw:name="Line 7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3681in" svg:y="9.66319in" svg:width="0.89444in" svg:height="0.28056in" draw:z-index="0" draw:id="id70" draw:style-name="a91" draw:name="AutoShape 74"><svg:title/><svg:desc/><text:p text:style-name="P44">提報教育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0625in" svg:y="9.44236in" svg:width="0.75in" svg:height="0.73333in" draw:z-index="0" draw:id="id71" draw:style-name="a92" draw:name="AutoShape 75"><svg:title/><svg:desc/><text:p text:style-name="P45">函復結果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3.82917in" svg:y="9.80347in" svg:width="1.575in" svg:height="0in" draw:z-index="0" draw:id="id72" draw:style-name="a94" draw:name="Line 7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5278in" svg:y="7.71875in" svg:width="0.425in" svg:height="0in" draw:z-index="0" draw:id="id73" draw:style-name="a95" draw:name="Line 7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5278in" svg:y="7.43542in" svg:width="0.00208in" svg:height="0.45694in" draw:z-index="0" draw:id="id74" draw:style-name="a96" draw:name="Line 7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8125in" svg:y="9.07639in" svg:width="0.00139in" svg:height="0.36458in" draw:z-index="0" draw:id="id75" draw:style-name="a97" draw:name="Line 7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62153in" svg:y="9.06389in" svg:width="0.57361in" svg:height="0.00208in" draw:z-index="0" draw:id="id76" draw:style-name="a98" draw:name="Line 8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9722in" svg:y="7.41667in" svg:width="0.00208in" svg:height="1.64931in" draw:z-index="0" draw:id="id77" draw:style-name="a99" draw:name="Line 8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87778in" svg:y="7.4125in" svg:width="0.32153in" svg:height="0.00347in" draw:z-index="0" draw:id="id78" draw:style-name="a101" draw:name="Line 8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9236in" svg:y="7.88472in" svg:width="0.22569in" svg:height="0.00417in" draw:z-index="0" draw:id="id79" draw:style-name="a103" draw:name="Line 8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0" draw:style-name="a104" draw:name="Text Box 84" svg:x="5.94028in" svg:y="8.81736in" svg:width="0.33333in" svg:height="0.32778in" style:rel-width="scale" style:rel-height="scale"><draw:text-box draw:chain-next-name="Text Box 84"><text:p text:style-name="P46">Y</text:p></draw:text-box><svg:title/><svg:desc/></draw:frame><draw:frame draw:z-index="0" draw:id="id81" draw:style-name="a105" draw:name="Text Box 85" svg:x="5.36667in" svg:y="8.83542in" svg:width="0.33333in" svg:height="0.32778in" style:rel-width="scale" style:rel-height="scale"><draw:text-box draw:chain-next-name="Text Box 85"><text:p text:style-name="P47">N</text:p></draw:text-box><svg:title/><svg:desc/></draw:frame><draw:custom-shape svg:x="5.62361in" svg:y="7.88681in" svg:width="0in" svg:height="1.17778in" draw:z-index="0" draw:id="id82" draw:style-name="a106" draw:name="Line 8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06944in" svg:y="4.1875in" svg:width="1.11667in" svg:height="0.4125in" draw:z-index="0" draw:id="id83" draw:style-name="a107" draw:name="AutoShape 87"><svg:title/><svg:desc/><text:p text:style-name="P48">行政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64236in" svg:y="5.02847in" svg:width="0in" svg:height="0.16667in" draw:z-index="0" draw:id="id84" draw:style-name="a109" draw:name="Line 8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4653in" svg:y="5.59514in" svg:width="0in" svg:height="0.16667in" draw:z-index="0" draw:id="id85" draw:style-name="a111" draw:name="Line 8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18958in" svg:y="4.39167in" svg:width="1.00833in" svg:height="0.00417in" draw:z-index="0" draw:id="id86" draw:style-name="a112" draw:name="Line 9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9444in" svg:y="1.81806in" svg:width="0.00139in" svg:height="2.57083in" draw:z-index="0" draw:id="id87" draw:style-name="a113" draw:name="Line 9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74792in" svg:y="1.81667in" svg:width="2.44583in" svg:height="0in" draw:z-index="0" draw:id="id88" draw:style-name="a115" draw:name="Line 9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9" draw:style-name="a116" draw:name="Text Box 93" svg:x="4.31389in" svg:y="4.49931in" svg:width="0.33333in" svg:height="0.32778in" style:rel-width="scale" style:rel-height="scale"><draw:text-box draw:chain-next-name="Text Box 93"><text:p text:style-name="P49">Y</text:p></draw:text-box><svg:title/><svg:desc/></draw:frame><draw:frame draw:z-index="0" draw:id="id90" draw:style-name="a117" draw:name="Text Box 94" svg:x="5.13889in" svg:y="4.15278in" svg:width="0.33333in" svg:height="0.32778in" style:rel-width="scale" style:rel-height="scale"><draw:text-box draw:chain-next-name="Text Box 94"><text:p text:style-name="P50">N</text:p></draw:text-box><svg:title/><svg:desc/></draw:frame><draw:frame draw:z-index="0" draw:id="id91" draw:style-name="a118" draw:name="Text Box 95" svg:x="4.26458in" svg:y="2.99861in" svg:width="0.80833in" svg:height="0.375in" style:rel-width="scale" style:rel-height="scale"><draw:text-box draw:chain-next-name="Text Box 95"><text:p text:style-name="P51">Wendy C.</text:p></draw:text-box><svg:title/><svg:desc/></draw:frame></draw:g></draw:g></text:span><text:span text:style-name="T52"><text:s/></text:span><text:span text:style-name="T53">附圖</text:span><text:span text:style-name="T54"><text:s/></text:span><text:span text:style-name="T55">師資培育之大學辦理中等學校師資職前教育專門課程流程圖</text:span><text:span text:style-name="T56"><text:line-break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師資培育之大學</text:p>
          </table:table-cell>
          <table:table-cell table:style-name="TableCell68">
            <text:p text:style-name="P69">受委託大學</text:p>
          </table:table-cell>
          <table:table-cell table:style-name="TableCell70">
            <text:p text:style-name="P71">教育部</text:p>
          </table:table-cell>
          <table:table-cell table:style-name="TableCell72">
            <text:p text:style-name="P73">作業時間</text:p>
          </table:table-cell>
        </table:table-row>
        <table:table-row table:style-name="TableRow74">
          <table:table-cell table:style-name="TableCell75">
            <text:p text:style-name="P76">一、師資職前教育專門課程規劃說明書</text:p>
            <text:list text:style-name="LFO3" text:continue-numbering="true">
              <text:list-item>
                <text:p text:style-name="P77">規劃概要</text:p>
              </text:list-item>
            </text:list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8">師資培育類別(國民中學學習領域主修專長、高級中等學校共同學科、高級中等學校職業群科)。</text:p>
                          </text:list-item>
                          <text:list-item>
                            <text:p text:style-name="P79">參加規劃人員(每一相關系所師資至少二名)。</text:p>
                          </text:list-item>
                          <text:list-item>
                            <text:p text:style-name="P80">培育任教學科(領域、群科)名稱。</text:p>
                          </text:list-item>
                          <text:list-item>
                            <text:p text:style-name="P81"><text:span text:style-name="T82">培育任教學科</text:span><text:span text:style-name="T83">(</text:span><text:span text:style-name="T84">領域、群科</text:span><text:span text:style-name="T85">)</text:span><text:span text:style-name="T86">師資之進路分析。</text:span></text:p>
                          </text:list-item>
                          <text:list-item>
                            <text:p text:style-name="P87"><text:span text:style-name="T88">相應之</text:span><text:span text:style-name="T89">培育</text:span><text:span text:style-name="T90">任教學科</text:span><text:span text:style-name="T91">(</text:span><text:span text:style-name="T92">領域、群科</text:span><text:span text:style-name="T93">)</text:span><text:span text:style-name="T94">教材教法</text:span><text:span text:style-name="T95">及教學實習</text:span><text:span text:style-name="T96">。</text:span></text:p>
                          </text:list-item>
                          <text:list-item>
                            <text:p text:style-name="P97">教育專業課程科目及學分表。</text:p>
                          </text:list-item>
                          <text:list-item>
                            <text:p text:style-name="P98"><text:span text:style-name="T99">任教學科</text:span><text:span text:style-name="T100">(</text:span><text:span text:style-name="T101">領域、群科</text:span><text:span text:style-name="T102">)</text:span><text:span text:style-name="T103">教</text:span><text:span text:style-name="T104">育</text:span><text:span text:style-name="T105">實習場所</text:span><text:span text:style-name="T106">，並應附實習場所相關同意</text:span><text:span text:style-name="T107">文件</text:span><text:span text:style-name="T108">。</text:span></text:p>
                          </text:list-item>
                          <text:list-item>
                            <text:p text:style-name="P109">負責培育任教學科(領域、群科)之相關系所(含主要規劃系所、開課相關系所等)</text:p>
                          </text:list-item>
                          <text:list-item>
                            <text:p text:style-name="P110">相關系所現行之必(選)修科目表</text:p>
                          </text:list-item>
                          <text:list-item>
                            <text:p text:style-name="P111">學校內部審查程序說明。</text:p>
                          </text:list-item>
                          <text:list-item>
                            <text:p text:style-name="P112">已核定辦理之專門課程科目及學分一覽表有修正者，應附修正理由、修正之專門課程擬訂說明、修正對照表及本部原核定文件。</text:p>
                          </text:list-item>
                          <text:list-item>
                            <text:p text:style-name="P113">提供學校已經本部核定(或陳報中)之各任教學科專門課程一覽表。</text:p>
                          </text:list-item>
                          <text:list-item>
                            <text:p text:style-name="P114"><text:span text:style-name="T115">其他說明事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116">專門課程科目及學分一覽表。</text:p>
              </text:list-item>
              <text:list-item>
                <text:p text:style-name="P117">前揭一覽表中必（選）備之課程大綱。</text:p>
              </text:list-item>
              <text:list-item>
                <text:p text:style-name="P118">專門課程必備科目與現行中等學校課程標準、課程綱要內容之對照及研究說明。</text:p>
              </text:list-item>
              <text:list-item>
                <text:p text:style-name="P119">專門科目及學分實施要點（得附註於專門科目及學分一覽表後）。</text:p>
              </text:list-item>
              <text:list-item>
                <text:p text:style-name="P120">自主檢核表。</text:p>
              </text:list-item>
              <text:list-item>
                <text:p text:style-name="P121">第二次提報審查者，應附前次審查意見回覆說明。</text:p>
              </text:list-item>
            </text:list>
            <text:p text:style-name="P122"/>
            <text:p text:style-name="P123"><text:span text:style-name="T124">二、提報教育部之</text:span><text:span text:style-name="T125">師資職前教育專門課程規劃說明書一式五份</text:span><text:span text:style-name="T126">(</text:span><text:span text:style-name="T127">含電子檔</text:span><text:span text:style-name="T128">)</text:span><text:span text:style-name="T129">，正本</text:span><text:span text:style-name="T130">(</text:span><text:span text:style-name="T131">附件</text:span><text:span text:style-name="T132">1</text:span><text:span text:style-name="T133">份</text:span><text:span text:style-name="T134">)</text:span><text:span text:style-name="T135">函送教育部，副本</text:span><text:span text:style-name="T136">(</text:span><text:span text:style-name="T137">附件</text:span><text:span text:style-name="T138">4</text:span><text:span text:style-name="T139">份</text:span><text:span text:style-name="T140">)</text:span><text:span text:style-name="T141">函送受委託大學。</text:span></text:p>
            <text:p text:style-name="P142"/>
            <text:p text:style-name="P143">三、專業審查工作項目：</text:p>
            <text:list text:style-name="LFO8" text:continue-numbering="true">
              <text:list-item>
                <text:p text:style-name="P144">教育部</text:p>
                <text:list text:continue-numbering="true">
                  <text:list-item>
                    <text:p text:style-name="P145">受理各師資培育之大學申請案。</text:p>
                  </text:list-item>
                  <text:list-item>
                    <text:p text:style-name="P146">洽定受委託大學。</text:p>
                  </text:list-item>
                  <text:list-item>
                    <text:p text:style-name="P147">圈定審查專家智庫。</text:p>
                  </text:list-item>
                  <text:list-item>
                    <text:p text:style-name="P148"><text:span text:style-name="T149">核定審查結果。</text:span></text:p>
                  </text:list-item>
                  <text:list-item>
                    <text:p text:style-name="P150"><text:span text:style-name="T151">其他協調事項。</text:span></text:p>
                  </text:list-item>
                </text:list>
              </text:list-item>
              <text:list-item>
                <text:p text:style-name="P152">受委託大學</text:p>
                <text:list text:continue-numbering="true">
                  <text:list-item>
                    <text:p text:style-name="P153">擬訂審核作業說明。</text:p>
                  </text:list-item>
                  <text:list-item>
                    <text:p text:style-name="P154">編印「專家審查作業手冊」報部同意。</text:p>
                  </text:list-item>
                  <text:list-item>
                    <text:p text:style-name="P155">建立專家審查資料庫。</text:p>
                  </text:list-item>
                  <text:list-item>
                    <text:p text:style-name="P156"><text:span text:style-name="T157">辦理相關審核會議。</text:span></text:p>
                  </text:list-item>
                  <text:list-item>
                    <text:p text:style-name="P158">受理各校函送申請案。</text:p>
                  </text:list-item>
                  <text:list-item>
                    <text:p text:style-name="P159">聯繋審查專家(2位學者專家、1位實務工作者)。</text:p>
                  </text:list-item>
                  <text:list-item>
                    <text:p text:style-name="P160">將各校申請資料分送審查專家。</text:p>
                  </text:list-item>
                  <text:list-item>
                    <text:p text:style-name="P161">彙整審查意見表報部。</text:p>
                  </text:list-item>
                  <text:list-item>
                    <text:p text:style-name="P162">其他辦理事項。</text:p>
                  </text:list-item>
                </text:list>
              </text:list-item>
            </text:list>
            <text:p text:style-name="P163"/>
            <text:p text:style-name="P164">四、核復結果：</text:p>
            <text:list text:style-name="LFO7" text:continue-numbering="true">
              <text:list-item>
                <text:list>
                  <text:list-item>
                    <text:p text:style-name="P165">未通過：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66">要件不符合，不受理。</text:p>
              </text:list-item>
              <text:list-item>
                <text:p text:style-name="P167"><text:span text:style-name="T168">依審查意見修正後</text:span><text:span text:style-name="T169">（限期）再報。</text:span></text:p>
              </text:list-item>
              <text:list-item>
                <text:p text:style-name="P170">重新規劃。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171">通過：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72"><text:span text:style-name="T173">核定。</text:span></text:p>
              </text:list-item>
              <text:list-item>
                <text:p text:style-name="P174"><text:span text:style-name="T175">依審查意見</text:span><text:span text:style-name="T176">修正後報部核定。</text:span></text:p>
              </text:list-item>
            </text:list>
            <text:p text:style-name="P177"><text:span text:style-name="T178">五、</text:span><text:span text:style-name="T179">師資職前教育專門課程科目及學分一覽表經報本部核定後，各師資培育之大學應於該表註明本部核定日期及文號後，分送相關單位，並公告於學校網站。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隨</text:p>
            <text:p text:style-name="P184">到</text:p>
            <text:p text:style-name="P185">隨</text:p>
            <text:p text:style-name="P186"><text:span text:style-name="T187">審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Edwardian Script ITC" svg:font-family="Edwardian Script ITC" style:font-family-generic="script" style:font-pitch="variable" svg:panose-1="3 3 3 2 4 7 7 13 8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text-align="start" fo:line-height="0.2777in"/>
      <style:text-properties style:font-name="標楷體" style:font-name-asian="標楷體" fo:font-weight="bold" style:font-weight-asian="bold" style:font-weight-complex="bold" fo:color="#99CCFF" fo:font-size="13.5pt" style:font-size-asian="13.5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Times New Roman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5" svg:viewBox="0 0 20 30" svg:d="m10 0-10 30h20z"/>
    <draw:marker draw:name="a15" svg:viewBox="0 0 20 30" svg:d="m10 0-10 30h20z"/>
    <draw:marker draw:name="a93" svg:viewBox="0 0 20 30" svg:d="m10 0-10 30h20z"/>
    <draw:marker draw:name="a23" svg:viewBox="0 0 20 30" svg:d="m10 0-10 30h20z"/>
    <draw:marker draw:name="a89" svg:viewBox="0 0 20 30" svg:d="m10 0-10 30h20z"/>
    <draw:marker draw:name="a19" svg:viewBox="0 0 20 30" svg:d="m10 0-10 30h20z"/>
    <draw:marker draw:name="a31" svg:viewBox="0 0 20 30" svg:d="m10 0-10 30h20z"/>
    <draw:marker draw:name="a7" svg:viewBox="0 0 20 30" svg:d="m10 0-10 30h20z"/>
    <draw:marker draw:name="a26" svg:viewBox="0 0 20 30" svg:d="m10 0-10 30h20z"/>
    <draw:marker draw:name="a34" svg:viewBox="0 0 20 30" svg:d="m10 0-10 30h20z"/>
    <draw:marker draw:name="a100" svg:viewBox="0 0 20 30" svg:d="m10 0-10 30h20z"/>
    <draw:marker draw:name="a36" svg:viewBox="0 0 20 30" svg:d="m10 0-10 30h20z"/>
    <draw:marker draw:name="a102" svg:viewBox="0 0 20 30" svg:d="m10 0-10 30h20z"/>
    <draw:marker draw:name="a50" svg:viewBox="0 0 20 30" svg:d="m10 0-10 30h20z"/>
    <draw:marker draw:name="a39" svg:viewBox="0 0 20 30" svg:d="m10 0-10 30h20z"/>
    <draw:marker draw:name="a110" svg:viewBox="0 0 20 30" svg:d="m10 0-10 30h20z"/>
    <draw:marker draw:name="a45" svg:viewBox="0 0 20 30" svg:d="m10 0-10 30h20z"/>
    <draw:marker draw:name="a52" svg:viewBox="0 0 20 30" svg:d="m10 0-10 30h20z"/>
    <draw:marker draw:name="a60" svg:viewBox="0 0 20 30" svg:d="m10 0-10 30h20z"/>
    <draw:marker draw:name="a108" svg:viewBox="0 0 20 30" svg:d="m10 0-10 30h20z"/>
    <draw:marker draw:name="a114" svg:viewBox="0 0 20 30" svg:d="m10 0-10 30h20z"/>
    <draw:marker draw:name="a63" svg:viewBox="0 0 20 30" svg:d="m10 0-10 30h20z"/>
    <draw:marker draw:name="a65" svg:viewBox="0 0 20 30" svg:d="m10 0-10 30h20z"/>
    <draw:marker draw:name="a71" svg:viewBox="0 0 20 30" svg:d="m10 0-10 30h20z"/>
    <draw:marker draw:name="a80" svg:viewBox="0 0 20 30" svg:d="m10 0-10 30h20z"/>
    <draw:marker draw:name="a10" svg:viewBox="0 0 20 30" svg:d="m10 0-10 30h20z"/>
    <draw:marker draw:name="a7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2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25in"/>
      </text:list-level-style-number>
      <text:list-level-style-number text:level="2" style:num-suffix="." style:num-format="1">
        <style:list-level-properties text:space-before="0.5555in" text:min-label-width="0.2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555in" text:min-label-width="0.27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36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368in"/>
      </text:list-level-style-number>
      <text:list-level-style-number text:level="2" style:num-prefix="(" style:num-suffix=")" style:num-format="一, 十, 一百(繁), ...">
        <style:list-level-properties text:space-before="0.2208in" text:min-label-width="0.2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222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291in" text:min-label-width="0.25in"/>
      </text:list-level-style-number>
      <text:list-level-style-number text:level="2" style:num-suffix="、" style:num-format="甲, 乙, 丙, ...">
        <style:list-level-properties text:space-before="0.6625in" text:min-label-width="0.3333in"/>
      </text:list-level-style-number>
      <text:list-level-style-number text:level="3" style:num-suffix="." style:num-format="i">
        <style:list-level-properties fo:text-align="end" text:space-before="0.9958in" text:min-label-width="0.3333in"/>
      </text:list-level-style-number>
      <text:list-level-style-number text:level="4" style:num-suffix="." style:num-format="1">
        <style:list-level-properties text:space-before="1.3291in" text:min-label-width="0.3333in"/>
      </text:list-level-style-number>
      <text:list-level-style-number text:level="5" style:num-suffix="、" style:num-format="甲, 乙, 丙, ...">
        <style:list-level-properties text:space-before="1.6625in" text:min-label-width="0.3333in"/>
      </text:list-level-style-number>
      <text:list-level-style-number text:level="6" style:num-suffix="." style:num-format="i">
        <style:list-level-properties fo:text-align="end" text:space-before="1.9958in" text:min-label-width="0.3333in"/>
      </text:list-level-style-number>
      <text:list-level-style-number text:level="7" style:num-suffix="." style:num-format="1">
        <style:list-level-properties text:space-before="2.3291in" text:min-label-width="0.3333in"/>
      </text:list-level-style-number>
      <text:list-level-style-number text:level="8" style:num-suffix="、" style:num-format="甲, 乙, 丙, ...">
        <style:list-level-properties text:space-before="2.6625in" text:min-label-width="0.3333in"/>
      </text:list-level-style-number>
      <text:list-level-style-number text:level="9" style:num-suffix="." style:num-format="i">
        <style:list-level-properties fo:text-align="end" text:space-before="2.9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25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師資培育之大學辦理中等學校師資職前教育專門課程流程圖</dc:title>
    <dc:description/>
    <dc:subject/>
    <meta:initial-creator>moejsmpc</meta:initial-creator>
    <dc:creator>hamastar</dc:creator>
    <meta:creation-date>2016-01-04T23:03:00Z</meta:creation-date>
    <dc:date>2016-01-04T23:03:00Z</dc:date>
    <meta:print-date>2006-11-22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