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in"/>
    </style:style>
    <style:style style:name="Table1" style:family="table" style:master-page-name="MP0">
      <style:table-properties style:width="0.5in" fo:margin-left="0in" table:align="left"/>
    </style:style>
    <style:style style:name="TableRow3" style:family="table-row">
      <style:table-row-properties style:min-row-height="0.118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1pt" style:font-size-asian="11pt" style:font-size-complex="14pt"/>
    </style:style>
    <style:style style:name="P6" style:parent-style-name="內文" style:family="paragraph">
      <style:paragraph-properties fo:text-align="center" fo:margin-bottom="0.125in" fo:line-height="0.1944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2.375in"/>
    </style:style>
    <style:style style:name="TableColumn14" style:family="table-column">
      <style:table-column-properties style:column-width="0.5in"/>
    </style:style>
    <style:style style:name="Table9" style:family="table">
      <style:table-properties style:width="6.25in" fo:margin-left="0.019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0347in" fo:line-height="0.194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347in" fo:line-height="0.1944in"/>
      <style:text-properties style:font-name="標楷體" style:font-name-asian="標楷體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347in" fo:line-height="0.1944in"/>
      <style:text-properties style:font-name="標楷體" style:font-name-asian="標楷體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347in" fo:line-height="0.1944in"/>
      <style:text-properties style:font-name="標楷體" style:font-name-asian="標楷體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in" fo:margin-bottom="0.0347in" fo:line-height="0.1944in"/>
      <style:text-properties style:font-name="標楷體" style:font-name-asian="標楷體" style:font-name-complex="Arial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list-style-name="LFO1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41" style:parent-style-name="內文" style:list-style-name="LFO1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min-row-height="0.3076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list-style-name="LFO2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53" style:parent-style-name="內文" style:list-style-name="LFO2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59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list-style-name="LFO14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66" style:parent-style-name="內文" style:list-style-name="LFO14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list-style-name="LFO3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78" style:parent-style-name="內文" style:list-style-name="LFO3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list-style-name="LFO4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90" style:parent-style-name="內文" style:list-style-name="LFO4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102" style:parent-style-name="內文" style:list-style-name="LFO1" style:family="paragraph">
      <style:paragraph-properties fo:margin-top="0.05in" fo:margin-bottom="0.0416in" fo:line-height="0.1944in"/>
      <style:text-properties style:font-name="標楷體" style:font-name-asian="標楷體" style:font-name-complex="Arial" fo:letter-spacing="-0.0041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list-style-name="LFO5" style:family="paragraph">
      <style:paragraph-properties fo:margin-top="0.05in" fo:margin-bottom="0.0416in" fo:line-height="0.1944in"/>
    </style:style>
    <style:style style:name="T114" style:parent-style-name="預設段落字型" style:family="text">
      <style:text-properties style:font-name="標楷體" style:font-name-asian="標楷體" style:font-name-complex="Arial" fo:letter-spacing="-0.0041in"/>
    </style:style>
    <style:style style:name="T115" style:parent-style-name="預設段落字型" style:family="text">
      <style:text-properties style:font-name="標楷體" style:font-name-asian="標楷體" style:font-name-complex="Arial" fo:letter-spacing="-0.0041in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P117" style:parent-style-name="內文" style:list-style-name="LFO5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5in" fo:margin-bottom="0.0416in" fo:line-height="0.1944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list-style-name="LFO6" style:family="paragraph">
      <style:paragraph-properties fo:margin-top="0.05in" fo:margin-bottom="0.0416in" fo:line-height="0.1944in"/>
    </style:style>
    <style:style style:name="T130" style:parent-style-name="預設段落字型" style:family="text">
      <style:text-properties style:font-name="標楷體" style:font-name-asian="標楷體" style:font-name-complex="Arial" fo:letter-spacing="-0.0041in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P134" style:parent-style-name="內文" style:list-style-name="LFO6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list-style-name="LFO7" style:family="paragraph">
      <style:paragraph-properties fo:margin-top="0.05in" fo:margin-bottom="0.0416in" fo:line-height="0.1944in"/>
    </style:style>
    <style:style style:name="T146" style:parent-style-name="預設段落字型" style:family="text">
      <style:text-properties style:font-name="標楷體" style:font-name-asian="標楷體" style:font-name-complex="Arial" fo:letter-spacing="-0.0041in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P148" style:parent-style-name="內文" style:list-style-name="LFO7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list-style-name="LFO8" style:family="paragraph">
      <style:paragraph-properties fo:margin-top="0.05in" fo:margin-bottom="0.0416in" fo:line-height="0.1944in"/>
    </style:style>
    <style:style style:name="T160" style:parent-style-name="預設段落字型" style:family="text">
      <style:text-properties style:font-name="標楷體" style:font-name-asian="標楷體" style:font-name-complex="Arial" fo:letter-spacing="-0.0041in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P162" style:parent-style-name="內文" style:list-style-name="LFO8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list-style-name="LFO9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174" style:parent-style-name="內文" style:list-style-name="LFO9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list-style-name="LFO10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186" style:parent-style-name="內文" style:list-style-name="LFO10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list-style-name="LFO11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198" style:parent-style-name="內文" style:list-style-name="LFO11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 fo:letter-spacing="-0.0083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list-style-name="LFO12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P210" style:parent-style-name="內文" style:list-style-name="LFO12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list-style-name="LFO13" style:family="paragraph">
      <style:paragraph-properties fo:margin-top="0.05in" fo:margin-bottom="0.0416in" fo:line-height="0.1944in"/>
    </style:style>
    <style:style style:name="T222" style:parent-style-name="預設段落字型" style:family="text">
      <style:text-properties style:font-name="標楷體" style:font-name-asian="標楷體" style:font-name-complex="Arial" fo:letter-spacing="-0.0041in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P224" style:parent-style-name="內文" style:list-style-name="LFO13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margin-top="0.05in" fo:margin-bottom="0.0416in" fo:line-height="0.1944in"/>
      <style:text-properties style:font-name="標楷體" style:font-name-asian="標楷體" style:font-name-complex="Arial"/>
    </style:style>
    <style:style style:name="TableRow227" style:family="table-row">
      <style:table-row-properties style:min-row-height="0.2416in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P230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list-style-name="LFO15" style:family="paragraph">
      <style:paragraph-properties fo:margin-top="0.05in" fo:margin-bottom="0.0416in" fo:line-height="0.1944in"/>
    </style:style>
    <style:style style:name="T237" style:parent-style-name="預設段落字型" style:family="text">
      <style:text-properties style:font-name="標楷體" style:font-name-asian="標楷體" fo:letter-spacing="-0.0041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15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P245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margin-top="0.05in" fo:margin-bottom="0.0416in" fo:line-height="0.1944in" fo:margin-left="0.25in" fo:text-indent="-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letter-spacing="-0.0041in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5in" fo:margin-bottom="0.0416in" fo:line-height="0.1944in"/>
      <style:text-properties style:font-name="標楷體" style:font-name-asian="標楷體"/>
    </style:style>
    <style:style style:name="P258" style:parent-style-name="內文" style:family="paragraph">
      <style:paragraph-properties fo:margin-top="0.125in" fo:margin-bottom="0.0416in" fo:line-height="0.194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fo:margin-top="0.125in" fo:margin-bottom="0.0416in" fo:line-height="0.1944in" fo:margin-left="0.5006in" fo:text-indent="-0.5006in">
        <style:tab-stops>
          <style:tab-stop style:type="left" style:position="-0.0006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64" style:parent-style-name="內文" style:family="paragraph">
      <style:paragraph-properties fo:margin-top="0.125in" fo:margin-bottom="0.0416in" fo:line-height="0.1944in" fo:margin-left="0.5006in" fo:text-indent="-0.5006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表2</text:p>
          </table:table-cell>
        </table:table-row>
      </table:table>
      <text:p text:style-name="P6"><text:span text:style-name="T7">中等學校師資職前教育專門課程得合</text:span><text:span text:style-name="T8">併階段規劃培育之任教學科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中等學校合</text:span><text:span text:style-name="T19">併</text:span><text:span text:style-name="T20"><text:line-break/></text:span><text:span text:style-name="T21">階段規劃培育</text:span><text:span text:style-name="T22"><text:line-break/></text:span><text:span text:style-name="T23">任教學科名稱</text:span></text:p>
            </table:table-cell>
            <table:table-cell table:style-name="TableCell24">
              <text:p text:style-name="P25">國民中學任教<text:line-break/>域教學專長</text:p>
            </table:table-cell>
            <table:table-cell table:style-name="TableCell26">
              <text:p text:style-name="P27">高級中等學校<text:line-break/>任教學科</text:p>
            </table:table-cell>
            <table:table-cell table:style-name="TableCell28">
              <text:p text:style-name="P29">未來取得教師證書<text:line-break/>並列登記擬任教學科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>
            <text:p text:style-name="P34">中等學校<text:line-break/>國文科</text:p>
          </table:table-cell>
          <table:table-cell table:style-name="TableCell35">
            <text:p text:style-name="P36">語文學習領域<text:line-break/>國文主修專長</text:p>
          </table:table-cell>
          <table:table-cell table:style-name="TableCell37">
            <text:p text:style-name="P38">國文科</text:p>
          </table:table-cell>
          <table:table-cell table:style-name="TableCell39">
            <text:list text:style-name="LFO1" text:continue-numbering="true">
              <text:list-item>
                <text:p text:style-name="P40">國民中學語文學習領域<text:line-break/>國文主修專長</text:p>
              </text:list-item>
              <text:list-item>
                <text:p text:style-name="P41">高級中等學校國文科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中等學校<text:line-break/>英文科</text:p>
          </table:table-cell>
          <table:table-cell table:style-name="TableCell47">
            <text:p text:style-name="P48">語文學習領域<text:line-break/>英語主修專長</text:p>
          </table:table-cell>
          <table:table-cell table:style-name="TableCell49">
            <text:p text:style-name="P50">英文科</text:p>
          </table:table-cell>
          <table:table-cell table:style-name="TableCell51">
            <text:list text:style-name="LFO2" text:continue-numbering="true">
              <text:list-item>
                <text:p text:style-name="P52">國民中學語文學習領域<text:line-break/>英語主修專長</text:p>
              </text:list-item>
              <text:list-item>
                <text:p text:style-name="P53">高級中等學校英文科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中等學校數學</text:p>
            <text:p text:style-name="P59">數學科</text:p>
          </table:table-cell>
          <table:table-cell table:style-name="TableCell60">
            <text:p text:style-name="P61">數學學習領域</text:p>
          </table:table-cell>
          <table:table-cell table:style-name="TableCell62">
            <text:p text:style-name="P63">數學科</text:p>
          </table:table-cell>
          <table:table-cell table:style-name="TableCell64">
            <text:list text:style-name="LFO14" text:continue-numbering="true">
              <text:list-item>
                <text:p text:style-name="P65">國民中學數學學習領域</text:p>
              </text:list-item>
              <text:list-item>
                <text:p text:style-name="P66">高級中等學校數學科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等學校<text:line-break/>歷史科</text:p>
          </table:table-cell>
          <table:table-cell table:style-name="TableCell72">
            <text:p text:style-name="P73">社會學習領域歷史主修專長</text:p>
          </table:table-cell>
          <table:table-cell table:style-name="TableCell74">
            <text:p text:style-name="P75">歷史科</text:p>
          </table:table-cell>
          <table:table-cell table:style-name="TableCell76">
            <text:list text:style-name="LFO3" text:continue-numbering="true">
              <text:list-item>
                <text:p text:style-name="P77">國民中學社會學習領域<text:line-break/>歷史主修專長</text:p>
              </text:list-item>
              <text:list-item>
                <text:p text:style-name="P78">高級中等學校歷史科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中等學校<text:line-break/>地理科</text:p>
          </table:table-cell>
          <table:table-cell table:style-name="TableCell84">
            <text:p text:style-name="P85">社會學習領域地理主修專長</text:p>
          </table:table-cell>
          <table:table-cell table:style-name="TableCell86">
            <text:p text:style-name="P87">地理科</text:p>
          </table:table-cell>
          <table:table-cell table:style-name="TableCell88">
            <text:list text:style-name="LFO4" text:continue-numbering="true">
              <text:list-item>
                <text:p text:style-name="P89">國民中學社會學習領域<text:line-break/>地理主修專長</text:p>
              </text:list-item>
              <text:list-item>
                <text:p text:style-name="P90">高級中等學校地理科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中等學校<text:line-break/>公民與社會科</text:p>
          </table:table-cell>
          <table:table-cell table:style-name="TableCell96">
            <text:p text:style-name="P97">社會學習領域公民主修專長</text:p>
          </table:table-cell>
          <table:table-cell table:style-name="TableCell98">
            <text:p text:style-name="P99">公民與社會科</text:p>
          </table:table-cell>
          <table:table-cell table:style-name="TableCell100">
            <text:list text:style-name="LFO1" text:continue-numbering="true">
              <text:list-item>
                <text:p text:style-name="P101">國民中學社會學習領域<text:line-break/>公民主修專長</text:p>
              </text:list-item>
              <text:list-item>
                <text:p text:style-name="P102">高級中等學校公民與社會科</text:p>
              </text:list-item>
            </text:list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中等學校輔導科</text:p>
          </table:table-cell>
          <table:table-cell table:style-name="TableCell108">
            <text:p text:style-name="P109">綜合活動學習領域輔導活動主修專長</text:p>
          </table:table-cell>
          <table:table-cell table:style-name="TableCell110">
            <text:p text:style-name="P111">輔導科</text:p>
          </table:table-cell>
          <table:table-cell table:style-name="TableCell112">
            <text:list text:style-name="LFO5" text:continue-numbering="true">
              <text:list-item>
                <text:p text:style-name="P113"><text:span text:style-name="T114">國民中學綜合活動學習領域</text:span><text:span text:style-name="T115"><text:line-break/></text:span><text:span text:style-name="T116">輔導主修專長</text:span></text:p>
              </text:list-item>
              <text:list-item>
                <text:p text:style-name="P117">高級中等學校輔導科</text:p>
              </text:list-item>
            </text:list>
          </table:table-cell>
          <table:table-cell table:style-name="TableCell118">
            <text:p text:style-name="P119"><text:span text:style-name="T120">註1</text:span></text:p>
          </table:table-cell>
        </table:table-row>
        <table:table-row table:style-name="TableRow121">
          <table:table-cell table:style-name="TableCell122">
            <text:p text:style-name="P123">中等學校<text:line-break/>家政科</text:p>
          </table:table-cell>
          <table:table-cell table:style-name="TableCell124">
            <text:p text:style-name="P125">綜合活動學習領域家政主修專長</text:p>
          </table:table-cell>
          <table:table-cell table:style-name="TableCell126">
            <text:p text:style-name="P127">家政科</text:p>
          </table:table-cell>
          <table:table-cell table:style-name="TableCell128">
            <text:list text:style-name="LFO6" text:continue-numbering="true">
              <text:list-item>
                <text:p text:style-name="P129"><text:span text:style-name="T130">國民中學</text:span><text:span text:style-name="T131">綜合活動學習領域</text:span><text:span text:style-name="T132"><text:line-break/></text:span><text:span text:style-name="T133">家政主修專長</text:span></text:p>
              </text:list-item>
              <text:list-item>
                <text:p text:style-name="P134">高級中等學校家政科</text:p>
              </text:list-item>
            </text:list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中等學校<text:line-break/>體育科</text:p>
          </table:table-cell>
          <table:table-cell table:style-name="TableCell140">
            <text:p text:style-name="P141">健康與體育學習領域體育主修專長</text:p>
          </table:table-cell>
          <table:table-cell table:style-name="TableCell142">
            <text:p text:style-name="P143">體育科</text:p>
          </table:table-cell>
          <table:table-cell table:style-name="TableCell144">
            <text:list text:style-name="LFO7" text:continue-numbering="true">
              <text:list-item>
                <text:p text:style-name="P145"><text:span text:style-name="T146">國民中學健康與體育學習領域</text:span><text:span text:style-name="T147">體育主修專長</text:span></text:p>
              </text:list-item>
              <text:list-item>
                <text:p text:style-name="P148">高級中等學校體育科</text:p>
              </text:list-item>
            </text:list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中等學校<text:line-break/>健康與護理科</text:p>
          </table:table-cell>
          <table:table-cell table:style-name="TableCell154">
            <text:p text:style-name="P155">健康與體育學習領域健康教育主修專長</text:p>
          </table:table-cell>
          <table:table-cell table:style-name="TableCell156">
            <text:p text:style-name="P157">健康與護理科</text:p>
          </table:table-cell>
          <table:table-cell table:style-name="TableCell158">
            <text:list text:style-name="LFO8" text:continue-numbering="true">
              <text:list-item>
                <text:p text:style-name="P159"><text:span text:style-name="T160">國民中學健康與體育學習領域</text:span><text:span text:style-name="T161">健康教育主修專長</text:span></text:p>
              </text:list-item>
              <text:list-item>
                <text:p text:style-name="P162">高級中等學校健康與護理科</text:p>
              </text:list-item>
            </text:list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中等學校<text:line-break/>化學科</text:p>
          </table:table-cell>
          <table:table-cell table:style-name="TableCell168">
            <text:p text:style-name="P169">自然與生活科技學習領域化學主修專長</text:p>
          </table:table-cell>
          <table:table-cell table:style-name="TableCell170">
            <text:p text:style-name="P171">化學科</text:p>
          </table:table-cell>
          <table:table-cell table:style-name="TableCell172">
            <text:list text:style-name="LFO9" text:continue-numbering="true">
              <text:list-item>
                <text:p text:style-name="P173">國民中學自然與生活科技<text:line-break/>學習領域化學主修專長</text:p>
              </text:list-item>
              <text:list-item>
                <text:p text:style-name="P174">高級中等學校化學科</text:p>
              </text:list-item>
            </text:list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中等學校<text:line-break/>物理科</text:p>
          </table:table-cell>
          <table:table-cell table:style-name="TableCell180">
            <text:p text:style-name="P181">自然與生活科技學習領域物理主修專長</text:p>
          </table:table-cell>
          <table:table-cell table:style-name="TableCell182">
            <text:p text:style-name="P183">物理科</text:p>
          </table:table-cell>
          <table:table-cell table:style-name="TableCell184">
            <text:list text:style-name="LFO10" text:continue-numbering="true">
              <text:list-item>
                <text:p text:style-name="P185">國民中學自然與生活科技<text:line-break/>學習領域物理主修專長</text:p>
              </text:list-item>
              <text:list-item>
                <text:p text:style-name="P186">高級中等學校物理科</text:p>
              </text:list-item>
            </text:list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中等學校<text:line-break/>生物科</text:p>
          </table:table-cell>
          <table:table-cell table:style-name="TableCell192">
            <text:p text:style-name="P193">自然與生活科技學習領域生物主修專長</text:p>
          </table:table-cell>
          <table:table-cell table:style-name="TableCell194">
            <text:p text:style-name="P195">生物科</text:p>
          </table:table-cell>
          <table:table-cell table:style-name="TableCell196">
            <text:list text:style-name="LFO11" text:continue-numbering="true">
              <text:list-item>
                <text:p text:style-name="P197">國民中學自然與生活科技<text:line-break/>學習領域生物主修專長</text:p>
              </text:list-item>
              <text:list-item>
                <text:p text:style-name="P198">高級中等學校生物科</text:p>
              </text:list-item>
            </text:list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中等學校<text:line-break/><text:soft-page-break/>地球科學科</text:p>
          </table:table-cell>
          <table:table-cell table:style-name="TableCell204">
            <text:p text:style-name="P205">自然與生活科技<text:soft-page-break/>學習領域地球科學主修專長</text:p>
          </table:table-cell>
          <table:table-cell table:style-name="TableCell206">
            <text:p text:style-name="P207">地球科學科</text:p>
          </table:table-cell>
          <table:table-cell table:style-name="TableCell208">
            <text:list text:style-name="LFO12" text:continue-numbering="true">
              <text:list-item>
                <text:p text:style-name="P209">國民中學自然與生活科技<text:line-break/><text:soft-page-break/>學習領域地球科學主修專長</text:p>
              </text:list-item>
              <text:list-item>
                <text:p text:style-name="P210">高級中等學校地球科學科</text:p>
              </text:list-item>
            </text:list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中等學校<text:line-break/>生活科技科</text:p>
          </table:table-cell>
          <table:table-cell table:style-name="TableCell216">
            <text:p text:style-name="P217">自然與生活科技學習領域生活科技學域</text:p>
          </table:table-cell>
          <table:table-cell table:style-name="TableCell218">
            <text:p text:style-name="P219">生活科技科</text:p>
          </table:table-cell>
          <table:table-cell table:style-name="TableCell220">
            <text:list text:style-name="LFO13" text:continue-numbering="true">
              <text:list-item>
                <text:p text:style-name="P221"><text:span text:style-name="T222">國民中學自然與生活科技學習</text:span><text:span text:style-name="T223">領域生活科技學域</text:span></text:p>
              </text:list-item>
              <text:list-item>
                <text:p text:style-name="P224">高級中等學校生活科技科</text:p>
              </text:list-item>
            </text:list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中等學校</text:p>
            <text:p text:style-name="P230">音樂科</text:p>
          </table:table-cell>
          <table:table-cell table:style-name="TableCell231">
            <text:p text:style-name="P232">藝術與人文學習領域－音樂藝術主修專長</text:p>
          </table:table-cell>
          <table:table-cell table:style-name="TableCell233">
            <text:p text:style-name="P234">音樂科</text:p>
          </table:table-cell>
          <table:table-cell table:style-name="TableCell235">
            <text:list text:style-name="LFO15" text:continue-numbering="true">
              <text:list-item>
                <text:p text:style-name="P236"><text:span text:style-name="T237">國民中學藝術與人文學習領域</text:span><text:span text:style-name="T238">音樂藝術主修專長</text:span></text:p>
              </text:list-item>
              <text:list-item>
                <text:p text:style-name="P239">高級中等學校音樂科</text:p>
              </text:list-item>
            </text:list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中等學校</text:p>
            <text:p text:style-name="P245">美術科</text:p>
          </table:table-cell>
          <table:table-cell table:style-name="TableCell246">
            <text:p text:style-name="P247">藝術與人文學習領域－視覺藝術主修專長</text:p>
          </table:table-cell>
          <table:table-cell table:style-name="TableCell248">
            <text:p text:style-name="P249">美術科</text:p>
          </table:table-cell>
          <table:table-cell table:style-name="TableCell250">
            <text:p text:style-name="P251"><text:span text:style-name="T252">1.<text:s/></text:span><text:span text:style-name="T253">國民中學藝術與人文學習領域</text:span><text:span text:style-name="T254">視覺藝術主修專長</text:span></text:p>
            <text:p text:style-name="P255">2. 高級中等學校美術科</text:p>
          </table:table-cell>
          <table:table-cell table:style-name="TableCell256">
            <text:p text:style-name="P257"/>
          </table:table-cell>
        </table:table-row>
      </table:table>
      <text:p text:style-name="P258">註1：<text:tab/>欲取得中等學校輔導科教師證書者，教育實習場域僅限於國民中學。</text:p>
      <text:p text:style-name="P259"><text:span text:style-name="T260">註2：</text:span><text:span text:style-name="T261"><text:tab/>中</text:span><text:span text:style-name="T262">等學校合</text:span><text:span text:style-name="T263">併階段規劃培育任教學科者，其規劃分科/分領域教材教法、分科/分領域教學實習課程說明，應落實高級中等學校任教學科之教材教法及教學實習課程。</text:span></text:p>
      <text:p text:style-name="P264">註3：未於表列之合併階段規劃培育任教學科，得依本實施要點第7點第7項規定，報經審查核定後實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in" fo:margin-left="0.875in" fo:margin-bottom="0.6263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2</dc:title>
    <dc:description/>
    <dc:subject/>
    <meta:initial-creator>MOEIT</meta:initial-creator>
    <dc:creator>hamastar</dc:creator>
    <meta:creation-date>2016-01-04T23:02:00Z</meta:creation-date>
    <dc:date>2016-01-04T23:02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