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bottom="0.125in" fo:line-height="0.2777in"/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P2" style:parent-style-name="大標" style:family="paragraph">
      <style:paragraph-properties fo:margin-bottom="0.375in" fo:line-height="0.2777in"/>
    </style:style>
    <style:style style:name="T3" style:parent-style-name="預設段落字型" style:family="text"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bottom="0.0347in" fo:line-height="0.2777in" fo:margin-left="0.5284in" fo:text-indent="-0.3895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margin-bottom="0.0347in" fo:line-height="0.2777in" fo:margin-left="0.5277in" fo:text-indent="0.1944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12" style:parent-style-name="表文" style:family="paragraph">
      <style:paragraph-properties style:text-autospace="ideograph-alpha" style:vertical-align="auto" fo:margin-bottom="0.0347in" fo:line-height="0.2777in" fo:margin-left="0.0694in">
        <style:tab-stops/>
      </style:paragraph-properties>
      <style:text-properties style:font-name-asian="標楷體" style:letter-kerning="true" fo:font-size="14pt" style:font-size-asian="14pt"/>
    </style:style>
    <style:style style:name="P13" style:parent-style-name="表文" style:family="paragraph">
      <style:paragraph-properties style:text-autospace="ideograph-alpha" style:vertical-align="auto" fo:margin-bottom="0.0347in" fo:line-height="0.2777in" fo:margin-left="0.0694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margin-bottom="0.0347in" fo:line-height="0.2777in" fo:margin-left="1.9444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margin-bottom="0.0347in" fo:line-height="0.2777in" fo:margin-left="1.9444in">
        <style:tab-stops/>
      </style:paragraph-properties>
      <style:text-properties style:font-name-asian="標楷體" fo:font-size="14pt" style:font-size-asian="14pt"/>
    </style:style>
    <style:style style:name="P17" style:parent-style-name="表文-撐滿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（九）</text:span><text:span text:style-name="T4">協議不成立證明書</text:span></text:p>
      <text:p text:style-name="P5"><text:span text:style-name="T6">（賠償義務機關全銜）國家賠償事件協議不成立證明書</text:span><text:span text:style-name="T7">　　</text:span><text:span text:style-name="T8"><text:s text:c="3"/></text:span><text:span text:style-name="T9">字第　　　號</text:span></text:p>
      <text:p text:style-name="P10">於　　　年　　　月　　　日向本　　　請求損害賠償事件（　　年度賠議字第　　　號），經協議未能成立。特此證明。</text:p>
      <text:p text:style-name="P11"/>
      <text:p text:style-name="P12">　　　<text:s text:c="12"/>　　　　（賠償義務機關首長職稱）　○　○　○</text:p>
      <text:p text:style-name="P13"><text:span text:style-name="T14"><draw:custom-shape svg:x="1.875in" svg:y="0.07639in" svg:width="0.875in" svg:height="1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5">機　　關</text:p>
      <text:p text:style-name="P16">印　　信</text:p>
      <text:p text:style-name="P17">中華民國年月日</text:p>
      <text:p text:style-name="P18"/>
      <text:p text:style-name="P19">附記：</text:p>
      <text:p text:style-name="P20">本件協議未能成立，依國家賠償法第十一條第一項規定，請求權人得依法向○○地方法院提起損害賠償之訴，並請留意國家賠償法第八條有關賠償請求權時效期間之規定。</text:p>
      <text:p text:style-name="P21"/>
      <text:p text:style-name="P22">參考條文：</text:p>
      <text:p text:style-name="P23">國家賠償法第八條第一項規定：「賠償請求權，自請求權人知有損害時起，因二年間不行使而消滅；自損害發生時起，逾五年者亦同。」</text:p>
      <text:p text:style-name="P24">國家賠償法第十一條第一項規定：「賠償義務機關拒絕賠償，或自提出請求之日起逾三十日不開始協議，或自開始協議之日起逾六十日協議不成立時，請求權人得提起損害賠償之訴。但已依行政訴訟法規定，附帶請求損害賠償者，就同一原因事實，不得更行起訴。」</text:p>
      <text:p text:style-name="P25">國家賠償法第十二條規定：「損害賠償之訴，除依本法規定外，適用民事訴訟法之規定。」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dc:description/>
    <dc:subject/>
    <meta:initial-creator>user4</meta:initial-creator>
    <dc:creator>hamastar</dc:creator>
    <meta:creation-date>2016-01-04T22:30:00Z</meta:creation-date>
    <dc:date>2016-01-04T22:30:00Z</dc:date>
    <meta:print-date>2004-10-14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