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line-height="0.305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2" style:parent-style-name="大標" style:family="paragraph">
      <style:paragraph-properties fo:margin-bottom="0.25in" fo:line-height="0.3055in"/>
    </style:style>
    <style:style style:name="T3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一文" style:family="paragraph">
      <style:paragraph-properties fo:margin-bottom="0.125in" fo:line-height="0.3055in" fo:margin-left="0.138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-縮排2" style:family="paragraph">
      <style:paragraph-properties fo:line-height="0.25in" fo:margin-left="1.25in" fo:text-indent="-0.9722in">
        <style:tab-stops/>
      </style:paragraph-properties>
      <style:text-properties style:font-name-asian="標楷體" fo:font-size="14pt" style:font-size-asian="14pt"/>
    </style:style>
    <style:style style:name="P7" style:parent-style-name="內文-縮排2" style:family="paragraph">
      <style:paragraph-properties fo:line-height="0.25in" fo:margin-left="1.25in" fo:text-indent="-0.9722in">
        <style:tab-stops/>
      </style:paragraph-properties>
      <style:text-properties style:font-name-asian="標楷體" fo:font-size="14pt" style:font-size-asian="14pt"/>
    </style:style>
    <style:style style:name="P8" style:parent-style-name="內文-縮排2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9" style:parent-style-name="內文-縮排2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10" style:parent-style-name="內文-縮排2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1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 fo:margin-left="4.0277in" fo:text-indent="-3.8888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 fo:margin-left="0.0694in" fo:text-indent="3.305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 fo:margin-left="0.0694in" fo:text-indent="3.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5in" fo:margin-left="0.1388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5in" fo:margin-left="1.9444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5in" fo:margin-left="1.9444in">
        <style:tab-stops/>
      </style:paragraph-properties>
      <style:text-properties style:font-name-asian="標楷體" fo:font-size="14pt" style:font-size-asian="14pt"/>
    </style:style>
    <style:style style:name="P21" style:parent-style-name="表文-撐滿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表文" style:family="paragraph">
      <style:paragraph-properties style:text-autospace="ideograph-alpha" style:vertical-align="auto" fo:margin-top="0.125in" fo:line-height="0.25in" fo:margin-left="0.1388in">
        <style:tab-stops/>
      </style:paragraph-properties>
      <style:text-properties style:font-name-asian="標楷體" style:letter-kerning="true" fo:font-size="14pt" style:font-size-asian="14pt"/>
    </style:style>
    <style:style style:name="P2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5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華康楷書體W5外字集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（八）</text:span><text:span text:style-name="T4">協議書</text:span></text:p>
      <text:p text:style-name="P5">（賠償義務機關全銜）國家賠償事件協議書</text:p>
      <text:p text:style-name="P6">請求權人　（姓名、性別、出生年月日、出生地、國民身分證統一編號、職業及住居所。或法人、其他團體之名稱及主事務所或主營業所）</text:p>
      <text:p text:style-name="P7">代理人　　（姓名、性別、出生年月日、出生地、國民身分證統一編號、職業及住所或居所）</text:p>
      <text:p text:style-name="P8">賠償義務機關　（名稱及所在地）</text:p>
      <text:p text:style-name="P9">代<text:s/>表<text:s/>人　（姓名及住所或居所）</text:p>
      <text:p text:style-name="P10">代<text:s/>理<text:s/>人　（姓名及住所或居所）</text:p>
      <text:p text:style-name="P11">請求權人　　　年度賠議字第　　　　　　號請求損害賠償事件，於中華民國　年　月　日　午　時在　　　協議成立，內容如下：</text:p>
      <text:p text:style-name="P12">賠償義務機關應給付請求權人新台幣　　　　元（或回復請求權人所有損害發生前之原狀）。請求權人對於與本事件同一原因事實所發生之其他損害，願拋棄損害賠償請求權。</text:p>
      <text:p text:style-name="P13"/>
      <text:p text:style-name="P14">　　　　　　　　<text:s text:c="9"/>協議人　（請求權人或代理人）　簽名或蓋章</text:p>
      <text:p text:style-name="P15">（賠償義務機關代表人　簽名或蓋章</text:p>
      <text:p text:style-name="P16">或其指定代理人）　　簽名或蓋章</text:p>
      <text:p text:style-name="P17"><text:span text:style-name="T18"><draw:custom-shape svg:x="1.875in" svg:y="0.08333in" svg:width="0.875in" svg:height="0.87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">機　　關</text:p>
      <text:p text:style-name="P20">印　　信</text:p>
      <text:p text:style-name="P21">中華民國年月日</text:p>
      <text:p text:style-name="P22">填寫說明：</text:p>
      <text:p text:style-name="P23">一、關於請求權人及其委任代理人時之記載方式，請參閱（一）賠償請求書之填寫說明一至四。</text:p>
      <text:p text:style-name="P24">二、「賠償義務機關」及「代表人」名稱（姓名）、住居所（所在地）欄之記載應與（六）拒絕賠償理由書「被請求賠償機關」及「代表人」欄之記載一致。</text:p>
      <text:p text:style-name="P25"><text:span text:style-name="T26">三、依國家賠償法第十條第二項規定，協議成立時，協議書得為執行名義，故損害賠償之方法如係回復原狀時，其內容宜記載明確，請參閱</text:span><text:span text:style-name="T27">（一）</text:span><text:span text:style-name="T28">賠償請求書之填寫說明五。</text:span></text:p>
      <text:p text:style-name="P29"><text:span text:style-name="T30">四、「協議人（請求權人或代理人）（賠償義務機關代表人）簽名或蓋章」欄應與前「請求權人」及「代表人」等部分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30:00Z</meta:creation-date>
    <dc:date>2016-01-04T22:30:00Z</dc:date>
    <meta:print-date>2004-11-11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