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大標" style:master-page-name="MP0" style:family="paragraph">
      <style:paragraph-properties fo:break-before="page" fo:margin-top="0.125in" fo:margin-bottom="0.375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表文" style:family="paragraph">
      <style:paragraph-properties style:text-autospace="ideograph-alpha" style:vertical-align="auto" fo:line-height="0.3055in"/>
      <style:text-properties style:font-name="標楷體" style:font-name-asian="標楷體" style:letter-kerning="true" fo:font-size="14pt" style:font-size-asian="14pt"/>
    </style:style>
    <style:style style:name="P3" style:parent-style-name="內文" style:family="paragraph">
      <style:paragraph-properties fo:line-height="0.3055in" fo:text-indent="2.1388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3055in" fo:margin-left="1.25in" fo:text-indent="0.9083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margin-bottom="0.125in" fo:line-height="0.3055in" fo:margin-left="1.25in" fo:text-indent="0.9083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3055in" fo:margin-left="1.25in" fo:text-indent="0.8888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表文" style:family="paragraph">
      <style:paragraph-properties style:text-autospace="ideograph-alpha" style:vertical-align="auto" fo:line-height="0.3055in" fo:margin-left="1.25in" fo:text-indent="0.9083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P9" style:parent-style-name="內文" style:family="paragraph">
      <style:paragraph-properties fo:line-height="0.3055in" fo:margin-left="1.25in" fo:text-indent="0.9083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2" style:parent-style-name="內文一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一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一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圖框" style:family="paragraph">
      <style:paragraph-properties fo:line-height="0.305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（十）繼續協議請求書</text:p>
      <text:p text:style-name="P2">請求權人○○○　　<text:s text:c="4"/>性別：　　　出生年月日：</text:p>
      <text:p text:style-name="P3">國民身分證統一編號：</text:p>
      <text:p text:style-name="P4">出生地：　　職業：　</text:p>
      <text:p text:style-name="P5">住(居)所：…………………………………………。</text:p>
      <text:p text:style-name="P6">代理人○○○　　　<text:s text:c="4"/>性別：　　　出生年月日：</text:p>
      <text:p text:style-name="P7">國民身分證統一編號：</text:p>
      <text:p text:style-name="P8">出生地：　　職業：</text:p>
      <text:p text:style-name="P9">住(居)所：…………………………………………。</text:p>
      <text:p text:style-name="P10">請求權人前於中華民國　　年　　月　　日就　　年度賠議字第　　<text:s text:c="4"/>號</text:p>
      <text:p text:style-name="P11">損害賠償事件，曾與　貴　　　　　於　　　年　　　月　　　日，在<text:line-break/>　　　進行協議，雙方之意見不一致，協議未能成立。茲為解決紛爭，請求繼續協議。</text:p>
      <text:p text:style-name="P12">　　　　此　致</text:p>
      <text:p text:style-name="P13">（賠償義務機關全銜）</text:p>
      <text:p text:style-name="P14">　　　　　　　　　　　　　請求權人　○　○　○　印</text:p>
      <text:p text:style-name="P15">　　　　　　　　　　　　　代<text:s/>理<text:s/>人　○　○　○　印</text:p>
      <text:p text:style-name="P16">中　　華　　民　　國　　　　　　年　　　　　　月　　　　　日</text:p>
      <text:p text:style-name="P17"/>
      <text:p text:style-name="P18">附記：</text:p>
      <text:p text:style-name="P19">有關證據、請求之事實及理由，於前次賠償請求書未提出者，可於本請求書載明並附送。</text:p>
      <text:p text:style-name="P20"/>
      <text:p text:style-name="P21">填寫說明：</text:p>
      <text:p text:style-name="P22">一、關於請求權人及其委任代理人時之記載方式，請參閱（一）賠償請求書之填寫說明一至四。</text:p>
      <text:p text:style-name="P23">二、「請求權人」、「代理人」蓋印欄與「請求權人」、「代理人」欄之記載格式宜一致。</text:p>
      <text:p text:style-name="P24">三、請求權人之電話號碼，宜一併記載，以方便接洽與連絡。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標楷體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內文-1." style:display-name="內文-1." style:family="paragraph" style:parent-style-name="內文">
      <style:paragraph-properties fo:line-height="0.3055in" fo:margin-left="0.2916in" fo:text-indent="-0.0694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表文" style:display-name="表文" style:family="paragraph" style:parent-style-name="內文">
      <style:paragraph-properties style:text-autospace="none" style:vertical-align="baseline"/>
      <style:text-properties style:letter-kerning="false" fo:hyphenate="false"/>
    </style:style>
    <style:style style:name="大標" style:display-name="大標" style:family="paragraph" style:parent-style-name="內文">
      <style:text-properties fo:font-size="11pt" style:font-size-asian="11pt" fo:hyphenate="false"/>
    </style:style>
    <style:style style:name="本文縮排2" style:display-name="本文縮排 2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表文-撐滿" style:display-name="表文-撐滿" style:family="paragraph" style:parent-style-name="內文">
      <style:paragraph-properties fo:text-align="start"/>
      <style:text-properties fo:hyphenate="false"/>
    </style:style>
    <style:style style:name="圖框" style:display-name="圖框" style:family="paragraph" style:parent-style-name="內文">
      <style:text-properties fo:hyphenate="false"/>
    </style:style>
    <style:style style:name="內文一" style:display-name="內文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內文一文" style:display-name="內文一文" style:family="paragraph" style:parent-style-name="內文一">
      <style:paragraph-properties fo:margin-left="0.1388in" fo:text-indent="0in">
        <style:tab-stops/>
      </style:paragraph-properties>
      <style:text-properties fo:hyphenate="false"/>
    </style:style>
    <style:style style:name="內文-縮排2" style:display-name="內文-縮排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.125in" fo:margin-left="0.4166in" fo:text-indent="-0.4166in">
        <style:tab-stops/>
      </style:paragraph-properties>
      <style:text-properties fo:hyphenate="false"/>
    </style:style>
    <style:style style:name="表標" style:display-name="表標" style:family="paragraph" style:parent-style-name="大標">
      <style:paragraph-properties fo:text-align="center" fo:margin-top="0.055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標楷體" style:font-name-asian="華康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格式一）</dc:title>
    <dc:description/>
    <dc:subject/>
    <meta:initial-creator>user4</meta:initial-creator>
    <dc:creator>hamastar</dc:creator>
    <meta:creation-date>2016-01-04T22:29:00Z</meta:creation-date>
    <dc:date>2016-01-04T22:29:00Z</dc:date>
    <meta:print-date>2004-11-10T01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