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2.4638in"/>
    </style:style>
    <style:style style:name="Table6" style:family="table">
      <style:table-properties style:width="2.4638in" fo:margin-left="1.8055in" table:align="left"/>
    </style:style>
    <style:style style:name="TableRow8" style:family="table-row">
      <style:table-row-properties style:row-height="0.4722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表文" style:family="paragraph">
      <style:paragraph-properties fo:text-align="start" fo:margin-left="0.0694in" fo:margin-right="0.0694in">
        <style:tab-stops/>
      </style:paragraph-properties>
      <style:text-properties style:font-name-asian="標楷體" fo:font-size="14pt" style:font-size-asian="14pt"/>
    </style:style>
    <style:style style:name="P11" style:parent-style-name="表文" style:family="paragraph">
      <style:paragraph-properties fo:line-height="0.0694in"/>
      <style:text-properties style:font-name-asian="標楷體" fo:font-size="14pt" style:font-size-asian="14pt"/>
    </style:style>
    <style:style style:name="TableColumn13" style:family="table-column">
      <style:table-column-properties style:column-width="1.5097in"/>
    </style:style>
    <style:style style:name="TableColumn14" style:family="table-column">
      <style:table-column-properties style:column-width="1.5097in"/>
    </style:style>
    <style:style style:name="TableColumn15" style:family="table-column">
      <style:table-column-properties style:column-width="1.7576in"/>
    </style:style>
    <style:style style:name="TableColumn16" style:family="table-column">
      <style:table-column-properties style:column-width="1.7583in"/>
    </style:style>
    <style:style style:name="Table12" style:family="table">
      <style:table-properties style:width="6.5354in" fo:margin-left="0in" table:align="left"/>
    </style:style>
    <style:style style:name="TableRow17" style:family="table-row">
      <style:table-row-properties style:min-row-height="0.3937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7784in"/>
      <style:text-properties style:font-name-asian="標楷體" fo:font-weight="bold" style:font-weight-asian="bold" style:font-weight-complex="bold" fo:font-size="14pt" style:font-size-asian="14pt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55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6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一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一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" style:parent-style-name="內文一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（十一）</text:span><text:span text:style-name="T3">送達證書</text:span><text:span text:style-name="T4">―</text:span><text:span text:style-name="T5">１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此證書由送達人帶回繳銷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國<text:s text:c="2"/>家<text:s text:c="2"/>賠<text:s text:c="2"/>償<text:s text:c="2"/>文<text:s text:c="2"/>書<text:s text:c="2"/>送<text:s text:c="2"/>達<text:s text:c="2"/>證<text:s text:c="2"/>書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 text:c="5"/>年度賠議字第<text:s text:c="11"/>號<text:s text:c="11"/></text:p>
          </table:table-cell>
          <table:covered-table-cell/>
          <table:table-cell table:style-name="TableCell23" table:number-rows-spanned="2">
            <text:p text:style-name="P24">受送達人署名蓋印若不能或拒絕署名蓋印時則記其事由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 text:c="26"/>一案</text:p>
          </table:table-cell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非交付受送達人之送達則記其事實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收受送達之年月日時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中華民國<text:s text:c="3"/>年<text:s text:c="3"/>月<text:s text:c="3"/>日<text:s text:c="3"/>時<text:s text:c="7"/>送達人</text:p>
          </table:table-cell>
          <table:covered-table-cell/>
          <table:covered-table-cell/>
          <table:covered-table-cell/>
        </table:table-row>
      </table:table>
      <text:p text:style-name="P53"/>
      <text:p text:style-name="P54">印製及使用說明：</text:p>
      <text:p text:style-name="P55">一、本證由各機關自行製用。</text:p>
      <text:p text:style-name="P56">二、本證之案號、送達文件、受送達人及送達處所欄，由賠償義務機關填寫。收受送達之年月日時及受送達人署名蓋印欄，由受送達人填寫，並簽名蓋章。其餘由執行送達之人員填寫，並在送達人欄簽名或蓋章。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表-標" style:display-name="表-標" style:family="paragraph" style:parent-style-name="大標">
      <style:paragraph-properties fo:text-align="center"/>
      <style:text-properties fo:hyphenate="false"/>
    </style:style>
    <style:style style:name="表文-一" style:display-name="表文-一" style:family="paragraph" style:parent-style-name="表文">
      <style:paragraph-properties fo:margin-left="0.1388in" fo:text-indent="-0.1388in">
        <style:tab-stops/>
      </style:paragraph-properties>
      <style:text-properties fo:hyphenate="false"/>
    </style:style>
    <style:style style:name="表文-靠右" style:display-name="表文-靠右" style:family="paragraph" style:parent-style-name="表文">
      <style:paragraph-properties fo:text-align="end" fo:margin-top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29:00Z</meta:creation-date>
    <dc:date>2016-01-04T22:29:00Z</dc:date>
    <meta:print-date>2004-11-10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