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大標" style:family="paragraph">
      <style:paragraph-properties fo:margin-bottom="0.375in" fo:line-height="0.3611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4" style:parent-style-name="表文" style:family="paragraph">
      <style:paragraph-properties fo:text-align="center" fo:margin-bottom="0.0347in" fo:line-height="0.3611in"/>
      <style:text-properties style:font-name-asian="標楷體" fo:font-size="14pt" style:font-size-asian="14pt"/>
    </style:style>
    <style:style style:name="P5" style:parent-style-name="表文" style:family="paragraph">
      <style:paragraph-properties fo:text-align="center" fo:margin-bottom="0.0347in" fo:line-height="0.3611in" fo:margin-left="0.0694in">
        <style:tab-stops/>
      </style:paragraph-properties>
      <style:text-properties style:font-name-asian="標楷體" fo:font-size="14pt" style:font-size-asian="14pt"/>
    </style:style>
    <style:style style:name="P6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7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8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9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10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11" style:parent-style-name="表文" style:family="paragraph">
      <style:paragraph-properties fo:margin-bottom="0.0347in" fo:line-height="0.3611in"/>
      <style:text-properties style:font-name-asian="標楷體" fo:font-size="16pt" style:font-size-asian="16pt"/>
    </style:style>
    <style:style style:name="P12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13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14" style:parent-style-name="表文" style:family="paragraph">
      <style:paragraph-properties fo:margin-bottom="0.0347in" fo:line-height="0.3611in" fo:margin-left="3.3055in" fo:margin-right="0.0694in" fo:text-indent="-3.3055in">
        <style:tab-stops/>
      </style:paragraph-properties>
      <style:text-properties style:font-name-asian="標楷體" fo:font-size="14pt" style:font-size-asian="14pt"/>
    </style:style>
    <style:style style:name="P15" style:parent-style-name="表文" style:family="paragraph">
      <style:paragraph-properties fo:margin-bottom="0.0347in" fo:line-height="0.3611in" fo:margin-left="3.3055in" fo:margin-right="0.0694in" fo:text-indent="-3.3055in">
        <style:tab-stops/>
      </style:paragraph-properties>
      <style:text-properties style:font-name-asian="標楷體" fo:font-size="14pt" style:font-size-asian="14pt"/>
    </style:style>
    <style:style style:name="P16" style:parent-style-name="表文" style:family="paragraph">
      <style:paragraph-properties fo:margin-bottom="0.0347in" fo:line-height="0.3611in"/>
      <style:text-properties style:font-name-asian="標楷體" fo:font-size="14pt" style:font-size-asian="14pt"/>
    </style:style>
    <style:style style:name="P17" style:parent-style-name="表文" style:family="paragraph">
      <style:paragraph-properties fo:margin-bottom="0.0347in" fo:line-height="0.3611in"/>
      <style:text-properties style:font-name-asian="標楷體" fo:font-size="16pt" style:font-size-asian="16pt"/>
    </style:style>
    <style:style style:name="P18" style:parent-style-name="表文" style:family="paragraph">
      <style:paragraph-properties fo:margin-bottom="0.0347in" fo:line-height="0.3611in" fo:margin-left="1.25in">
        <style:tab-stops/>
      </style:paragraph-properties>
      <style:text-properties style:font-name-asian="標楷體" fo:font-size="14pt" style:font-size-asian="14pt"/>
    </style:style>
    <style:style style:name="P19" style:parent-style-name="表文" style:family="paragraph">
      <style:paragraph-properties fo:margin-top="0.125in" fo:margin-bottom="0.125in" fo:line-height="0.3055in" fo:margin-left="0.4861in">
        <style:tab-stops/>
      </style:paragraph-properties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表文" style:family="paragraph">
      <style:paragraph-properties fo:line-height="0.3055in"/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3055in" fo:margin-left="0.4861in">
        <style:tab-stops/>
      </style:paragraph-properties>
    </style:style>
    <style:style style:name="T24" style:parent-style-name="預設段落字型" style:family="text">
      <style:text-properties style:font-name-asian="標楷體" fo:font-size="12pt" style:font-size-asian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國家賠償金請撥書</text:p>
      <text:p text:style-name="P3">一、賠償義務機關名稱：<text:s text:c="14"/>　　　發文　　　字　　　　號</text:p>
      <text:p text:style-name="P4"><text:s text:c="23"/>　　住　　址：　　　　　　</text:p>
      <text:p text:style-name="P5"><text:s text:c="22"/>　　電話號碼：　　　　　　<text:s text:c="7"/></text:p>
      <text:p text:style-name="P6">二、請求權人姓名：</text:p>
      <text:p text:style-name="P7"/>
      <text:p text:style-name="P8">三、賠償事由：</text:p>
      <text:p text:style-name="P9"/>
      <text:p text:style-name="P10">四、賠償依據：</text:p>
      <text:p text:style-name="P11"/>
      <text:p text:style-name="P12">五、賠償金額：新台幣（數額大寫）<text:s text:c="21"/>整。</text:p>
      <text:p text:style-name="P13"/>
      <text:p text:style-name="P14">六、賠償義務機關專戶存款銀行名稱及帳號：　　　　　　　　</text:p>
      <text:p text:style-name="P15"/>
      <text:p text:style-name="P16">七、附件：（判決書或協議書）</text:p>
      <text:p text:style-name="P17"/>
      <text:p text:style-name="P18">賠償義務機關長官簽名蓋章</text:p>
      <text:p text:style-name="P19"><text:span text:style-name="T20"><draw:custom-shape svg:x="0.15764in" svg:y="0.03958in" svg:width="1.18125in" svg:height="1.18125in" draw:z-index="251657728" draw:id="id0" draw:style-name="a0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1">印　　信</text:span></text:p>
      <text:p text:style-name="P22">中　　　　華　　　　民　　　　國　　<text:s/>　　年　　　　　月　　　　日　</text:p>
      <text:p text:style-name="P23"><text:span text:style-name="T24">機　　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0-20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