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text-indent="2.5in"/>
      <style:text-properties style:font-name-asian="標楷體" fo:font-size="20pt" style:font-size-asian="20pt"/>
    </style:style>
    <style:style style:name="P2" style:parent-style-name="大標" style:family="paragraph">
      <style:paragraph-properties fo:margin-bottom="0.375in" fo:text-indent="2.5027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表文-撐滿" style:family="paragraph">
      <style:paragraph-properties fo:text-align="justify"/>
    </style:style>
    <style:style style:name="P15" style:parent-style-name="表文-撐滿" style:family="paragraph">
      <style:paragraph-properties fo:text-align="justify"/>
    </style:style>
    <style:style style:name="P16" style:parent-style-name="表文-撐滿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" style:parent-style-name="表文" style:family="paragraph">
      <style:paragraph-properties style:text-autospace="ideograph-alpha" style:vertical-align="auto"/>
      <style:text-properties style:letter-kerning="true"/>
    </style:style>
  </office:automatic-styles>
  <office:body>
    <office:text text:use-soft-page-breaks="true">
      <text:p text:style-name="P1"/>
      <text:p text:style-name="P2">收　　據</text:p>
      <text:p text:style-name="P3">茲領到法務部發給國家賠償金計新台幣　　　　　　　<text:s text:c="3"/>元整</text:p>
      <text:p text:style-name="P4">　　　　</text:p>
      <text:p text:style-name="P5">此　據</text:p>
      <text:p text:style-name="P6"/>
      <text:p text:style-name="P7">具領人姓名或名稱：<text:s text:c="23"/>（簽名或蓋章）</text:p>
      <text:p text:style-name="P8"/>
      <text:p text:style-name="P9">代理人（或代表人）姓名：<text:s text:c="17"/>（簽名或蓋章）</text:p>
      <text:p text:style-name="P10"/>
      <text:p text:style-name="P11">地址：</text:p>
      <text:p text:style-name="P12"/>
      <text:p text:style-name="P13">國民身分證或營利事業統一編號：</text:p>
      <text:p text:style-name="P14"/>
      <text:p text:style-name="P15"/>
      <text:p text:style-name="P16">中華民國年月日</text:p>
      <text:p text:style-name="P17"/>
      <text:p text:style-name="P18"/>
      <text:p text:style-name="P19">機關長官或　　　主辦會計人員　　　單位主管　　　經手人</text:p>
      <text:p text:style-name="P20">授權代簽人　　　或授權代簽人</text:p>
      <text:p text:style-name="內文"/>
      <text:p text:style-name="內文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29:00Z</meta:creation-date>
    <dc:date>2016-01-04T22:29:00Z</dc:date>
    <meta:print-date>2004-10-20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