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5.75in" fo:margin-left="0in" table:align="left"/>
    </style:style>
    <style:style style:name="TableRow7" style:family="table-row">
      <style:table-row-properties style:row-height="0.7618in" fo:keep-together="always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表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10" style:family="table-row">
      <style:table-row-properties style:row-height="0.7618in" fo:keep-together="always"/>
    </style:style>
    <style:style style:name="TableCell1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row-height="0.6583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5" style:parent-style-name="表文" style:family="paragraph">
      <style:paragraph-properties style:snap-to-layout-grid="false" fo:line-height="0.3055in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0.787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表文" style:family="paragraph">
      <style:paragraph-properties fo:text-align="start" fo:line-height="0.3055in" fo:margin-left="1.375in" fo:margin-right="0.0138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8909in" fo:keep-together="always"/>
    </style:style>
    <style:style style:name="P38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5909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54" style:family="table-row">
      <style:table-row-properties style:row-height="0.3937in" fo:keep-together="always"/>
    </style:style>
    <style:style style:name="P55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95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style:snap-to-layout-grid="false" fo:line-height="0.3055in" fo:margin-left="0.4805in" fo:margin-right="0.0138in" fo:text-indent="-0.4666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style:snap-to-layout-grid="false" fo:text-align="start" fo:line-height="0.3055in" fo:margin-left="0.4805in" fo:margin-right="0.0138in" fo:text-indent="-0.4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表文" style:family="paragraph">
      <style:paragraph-properties style:snap-to-layout-grid="false" fo:text-align="start" fo:line-height="0.3055in" fo:margin-left="0.3375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表文" style:family="paragraph">
      <style:paragraph-properties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9958in" fo:keep-together="always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表文" style:family="paragraph">
      <style:paragraph-properties style:snap-to-layout-grid="false" fo:line-height="0.3055in" fo:margin-left="0.4027in" fo:margin-right="0.0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表文" style:family="paragraph">
      <style:paragraph-properties style:snap-to-layout-grid="false" fo:text-align="start" fo:line-height="0.3055in" fo:margin-left="0.4027in" fo:margin-right="0.013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表文" style:family="paragraph">
      <style:paragraph-properties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表文" style:family="paragraph">
      <style:paragraph-properties style:snap-to-layout-grid="false" fo:line-height="0.305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表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十四）賠償義務機關之上級機關卷宗（卷面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（賠償義務機關上級機關全銜）核定國家賠償事件卷宗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核定機關</text:p>
            <text:p text:style-name="P13">承辦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核定機關承辦人<text:line-break/>職稱姓名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案號</text:p>
          </table:table-cell>
          <table:table-cell table:style-name="TableCell23">
            <text:p text:style-name="P24">年度賠議字第　號</text:p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rows-spanned="2">
            <text:p text:style-name="P29">案由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賠償義務機關</text:p>
            <text:p text:style-name="P34">原編案號</text:p>
          </table:table-cell>
          <table:table-cell table:style-name="TableCell35">
            <text:p text:style-name="P36">年度<text:s text:c="3"/>字第　　　　號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請求權人</text:p>
            <text:p text:style-name="P42">(代理人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請求賠償金額或回復原狀之內容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賠償義務機關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歸檔</text:p>
          </table:table-cell>
          <table:table-cell table:style-name="TableCell59">
            <text:p text:style-name="P60">檔字第　　　　號</text:p>
          </table:table-cell>
        </table:table-row>
        <table:table-row table:style-name="TableRow61">
          <table:table-cell table:style-name="TableCell62">
            <text:p text:style-name="P63">收案日期</text:p>
          </table:table-cell>
          <table:table-cell table:style-name="TableCell64">
            <text:p text:style-name="P65">中華民國</text:p>
            <text:p text:style-name="P66">年<text:s text:c="3"/>月　　　日</text:p>
          </table:table-cell>
          <table:table-cell table:style-name="TableCell67" table:number-rows-spanned="2">
            <text:p text:style-name="P68">保存期限</text:p>
          </table:table-cell>
          <table:table-cell table:style-name="TableCell69">
            <text:p text:style-name="P70">中華民國　　　年</text:p>
            <text:p text:style-name="P71">　　<text:s/>月　　<text:s/>日始</text:p>
          </table:table-cell>
        </table:table-row>
        <table:table-row table:style-name="TableRow72">
          <table:table-cell table:style-name="TableCell73">
            <text:p text:style-name="P74">結案日期</text:p>
          </table:table-cell>
          <table:table-cell table:style-name="TableCell75">
            <text:p text:style-name="P76">中華民國<text:s/>年　月　　　日</text:p>
          </table:table-cell>
          <table:covered-table-cell>
            <text:p text:style-name="P77"/>
          </table:covered-table-cell>
          <table:table-cell table:style-name="TableCell78">
            <text:p text:style-name="P79">中華民國　　　年</text:p>
            <text:p text:style-name="P80">　　<text:s/>月　　<text:s/>日終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1-01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