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keep-with-next="always" fo:break-before="page" style:text-autospace="none" fo:text-align="justify" style:vertical-align="middle" fo:margin-top="0.125in" style:line-height-at-least="0.3333in" fo:margin-left="0.1965in" fo:margin-right="0.2361in">
        <style:tab-stops/>
      </style:paragraph-properties>
      <style:text-properties style:font-name="標楷體" style:font-name-asian="標楷體" style:font-name-complex="文鼎特黑" fo:color="#381778" fo:letter-spacing="-0.002in" style:text-scale="110%" style:letter-kerning="false" style:font-size-complex="13pt"/>
    </style:style>
    <style:style style:name="P2" style:parent-style-name="內文" style:family="paragraph">
      <style:paragraph-properties style:text-autospace="none" fo:text-align="justify" style:vertical-align="middle" style:line-height-at-least="0.2916in" fo:margin-left="0.7798in" fo:text-indent="-0.7798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3" style:parent-style-name="內文" style:family="paragraph">
      <style:paragraph-properties style:text-autospace="none" fo:text-align="justify" style:vertical-align="middle" style:line-height-at-least="0.2916in" fo:margin-left="0.7798in" fo:text-indent="-0.7798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4" style:parent-style-name="內文" style:family="paragraph">
      <style:paragraph-properties style:text-autospace="none" fo:text-align="justify" style:vertical-align="middle" style:line-height-at-least="0.2916in" fo:margin-left="0.827in" fo:text-indent="-0.5513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5" style:parent-style-name="內文" style:family="paragraph">
      <style:paragraph-properties style:text-autospace="none" fo:text-align="justify" style:vertical-align="middle" style:line-height-at-least="0.2916in" fo:margin-left="0.827in" fo:text-indent="-0.196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6" style:parent-style-name="內文" style:family="paragraph">
      <style:paragraph-properties style:text-autospace="none" fo:text-align="justify" style:vertical-align="middle" style:line-height-at-least="0.2916in" fo:margin-left="0.827in" fo:text-indent="-0.196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7" style:parent-style-name="內文" style:family="paragraph">
      <style:paragraph-properties style:text-autospace="none" fo:text-align="justify" style:vertical-align="middle" style:line-height-at-least="0.2916in" fo:margin-left="0.827in" fo:text-indent="-0.5513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8" style:parent-style-name="內文" style:family="paragraph">
      <style:paragraph-properties style:text-autospace="none" fo:text-align="justify" style:vertical-align="middle" style:line-height-at-least="0.2916in" fo:margin-left="0.827in" fo:text-indent="-0.5513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9" style:parent-style-name="內文" style:family="paragraph">
      <style:paragraph-properties style:text-autospace="none" fo:text-align="justify" style:vertical-align="middle" style:line-height-at-least="0.2916in" fo:margin-left="0.827in" fo:text-indent="-0.5513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10" style:parent-style-name="內文" style:family="paragraph">
      <style:paragraph-properties style:text-autospace="none" fo:text-align="justify" style:vertical-align="middle" style:line-height-at-least="0.2916in" fo:margin-left="0.827in" fo:text-indent="-0.5513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11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</office:automatic-styles>
  <office:body>
    <office:text text:use-soft-page-breaks="true">
      <text:p text:style-name="P1">對於因違反補習及進修教育法第24條予以勒令停辦，沒入器材、設備及罰鍰處分，提起訴願案件，原處分機關檢卷答辯時，應注意甚麼事項？</text:p>
      <text:p text:style-name="P2">答：一、<text:tab/>按勒令停辦，影響人民之工作權；沒入器材、設備及罰鍰，則影響人民之財產權，故此類案件非有確實證據，不得處罰。</text:p>
      <text:p text:style-name="P3">　　二、<text:tab/>對於類此訴願案件，原處分機關檢卷答辯時，務必將下列卷、證併送審議：</text:p>
      <text:p text:style-name="P4">（一）<text:tab/>「答辯書」請就「事實欄」、「理由欄」分別敘述：</text:p>
      <text:p text:style-name="P5">1.<text:tab/>「事實欄」：詳述受處分人違法招生事實經過，原處分機關查獲經過，查獲時現場情況及確實證據。</text:p>
      <text:p text:style-name="P6">2.<text:tab/>「理由欄」：說明原處分之法律依據，並針對「訴願理由」予以答辯。</text:p>
      <text:p text:style-name="P7">（二）「訴願書」正本。</text:p>
      <text:p text:style-name="P8">（三）「現場照片」。</text:p>
      <text:p text:style-name="P9">（四）「稽查紀錄表」。</text:p>
      <text:p text:style-name="P10">（五）其他相關文件、證據等。</text:p>
      <text:p text:style-name="P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對於因違反補習及進修教育法第24條予以勒令停辦，沒入器材、設備及罰鍰處分，提起訴願案件，原處分機關檢卷答辯時，應注意甚麼事項？</dc:title>
    <dc:description/>
    <dc:subject/>
    <meta:initial-creator>moejsmpc</meta:initial-creator>
    <dc:creator>hamastar</dc:creator>
    <meta:creation-date>2016-01-04T22:27:00Z</meta:creation-date>
    <dc:date>2016-01-04T22:27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