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學生退學事件之訴願，訴願人不服之行政處分為何？</text:p>
      <text:p text:style-name="P2">答：<text:tab/>學生遭學校處以退學處分之事件，應以該校對受處分人所發之退學通知為不服之行政處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退學事件之訴願，訴願人不服之行政處分為何？</dc:title>
    <dc:description/>
    <dc:subject/>
    <meta:initial-creator>moejsmpc</meta:initial-creator>
    <dc:creator>hamastar</dc:creator>
    <meta:creation-date>2016-01-04T22:27:00Z</meta:creation-date>
    <dc:date>2016-01-04T22:27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