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教師敘薪事件之訴願，訴願人不服之行政處分為何？</text:p>
      <text:p text:style-name="P2">答：<text:tab/>教師薪級之核敘係依據「公立學校教職員敘薪辦法」及教育部對教師核定薪級所作之相關函釋辦理。目前公私立中小學教師如不服職前私立幼稚園代理(課)教師年資核敘、職前曾服預備軍官年資提敘薪級、申請碩士學位改敘薪級等行政處分，得依法提起訴願及行政訴訟，請求救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敘薪事件之訴願，訴願人不服之行政處分為何？</dc:title>
    <dc:description/>
    <dc:subject/>
    <meta:initial-creator>moejsmpc</meta:initial-creator>
    <dc:creator>hamastar</dc:creator>
    <meta:creation-date>2016-01-04T22:26:00Z</meta:creation-date>
    <dc:date>2016-01-04T22:2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