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keep-with-next="always" fo:break-before="page" style:text-autospace="none" fo:text-align="justify" style:vertical-align="middle" fo:margin-top="0.125in" style:line-height-at-least="0.3333in" fo:margin-right="0.2361in"/>
      <style:text-properties style:font-name="標楷體" style:font-name-asian="標楷體" style:font-name-complex="文鼎特黑" fo:color="#381778" fo:letter-spacing="-0.002in" style:text-scale="110%" style:letter-kerning="false" style:font-size-complex="13pt"/>
    </style:style>
    <style:style style:name="P2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</office:automatic-styles>
  <office:body>
    <office:text text:use-soft-page-breaks="true">
      <text:p text:style-name="P1">教師退休事件之訴願，訴願人不服之行政處分為何？</text:p>
      <text:p text:style-name="P2">答：<text:tab/>按學校教職員退休條例第3條第3項規定，學校教職員任職5年以上，年滿60歲者或任職滿25年者，得申請退休。此「得」申請退休，依條文之解釋，是法律賦予教職員「得」選擇退休與否之權利，亦為憲法保障之權利事項。學校教師如依規定申請退休，遭受否准，得依法提起訴願及行政訴訟，請求救濟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退休事件之訴願，訴願人不服之行政處分為何？</dc:title>
    <dc:description/>
    <dc:subject/>
    <meta:initial-creator>moejsmpc</meta:initial-creator>
    <dc:creator>hamastar</dc:creator>
    <meta:creation-date>2016-01-04T22:26:00Z</meta:creation-date>
    <dc:date>2016-01-04T22:26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