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訴願案件有沒有辦理期限？</text:p>
      <text:p text:style-name="P2">答：<text:tab/>訴願決定，從收受訴願書次日起，應該在3個月內作成；必要時，可以延長，受理訴願機關會通知訴願人及參加人。延長以1次為限，最長不得逾2個月。如果是依訴願法第57條但書規定補送訴願書，前述之期間自補送之次日起算，未補送訴願書者，自補送期間30日屆滿之次日起算；如果是依第62條規定通知補正者，自補正之次日起算；未作補正者，自補正期間屆滿之次日起算。</text:p>
      <text:p text:style-name="P3">（參考條文：訴願法第85條）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案件有沒有辦理期限？</dc:title>
    <dc:description/>
    <dc:subject/>
    <meta:initial-creator>moejsmpc</meta:initial-creator>
    <dc:creator>hamastar</dc:creator>
    <meta:creation-date>2016-01-04T22:26:00Z</meta:creation-date>
    <dc:date>2016-01-04T22:2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