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4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訴願人應在甚麼時候提起訴願？不服訴願決定應如何請求救濟？</text:p>
      <text:p text:style-name="P2">答：<text:tab/>訴願應在收到原行政處分或公告期滿之次日起30日內提起，而利害關係人應在知悉行政處分時起算30日內提起，但若自行政處分達到或公告期滿後，已逾3年者，不得提起；訴願決定作成後，如果訴願人仍不服的話，得於決定書送達之次日起2個月內提起行政訴訟。</text:p>
      <text:p text:style-name="P3">（參考條文：訴願法第14條及第90條）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人應在甚麼時候提起訴願？不服訴願決定應如何請求救濟？</dc:title>
    <dc:description/>
    <dc:subject/>
    <meta:initial-creator>moejsmpc</meta:initial-creator>
    <dc:creator>hamastar</dc:creator>
    <meta:creation-date>2016-01-04T22:26:00Z</meta:creation-date>
    <dc:date>2016-01-04T22:2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