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618in" text:min-label-width="0.25in"/>
      </text:list-level-style-number>
      <text:list-level-style-number text:level="2" style:num-suffix="、" style:num-format="甲, 乙, 丙, ...">
        <style:list-level-properties text:space-before="0.8951in" text:min-label-width="0.3333in"/>
      </text:list-level-style-number>
      <text:list-level-style-number text:level="3" style:num-suffix="." style:num-format="i">
        <style:list-level-properties fo:text-align="end" text:space-before="1.2284in" text:min-label-width="0.3333in"/>
      </text:list-level-style-number>
      <text:list-level-style-number text:level="4" style:num-suffix="." style:num-format="1">
        <style:list-level-properties text:space-before="1.5618in" text:min-label-width="0.3333in"/>
      </text:list-level-style-number>
      <text:list-level-style-number text:level="5" style:num-suffix="、" style:num-format="甲, 乙, 丙, ...">
        <style:list-level-properties text:space-before="1.8951in" text:min-label-width="0.3333in"/>
      </text:list-level-style-number>
      <text:list-level-style-number text:level="6" style:num-suffix="." style:num-format="i">
        <style:list-level-properties fo:text-align="end" text:space-before="2.2284in" text:min-label-width="0.3333in"/>
      </text:list-level-style-number>
      <text:list-level-style-number text:level="7" style:num-suffix="." style:num-format="1">
        <style:list-level-properties text:space-before="2.5618in" text:min-label-width="0.3333in"/>
      </text:list-level-style-number>
      <text:list-level-style-number text:level="8" style:num-suffix="、" style:num-format="甲, 乙, 丙, ...">
        <style:list-level-properties text:space-before="2.8951in" text:min-label-width="0.3333in"/>
      </text:list-level-style-number>
      <text:list-level-style-number text:level="9" style:num-suffix="." style:num-format="i">
        <style:list-level-properties fo:text-align="end" text:space-before="3.2284in" text:min-label-width="0.3333in"/>
      </text:list-level-style-number>
    </text:list-style>
    <text:list-style style:name="LFO2">
      <text:list-level-style-number text:level="1" style:num-suffix="." style:num-format="1">
        <style:list-level-properties text:space-before="0.5618in" text:min-label-width="0.25in"/>
      </text:list-level-style-number>
      <text:list-level-style-number text:level="2" style:num-suffix="、" style:num-format="甲, 乙, 丙, ...">
        <style:list-level-properties text:space-before="0.8951in" text:min-label-width="0.3333in"/>
      </text:list-level-style-number>
      <text:list-level-style-number text:level="3" style:num-suffix="." style:num-format="i">
        <style:list-level-properties fo:text-align="end" text:space-before="1.2284in" text:min-label-width="0.3333in"/>
      </text:list-level-style-number>
      <text:list-level-style-number text:level="4" style:num-suffix="." style:num-format="1">
        <style:list-level-properties text:space-before="1.5618in" text:min-label-width="0.3333in"/>
      </text:list-level-style-number>
      <text:list-level-style-number text:level="5" style:num-suffix="、" style:num-format="甲, 乙, 丙, ...">
        <style:list-level-properties text:space-before="1.8951in" text:min-label-width="0.3333in"/>
      </text:list-level-style-number>
      <text:list-level-style-number text:level="6" style:num-suffix="." style:num-format="i">
        <style:list-level-properties fo:text-align="end" text:space-before="2.2284in" text:min-label-width="0.3333in"/>
      </text:list-level-style-number>
      <text:list-level-style-number text:level="7" style:num-suffix="." style:num-format="1">
        <style:list-level-properties text:space-before="2.5618in" text:min-label-width="0.3333in"/>
      </text:list-level-style-number>
      <text:list-level-style-number text:level="8" style:num-suffix="、" style:num-format="甲, 乙, 丙, ...">
        <style:list-level-properties text:space-before="2.8951in" text:min-label-width="0.3333in"/>
      </text:list-level-style-number>
      <text:list-level-style-number text:level="9" style:num-suffix="." style:num-format="i">
        <style:list-level-properties fo:text-align="end" text:space-before="3.2284in" text:min-label-width="0.3333in"/>
      </text:list-level-style-number>
    </text:list-style>
    <text:list-style style:name="LFO3">
      <text:list-level-style-number text:level="1" style:num-suffix="." style:num-format="1">
        <style:list-level-properties text:space-before="0.5618in" text:min-label-width="0.25in"/>
      </text:list-level-style-number>
      <text:list-level-style-number text:level="2" style:num-suffix="、" style:num-format="甲, 乙, 丙, ...">
        <style:list-level-properties text:space-before="0.8951in" text:min-label-width="0.3333in"/>
      </text:list-level-style-number>
      <text:list-level-style-number text:level="3" style:num-suffix="." style:num-format="i">
        <style:list-level-properties fo:text-align="end" text:space-before="1.2284in" text:min-label-width="0.3333in"/>
      </text:list-level-style-number>
      <text:list-level-style-number text:level="4" style:num-suffix="." style:num-format="1">
        <style:list-level-properties text:space-before="1.5618in" text:min-label-width="0.3333in"/>
      </text:list-level-style-number>
      <text:list-level-style-number text:level="5" style:num-suffix="、" style:num-format="甲, 乙, 丙, ...">
        <style:list-level-properties text:space-before="1.8951in" text:min-label-width="0.3333in"/>
      </text:list-level-style-number>
      <text:list-level-style-number text:level="6" style:num-suffix="." style:num-format="i">
        <style:list-level-properties fo:text-align="end" text:space-before="2.2284in" text:min-label-width="0.3333in"/>
      </text:list-level-style-number>
      <text:list-level-style-number text:level="7" style:num-suffix="." style:num-format="1">
        <style:list-level-properties text:space-before="2.5618in" text:min-label-width="0.3333in"/>
      </text:list-level-style-number>
      <text:list-level-style-number text:level="8" style:num-suffix="、" style:num-format="甲, 乙, 丙, ...">
        <style:list-level-properties text:space-before="2.8951in" text:min-label-width="0.3333in"/>
      </text:list-level-style-number>
      <text:list-level-style-number text:level="9" style:num-suffix="." style:num-format="i">
        <style:list-level-properties fo:text-align="end" text:space-before="3.2284in" text:min-label-width="0.3333in"/>
      </text:list-level-style-number>
    </text:list-style>
    <text:list-style style:name="LFO4">
      <text:list-level-style-number text:level="1" style:num-suffix="." style:num-format="1">
        <style:list-level-properties text:space-before="0.5618in" text:min-label-width="0.25in"/>
      </text:list-level-style-number>
      <text:list-level-style-number text:level="2" style:num-suffix="、" style:num-format="甲, 乙, 丙, ...">
        <style:list-level-properties text:space-before="0.8951in" text:min-label-width="0.3333in"/>
      </text:list-level-style-number>
      <text:list-level-style-number text:level="3" style:num-suffix="." style:num-format="i">
        <style:list-level-properties fo:text-align="end" text:space-before="1.2284in" text:min-label-width="0.3333in"/>
      </text:list-level-style-number>
      <text:list-level-style-number text:level="4" style:num-suffix="." style:num-format="1">
        <style:list-level-properties text:space-before="1.5618in" text:min-label-width="0.3333in"/>
      </text:list-level-style-number>
      <text:list-level-style-number text:level="5" style:num-suffix="、" style:num-format="甲, 乙, 丙, ...">
        <style:list-level-properties text:space-before="1.8951in" text:min-label-width="0.3333in"/>
      </text:list-level-style-number>
      <text:list-level-style-number text:level="6" style:num-suffix="." style:num-format="i">
        <style:list-level-properties fo:text-align="end" text:space-before="2.2284in" text:min-label-width="0.3333in"/>
      </text:list-level-style-number>
      <text:list-level-style-number text:level="7" style:num-suffix="." style:num-format="1">
        <style:list-level-properties text:space-before="2.5618in" text:min-label-width="0.3333in"/>
      </text:list-level-style-number>
      <text:list-level-style-number text:level="8" style:num-suffix="、" style:num-format="甲, 乙, 丙, ...">
        <style:list-level-properties text:space-before="2.8951in" text:min-label-width="0.3333in"/>
      </text:list-level-style-number>
      <text:list-level-style-number text:level="9" style:num-suffix="." style:num-format="i">
        <style:list-level-properties fo:text-align="end" text:space-before="3.2284in" text:min-label-width="0.3333in"/>
      </text:list-level-style-number>
    </text:list-style>
    <text:list-style style:name="LFO5">
      <text:list-level-style-number text:level="1" style:num-suffix="." style:num-format="1">
        <style:list-level-properties text:space-before="0.5618in" text:min-label-width="0.25in"/>
      </text:list-level-style-number>
      <text:list-level-style-number text:level="2" style:num-suffix="、" style:num-format="甲, 乙, 丙, ...">
        <style:list-level-properties text:space-before="0.8951in" text:min-label-width="0.3333in"/>
      </text:list-level-style-number>
      <text:list-level-style-number text:level="3" style:num-suffix="." style:num-format="i">
        <style:list-level-properties fo:text-align="end" text:space-before="1.2284in" text:min-label-width="0.3333in"/>
      </text:list-level-style-number>
      <text:list-level-style-number text:level="4" style:num-suffix="." style:num-format="1">
        <style:list-level-properties text:space-before="1.5618in" text:min-label-width="0.3333in"/>
      </text:list-level-style-number>
      <text:list-level-style-number text:level="5" style:num-suffix="、" style:num-format="甲, 乙, 丙, ...">
        <style:list-level-properties text:space-before="1.8951in" text:min-label-width="0.3333in"/>
      </text:list-level-style-number>
      <text:list-level-style-number text:level="6" style:num-suffix="." style:num-format="i">
        <style:list-level-properties fo:text-align="end" text:space-before="2.2284in" text:min-label-width="0.3333in"/>
      </text:list-level-style-number>
      <text:list-level-style-number text:level="7" style:num-suffix="." style:num-format="1">
        <style:list-level-properties text:space-before="2.5618in" text:min-label-width="0.3333in"/>
      </text:list-level-style-number>
      <text:list-level-style-number text:level="8" style:num-suffix="、" style:num-format="甲, 乙, 丙, ...">
        <style:list-level-properties text:space-before="2.8951in" text:min-label-width="0.3333in"/>
      </text:list-level-style-number>
      <text:list-level-style-number text:level="9" style:num-suffix="." style:num-format="i">
        <style:list-level-properties fo:text-align="end" text:space-before="3.2284in" text:min-label-width="0.3333in"/>
      </text:list-level-style-number>
    </text:list-style>
    <text:list-style style:name="LFO6">
      <text:list-level-style-number text:level="1" style:num-suffix="." style:num-format="1">
        <style:list-level-properties text:space-before="0.5618in" text:min-label-width="0.25in"/>
      </text:list-level-style-number>
      <text:list-level-style-number text:level="2" style:num-suffix="、" style:num-format="甲, 乙, 丙, ...">
        <style:list-level-properties text:space-before="0.8951in" text:min-label-width="0.3333in"/>
      </text:list-level-style-number>
      <text:list-level-style-number text:level="3" style:num-suffix="." style:num-format="i">
        <style:list-level-properties fo:text-align="end" text:space-before="1.2284in" text:min-label-width="0.3333in"/>
      </text:list-level-style-number>
      <text:list-level-style-number text:level="4" style:num-suffix="." style:num-format="1">
        <style:list-level-properties text:space-before="1.5618in" text:min-label-width="0.3333in"/>
      </text:list-level-style-number>
      <text:list-level-style-number text:level="5" style:num-suffix="、" style:num-format="甲, 乙, 丙, ...">
        <style:list-level-properties text:space-before="1.8951in" text:min-label-width="0.3333in"/>
      </text:list-level-style-number>
      <text:list-level-style-number text:level="6" style:num-suffix="." style:num-format="i">
        <style:list-level-properties fo:text-align="end" text:space-before="2.2284in" text:min-label-width="0.3333in"/>
      </text:list-level-style-number>
      <text:list-level-style-number text:level="7" style:num-suffix="." style:num-format="1">
        <style:list-level-properties text:space-before="2.5618in" text:min-label-width="0.3333in"/>
      </text:list-level-style-number>
      <text:list-level-style-number text:level="8" style:num-suffix="、" style:num-format="甲, 乙, 丙, ...">
        <style:list-level-properties text:space-before="2.8951in" text:min-label-width="0.3333in"/>
      </text:list-level-style-number>
      <text:list-level-style-number text:level="9" style:num-suffix="." style:num-format="i">
        <style:list-level-properties fo:text-align="end" text:space-before="3.2284in" text:min-label-width="0.3333in"/>
      </text:list-level-style-number>
    </text:list-style>
    <text:list-style style:name="LFO7">
      <text:list-level-style-number text:level="1" style:num-suffix="." style:num-format="1">
        <style:list-level-properties text:space-before="0.5618in" text:min-label-width="0.25in"/>
      </text:list-level-style-number>
      <text:list-level-style-number text:level="2" style:num-suffix="、" style:num-format="甲, 乙, 丙, ...">
        <style:list-level-properties text:space-before="0.8951in" text:min-label-width="0.3333in"/>
      </text:list-level-style-number>
      <text:list-level-style-number text:level="3" style:num-suffix="." style:num-format="i">
        <style:list-level-properties fo:text-align="end" text:space-before="1.2284in" text:min-label-width="0.3333in"/>
      </text:list-level-style-number>
      <text:list-level-style-number text:level="4" style:num-suffix="." style:num-format="1">
        <style:list-level-properties text:space-before="1.5618in" text:min-label-width="0.3333in"/>
      </text:list-level-style-number>
      <text:list-level-style-number text:level="5" style:num-suffix="、" style:num-format="甲, 乙, 丙, ...">
        <style:list-level-properties text:space-before="1.8951in" text:min-label-width="0.3333in"/>
      </text:list-level-style-number>
      <text:list-level-style-number text:level="6" style:num-suffix="." style:num-format="i">
        <style:list-level-properties fo:text-align="end" text:space-before="2.2284in" text:min-label-width="0.3333in"/>
      </text:list-level-style-number>
      <text:list-level-style-number text:level="7" style:num-suffix="." style:num-format="1">
        <style:list-level-properties text:space-before="2.5618in" text:min-label-width="0.3333in"/>
      </text:list-level-style-number>
      <text:list-level-style-number text:level="8" style:num-suffix="、" style:num-format="甲, 乙, 丙, ...">
        <style:list-level-properties text:space-before="2.8951in" text:min-label-width="0.3333in"/>
      </text:list-level-style-number>
      <text:list-level-style-number text:level="9" style:num-suffix="." style:num-format="i">
        <style:list-level-properties fo:text-align="end" text:space-before="3.2284in" text:min-label-width="0.3333in"/>
      </text:list-level-style-number>
    </text:list-style>
    <text:list-style style:name="LFO8">
      <text:list-level-style-number text:level="1" style:num-suffix="." style:num-format="1">
        <style:list-level-properties text:space-before="0.5618in" text:min-label-width="0.25in"/>
      </text:list-level-style-number>
      <text:list-level-style-number text:level="2" style:num-suffix="、" style:num-format="甲, 乙, 丙, ...">
        <style:list-level-properties text:space-before="0.8951in" text:min-label-width="0.3333in"/>
      </text:list-level-style-number>
      <text:list-level-style-number text:level="3" style:num-suffix="." style:num-format="i">
        <style:list-level-properties fo:text-align="end" text:space-before="1.2284in" text:min-label-width="0.3333in"/>
      </text:list-level-style-number>
      <text:list-level-style-number text:level="4" style:num-suffix="." style:num-format="1">
        <style:list-level-properties text:space-before="1.5618in" text:min-label-width="0.3333in"/>
      </text:list-level-style-number>
      <text:list-level-style-number text:level="5" style:num-suffix="、" style:num-format="甲, 乙, 丙, ...">
        <style:list-level-properties text:space-before="1.8951in" text:min-label-width="0.3333in"/>
      </text:list-level-style-number>
      <text:list-level-style-number text:level="6" style:num-suffix="." style:num-format="i">
        <style:list-level-properties fo:text-align="end" text:space-before="2.2284in" text:min-label-width="0.3333in"/>
      </text:list-level-style-number>
      <text:list-level-style-number text:level="7" style:num-suffix="." style:num-format="1">
        <style:list-level-properties text:space-before="2.5618in" text:min-label-width="0.3333in"/>
      </text:list-level-style-number>
      <text:list-level-style-number text:level="8" style:num-suffix="、" style:num-format="甲, 乙, 丙, ...">
        <style:list-level-properties text:space-before="2.8951in" text:min-label-width="0.3333in"/>
      </text:list-level-style-number>
      <text:list-level-style-number text:level="9" style:num-suffix="." style:num-format="i">
        <style:list-level-properties fo:text-align="end" text:space-before="3.2284in" text:min-label-width="0.3333in"/>
      </text:list-level-style-number>
    </text:list-style>
    <text:list-style style:name="LFO9">
      <text:list-level-style-number text:level="1" style:num-suffix="." style:num-format="1">
        <style:list-level-properties text:space-before="0.5618in" text:min-label-width="0.25in"/>
      </text:list-level-style-number>
      <text:list-level-style-number text:level="2" style:num-suffix="、" style:num-format="甲, 乙, 丙, ...">
        <style:list-level-properties text:space-before="0.8951in" text:min-label-width="0.3333in"/>
      </text:list-level-style-number>
      <text:list-level-style-number text:level="3" style:num-suffix="." style:num-format="i">
        <style:list-level-properties fo:text-align="end" text:space-before="1.2284in" text:min-label-width="0.3333in"/>
      </text:list-level-style-number>
      <text:list-level-style-number text:level="4" style:num-suffix="." style:num-format="1">
        <style:list-level-properties text:space-before="1.5618in" text:min-label-width="0.3333in"/>
      </text:list-level-style-number>
      <text:list-level-style-number text:level="5" style:num-suffix="、" style:num-format="甲, 乙, 丙, ...">
        <style:list-level-properties text:space-before="1.8951in" text:min-label-width="0.3333in"/>
      </text:list-level-style-number>
      <text:list-level-style-number text:level="6" style:num-suffix="." style:num-format="i">
        <style:list-level-properties fo:text-align="end" text:space-before="2.2284in" text:min-label-width="0.3333in"/>
      </text:list-level-style-number>
      <text:list-level-style-number text:level="7" style:num-suffix="." style:num-format="1">
        <style:list-level-properties text:space-before="2.5618in" text:min-label-width="0.3333in"/>
      </text:list-level-style-number>
      <text:list-level-style-number text:level="8" style:num-suffix="、" style:num-format="甲, 乙, 丙, ...">
        <style:list-level-properties text:space-before="2.8951in" text:min-label-width="0.3333in"/>
      </text:list-level-style-number>
      <text:list-level-style-number text:level="9" style:num-suffix="." style:num-format="i">
        <style:list-level-properties fo:text-align="end" text:space-before="3.2284in" text:min-label-width="0.3333in"/>
      </text:list-level-style-number>
    </text:list-style>
    <text:list-style style:name="LFO10">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11">
      <text:list-level-style-number text:level="1" style:num-suffix="." style:num-format="1">
        <style:list-level-properties text:space-before="0.5618in" text:min-label-width="0.25in"/>
      </text:list-level-style-number>
      <text:list-level-style-number text:level="2" style:num-suffix="、" style:num-format="甲, 乙, 丙, ...">
        <style:list-level-properties text:space-before="0.8951in" text:min-label-width="0.3333in"/>
      </text:list-level-style-number>
      <text:list-level-style-number text:level="3" style:num-suffix="." style:num-format="i">
        <style:list-level-properties fo:text-align="end" text:space-before="1.2284in" text:min-label-width="0.3333in"/>
      </text:list-level-style-number>
      <text:list-level-style-number text:level="4" style:num-suffix="." style:num-format="1">
        <style:list-level-properties text:space-before="1.5618in" text:min-label-width="0.3333in"/>
      </text:list-level-style-number>
      <text:list-level-style-number text:level="5" style:num-suffix="、" style:num-format="甲, 乙, 丙, ...">
        <style:list-level-properties text:space-before="1.8951in" text:min-label-width="0.3333in"/>
      </text:list-level-style-number>
      <text:list-level-style-number text:level="6" style:num-suffix="." style:num-format="i">
        <style:list-level-properties fo:text-align="end" text:space-before="2.2284in" text:min-label-width="0.3333in"/>
      </text:list-level-style-number>
      <text:list-level-style-number text:level="7" style:num-suffix="." style:num-format="1">
        <style:list-level-properties text:space-before="2.5618in" text:min-label-width="0.3333in"/>
      </text:list-level-style-number>
      <text:list-level-style-number text:level="8" style:num-suffix="、" style:num-format="甲, 乙, 丙, ...">
        <style:list-level-properties text:space-before="2.8951in" text:min-label-width="0.3333in"/>
      </text:list-level-style-number>
      <text:list-level-style-number text:level="9" style:num-suffix="." style:num-format="i">
        <style:list-level-properties fo:text-align="end" text:space-before="3.2284in" text:min-label-width="0.3333in"/>
      </text:list-level-style-number>
    </text:list-style>
    <text:list-style style:name="LFO12">
      <text:list-level-style-number text:level="1" style:num-suffix="." style:num-format="1">
        <style:list-level-properties text:space-before="0.5618in" text:min-label-width="0.25in"/>
      </text:list-level-style-number>
      <text:list-level-style-number text:level="2" style:num-suffix="、" style:num-format="甲, 乙, 丙, ...">
        <style:list-level-properties text:space-before="0.8951in" text:min-label-width="0.3333in"/>
      </text:list-level-style-number>
      <text:list-level-style-number text:level="3" style:num-suffix="." style:num-format="i">
        <style:list-level-properties fo:text-align="end" text:space-before="1.2284in" text:min-label-width="0.3333in"/>
      </text:list-level-style-number>
      <text:list-level-style-number text:level="4" style:num-suffix="." style:num-format="1">
        <style:list-level-properties text:space-before="1.5618in" text:min-label-width="0.3333in"/>
      </text:list-level-style-number>
      <text:list-level-style-number text:level="5" style:num-suffix="、" style:num-format="甲, 乙, 丙, ...">
        <style:list-level-properties text:space-before="1.8951in" text:min-label-width="0.3333in"/>
      </text:list-level-style-number>
      <text:list-level-style-number text:level="6" style:num-suffix="." style:num-format="i">
        <style:list-level-properties fo:text-align="end" text:space-before="2.2284in" text:min-label-width="0.3333in"/>
      </text:list-level-style-number>
      <text:list-level-style-number text:level="7" style:num-suffix="." style:num-format="1">
        <style:list-level-properties text:space-before="2.5618in" text:min-label-width="0.3333in"/>
      </text:list-level-style-number>
      <text:list-level-style-number text:level="8" style:num-suffix="、" style:num-format="甲, 乙, 丙, ...">
        <style:list-level-properties text:space-before="2.8951in" text:min-label-width="0.3333in"/>
      </text:list-level-style-number>
      <text:list-level-style-number text:level="9" style:num-suffix="." style:num-format="i">
        <style:list-level-properties fo:text-align="end" text:space-before="3.2284in" text:min-label-width="0.3333in"/>
      </text:list-level-style-number>
    </text:list-style>
    <text:list-style style:name="LFO13">
      <text:list-level-style-number text:level="1" style:num-suffix="." style:num-format="1">
        <style:list-level-properties text:space-before="0.5618in" text:min-label-width="0.25in"/>
      </text:list-level-style-number>
      <text:list-level-style-number text:level="2" style:num-suffix="、" style:num-format="甲, 乙, 丙, ...">
        <style:list-level-properties text:space-before="0.8951in" text:min-label-width="0.3333in"/>
      </text:list-level-style-number>
      <text:list-level-style-number text:level="3" style:num-suffix="." style:num-format="i">
        <style:list-level-properties fo:text-align="end" text:space-before="1.2284in" text:min-label-width="0.3333in"/>
      </text:list-level-style-number>
      <text:list-level-style-number text:level="4" style:num-suffix="." style:num-format="1">
        <style:list-level-properties text:space-before="1.5618in" text:min-label-width="0.3333in"/>
      </text:list-level-style-number>
      <text:list-level-style-number text:level="5" style:num-suffix="、" style:num-format="甲, 乙, 丙, ...">
        <style:list-level-properties text:space-before="1.8951in" text:min-label-width="0.3333in"/>
      </text:list-level-style-number>
      <text:list-level-style-number text:level="6" style:num-suffix="." style:num-format="i">
        <style:list-level-properties fo:text-align="end" text:space-before="2.2284in" text:min-label-width="0.3333in"/>
      </text:list-level-style-number>
      <text:list-level-style-number text:level="7" style:num-suffix="." style:num-format="1">
        <style:list-level-properties text:space-before="2.5618in" text:min-label-width="0.3333in"/>
      </text:list-level-style-number>
      <text:list-level-style-number text:level="8" style:num-suffix="、" style:num-format="甲, 乙, 丙, ...">
        <style:list-level-properties text:space-before="2.8951in" text:min-label-width="0.3333in"/>
      </text:list-level-style-number>
      <text:list-level-style-number text:level="9" style:num-suffix="." style:num-format="i">
        <style:list-level-properties fo:text-align="end" text:space-before="3.2284in" text:min-label-width="0.3333in"/>
      </text:list-level-style-number>
    </text:list-style>
    <text:list-style style:name="LFO14">
      <text:list-level-style-number text:level="1" style:num-suffix="." style:num-format="1">
        <style:list-level-properties text:space-before="0.5618in" text:min-label-width="0.25in"/>
      </text:list-level-style-number>
      <text:list-level-style-number text:level="2" style:num-suffix="、" style:num-format="甲, 乙, 丙, ...">
        <style:list-level-properties text:space-before="0.8951in" text:min-label-width="0.3333in"/>
      </text:list-level-style-number>
      <text:list-level-style-number text:level="3" style:num-suffix="." style:num-format="i">
        <style:list-level-properties fo:text-align="end" text:space-before="1.2284in" text:min-label-width="0.3333in"/>
      </text:list-level-style-number>
      <text:list-level-style-number text:level="4" style:num-suffix="." style:num-format="1">
        <style:list-level-properties text:space-before="1.5618in" text:min-label-width="0.3333in"/>
      </text:list-level-style-number>
      <text:list-level-style-number text:level="5" style:num-suffix="、" style:num-format="甲, 乙, 丙, ...">
        <style:list-level-properties text:space-before="1.8951in" text:min-label-width="0.3333in"/>
      </text:list-level-style-number>
      <text:list-level-style-number text:level="6" style:num-suffix="." style:num-format="i">
        <style:list-level-properties fo:text-align="end" text:space-before="2.2284in" text:min-label-width="0.3333in"/>
      </text:list-level-style-number>
      <text:list-level-style-number text:level="7" style:num-suffix="." style:num-format="1">
        <style:list-level-properties text:space-before="2.5618in" text:min-label-width="0.3333in"/>
      </text:list-level-style-number>
      <text:list-level-style-number text:level="8" style:num-suffix="、" style:num-format="甲, 乙, 丙, ...">
        <style:list-level-properties text:space-before="2.8951in" text:min-label-width="0.3333in"/>
      </text:list-level-style-number>
      <text:list-level-style-number text:level="9" style:num-suffix="." style:num-format="i">
        <style:list-level-properties fo:text-align="end" text:space-before="3.2284in" text:min-label-width="0.3333in"/>
      </text:list-level-style-number>
    </text:list-style>
    <text:list-style style:name="LFO15">
      <text:list-level-style-number text:level="1" style:num-suffix="." style:num-format="1">
        <style:list-level-properties text:space-before="0.5618in" text:min-label-width="0.25in"/>
      </text:list-level-style-number>
      <text:list-level-style-number text:level="2" style:num-suffix="、" style:num-format="甲, 乙, 丙, ...">
        <style:list-level-properties text:space-before="0.8951in" text:min-label-width="0.3333in"/>
      </text:list-level-style-number>
      <text:list-level-style-number text:level="3" style:num-suffix="." style:num-format="i">
        <style:list-level-properties fo:text-align="end" text:space-before="1.2284in" text:min-label-width="0.3333in"/>
      </text:list-level-style-number>
      <text:list-level-style-number text:level="4" style:num-suffix="." style:num-format="1">
        <style:list-level-properties text:space-before="1.5618in" text:min-label-width="0.3333in"/>
      </text:list-level-style-number>
      <text:list-level-style-number text:level="5" style:num-suffix="、" style:num-format="甲, 乙, 丙, ...">
        <style:list-level-properties text:space-before="1.8951in" text:min-label-width="0.3333in"/>
      </text:list-level-style-number>
      <text:list-level-style-number text:level="6" style:num-suffix="." style:num-format="i">
        <style:list-level-properties fo:text-align="end" text:space-before="2.2284in" text:min-label-width="0.3333in"/>
      </text:list-level-style-number>
      <text:list-level-style-number text:level="7" style:num-suffix="." style:num-format="1">
        <style:list-level-properties text:space-before="2.5618in" text:min-label-width="0.3333in"/>
      </text:list-level-style-number>
      <text:list-level-style-number text:level="8" style:num-suffix="、" style:num-format="甲, 乙, 丙, ...">
        <style:list-level-properties text:space-before="2.8951in" text:min-label-width="0.3333in"/>
      </text:list-level-style-number>
      <text:list-level-style-number text:level="9" style:num-suffix="." style:num-format="i">
        <style:list-level-properties fo:text-align="end" text:space-before="3.2284in" text:min-label-width="0.3333in"/>
      </text:list-level-style-number>
    </text:list-style>
    <style:style style:name="P1" style:parent-style-name="標題2" style:master-page-name="MP0" style:family="paragraph">
      <style:paragraph-properties fo:break-before="page"/>
    </style:style>
    <style:style style:name="P3" style:parent-style-name="內文" style:family="paragraph">
      <style:paragraph-properties fo:widows="2" fo:orphans="2" style:line-height-at-least="0.15in"/>
    </style:style>
    <style:style style:name="T4" style:parent-style-name="預設段落字型" style:family="text">
      <style:text-properties style:font-size-complex="10pt"/>
    </style:style>
    <style:style style:name="T5" style:parent-style-name="預設段落字型" style:family="text">
      <style:text-properties style:font-size-complex="10pt"/>
    </style:style>
    <style:style style:name="T6" style:parent-style-name="強調粗體" style:family="text">
      <style:text-properties fo:font-weight="normal" style:font-weight-asian="normal" style:font-weight-complex="normal" style:font-size-complex="10pt"/>
    </style:style>
    <style:style style:name="T7" style:parent-style-name="強調粗體" style:family="text">
      <style:text-properties fo:font-weight="normal" style:font-weight-asian="normal" style:font-weight-complex="normal" style:font-size-complex="10pt"/>
    </style:style>
    <style:style style:name="T8" style:parent-style-name="預設段落字型" style:family="text">
      <style:text-properties style:font-size-complex="10pt"/>
    </style:style>
    <style:style style:name="T9" style:parent-style-name="強調粗體" style:family="text">
      <style:text-properties fo:font-weight="normal" style:font-weight-asian="normal" style:font-weight-complex="normal" style:font-size-complex="10pt"/>
    </style:style>
    <style:style style:name="T10" style:parent-style-name="強調粗體" style:family="text">
      <style:text-properties fo:font-weight="normal" style:font-weight-asian="normal" style:font-weight-complex="normal" style:font-size-complex="10pt"/>
    </style:style>
    <style:style style:name="T11" style:parent-style-name="強調粗體" style:family="text">
      <style:text-properties fo:font-weight="normal" style:font-weight-asian="normal" style:font-weight-complex="normal" style:font-size-complex="10pt"/>
    </style:style>
    <style:style style:name="T12" style:parent-style-name="強調粗體" style:family="text">
      <style:text-properties fo:font-weight="normal" style:font-weight-asian="normal" style:font-weight-complex="normal" style:font-size-complex="10pt"/>
    </style:style>
    <style:style style:name="P13" style:parent-style-name="內文" style:family="paragraph">
      <style:text-properties style:font-size-complex="10pt"/>
    </style:style>
    <style:style style:name="P14" style:parent-style-name="內文" style:family="paragraph">
      <style:text-properties style:font-size-complex="10pt"/>
    </style:style>
    <style:style style:name="P15" style:parent-style-name="內文" style:family="paragraph">
      <style:text-properties style:font-size-complex="10pt"/>
    </style:style>
    <style:style style:name="P16" style:parent-style-name="內文" style:family="paragraph">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P19" style:parent-style-name="內文Web" style:family="paragraph">
      <style:paragraph-properties fo:margin-top="0in" fo:margin-bottom="0in" style:line-height-at-least="0.15in"/>
      <style:text-properties style:font-name="Times New Roman"/>
    </style:style>
    <style:style style:name="P20" style:parent-style-name="內文" style:family="paragraph">
      <style:paragraph-properties fo:widows="2" fo:orphans="2" style:line-height-at-least="0.15in" fo:margin-left="0.5618in">
        <style:tab-stops/>
      </style:paragraph-properties>
    </style:style>
    <style:style style:name="P21" style:parent-style-name="內文" style:family="paragraph">
      <style:paragraph-properties fo:widows="2" fo:orphans="2" style:line-height-at-least="0.15in" fo:margin-left="0.5618in">
        <style:tab-stops/>
      </style:paragraph-properties>
    </style:style>
    <style:style style:name="P22" style:parent-style-name="內文" style:family="paragraph">
      <style:paragraph-properties fo:widows="2" fo:orphans="2" style:line-height-at-least="0.15in" fo:margin-left="0.5618in">
        <style:tab-stops/>
      </style:paragraph-properties>
    </style:style>
    <style:style style:name="P23" style:parent-style-name="內文" style:family="paragraph">
      <style:paragraph-properties fo:widows="2" fo:orphans="2" style:line-height-at-least="0.15in"/>
    </style:style>
    <style:style style:name="P24" style:parent-style-name="內文" style:family="paragraph">
      <style:paragraph-properties fo:widows="2" fo:orphans="2" style:line-height-at-least="0.15in" fo:margin-left="0.5618in">
        <style:tab-stops/>
      </style:paragraph-properties>
    </style:style>
    <style:style style:name="P25" style:parent-style-name="內文" style:family="paragraph">
      <style:paragraph-properties fo:widows="2" fo:orphans="2" style:line-height-at-least="0.15in" fo:margin-left="0.5618in">
        <style:tab-stops/>
      </style:paragraph-properties>
    </style:style>
    <style:style style:name="P26" style:parent-style-name="內文" style:family="paragraph">
      <style:paragraph-properties fo:widows="2" fo:orphans="2" style:line-height-at-least="0.15in" fo:margin-left="0.5618in">
        <style:tab-stops/>
      </style:paragraph-properties>
    </style:style>
    <style:style style:name="P27" style:parent-style-name="內文" style:family="paragraph">
      <style:paragraph-properties fo:widows="2" fo:orphans="2" style:line-height-at-least="0.15in"/>
    </style:style>
    <style:style style:name="P28" style:parent-style-name="內文" style:family="paragraph">
      <style:paragraph-properties fo:widows="2" fo:orphans="2" style:line-height-at-least="0.15in" fo:margin-left="0.5618in">
        <style:tab-stops/>
      </style:paragraph-properties>
    </style:style>
    <style:style style:name="P29" style:parent-style-name="內文" style:family="paragraph">
      <style:paragraph-properties fo:widows="2" fo:orphans="2" style:line-height-at-least="0.15in" fo:margin-left="0.7284in" fo:text-indent="-0.1666in">
        <style:tab-stops/>
      </style:paragraph-properties>
    </style:style>
    <style:style style:name="P30" style:parent-style-name="內文" style:family="paragraph">
      <style:paragraph-properties fo:widows="2" fo:orphans="2" style:line-height-at-least="0.15in" fo:margin-left="0.7284in" fo:text-indent="-0.1666in">
        <style:tab-stops/>
      </style:paragraph-properties>
    </style:style>
    <style:style style:name="P31" style:parent-style-name="內文" style:family="paragraph">
      <style:paragraph-properties fo:widows="2" fo:orphans="2" style:line-height-at-least="0.15in" fo:margin-left="0.7284in" fo:text-indent="-0.1666in">
        <style:tab-stops/>
      </style:paragraph-properties>
    </style:style>
    <style:style style:name="P32" style:parent-style-name="內文" style:family="paragraph">
      <style:paragraph-properties fo:widows="2" fo:orphans="2" style:line-height-at-least="0.15in" fo:margin-left="0.7284in" fo:text-indent="-0.1666in">
        <style:tab-stops/>
      </style:paragraph-properties>
    </style:style>
    <style:style style:name="P33" style:parent-style-name="內文" style:family="paragraph">
      <style:paragraph-properties fo:widows="2" fo:orphans="2" style:line-height-at-least="0.15in" fo:margin-left="0.5618in">
        <style:tab-stops/>
      </style:paragraph-properties>
    </style:style>
    <style:style style:name="P34" style:parent-style-name="內文" style:family="paragraph">
      <style:paragraph-properties fo:widows="2" fo:orphans="2" style:line-height-at-least="0.15in" fo:margin-left="0.7284in" fo:text-indent="-0.1666in">
        <style:tab-stops/>
      </style:paragraph-properties>
    </style:style>
    <style:style style:name="P35" style:parent-style-name="內文" style:family="paragraph">
      <style:paragraph-properties fo:widows="2" fo:orphans="2" style:line-height-at-least="0.15in" fo:margin-left="0.7284in" fo:text-indent="-0.1666in">
        <style:tab-stops/>
      </style:paragraph-properties>
    </style:style>
    <style:style style:name="P36" style:parent-style-name="內文" style:family="paragraph">
      <style:paragraph-properties fo:widows="2" fo:orphans="2" style:line-height-at-least="0.15in" fo:margin-left="0.7284in" fo:text-indent="-0.1666in">
        <style:tab-stops/>
      </style:paragraph-properties>
    </style:style>
    <style:style style:name="P37" style:parent-style-name="內文" style:family="paragraph">
      <style:paragraph-properties fo:widows="2" fo:orphans="2" style:line-height-at-least="0.15in"/>
    </style:style>
    <style:style style:name="P38" style:parent-style-name="內文" style:family="paragraph">
      <style:paragraph-properties fo:widows="2" fo:orphans="2" style:line-height-at-least="0.15in" fo:margin-left="0.5618in">
        <style:tab-stops/>
      </style:paragraph-properties>
    </style:style>
    <style:style style:name="P39" style:parent-style-name="內文" style:family="paragraph">
      <style:paragraph-properties fo:widows="2" fo:orphans="2" style:line-height-at-least="0.15in"/>
    </style:style>
    <style:style style:name="P40" style:parent-style-name="內文" style:family="paragraph">
      <style:paragraph-properties fo:widows="2" fo:orphans="2" style:line-height-at-least="0.15in"/>
    </style:style>
    <style:style style:name="P41" style:parent-style-name="內文" style:family="paragraph">
      <style:paragraph-properties fo:widows="2" fo:orphans="2" style:line-height-at-least="0.15in"/>
    </style:style>
    <style:style style:name="P42" style:parent-style-name="內文" style:family="paragraph">
      <style:paragraph-properties fo:widows="2" fo:orphans="2" style:line-height-at-least="0.15in"/>
    </style:style>
    <style:style style:name="P43" style:parent-style-name="內文" style:family="paragraph">
      <style:paragraph-properties fo:widows="2" fo:orphans="2" style:line-height-at-least="0.15in"/>
    </style:style>
    <style:style style:name="P44" style:parent-style-name="內文" style:family="paragraph">
      <style:paragraph-properties fo:widows="2" fo:orphans="2" style:line-height-at-least="0.15in"/>
    </style:style>
    <style:style style:name="P45" style:parent-style-name="內文" style:family="paragraph">
      <style:paragraph-properties fo:widows="2" fo:orphans="2" style:line-height-at-least="0.15in" fo:margin-left="0.5618in">
        <style:tab-stops/>
      </style:paragraph-properties>
    </style:style>
    <style:style style:name="P46" style:parent-style-name="內文" style:family="paragraph">
      <style:paragraph-properties fo:widows="2" fo:orphans="2" style:line-height-at-least="0.15in"/>
    </style:style>
    <style:style style:name="P47" style:parent-style-name="內文" style:family="paragraph">
      <style:paragraph-properties fo:widows="2" fo:orphans="2" style:line-height-at-least="0.15in" fo:margin-left="0.5618in">
        <style:tab-stops/>
      </style:paragraph-properties>
    </style:style>
    <style:style style:name="P48" style:parent-style-name="內文" style:family="paragraph">
      <style:paragraph-properties fo:widows="2" fo:orphans="2" style:line-height-at-least="0.15in"/>
    </style:style>
    <style:style style:name="P49" style:parent-style-name="內文" style:family="paragraph">
      <style:paragraph-properties fo:widows="2" fo:orphans="2" style:line-height-at-least="0.15in"/>
    </style:style>
    <style:style style:name="P50" style:parent-style-name="內文" style:family="paragraph">
      <style:paragraph-properties fo:widows="2" fo:orphans="2" style:line-height-at-least="0.15in"/>
    </style:style>
    <style:style style:name="P51" style:parent-style-name="內文" style:family="paragraph">
      <style:paragraph-properties fo:widows="2" fo:orphans="2" style:line-height-at-least="0.15in"/>
    </style:style>
    <style:style style:name="P52" style:parent-style-name="內文" style:family="paragraph">
      <style:paragraph-properties fo:widows="2" fo:orphans="2" style:line-height-at-least="0.15in"/>
    </style:style>
    <style:style style:name="P53" style:parent-style-name="內文" style:family="paragraph">
      <style:paragraph-properties fo:widows="2" fo:orphans="2" style:line-height-at-least="0.15in"/>
    </style:style>
    <style:style style:name="P54" style:parent-style-name="內文" style:family="paragraph">
      <style:paragraph-properties fo:widows="2" fo:orphans="2" style:line-height-at-least="0.15in" fo:margin-left="0.5618in">
        <style:tab-stops/>
      </style:paragraph-properties>
    </style:style>
    <style:style style:name="P55" style:parent-style-name="內文" style:family="paragraph">
      <style:paragraph-properties fo:widows="2" fo:orphans="2" style:line-height-at-least="0.15in"/>
    </style:style>
    <style:style style:name="P56" style:parent-style-name="內文" style:family="paragraph">
      <style:paragraph-properties fo:widows="2" fo:orphans="2" style:line-height-at-least="0.15in" fo:margin-left="0.5618in">
        <style:tab-stops/>
      </style:paragraph-properties>
    </style:style>
    <style:style style:name="P57" style:parent-style-name="內文" style:family="paragraph">
      <style:paragraph-properties fo:widows="2" fo:orphans="2" style:line-height-at-least="0.15in" fo:margin-left="0.5618in">
        <style:tab-stops/>
      </style:paragraph-properties>
    </style:style>
    <style:style style:name="P58" style:parent-style-name="內文" style:family="paragraph">
      <style:paragraph-properties fo:widows="2" fo:orphans="2" style:line-height-at-least="0.15in"/>
    </style:style>
    <style:style style:name="P59" style:parent-style-name="內文" style:family="paragraph">
      <style:paragraph-properties fo:widows="2" fo:orphans="2" style:line-height-at-least="0.15in" fo:margin-left="0.5618in">
        <style:tab-stops/>
      </style:paragraph-properties>
    </style:style>
    <style:style style:name="P60" style:parent-style-name="內文" style:family="paragraph">
      <style:paragraph-properties fo:widows="2" fo:orphans="2" style:line-height-at-least="0.15in" fo:margin-left="0.5618in">
        <style:tab-stops/>
      </style:paragraph-properties>
    </style:style>
    <style:style style:name="P61" style:parent-style-name="內文" style:family="paragraph">
      <style:paragraph-properties fo:widows="2" fo:orphans="2" style:line-height-at-least="0.15in"/>
    </style:style>
    <style:style style:name="P62" style:parent-style-name="內文" style:family="paragraph">
      <style:paragraph-properties fo:widows="2" fo:orphans="2" style:line-height-at-least="0.15in" fo:margin-left="0.5618in">
        <style:tab-stops/>
      </style:paragraph-properties>
    </style:style>
    <style:style style:name="P63" style:parent-style-name="內文" style:family="paragraph">
      <style:paragraph-properties fo:widows="2" fo:orphans="2" style:line-height-at-least="0.15in" fo:margin-left="0.5618in">
        <style:tab-stops/>
      </style:paragraph-properties>
    </style:style>
    <style:style style:name="P64" style:parent-style-name="內文" style:family="paragraph">
      <style:paragraph-properties fo:widows="2" fo:orphans="2" style:line-height-at-least="0.15in"/>
    </style:style>
    <style:style style:name="P65" style:parent-style-name="內文" style:family="paragraph">
      <style:paragraph-properties fo:widows="2" fo:orphans="2" style:line-height-at-least="0.15in" fo:margin-left="0.5618in">
        <style:tab-stops/>
      </style:paragraph-properties>
    </style:style>
    <style:style style:name="P66" style:parent-style-name="內文" style:family="paragraph">
      <style:paragraph-properties fo:widows="2" fo:orphans="2" style:line-height-at-least="0.15in" fo:margin-left="0.5618in">
        <style:tab-stops/>
      </style:paragraph-properties>
    </style:style>
    <style:style style:name="P67" style:parent-style-name="內文" style:family="paragraph">
      <style:paragraph-properties fo:widows="2" fo:orphans="2" style:line-height-at-least="0.15in"/>
    </style:style>
    <style:style style:name="P68" style:parent-style-name="本文縮排" style:family="paragraph">
      <style:paragraph-properties fo:widows="0" fo:orphans="0" fo:margin-left="0.5618in">
        <style:tab-stops/>
      </style:paragraph-properties>
      <style:text-properties fo:hyphenate="false"/>
    </style:style>
    <style:style style:name="T69" style:parent-style-name="預設段落字型" style:family="text">
      <style:text-properties style:font-name="Times New Roman" style:font-name-complex="Times New Roman" style:use-window-font-color="true" fo:font-size="12pt" style:font-size-asian="12pt" style:language-asian="zh" style:country-asian="TW"/>
    </style:style>
    <style:style style:name="T70" style:parent-style-name="預設段落字型" style:family="text">
      <style:text-properties style:font-name="Times New Roman" style:font-name-complex="Times New Roman" style:use-window-font-color="true" fo:font-size="12pt" style:font-size-asian="12pt"/>
    </style:style>
    <style:style style:name="T71" style:parent-style-name="預設段落字型" style:family="text">
      <style:text-properties style:font-name="Times New Roman" style:font-name-complex="Times New Roman" style:use-window-font-color="true" fo:font-size="12pt" style:font-size-asian="12pt" style:language-asian="zh" style:country-asian="TW"/>
    </style:style>
    <style:style style:name="T72" style:parent-style-name="預設段落字型" style:family="text">
      <style:text-properties style:font-name="Times New Roman" style:font-name-complex="Times New Roman" style:use-window-font-color="true" fo:font-size="12pt" style:font-size-asian="12pt"/>
    </style:style>
    <style:style style:name="T73" style:parent-style-name="預設段落字型" style:family="text">
      <style:text-properties style:font-name="Times New Roman" style:font-name-complex="Times New Roman" style:use-window-font-color="true" fo:font-size="12pt" style:font-size-asian="12pt" style:language-asian="zh" style:country-asian="TW"/>
    </style:style>
    <style:style style:name="T74" style:parent-style-name="預設段落字型" style:family="text">
      <style:text-properties style:font-name="Times New Roman" style:font-name-complex="Times New Roman" style:use-window-font-color="true" fo:font-size="12pt" style:font-size-asian="12pt"/>
    </style:style>
    <style:style style:name="T75" style:parent-style-name="預設段落字型" style:family="text">
      <style:text-properties style:font-name="Times New Roman" style:font-name-complex="Times New Roman" style:use-window-font-color="true" fo:font-size="12pt" style:font-size-asian="12pt" style:font-size-complex="10pt" style:language-asian="zh" style:country-asian="TW"/>
    </style:style>
    <style:style style:name="T76" style:parent-style-name="預設段落字型" style:family="text">
      <style:text-properties style:font-name="Times New Roman" style:font-name-complex="Times New Roman" style:use-window-font-color="true" fo:font-size="12pt" style:font-size-asian="12pt"/>
    </style:style>
    <style:style style:name="T77" style:parent-style-name="預設段落字型" style:family="text">
      <style:text-properties style:font-name="Times New Roman" style:font-name-complex="Times New Roman" style:use-window-font-color="true" fo:font-size="12pt" style:font-size-asian="12pt" style:language-asian="zh" style:country-asian="TW"/>
    </style:style>
    <style:style style:name="T78" style:parent-style-name="預設段落字型" style:family="text">
      <style:text-properties style:font-name="Times New Roman" style:font-name-complex="Times New Roman" style:use-window-font-color="true" fo:font-size="12pt" style:font-size-asian="12pt"/>
    </style:style>
    <style:style style:name="T79" style:parent-style-name="預設段落字型" style:family="text">
      <style:text-properties style:font-name="Times New Roman" style:font-name-complex="Times New Roman" style:use-window-font-color="true" fo:font-size="12pt" style:font-size-asian="12pt" style:language-asian="zh" style:country-asian="TW"/>
    </style:style>
    <style:style style:name="T80" style:parent-style-name="預設段落字型" style:family="text">
      <style:text-properties style:font-name="Times New Roman" style:font-name-complex="Times New Roman" style:use-window-font-color="true" fo:font-size="12pt" style:font-size-asian="12pt"/>
    </style:style>
    <style:style style:name="T81" style:parent-style-name="預設段落字型" style:family="text">
      <style:text-properties style:font-name="Times New Roman" style:font-name-complex="Times New Roman" style:use-window-font-color="true" fo:font-size="12pt" style:font-size-asian="12pt" style:language-asian="zh" style:country-asian="TW"/>
    </style:style>
    <style:style style:name="T82" style:parent-style-name="預設段落字型" style:family="text">
      <style:text-properties style:font-name="Times New Roman" style:font-name-complex="Times New Roman" style:use-window-font-color="true" fo:font-size="12pt" style:font-size-asian="12pt"/>
    </style:style>
    <style:style style:name="T83" style:parent-style-name="預設段落字型" style:family="text">
      <style:text-properties style:font-name="Times New Roman" style:font-name-complex="Times New Roman" style:use-window-font-color="true" fo:font-size="12pt" style:font-size-asian="12pt" style:language-asian="zh" style:country-asian="TW"/>
    </style:style>
    <style:style style:name="T84" style:parent-style-name="預設段落字型" style:family="text">
      <style:text-properties style:font-name="Times New Roman" style:font-name-complex="Times New Roman" style:use-window-font-color="true" fo:font-size="12pt" style:font-size-asian="12pt"/>
    </style:style>
    <style:style style:name="T85" style:parent-style-name="預設段落字型" style:family="text">
      <style:text-properties style:font-name="Times New Roman" style:font-name-complex="Times New Roman" style:use-window-font-color="true" fo:font-size="12pt" style:font-size-asian="12pt" style:language-asian="zh" style:country-asian="TW"/>
    </style:style>
    <style:style style:name="T86" style:parent-style-name="預設段落字型" style:family="text">
      <style:text-properties style:font-name="Times New Roman" style:font-name-complex="Times New Roman" style:use-window-font-color="true" fo:font-size="12pt" style:font-size-asian="12pt"/>
    </style:style>
    <style:style style:name="T87" style:parent-style-name="預設段落字型" style:family="text">
      <style:text-properties style:font-name="Times New Roman" style:font-name-complex="Times New Roman" style:use-window-font-color="true" fo:font-size="12pt" style:font-size-asian="12pt" style:language-asian="zh" style:country-asian="TW"/>
    </style:style>
    <style:style style:name="T88" style:parent-style-name="預設段落字型" style:family="text">
      <style:text-properties style:font-name="Times New Roman" style:font-name-complex="Times New Roman" style:use-window-font-color="true" fo:font-size="12pt" style:font-size-asian="12pt" style:language-asian="zh" style:country-asian="TW"/>
    </style:style>
    <style:style style:name="T89" style:parent-style-name="預設段落字型" style:family="text">
      <style:text-properties style:font-name="Times New Roman" style:font-name-complex="Times New Roman" style:use-window-font-color="true" fo:font-size="12pt" style:font-size-asian="12pt"/>
    </style:style>
    <style:style style:name="T90" style:parent-style-name="預設段落字型" style:family="text">
      <style:text-properties style:font-name="Times New Roman" style:font-name-complex="Times New Roman" style:use-window-font-color="true" fo:font-size="12pt" style:font-size-asian="12pt" style:language-asian="zh" style:country-asian="TW"/>
    </style:style>
    <style:style style:name="T91" style:parent-style-name="預設段落字型" style:family="text">
      <style:text-properties style:font-name="Times New Roman" style:font-name-complex="Times New Roman" style:use-window-font-color="true" fo:font-size="12pt" style:font-size-asian="12pt"/>
    </style:style>
    <style:style style:name="T92" style:parent-style-name="預設段落字型" style:family="text">
      <style:text-properties style:font-name="Times New Roman" style:font-name-complex="Times New Roman" style:use-window-font-color="true" fo:font-size="12pt" style:font-size-asian="12pt" style:font-size-complex="11pt" fo:language="en" fo:country="GB"/>
    </style:style>
    <style:style style:name="T93"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94"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95" style:parent-style-name="預設段落字型" style:family="text">
      <style:text-properties style:font-name="Times New Roman" style:font-name-complex="Times New Roman" style:use-window-font-color="true" fo:font-size="12pt" style:font-size-asian="12pt" style:font-size-complex="11pt" fo:language="en" fo:country="GB"/>
    </style:style>
    <style:style style:name="T96"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97" style:parent-style-name="預設段落字型" style:family="text">
      <style:text-properties style:font-name="Times New Roman" style:font-name-complex="Times New Roman" style:use-window-font-color="true" fo:font-size="12pt" style:font-size-asian="12pt" style:font-size-complex="11pt" fo:language="en" fo:country="GB"/>
    </style:style>
    <style:style style:name="T98"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99" style:parent-style-name="預設段落字型" style:family="text">
      <style:text-properties style:font-name="Times New Roman" style:font-name-complex="Times New Roman" style:use-window-font-color="true" fo:font-size="12pt" style:font-size-asian="12pt" style:font-size-complex="11pt" fo:language="en" fo:country="GB"/>
    </style:style>
    <style:style style:name="T100"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01"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02"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03"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04"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05"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06"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07"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08"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09"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P110" style:parent-style-name="內文" style:family="paragraph">
      <style:paragraph-properties fo:widows="2" fo:orphans="2" style:line-height-at-least="0.15in" fo:margin-left="0.7284in" fo:text-indent="-0.1666in">
        <style:tab-stops/>
      </style:paragraph-properties>
      <style:text-properties fo:language="en" fo:country="GB"/>
    </style:style>
    <style:style style:name="P111" style:parent-style-name="內文" style:family="paragraph">
      <style:paragraph-properties fo:widows="2" fo:orphans="2" style:line-height-at-least="0.15in"/>
    </style:style>
    <style:style style:name="P112" style:parent-style-name="內文" style:family="paragraph">
      <style:paragraph-properties fo:widows="2" fo:orphans="2" style:line-height-at-least="0.15in" fo:margin-left="0.5618in">
        <style:tab-stops/>
      </style:paragraph-properties>
    </style:style>
    <style:style style:name="T113" style:parent-style-name="預設段落字型" style:family="text">
      <style:text-properties style:font-size-complex="11pt" fo:language="en" fo:country="GB"/>
    </style:style>
    <style:style style:name="T114" style:parent-style-name="預設段落字型" style:family="text">
      <style:text-properties style:font-name-asian="標楷體"/>
    </style:style>
    <style:style style:name="T115" style:parent-style-name="預設段落字型" style:family="text">
      <style:text-properties style:font-size-complex="11pt" fo:language="en" fo:country="GB"/>
    </style:style>
    <style:style style:name="T116" style:parent-style-name="預設段落字型" style:family="text">
      <style:text-properties style:font-size-complex="11pt" fo:language="en" fo:country="GB"/>
    </style:style>
    <style:style style:name="T117" style:parent-style-name="預設段落字型" style:family="text">
      <style:text-properties style:font-size-complex="11pt" fo:language="en" fo:country="GB"/>
    </style:style>
    <style:style style:name="T118" style:parent-style-name="預設段落字型" style:family="text">
      <style:text-properties style:font-size-complex="11pt" fo:language="en" fo:country="GB"/>
    </style:style>
    <style:style style:name="T119" style:parent-style-name="預設段落字型" style:family="text">
      <style:text-properties style:font-size-complex="11pt" fo:language="en" fo:country="GB"/>
    </style:style>
    <style:style style:name="T120" style:parent-style-name="預設段落字型" style:family="text">
      <style:text-properties style:font-size-complex="11pt" fo:language="en" fo:country="GB"/>
    </style:style>
    <style:style style:name="T121" style:parent-style-name="預設段落字型" style:family="text">
      <style:text-properties style:font-size-complex="11pt" fo:language="en" fo:country="GB"/>
    </style:style>
    <style:style style:name="T122" style:parent-style-name="預設段落字型" style:family="text">
      <style:text-properties style:font-size-complex="11pt" fo:language="en" fo:country="GB"/>
    </style:style>
    <style:style style:name="T123" style:parent-style-name="預設段落字型" style:family="text">
      <style:text-properties style:font-size-complex="11pt" fo:language="en" fo:country="GB"/>
    </style:style>
    <style:style style:name="T124" style:parent-style-name="預設段落字型" style:family="text">
      <style:text-properties style:font-size-complex="11pt" fo:language="en" fo:country="GB"/>
    </style:style>
    <style:style style:name="P125" style:parent-style-name="本文縮排" style:family="paragraph">
      <style:paragraph-properties fo:widows="0" fo:orphans="0"/>
      <style:text-properties fo:hyphenate="false"/>
    </style:style>
    <style:style style:name="T126"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27"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28"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29"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30" style:parent-style-name="預設段落字型" style:family="text">
      <style:text-properties style:font-name="Times New Roman" style:font-name-complex="Times New Roman" style:use-window-font-color="true" fo:font-size="12pt" style:font-size-asian="12pt" style:font-size-complex="11pt" fo:language="en" fo:country="GB"/>
    </style:style>
    <style:style style:name="T131"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P132" style:parent-style-name="本文縮排" style:family="paragraph">
      <style:paragraph-properties fo:widows="0" fo:orphans="0"/>
      <style:text-properties fo:hyphenate="false"/>
    </style:style>
    <style:style style:name="T133"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34"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35"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36"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37"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38"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P139" style:parent-style-name="本文縮排" style:family="paragraph">
      <style:paragraph-properties fo:widows="0" fo:orphans="0"/>
      <style:text-properties fo:hyphenate="false"/>
    </style:style>
    <style:style style:name="T140"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41"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42" style:parent-style-name="預設段落字型" style:family="text">
      <style:text-properties style:font-name="Times New Roman" style:font-name-complex="Times New Roman" style:use-window-font-color="true" fo:font-size="12pt" style:font-size-asian="12pt" style:font-size-complex="11pt" fo:language="en" fo:country="GB"/>
    </style:style>
    <style:style style:name="T143"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44"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45"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46"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47"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48"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49"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50"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51"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52"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53"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54"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P155" style:parent-style-name="本文縮排" style:family="paragraph">
      <style:paragraph-properties fo:widows="0" fo:orphans="0"/>
      <style:text-properties fo:hyphenate="false"/>
    </style:style>
    <style:style style:name="T156"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57"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58"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59"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60"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61"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62"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63"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64"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65"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66"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67" style:parent-style-name="預設段落字型" style:family="text">
      <style:text-properties style:font-name="Times New Roman" style:font-name-complex="Times New Roman" style:use-window-font-color="true" fo:font-size="12pt" style:font-size-asian="12pt" style:font-size-complex="11pt" fo:language="en" fo:country="GB"/>
    </style:style>
    <style:style style:name="T168"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P169" style:parent-style-name="本文縮排" style:family="paragraph">
      <style:paragraph-properties fo:widows="0" fo:orphans="0"/>
      <style:text-properties fo:hyphenate="false"/>
    </style:style>
    <style:style style:name="T170"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71"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72"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P173" style:parent-style-name="本文縮排" style:family="paragraph">
      <style:paragraph-properties fo:widows="0" fo:orphans="0"/>
      <style:text-properties fo:hyphenate="false"/>
    </style:style>
    <style:style style:name="T174"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75" style:parent-style-name="預設段落字型" style:family="text">
      <style:text-properties style:font-name="Times New Roman" style:font-name-complex="Times New Roman" style:use-window-font-color="true" fo:font-size="12pt" style:font-size-asian="12pt" style:font-size-complex="11pt" fo:language="en" fo:country="GB"/>
    </style:style>
    <style:style style:name="T176"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77"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78"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79" style:parent-style-name="預設段落字型" style:family="text">
      <style:text-properties style:font-name="Times New Roman" style:font-name-complex="Times New Roman" style:use-window-font-color="true" fo:font-size="12pt" style:font-size-asian="12pt" style:font-size-complex="11pt" fo:language="en" fo:country="GB"/>
    </style:style>
    <style:style style:name="T180"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81"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82"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83"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84"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85"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86"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87"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88"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89"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90"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91"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92"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93"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94"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95"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96"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97" style:parent-style-name="預設段落字型" style:family="text">
      <style:text-properties style:font-name="Times New Roman" style:font-name-complex="Times New Roman" fo:font-size="12pt" style:font-size-asian="12pt" style:font-size-complex="11pt" fo:language="en" fo:country="GB" style:language-asian="zh" style:country-asian="TW"/>
    </style:style>
    <style:style style:name="T198"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199"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00"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01"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02"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03"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04"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05" style:parent-style-name="預設段落字型" style:family="text">
      <style:text-properties style:font-name="Times New Roman" style:font-name-complex="Times New Roman" style:use-window-font-color="true" fo:font-size="12pt" style:font-size-asian="12pt" style:font-size-complex="11pt" fo:language="en" fo:country="GB"/>
    </style:style>
    <style:style style:name="T206"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07" style:parent-style-name="預設段落字型" style:family="text">
      <style:text-properties style:font-name="Times New Roman" style:font-name-complex="Times New Roman" style:use-window-font-color="true" fo:font-size="12pt" style:font-size-asian="12pt" style:font-size-complex="11pt" fo:language="en" fo:country="GB"/>
    </style:style>
    <style:style style:name="T208"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09" style:parent-style-name="預設段落字型" style:family="text">
      <style:text-properties style:font-name="Times New Roman" style:font-name-complex="Times New Roman" style:use-window-font-color="true" fo:font-size="12pt" style:font-size-asian="12pt" style:font-size-complex="11pt" fo:language="en" fo:country="GB"/>
    </style:style>
    <style:style style:name="T210"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P211" style:parent-style-name="本文縮排" style:family="paragraph">
      <style:paragraph-properties fo:widows="0" fo:orphans="0"/>
      <style:text-properties fo:hyphenate="false"/>
    </style:style>
    <style:style style:name="T212"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13"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14"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15"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16"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17"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18"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19"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20"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P221" style:parent-style-name="本文縮排" style:family="paragraph">
      <style:paragraph-properties fo:widows="0" fo:orphans="0"/>
      <style:text-properties fo:hyphenate="false"/>
    </style:style>
    <style:style style:name="T222"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23"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P224" style:parent-style-name="本文縮排" style:family="paragraph">
      <style:paragraph-properties fo:widows="0" fo:orphans="0"/>
      <style:text-properties fo:hyphenate="false"/>
    </style:style>
    <style:style style:name="T225"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26"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27"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28"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29"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30"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31"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32"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33"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34"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P235" style:parent-style-name="本文縮排" style:family="paragraph">
      <style:paragraph-properties fo:widows="0" fo:orphans="0"/>
      <style:text-properties fo:hyphenate="false"/>
    </style:style>
    <style:style style:name="T236"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37"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38"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39"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40"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41"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42"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43"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P244" style:parent-style-name="本文縮排" style:family="paragraph">
      <style:paragraph-properties fo:widows="0" fo:orphans="0"/>
      <style:text-properties fo:hyphenate="false"/>
    </style:style>
    <style:style style:name="T245"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46"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47"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48"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49"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50"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51"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52"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53"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54"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T255" style:parent-style-name="預設段落字型" style:family="text">
      <style:text-properties style:font-name="Times New Roman" style:font-name-complex="Times New Roman" style:use-window-font-color="true" fo:font-size="12pt" style:font-size-asian="12pt" style:font-size-complex="11pt" fo:language="en" fo:country="GB" style:language-asian="zh" style:country-asian="TW"/>
    </style:style>
    <style:style style:name="P256" style:parent-style-name="內文" style:family="paragraph">
      <style:paragraph-properties fo:widows="2" fo:orphans="2" style:line-height-at-least="0.15in" fo:margin-left="0.5618in">
        <style:tab-stops/>
      </style:paragraph-properties>
      <style:text-properties fo:language="en" fo:country="GB"/>
    </style:style>
    <style:style style:name="P257" style:parent-style-name="內文" style:family="paragraph">
      <style:paragraph-properties fo:widows="2" fo:orphans="2" style:line-height-at-least="0.15in" fo:margin-left="0.5618in">
        <style:tab-stops/>
      </style:paragraph-properties>
    </style:style>
    <style:style style:name="P258" style:parent-style-name="內文Web" style:family="paragraph">
      <style:paragraph-properties fo:margin-top="0in" fo:margin-bottom="0in" style:line-height-at-least="0.15in"/>
      <style:text-properties style:font-name="Times New Roman"/>
    </style:style>
    <style:style style:name="P259" style:parent-style-name="內文" style:family="paragraph">
      <style:paragraph-properties fo:widows="2" fo:orphans="2" style:line-height-at-least="0.15in" fo:margin-left="0.5618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size-complex="11pt" fo:language="en" fo:country="GB"/>
    </style:style>
    <style:style style:name="T262" style:parent-style-name="預設段落字型" style:family="text">
      <style:text-properties style:font-size-complex="11pt" fo:language="en" fo:country="GB"/>
    </style:style>
    <style:style style:name="T263" style:parent-style-name="預設段落字型" style:family="text">
      <style:text-properties style:font-size-complex="11pt" fo:language="en" fo:country="GB"/>
    </style:style>
    <style:style style:name="P264" style:parent-style-name="內文" style:family="paragraph">
      <style:paragraph-properties fo:widows="2" fo:orphans="2" style:line-height-at-least="0.15in" fo:margin-left="0.5618in">
        <style:tab-stops/>
      </style:paragraph-properties>
    </style:style>
    <style:style style:name="T265" style:parent-style-name="預設段落字型" style:family="text">
      <style:text-properties fo:language="en" fo:country="GB"/>
    </style:style>
    <style:style style:name="T266" style:parent-style-name="預設段落字型" style:family="text">
      <style:text-properties fo:language="en" fo:country="GB"/>
    </style:style>
    <style:style style:name="P267" style:parent-style-name="內文" style:family="paragraph">
      <style:paragraph-properties fo:widows="2" fo:orphans="2" style:line-height-at-least="0.15in" fo:margin-left="0.5618in">
        <style:tab-stops/>
      </style:paragraph-properties>
    </style:style>
    <style:style style:name="P268" style:parent-style-name="內文Web" style:family="paragraph">
      <style:paragraph-properties fo:margin-top="0in" fo:margin-bottom="0in" style:line-height-at-least="0.15in"/>
      <style:text-properties style:font-name="Times New Roman"/>
    </style:style>
    <style:style style:name="P269" style:parent-style-name="內文" style:family="paragraph">
      <style:paragraph-properties fo:widows="2" fo:orphans="2" style:line-height-at-least="0.15in" fo:margin-left="0.5618in">
        <style:tab-stops/>
      </style:paragraph-properties>
    </style:style>
    <style:style style:name="T270" style:parent-style-name="預設段落字型" style:family="text">
      <style:text-properties style:font-weight-complex="bold"/>
    </style:style>
    <style:style style:name="T271" style:parent-style-name="預設段落字型" style:family="text">
      <style:text-properties style:font-name-asian="標楷體"/>
    </style:style>
    <style:style style:name="T272" style:parent-style-name="預設段落字型" style:family="text">
      <style:text-properties style:font-size-complex="11pt" fo:language="en" fo:country="GB"/>
    </style:style>
    <style:style style:name="T273" style:parent-style-name="預設段落字型" style:family="text">
      <style:text-properties style:font-size-complex="11pt" fo:language="en" fo:country="GB"/>
    </style:style>
    <style:style style:name="T274" style:parent-style-name="預設段落字型" style:family="text">
      <style:text-properties style:font-size-complex="11pt" fo:language="en" fo:country="GB"/>
    </style:style>
    <style:style style:name="T275" style:parent-style-name="預設段落字型" style:family="text">
      <style:text-properties style:font-size-complex="11pt" fo:language="en" fo:country="GB"/>
    </style:style>
    <style:style style:name="T276" style:parent-style-name="預設段落字型" style:family="text">
      <style:text-properties style:font-size-complex="11pt" fo:language="en" fo:country="GB"/>
    </style:style>
    <style:style style:name="T277" style:parent-style-name="預設段落字型" style:family="text">
      <style:text-properties style:font-size-complex="11pt" fo:language="en" fo:country="GB"/>
    </style:style>
    <style:style style:name="T278" style:parent-style-name="預設段落字型" style:family="text">
      <style:text-properties style:font-size-complex="11pt" fo:language="en" fo:country="GB"/>
    </style:style>
    <style:style style:name="T279" style:parent-style-name="預設段落字型" style:family="text">
      <style:text-properties style:font-size-complex="11pt" fo:language="en" fo:country="GB"/>
    </style:style>
    <style:style style:name="T280" style:parent-style-name="預設段落字型" style:family="text">
      <style:text-properties style:font-size-complex="11pt" fo:language="en" fo:country="GB"/>
    </style:style>
    <style:style style:name="T281" style:parent-style-name="預設段落字型" style:family="text">
      <style:text-properties style:font-size-complex="11pt" fo:language="en" fo:country="GB"/>
    </style:style>
    <style:style style:name="T282" style:parent-style-name="預設段落字型" style:family="text">
      <style:text-properties style:font-size-complex="11pt" fo:language="en" fo:country="GB"/>
    </style:style>
    <style:style style:name="T283" style:parent-style-name="預設段落字型" style:family="text">
      <style:text-properties style:font-size-complex="11pt" fo:language="en" fo:country="GB"/>
    </style:style>
    <style:style style:name="T284" style:parent-style-name="預設段落字型" style:family="text">
      <style:text-properties style:font-size-complex="11pt" fo:language="en" fo:country="GB"/>
    </style:style>
    <style:style style:name="T285" style:parent-style-name="預設段落字型" style:family="text">
      <style:text-properties style:font-size-complex="11pt" fo:language="en" fo:country="GB"/>
    </style:style>
    <style:style style:name="T286" style:parent-style-name="預設段落字型" style:family="text">
      <style:text-properties style:font-size-complex="11pt" fo:language="en" fo:country="GB"/>
    </style:style>
    <style:style style:name="T287" style:parent-style-name="預設段落字型" style:family="text">
      <style:text-properties style:font-size-complex="11pt" fo:language="en" fo:country="GB"/>
    </style:style>
    <style:style style:name="T288" style:parent-style-name="預設段落字型" style:family="text">
      <style:text-properties style:font-size-complex="11pt" fo:language="en" fo:country="GB"/>
    </style:style>
    <style:style style:name="P289" style:parent-style-name="內文" style:family="paragraph">
      <style:paragraph-properties fo:widows="2" fo:orphans="2" style:line-height-at-least="0.15in" fo:margin-left="0.5618in">
        <style:tab-stops/>
      </style:paragraph-properties>
    </style:style>
    <style:style style:name="T290" style:parent-style-name="預設段落字型" style:family="text">
      <style:text-properties style:font-size-complex="11pt" fo:language="en" fo:country="GB"/>
    </style:style>
    <style:style style:name="T291" style:parent-style-name="預設段落字型" style:family="text">
      <style:text-properties style:font-size-complex="11pt" fo:language="en" fo:country="GB"/>
    </style:style>
    <style:style style:name="T292" style:parent-style-name="預設段落字型" style:family="text">
      <style:text-properties style:font-size-complex="11pt" fo:language="en" fo:country="GB"/>
    </style:style>
    <style:style style:name="T293" style:parent-style-name="預設段落字型" style:family="text">
      <style:text-properties style:font-size-complex="11pt" fo:language="en" fo:country="GB"/>
    </style:style>
    <style:style style:name="T294" style:parent-style-name="預設段落字型" style:family="text">
      <style:text-properties style:font-size-complex="11pt" fo:language="en" fo:country="GB"/>
    </style:style>
    <style:style style:name="T295" style:parent-style-name="預設段落字型" style:family="text">
      <style:text-properties style:font-size-complex="11pt" fo:language="en" fo:country="GB"/>
    </style:style>
    <style:style style:name="T296" style:parent-style-name="預設段落字型" style:family="text">
      <style:text-properties style:font-size-complex="11pt" fo:language="en" fo:country="GB"/>
    </style:style>
    <style:style style:name="T297" style:parent-style-name="預設段落字型" style:family="text">
      <style:text-properties style:font-size-complex="11pt" fo:language="en" fo:country="GB"/>
    </style:style>
    <style:style style:name="T298" style:parent-style-name="預設段落字型" style:family="text">
      <style:text-properties style:font-size-complex="11pt" fo:language="en" fo:country="GB"/>
    </style:style>
    <style:style style:name="T299" style:parent-style-name="預設段落字型" style:family="text">
      <style:text-properties style:font-size-complex="11pt" fo:language="en" fo:country="GB"/>
    </style:style>
    <style:style style:name="T300" style:parent-style-name="預設段落字型" style:family="text">
      <style:text-properties style:font-size-complex="11pt" fo:language="en" fo:country="GB"/>
    </style:style>
    <style:style style:name="T301" style:parent-style-name="預設段落字型" style:family="text">
      <style:text-properties style:font-size-complex="11pt" fo:language="en" fo:country="GB"/>
    </style:style>
    <style:style style:name="T302" style:parent-style-name="預設段落字型" style:family="text">
      <style:text-properties style:font-size-complex="11pt" fo:language="en" fo:country="GB"/>
    </style:style>
    <style:style style:name="T303" style:parent-style-name="預設段落字型" style:family="text">
      <style:text-properties style:font-size-complex="11pt" fo:language="en" fo:country="GB"/>
    </style:style>
    <style:style style:name="T304" style:parent-style-name="預設段落字型" style:family="text">
      <style:text-properties style:font-size-complex="11pt" fo:language="en" fo:country="GB"/>
    </style:style>
    <style:style style:name="T305" style:parent-style-name="預設段落字型" style:family="text">
      <style:text-properties style:font-size-complex="11pt" fo:language="en" fo:country="GB"/>
    </style:style>
    <style:style style:name="T306" style:parent-style-name="預設段落字型" style:family="text">
      <style:text-properties style:font-size-complex="11pt" fo:language="en" fo:country="GB"/>
    </style:style>
    <style:style style:name="T307" style:parent-style-name="預設段落字型" style:family="text">
      <style:text-properties style:font-size-complex="11pt" fo:language="en" fo:country="GB"/>
    </style:style>
    <style:style style:name="T308" style:parent-style-name="預設段落字型" style:family="text">
      <style:text-properties style:font-size-complex="11pt" fo:language="en" fo:country="GB"/>
    </style:style>
    <style:style style:name="T309" style:parent-style-name="預設段落字型" style:family="text">
      <style:text-properties style:font-size-complex="11pt"/>
    </style:style>
    <style:style style:name="T310" style:parent-style-name="預設段落字型" style:family="text">
      <style:text-properties style:font-size-complex="11pt"/>
    </style:style>
    <style:style style:name="P311" style:parent-style-name="內文" style:family="paragraph">
      <style:paragraph-properties fo:widows="2" fo:orphans="2" style:line-height-at-least="0.15in" fo:margin-left="0.5618in">
        <style:tab-stops/>
      </style:paragraph-properties>
      <style:text-properties style:font-size-complex="11pt"/>
    </style:style>
    <style:style style:name="P312" style:parent-style-name="內文" style:family="paragraph">
      <style:paragraph-properties fo:widows="2" fo:orphans="2" style:line-height-at-least="0.15in"/>
    </style:style>
    <style:style style:name="T313" style:parent-style-name="預設段落字型" style:family="text">
      <style:text-properties style:font-size-complex="11pt"/>
    </style:style>
    <style:style style:name="P314" style:parent-style-name="內文" style:family="paragraph">
      <style:paragraph-properties fo:widows="2" fo:orphans="2" fo:text-align="justify" style:line-height-at-least="0.15in" fo:margin-left="0.5618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內文" style:family="paragraph">
      <style:paragraph-properties fo:widows="2" fo:orphans="2" fo:text-align="justify" style:line-height-at-least="0.15in" fo:margin-left="0.5618in">
        <style:tab-stops/>
      </style:paragraph-properties>
    </style:style>
    <style:style style:name="P319" style:parent-style-name="內文" style:family="paragraph">
      <style:paragraph-properties fo:widows="2" fo:orphans="2" fo:text-align="justify" style:line-height-at-least="0.15in" fo:margin-left="0.5618in">
        <style:tab-stops/>
      </style:paragraph-properties>
    </style:style>
    <style:style style:name="T320" style:parent-style-name="預設段落字型" style:family="text">
      <style:text-properties style:font-name-asian="標楷體"/>
    </style:style>
    <style:style style:name="P321" style:parent-style-name="內文" style:family="paragraph">
      <style:paragraph-properties fo:widows="2" fo:orphans="2" fo:text-align="justify" style:line-height-at-least="0.15in" fo:margin-left="0.7145in" fo:text-indent="-0.1548in">
        <style:tab-stops/>
      </style:paragraph-properties>
    </style:style>
    <style:style style:name="P322" style:parent-style-name="內文" style:family="paragraph">
      <style:paragraph-properties fo:widows="2" fo:orphans="2" fo:text-align="justify" style:line-height-at-least="0.15in" fo:margin-left="0.7145in" fo:text-indent="-0.1548in">
        <style:tab-stops/>
      </style:paragraph-properties>
    </style:style>
    <style:style style:name="P323" style:parent-style-name="內文" style:family="paragraph">
      <style:paragraph-properties fo:widows="2" fo:orphans="2" fo:text-align="justify" style:line-height-at-least="0.15in" fo:margin-left="0.7145in" fo:text-indent="-0.1548in">
        <style:tab-stops/>
      </style:paragraph-properties>
    </style:style>
    <style:style style:name="T324" style:parent-style-name="預設段落字型" style:family="text">
      <style:text-properties style:font-name-asian="標楷體"/>
    </style:style>
    <style:style style:name="P325" style:parent-style-name="內文" style:family="paragraph">
      <style:paragraph-properties fo:widows="2" fo:orphans="2" fo:text-align="justify" style:line-height-at-least="0.15in" fo:margin-left="0.7145in" fo:text-indent="-0.1548in">
        <style:tab-stops/>
      </style:paragraph-properties>
    </style:style>
    <style:style style:name="T326" style:parent-style-name="預設段落字型" style:family="text">
      <style:text-properties style:font-name-asian="標楷體"/>
    </style:style>
    <style:style style:name="P327" style:parent-style-name="內文" style:family="paragraph">
      <style:paragraph-properties fo:widows="2" fo:orphans="2" fo:text-align="justify" style:line-height-at-least="0.15in" fo:margin-left="0.7145in" fo:text-indent="-0.1548in">
        <style:tab-stops/>
      </style:paragraph-properties>
    </style:style>
    <style:style style:name="P328" style:parent-style-name="內文" style:family="paragraph">
      <style:paragraph-properties fo:widows="2" fo:orphans="2" fo:text-align="justify" style:line-height-at-least="0.15in" fo:margin-left="0.7145in" fo:text-indent="-0.1548in">
        <style:tab-stops/>
      </style:paragraph-properties>
    </style:style>
    <style:style style:name="P329" style:parent-style-name="內文" style:family="paragraph">
      <style:paragraph-properties fo:widows="2" fo:orphans="2" fo:text-align="justify" style:line-height-at-least="0.15in" fo:margin-left="0.7145in" fo:text-indent="-0.1548in">
        <style:tab-stops/>
      </style:paragraph-properties>
    </style:style>
    <style:style style:name="P330" style:parent-style-name="內文" style:family="paragraph">
      <style:paragraph-properties fo:widows="2" fo:orphans="2" fo:text-align="justify" style:line-height-at-least="0.15in" fo:margin-left="0.7145in" fo:text-indent="-0.1548in">
        <style:tab-stops/>
      </style:paragraph-properties>
    </style:style>
    <style:style style:name="P331" style:parent-style-name="內文" style:family="paragraph">
      <style:paragraph-properties fo:widows="2" fo:orphans="2" fo:text-align="justify" style:line-height-at-least="0.15in" fo:margin-left="0.5916in" fo:text-indent="0.0006in">
        <style:tab-stops/>
      </style:paragraph-properties>
    </style:style>
    <style:style style:name="P332" style:parent-style-name="內文" style:family="paragraph">
      <style:paragraph-properties fo:widows="2" fo:orphans="2" style:line-height-at-least="0.15in" fo:margin-left="0.5902in" fo:text-indent="0.0013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fo:widows="2" fo:orphans="2" style:line-height-at-least="0.15in" fo:margin-left="0.5902in" fo:text-indent="-0.0319in">
        <style:tab-stops/>
      </style:paragraph-properties>
    </style:style>
    <style:style style:name="P337" style:parent-style-name="內文" style:family="paragraph">
      <style:paragraph-properties fo:widows="2" fo:orphans="2" style:line-height-at-least="0.15in"/>
    </style:style>
    <style:style style:name="T338" style:parent-style-name="預設段落字型" style:family="text">
      <style:text-properties style:font-size-complex="11pt"/>
    </style:style>
    <style:style style:name="P339" style:parent-style-name="內文" style:family="paragraph">
      <style:paragraph-properties fo:widows="2" fo:orphans="2" fo:text-align="justify" style:line-height-at-least="0.15in" fo:margin-left="0.5916in" fo:text-indent="0.0006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fo:widows="2" fo:orphans="2" fo:text-align="justify" style:line-height-at-least="0.15in" fo:margin-left="0.5902in" fo:text-indent="0.0013in">
        <style:tab-stops/>
      </style:paragraph-properties>
      <style:text-properties style:font-name-asian="標楷體"/>
    </style:style>
    <style:style style:name="P350" style:parent-style-name="內文" style:family="paragraph">
      <style:paragraph-properties fo:widows="2" fo:orphans="2" fo:text-align="justify" style:line-height-at-least="0.15in" fo:margin-left="0.5902in" fo:text-indent="0.0013in">
        <style:tab-stops/>
      </style:paragraph-properties>
      <style:text-properties style:font-name-asian="標楷體"/>
    </style:style>
    <style:style style:name="P351" style:parent-style-name="內文" style:family="paragraph">
      <style:paragraph-properties fo:widows="2" fo:orphans="2" fo:text-align="justify" style:line-height-at-least="0.15in" fo:margin-left="0.5902in" fo:text-indent="0.0013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fo:widows="2" fo:orphans="2" style:line-height-at-least="0.15in"/>
    </style:style>
    <style:style style:name="P358" style:parent-style-name="內文" style:family="paragraph">
      <style:paragraph-properties fo:widows="2" fo:orphans="2" style:line-height-at-least="0.15in"/>
    </style:style>
    <style:style style:name="P359" style:parent-style-name="本文" style:family="paragraph">
      <style:paragraph-properties fo:margin-left="0.5618in">
        <style:tab-stops/>
      </style:paragraph-properties>
      <style:text-properties style:use-window-font-color="true"/>
    </style:style>
    <style:style style:name="P360" style:parent-style-name="內文" style:family="paragraph">
      <style:paragraph-properties fo:widows="2" fo:orphans="2" style:line-height-at-least="0.15in" fo:margin-left="0.5618in">
        <style:tab-stops/>
      </style:paragraph-properties>
    </style:style>
    <style:style style:name="P361" style:parent-style-name="內文" style:family="paragraph">
      <style:paragraph-properties fo:widows="2" fo:orphans="2" style:line-height-at-least="0.15in" fo:margin-left="0.5618in">
        <style:tab-stops/>
      </style:paragraph-properties>
    </style:style>
    <style:style style:name="P362" style:parent-style-name="內文" style:family="paragraph">
      <style:paragraph-properties fo:widows="2" fo:orphans="2" style:line-height-at-least="0.15in"/>
    </style:style>
    <style:style style:name="P363" style:parent-style-name="內文" style:family="paragraph">
      <style:paragraph-properties fo:widows="2" fo:orphans="2" style:line-height-at-least="0.15in" fo:margin-left="0.5618in">
        <style:tab-stops/>
      </style:paragraph-properties>
    </style:style>
    <style:style style:name="P364" style:parent-style-name="內文" style:family="paragraph">
      <style:paragraph-properties fo:widows="2" fo:orphans="2" style:line-height-at-least="0.15in"/>
    </style:style>
    <style:style style:name="P365" style:parent-style-name="內文" style:family="paragraph">
      <style:paragraph-properties fo:widows="2" fo:orphans="2" style:line-height-at-least="0.15in"/>
    </style:style>
    <style:style style:name="P366" style:parent-style-name="內文" style:family="paragraph">
      <style:paragraph-properties fo:widows="2" fo:orphans="2" style:line-height-at-least="0.15in" fo:margin-left="0.5618in">
        <style:tab-stops/>
      </style:paragraph-properties>
    </style:style>
    <style:style style:name="P367" style:parent-style-name="內文" style:family="paragraph">
      <style:paragraph-properties fo:widows="2" fo:orphans="2" style:line-height-at-least="0.15in" fo:margin-left="0.5618in">
        <style:tab-stops/>
      </style:paragraph-properties>
    </style:style>
    <style:style style:name="P368" style:parent-style-name="內文" style:family="paragraph">
      <style:paragraph-properties fo:widows="2" fo:orphans="2" style:line-height-at-least="0.15in"/>
    </style:style>
    <style:style style:name="P369" style:parent-style-name="內文" style:family="paragraph">
      <style:paragraph-properties fo:widows="2" fo:orphans="2" style:line-height-at-least="0.15in" fo:margin-left="0.5618in">
        <style:tab-stops/>
      </style:paragraph-properties>
    </style:style>
    <style:style style:name="P370" style:parent-style-name="內文" style:family="paragraph">
      <style:paragraph-properties fo:widows="2" fo:orphans="2" style:line-height-at-least="0.15in" fo:margin-left="0.5618in">
        <style:tab-stops/>
      </style:paragraph-properties>
    </style:style>
    <style:style style:name="P371" style:parent-style-name="內文" style:family="paragraph">
      <style:paragraph-properties fo:widows="2" fo:orphans="2" style:line-height-at-least="0.15in"/>
    </style:style>
    <style:style style:name="P372" style:parent-style-name="內文" style:family="paragraph">
      <style:paragraph-properties fo:widows="2" fo:orphans="2" style:line-height-at-least="0.15in" fo:margin-left="0.5618in">
        <style:tab-stops/>
      </style:paragraph-properties>
    </style:style>
    <style:style style:name="P373" style:parent-style-name="內文" style:family="paragraph">
      <style:paragraph-properties fo:widows="2" fo:orphans="2" style:line-height-at-least="0.15in" fo:margin-left="0.5618in">
        <style:tab-stops/>
      </style:paragraph-properties>
    </style:style>
    <style:style style:name="P374" style:parent-style-name="內文" style:family="paragraph">
      <style:paragraph-properties fo:widows="2" fo:orphans="2" style:line-height-at-least="0.15in"/>
    </style:style>
    <style:style style:name="P375" style:parent-style-name="內文" style:family="paragraph">
      <style:paragraph-properties fo:widows="2" fo:orphans="2" style:line-height-at-least="0.15in" fo:margin-left="0.5618in">
        <style:tab-stops/>
      </style:paragraph-properties>
    </style:style>
    <style:style style:name="P376" style:parent-style-name="內文" style:family="paragraph">
      <style:paragraph-properties fo:widows="2" fo:orphans="2" style:line-height-at-least="0.15in" fo:margin-left="0.5618in">
        <style:tab-stops/>
      </style:paragraph-properties>
    </style:style>
    <style:style style:name="P377" style:parent-style-name="內文" style:family="paragraph">
      <style:paragraph-properties fo:widows="2" fo:orphans="2" style:line-height-at-least="0.15in"/>
    </style:style>
    <style:style style:name="P378" style:parent-style-name="內文" style:family="paragraph">
      <style:paragraph-properties fo:widows="2" fo:orphans="2" style:line-height-at-least="0.15in" fo:margin-left="0.5618in">
        <style:tab-stops/>
      </style:paragraph-properties>
    </style:style>
    <style:style style:name="P379" style:parent-style-name="內文" style:family="paragraph">
      <style:paragraph-properties fo:widows="2" fo:orphans="2" style:line-height-at-least="0.15in" fo:margin-left="0.5618in">
        <style:tab-stops/>
      </style:paragraph-properties>
    </style:style>
    <style:style style:name="P380" style:parent-style-name="內文" style:family="paragraph">
      <style:paragraph-properties fo:widows="2" fo:orphans="2" style:line-height-at-least="0.15in"/>
    </style:style>
    <style:style style:name="P381" style:parent-style-name="內文" style:family="paragraph">
      <style:paragraph-properties fo:widows="2" fo:orphans="2" style:line-height-at-least="0.15in" fo:margin-left="0.5618in">
        <style:tab-stops/>
      </style:paragraph-properties>
    </style:style>
    <style:style style:name="P382" style:parent-style-name="內文" style:family="paragraph">
      <style:paragraph-properties fo:widows="2" fo:orphans="2" style:line-height-at-least="0.15in" fo:margin-left="0.5618in">
        <style:tab-stops/>
      </style:paragraph-properties>
    </style:style>
    <style:style style:name="P383" style:parent-style-name="內文" style:family="paragraph">
      <style:paragraph-properties fo:widows="2" fo:orphans="2" style:line-height-at-least="0.15in"/>
    </style:style>
    <style:style style:name="P384" style:parent-style-name="內文" style:family="paragraph">
      <style:paragraph-properties fo:widows="2" fo:orphans="2" style:line-height-at-least="0.15in" fo:margin-left="0.5618in">
        <style:tab-stops/>
      </style:paragraph-properties>
    </style:style>
    <style:style style:name="P385" style:parent-style-name="內文" style:family="paragraph">
      <style:paragraph-properties fo:widows="2" fo:orphans="2" style:line-height-at-least="0.15in" fo:margin-left="0.5618in">
        <style:tab-stops/>
      </style:paragraph-properties>
    </style:style>
    <style:style style:name="P386" style:parent-style-name="內文" style:family="paragraph">
      <style:paragraph-properties fo:widows="2" fo:orphans="2" style:line-height-at-least="0.15in" fo:margin-left="0.5618in">
        <style:tab-stops/>
      </style:paragraph-properties>
    </style:style>
    <style:style style:name="P387" style:parent-style-name="內文" style:family="paragraph">
      <style:paragraph-properties fo:widows="2" fo:orphans="2" style:line-height-at-least="0.15in"/>
    </style:style>
    <style:style style:name="P388" style:parent-style-name="內文" style:family="paragraph">
      <style:paragraph-properties fo:widows="2" fo:orphans="2" style:line-height-at-least="0.15in" fo:margin-left="0.5618in">
        <style:tab-stops/>
      </style:paragraph-properties>
    </style:style>
    <style:style style:name="P389" style:parent-style-name="內文" style:family="paragraph">
      <style:paragraph-properties fo:widows="2" fo:orphans="2" style:line-height-at-least="0.15in" fo:margin-left="0.5618in">
        <style:tab-stops/>
      </style:paragraph-properties>
    </style:style>
    <style:style style:name="P390" style:parent-style-name="內文" style:family="paragraph">
      <style:paragraph-properties fo:widows="2" fo:orphans="2" style:line-height-at-least="0.15in"/>
    </style:style>
    <style:style style:name="P391" style:parent-style-name="內文" style:family="paragraph">
      <style:paragraph-properties fo:widows="2" fo:orphans="2" style:line-height-at-least="0.15in" fo:margin-left="0.7284in" fo:text-indent="-0.1666in">
        <style:tab-stops/>
      </style:paragraph-properties>
    </style:style>
    <style:style style:name="P392" style:parent-style-name="內文" style:family="paragraph">
      <style:paragraph-properties fo:widows="2" fo:orphans="2" style:line-height-at-least="0.15in" fo:margin-left="0.7284in" fo:text-indent="-0.1666in">
        <style:tab-stops/>
      </style:paragraph-properties>
    </style:style>
    <style:style style:name="P393" style:parent-style-name="內文" style:family="paragraph">
      <style:paragraph-properties fo:widows="2" fo:orphans="2" style:line-height-at-least="0.15in" fo:margin-left="0.7284in" fo:text-indent="-0.1666in">
        <style:tab-stops/>
      </style:paragraph-properties>
      <style:text-properties fo:font-weight="bold" style:font-weight-asian="bold" style:font-weight-complex="bold"/>
    </style:style>
    <style:style style:name="P394" style:parent-style-name="內文" style:family="paragraph">
      <style:paragraph-properties fo:widows="2" fo:orphans="2" style:line-height-at-least="0.15in" fo:margin-left="0.7284in" fo:text-indent="-0.1666in">
        <style:tab-stops/>
      </style:paragraph-properties>
      <style:text-properties fo:font-weight="bold" style:font-weight-asian="bold" style:font-weight-complex="bold"/>
    </style:style>
    <style:style style:name="P395" style:parent-style-name="內文" style:family="paragraph">
      <style:paragraph-properties fo:widows="2" fo:orphans="2" style:line-height-at-least="0.15in"/>
    </style:style>
    <style:style style:name="P396" style:parent-style-name="內文" style:family="paragraph">
      <style:paragraph-properties fo:widows="2" fo:orphans="2" style:line-height-at-least="0.15in" fo:margin-left="0.5618in">
        <style:tab-stops/>
      </style:paragraph-properties>
    </style:style>
    <style:style style:name="P397" style:parent-style-name="內文" style:family="paragraph">
      <style:paragraph-properties fo:widows="2" fo:orphans="2" style:line-height-at-least="0.15in" fo:margin-left="0.5618in">
        <style:tab-stops/>
      </style:paragraph-properties>
    </style:style>
    <style:style style:name="P398" style:parent-style-name="內文" style:family="paragraph">
      <style:paragraph-properties fo:widows="2" fo:orphans="2" style:line-height-at-least="0.15in" fo:margin-left="0.5618in">
        <style:tab-stops/>
      </style:paragraph-properties>
    </style:style>
    <style:style style:name="P399" style:parent-style-name="內文Web" style:family="paragraph">
      <style:paragraph-properties fo:margin-top="0in" fo:margin-bottom="0in" style:line-height-at-least="0.15in"/>
      <style:text-properties style:font-name="Times New Roman"/>
    </style:style>
    <style:style style:name="P400" style:parent-style-name="內文" style:family="paragraph">
      <style:paragraph-properties fo:widows="2" fo:orphans="2" style:line-height-at-least="0.15in" fo:margin-left="0.5618in">
        <style:tab-stops/>
      </style:paragraph-properties>
    </style:style>
    <style:style style:name="P401" style:parent-style-name="內文" style:family="paragraph">
      <style:paragraph-properties fo:widows="2" fo:orphans="2" style:line-height-at-least="0.15in" fo:margin-left="0.5618in">
        <style:tab-stops/>
      </style:paragraph-properties>
    </style:style>
    <style:style style:name="P402" style:parent-style-name="內文" style:family="paragraph">
      <style:paragraph-properties fo:widows="2" fo:orphans="2" style:line-height-at-least="0.15in" fo:margin-left="0.5618in">
        <style:tab-stops/>
      </style:paragraph-properties>
    </style:style>
    <style:style style:name="P403" style:parent-style-name="內文" style:family="paragraph">
      <style:paragraph-properties fo:widows="2" fo:orphans="2" style:line-height-at-least="0.15in" fo:margin-left="0.5618in">
        <style:tab-stops/>
      </style:paragraph-properties>
    </style:style>
    <style:style style:name="P404" style:parent-style-name="內文" style:family="paragraph">
      <style:paragraph-properties fo:widows="2" fo:orphans="2" style:line-height-at-least="0.15in"/>
    </style:style>
    <style:style style:name="P405" style:parent-style-name="內文" style:family="paragraph">
      <style:paragraph-properties fo:widows="2" fo:orphans="2" style:line-height-at-least="0.15in" fo:margin-left="0.5618in">
        <style:tab-stops/>
      </style:paragraph-properties>
    </style:style>
    <style:style style:name="P406" style:parent-style-name="內文" style:family="paragraph">
      <style:paragraph-properties fo:widows="2" fo:orphans="2" style:line-height-at-least="0.15in" fo:margin-left="0.5618in">
        <style:tab-stops/>
      </style:paragraph-properties>
    </style:style>
    <style:style style:name="P407" style:parent-style-name="內文" style:family="paragraph">
      <style:paragraph-properties fo:widows="2" fo:orphans="2" style:line-height-at-least="0.15in"/>
    </style:style>
    <style:style style:name="P408" style:parent-style-name="內文" style:family="paragraph">
      <style:paragraph-properties fo:widows="2" fo:orphans="2" style:line-height-at-least="0.15in" fo:margin-left="0.5618in">
        <style:tab-stops/>
      </style:paragraph-properties>
    </style:style>
    <style:style style:name="P409" style:parent-style-name="內文" style:family="paragraph">
      <style:paragraph-properties fo:widows="2" fo:orphans="2" style:line-height-at-least="0.15in"/>
    </style:style>
    <style:style style:name="P410" style:parent-style-name="內文" style:family="paragraph">
      <style:paragraph-properties fo:widows="2" fo:orphans="2" style:line-height-at-least="0.15in"/>
    </style:style>
    <style:style style:name="P411" style:parent-style-name="內文" style:family="paragraph">
      <style:paragraph-properties fo:widows="2" fo:orphans="2" style:line-height-at-least="0.15in"/>
    </style:style>
    <style:style style:name="P412" style:parent-style-name="內文" style:family="paragraph">
      <style:paragraph-properties fo:widows="2" fo:orphans="2" style:line-height-at-least="0.15in"/>
    </style:style>
    <style:style style:name="P413" style:parent-style-name="內文" style:family="paragraph">
      <style:paragraph-properties fo:widows="2" fo:orphans="2" style:line-height-at-least="0.15in"/>
    </style:style>
    <style:style style:name="P414" style:parent-style-name="內文" style:family="paragraph">
      <style:paragraph-properties fo:widows="2" fo:orphans="2" style:line-height-at-least="0.15in"/>
    </style:style>
    <style:style style:name="P415" style:parent-style-name="內文" style:family="paragraph">
      <style:paragraph-properties fo:widows="2" fo:orphans="2" style:line-height-at-least="0.15in"/>
    </style:style>
    <style:style style:name="P416" style:parent-style-name="內文" style:family="paragraph">
      <style:paragraph-properties fo:widows="2" fo:orphans="2" style:line-height-at-least="0.15in" fo:margin-left="0.5618in" fo:margin-right="-0.0131in">
        <style:tab-stops/>
      </style:paragraph-properties>
    </style:style>
    <style:style style:name="P417" style:parent-style-name="內文" style:family="paragraph">
      <style:paragraph-properties fo:widows="2" fo:orphans="2" style:line-height-at-least="0.15in" fo:margin-left="0.5618in">
        <style:tab-stops/>
      </style:paragraph-properties>
    </style:style>
    <style:style style:name="P418" style:parent-style-name="內文" style:family="paragraph">
      <style:paragraph-properties fo:widows="2" fo:orphans="2" style:line-height-at-least="0.15in"/>
    </style:style>
    <style:style style:name="P419" style:parent-style-name="內文" style:family="paragraph">
      <style:paragraph-properties fo:widows="2" fo:orphans="2" style:line-height-at-least="0.15in" fo:margin-left="0.5618in">
        <style:tab-stops/>
      </style:paragraph-properties>
    </style:style>
    <style:style style:name="P420" style:parent-style-name="內文" style:family="paragraph">
      <style:paragraph-properties fo:widows="2" fo:orphans="2" style:line-height-at-least="0.15in" fo:margin-left="0.5618in">
        <style:tab-stops/>
      </style:paragraph-properties>
    </style:style>
    <style:style style:name="P421" style:parent-style-name="內文" style:family="paragraph">
      <style:paragraph-properties fo:widows="2" fo:orphans="2" style:line-height-at-least="0.15in"/>
    </style:style>
    <style:style style:name="P422" style:parent-style-name="內文" style:family="paragraph">
      <style:paragraph-properties fo:widows="2" fo:orphans="2" style:line-height-at-least="0.15in" fo:margin-left="0.5618in">
        <style:tab-stops/>
      </style:paragraph-properties>
    </style:style>
    <style:style style:name="P423" style:parent-style-name="內文" style:family="paragraph">
      <style:paragraph-properties fo:widows="2" fo:orphans="2" style:line-height-at-least="0.15in" fo:margin-left="0.5618in">
        <style:tab-stops/>
      </style:paragraph-properties>
    </style:style>
    <style:style style:name="P424" style:parent-style-name="內文" style:family="paragraph">
      <style:paragraph-properties fo:widows="2" fo:orphans="2" style:line-height-at-least="0.15in"/>
    </style:style>
    <style:style style:name="P425" style:parent-style-name="內文" style:family="paragraph">
      <style:paragraph-properties fo:widows="2" fo:orphans="2" style:line-height-at-least="0.15in" fo:margin-left="0.5618in">
        <style:tab-stops/>
      </style:paragraph-properties>
    </style:style>
    <style:style style:name="P426" style:parent-style-name="內文" style:family="paragraph">
      <style:paragraph-properties fo:widows="2" fo:orphans="2" style:line-height-at-least="0.15in"/>
    </style:style>
    <style:style style:name="P427" style:parent-style-name="內文" style:family="paragraph">
      <style:paragraph-properties fo:widows="2" fo:orphans="2" style:line-height-at-least="0.15in"/>
    </style:style>
    <style:style style:name="P428" style:parent-style-name="內文" style:family="paragraph">
      <style:paragraph-properties fo:widows="2" fo:orphans="2" style:line-height-at-least="0.15in"/>
    </style:style>
    <style:style style:name="P429" style:parent-style-name="內文" style:family="paragraph">
      <style:paragraph-properties fo:widows="2" fo:orphans="2" style:line-height-at-least="0.15in" fo:margin-left="0.5618in" fo:text-indent="0.0833in">
        <style:tab-stops/>
      </style:paragraph-properties>
    </style:style>
    <style:style style:name="P430" style:parent-style-name="內文" style:family="paragraph">
      <style:paragraph-properties fo:widows="2" fo:orphans="2" style:line-height-at-least="0.15in"/>
    </style:style>
    <style:style style:name="P431" style:parent-style-name="內文" style:family="paragraph">
      <style:paragraph-properties fo:widows="2" fo:orphans="2" style:line-height-at-least="0.15in" fo:margin-left="0.5618in">
        <style:tab-stops/>
      </style:paragraph-properties>
    </style:style>
    <style:style style:name="P432" style:parent-style-name="內文" style:family="paragraph">
      <style:paragraph-properties fo:widows="2" fo:orphans="2" style:line-height-at-least="0.15in" fo:margin-left="0.5618in">
        <style:tab-stops/>
      </style:paragraph-properties>
    </style:style>
    <style:style style:name="P433" style:parent-style-name="內文" style:family="paragraph">
      <style:paragraph-properties fo:widows="2" fo:orphans="2" style:line-height-at-least="0.15in"/>
    </style:style>
    <style:style style:name="P434" style:parent-style-name="內文" style:family="paragraph">
      <style:paragraph-properties fo:widows="2" fo:orphans="2" style:line-height-at-least="0.15in" fo:margin-left="0.5618in">
        <style:tab-stops/>
      </style:paragraph-properties>
    </style:style>
    <style:style style:name="P435" style:parent-style-name="內文" style:family="paragraph">
      <style:paragraph-properties fo:widows="2" fo:orphans="2" style:line-height-at-least="0.15in" fo:margin-left="0.5618in">
        <style:tab-stops/>
      </style:paragraph-properties>
    </style:style>
    <style:style style:name="P436" style:parent-style-name="內文" style:family="paragraph">
      <style:paragraph-properties fo:widows="2" fo:orphans="2" style:line-height-at-least="0.15in"/>
    </style:style>
    <style:style style:name="P437" style:parent-style-name="內文" style:family="paragraph">
      <style:paragraph-properties fo:widows="2" fo:orphans="2" style:line-height-at-least="0.15in" fo:margin-left="0.5618in">
        <style:tab-stops/>
      </style:paragraph-properties>
    </style:style>
    <style:style style:name="P438" style:parent-style-name="內文" style:family="paragraph">
      <style:paragraph-properties fo:widows="2" fo:orphans="2" style:line-height-at-least="0.15in" fo:margin-left="0.5618in">
        <style:tab-stops/>
      </style:paragraph-properties>
    </style:style>
    <style:style style:name="P439" style:parent-style-name="內文" style:family="paragraph">
      <style:paragraph-properties fo:widows="2" fo:orphans="2" style:line-height-at-least="0.15in"/>
    </style:style>
    <style:style style:name="P440" style:parent-style-name="內文" style:family="paragraph">
      <style:paragraph-properties fo:widows="2" fo:orphans="2" style:line-height-at-least="0.15in" fo:margin-left="0.5618in">
        <style:tab-stops/>
      </style:paragraph-properties>
    </style:style>
    <style:style style:name="P441" style:parent-style-name="內文" style:family="paragraph">
      <style:paragraph-properties fo:widows="2" fo:orphans="2" style:line-height-at-least="0.15in"/>
    </style:style>
    <style:style style:name="P442" style:parent-style-name="內文" style:family="paragraph">
      <style:paragraph-properties fo:widows="2" fo:orphans="2" style:line-height-at-least="0.15in"/>
    </style:style>
    <style:style style:name="P443" style:parent-style-name="內文" style:family="paragraph">
      <style:paragraph-properties fo:widows="2" fo:orphans="2" style:line-height-at-least="0.15in"/>
    </style:style>
    <style:style style:name="P444" style:parent-style-name="內文" style:family="paragraph">
      <style:paragraph-properties fo:widows="2" fo:orphans="2" style:line-height-at-least="0.15in"/>
    </style:style>
    <style:style style:name="P445" style:parent-style-name="內文" style:family="paragraph">
      <style:paragraph-properties fo:widows="2" fo:orphans="2" style:line-height-at-least="0.15in" fo:margin-left="0.5618in" fo:text-indent="0.0833in">
        <style:tab-stops/>
      </style:paragraph-properties>
    </style:style>
    <style:style style:name="P446" style:parent-style-name="內文" style:family="paragraph">
      <style:paragraph-properties fo:widows="2" fo:orphans="2" style:line-height-at-least="0.15in" fo:margin-left="0.0916in">
        <style:tab-stops/>
      </style:paragraph-properties>
    </style:style>
    <style:style style:name="P447" style:parent-style-name="本文" style:family="paragraph">
      <style:paragraph-properties fo:margin-left="0.5618in">
        <style:tab-stops/>
      </style:paragraph-properties>
      <style:text-properties style:use-window-font-color="true"/>
    </style:style>
    <style:style style:name="P448" style:parent-style-name="內文" style:family="paragraph">
      <style:paragraph-properties fo:widows="2" fo:orphans="2" style:line-height-at-least="0.15in" fo:margin-left="0.5618in">
        <style:tab-stops/>
      </style:paragraph-properties>
    </style:style>
    <style:style style:name="P449" style:parent-style-name="內文" style:family="paragraph">
      <style:paragraph-properties fo:widows="2" fo:orphans="2" style:line-height-at-least="0.15in"/>
    </style:style>
    <style:style style:name="P450" style:parent-style-name="內文" style:family="paragraph">
      <style:paragraph-properties fo:widows="2" fo:orphans="2" style:line-height-at-least="0.15in" fo:margin-left="0.5618in">
        <style:tab-stops/>
      </style:paragraph-properties>
    </style:style>
    <style:style style:name="P451" style:parent-style-name="內文" style:family="paragraph">
      <style:paragraph-properties fo:widows="2" fo:orphans="2" style:line-height-at-least="0.15in" fo:margin-left="0.5618in">
        <style:tab-stops/>
      </style:paragraph-properties>
    </style:style>
    <style:style style:name="P452" style:parent-style-name="內文Web" style:family="paragraph">
      <style:paragraph-properties fo:margin-top="0in" fo:margin-bottom="0in" style:line-height-at-least="0.15in"/>
      <style:text-properties style:font-name="Times New Roman"/>
    </style:style>
    <style:style style:name="P453" style:parent-style-name="內文" style:family="paragraph">
      <style:paragraph-properties fo:widows="2" fo:orphans="2" style:line-height-at-least="0.15in" fo:margin-left="0.5618in">
        <style:tab-stops/>
      </style:paragraph-properties>
    </style:style>
    <style:style style:name="P454" style:parent-style-name="內文" style:family="paragraph">
      <style:paragraph-properties fo:widows="2" fo:orphans="2" style:line-height-at-least="0.15in" fo:margin-left="0.5618in">
        <style:tab-stops/>
      </style:paragraph-properties>
    </style:style>
    <style:style style:name="P455" style:parent-style-name="HTML預設格式" style:family="paragraph">
      <style:paragraph-properties fo:line-height="0.25in" fo:margin-left="0.8333in" fo:text-indent="-0.8333in">
        <style:tab-stops/>
      </style:paragraph-properties>
    </style:style>
    <style:style style:name="T456" style:parent-style-name="預設段落字型" style:family="text">
      <style:text-properties style:font-name="Times New Roman" style:font-name-complex="Times New Roman" fo:font-size="12pt" style:font-size-asian="12pt"/>
    </style:style>
    <style:style style:name="T457" style:parent-style-name="預設段落字型" style:family="text">
      <style:text-properties style:font-name="Times New Roman" style:font-name-complex="Times New Roman" fo:font-weight="bold" style:font-weight-asian="bold" style:font-weight-complex="bold"/>
    </style:style>
    <style:style style:name="P458" style:parent-style-name="HTML預設格式" style:family="paragraph">
      <style:paragraph-properties fo:text-align="justify" fo:line-height="0.25in" fo:margin-left="0.5902in" fo:text-indent="0.0006in">
        <style:tab-stops/>
      </style:paragraph-properties>
      <style:text-properties style:font-name="Times New Roman" style:font-name-asian="標楷體" style:font-name-complex="Times New Roman" fo:font-size="12pt" style:font-size-asian="12pt"/>
    </style:style>
    <style:style style:name="P459" style:parent-style-name="HTML預設格式" style:family="paragraph">
      <style:paragraph-properties fo:text-align="justify" fo:line-height="0.25in" fo:margin-left="0.5902in" fo:text-indent="0.0006in">
        <style:tab-stops/>
      </style:paragraph-properties>
      <style:text-properties style:font-name="Times New Roman" style:font-name-asian="標楷體" style:font-name-complex="Times New Roman" fo:font-size="12pt" style:font-size-asian="12pt"/>
    </style:style>
    <style:style style:name="P460" style:parent-style-name="HTML預設格式" style:family="paragraph">
      <style:paragraph-properties fo:text-align="justify" fo:line-height="0.25in" fo:margin-left="0.5902in" fo:text-indent="0.0006in">
        <style:tab-stops/>
      </style:paragraph-properties>
      <style:text-properties style:font-name="Times New Roman" style:font-name-asian="標楷體" style:font-name-complex="Times New Roman" fo:font-size="12pt" style:font-size-asian="12pt"/>
    </style:style>
    <style:style style:name="P461" style:parent-style-name="HTML預設格式" style:family="paragraph">
      <style:paragraph-properties fo:text-align="justify" fo:line-height="0.25in" fo:margin-left="0.5916in">
        <style:tab-stops/>
      </style:paragraph-properties>
    </style:style>
    <style:style style:name="T462" style:parent-style-name="預設段落字型" style:family="text">
      <style:text-properties style:font-name="Times New Roman" style:font-name-asian="標楷體" style:font-name-complex="Times New Roman" fo:font-size="12pt" style:font-size-asian="12pt"/>
    </style:style>
    <style:style style:name="T463" style:parent-style-name="預設段落字型" style:family="text">
      <style:text-properties style:font-name="Times New Roman" style:font-name-asian="標楷體" style:font-name-complex="Times New Roman" fo:font-size="12pt" style:font-size-asian="12pt"/>
    </style:style>
    <style:style style:name="P464" style:parent-style-name="HTML預設格式" style:family="paragraph">
      <style:paragraph-properties fo:text-align="justify" fo:line-height="0.25in" fo:margin-left="0.5916in">
        <style:tab-stops/>
      </style:paragraph-properties>
    </style:style>
    <style:style style:name="P465" style:parent-style-name="內文" style:family="paragraph">
      <style:paragraph-properties fo:widows="2" fo:orphans="2" style:line-height-at-least="0.15in"/>
    </style:style>
    <style:style style:name="P466" style:parent-style-name="內文" style:family="paragraph">
      <style:paragraph-properties fo:widows="2" fo:orphans="2" style:line-height-at-least="0.15in" fo:margin-left="0.5618in">
        <style:tab-stops/>
      </style:paragraph-properties>
    </style:style>
    <style:style style:name="P467" style:parent-style-name="內文" style:family="paragraph">
      <style:paragraph-properties fo:widows="2" fo:orphans="2" style:line-height-at-least="0.15in" fo:margin-left="0.5618in">
        <style:tab-stops/>
      </style:paragraph-properties>
    </style:style>
    <style:style style:name="P468" style:parent-style-name="內文" style:family="paragraph">
      <style:paragraph-properties fo:widows="2" fo:orphans="2" style:line-height-at-least="0.15in" fo:margin-left="0.5618in">
        <style:tab-stops/>
      </style:paragraph-properties>
    </style:style>
    <style:style style:name="P469" style:parent-style-name="內文" style:family="paragraph">
      <style:paragraph-properties fo:widows="2" fo:orphans="2" style:line-height-at-least="0.15in" fo:margin-left="0.5618in">
        <style:tab-stops/>
      </style:paragraph-properties>
    </style:style>
    <style:style style:name="P470" style:parent-style-name="內文" style:family="paragraph">
      <style:paragraph-properties fo:widows="2" fo:orphans="2" style:line-height-at-least="0.15in"/>
    </style:style>
    <style:style style:name="P471" style:parent-style-name="內文" style:family="paragraph">
      <style:paragraph-properties fo:widows="2" fo:orphans="2" style:line-height-at-least="0.15in" fo:margin-left="0.5618in">
        <style:tab-stops/>
      </style:paragraph-properties>
    </style:style>
    <style:style style:name="P472" style:parent-style-name="內文" style:family="paragraph">
      <style:paragraph-properties fo:widows="2" fo:orphans="2" style:line-height-at-least="0.15in" fo:margin-left="0.5618in">
        <style:tab-stops/>
      </style:paragraph-properties>
    </style:style>
    <style:style style:name="P473" style:parent-style-name="內文" style:family="paragraph">
      <style:paragraph-properties fo:widows="2" fo:orphans="2" style:line-height-at-least="0.15in"/>
    </style:style>
    <style:style style:name="P474" style:parent-style-name="內文" style:family="paragraph">
      <style:paragraph-properties fo:widows="2" fo:orphans="2" style:line-height-at-least="0.15in"/>
    </style:style>
    <style:style style:name="P475" style:parent-style-name="內文" style:family="paragraph">
      <style:paragraph-properties fo:widows="2" fo:orphans="2" style:line-height-at-least="0.15in" fo:margin-left="0.5618in">
        <style:tab-stops/>
      </style:paragraph-properties>
    </style:style>
    <style:style style:name="P476" style:parent-style-name="內文" style:family="paragraph">
      <style:paragraph-properties fo:widows="2" fo:orphans="2" style:line-height-at-least="0.15in" fo:margin-left="0.5618in">
        <style:tab-stops/>
      </style:paragraph-properties>
    </style:style>
    <style:style style:name="P477" style:parent-style-name="內文" style:family="paragraph">
      <style:paragraph-properties fo:widows="2" fo:orphans="2" style:line-height-at-least="0.15in"/>
    </style:style>
    <style:style style:name="P478" style:parent-style-name="內文" style:family="paragraph">
      <style:paragraph-properties fo:widows="2" fo:orphans="2" style:line-height-at-least="0.15in" fo:margin-left="0.5618in">
        <style:tab-stops/>
      </style:paragraph-properties>
    </style:style>
    <style:style style:name="P479" style:parent-style-name="內文" style:family="paragraph">
      <style:paragraph-properties fo:widows="2" fo:orphans="2" style:line-height-at-least="0.15in" fo:margin-left="0.7284in" fo:text-indent="-0.1666in">
        <style:tab-stops/>
      </style:paragraph-properties>
    </style:style>
    <style:style style:name="P480" style:parent-style-name="內文" style:family="paragraph">
      <style:paragraph-properties fo:widows="2" fo:orphans="2" style:line-height-at-least="0.15in" fo:margin-left="0.7284in" fo:text-indent="-0.1666in">
        <style:tab-stops/>
      </style:paragraph-properties>
    </style:style>
    <style:style style:name="P481" style:parent-style-name="內文" style:family="paragraph">
      <style:paragraph-properties fo:widows="2" fo:orphans="2" style:line-height-at-least="0.15in" fo:margin-left="0.7284in" fo:text-indent="-0.1666in">
        <style:tab-stops/>
      </style:paragraph-properties>
      <style:text-properties fo:font-weight="bold" style:font-weight-asian="bold" style:font-weight-complex="bold"/>
    </style:style>
    <style:style style:name="P482" style:parent-style-name="內文" style:family="paragraph">
      <style:paragraph-properties fo:widows="2" fo:orphans="2" style:line-height-at-least="0.15in" fo:margin-left="0.7284in" fo:text-indent="-0.1666in">
        <style:tab-stops/>
      </style:paragraph-properties>
    </style:style>
    <style:style style:name="P483" style:parent-style-name="內文Web" style:family="paragraph">
      <style:paragraph-properties fo:margin-top="0in" fo:margin-bottom="0in" style:line-height-at-least="0.15in"/>
      <style:text-properties style:font-name="Times New Roman"/>
    </style:style>
    <style:style style:name="P484" style:parent-style-name="內文" style:family="paragraph">
      <style:paragraph-properties fo:widows="2" fo:orphans="2" style:line-height-at-least="0.15in" fo:margin-left="0.5618in">
        <style:tab-stops/>
      </style:paragraph-properties>
    </style:style>
    <style:style style:name="P485" style:parent-style-name="內文" style:family="paragraph">
      <style:paragraph-properties fo:widows="2" fo:orphans="2" style:line-height-at-least="0.15in" fo:margin-left="0.5618in">
        <style:tab-stops/>
      </style:paragraph-properties>
    </style:style>
    <style:style style:name="P486" style:parent-style-name="內文" style:family="paragraph">
      <style:paragraph-properties fo:widows="2" fo:orphans="2" style:line-height-at-least="0.15in" fo:margin-left="0.5618in">
        <style:tab-stops/>
      </style:paragraph-properties>
    </style:style>
    <style:style style:name="P487" style:parent-style-name="內文" style:family="paragraph">
      <style:paragraph-properties fo:widows="2" fo:orphans="2" style:line-height-at-least="0.15in"/>
    </style:style>
    <style:style style:name="P488" style:parent-style-name="內文" style:family="paragraph">
      <style:paragraph-properties fo:widows="2" fo:orphans="2" style:line-height-at-least="0.15in" fo:margin-left="0.5618in">
        <style:tab-stops/>
      </style:paragraph-properties>
    </style:style>
    <style:style style:name="P489" style:parent-style-name="內文" style:family="paragraph">
      <style:paragraph-properties fo:widows="2" fo:orphans="2" style:line-height-at-least="0.15in"/>
    </style:style>
    <style:style style:name="P490" style:parent-style-name="內文" style:family="paragraph">
      <style:paragraph-properties fo:widows="2" fo:orphans="2" style:line-height-at-least="0.15in"/>
    </style:style>
    <style:style style:name="P491" style:parent-style-name="內文" style:family="paragraph">
      <style:paragraph-properties fo:widows="2" fo:orphans="2" style:line-height-at-least="0.15in"/>
    </style:style>
    <style:style style:name="P492" style:parent-style-name="內文" style:family="paragraph">
      <style:paragraph-properties fo:widows="2" fo:orphans="2" style:line-height-at-least="0.15in"/>
    </style:style>
    <style:style style:name="P493" style:parent-style-name="內文" style:family="paragraph">
      <style:paragraph-properties fo:widows="2" fo:orphans="2" style:line-height-at-least="0.15in"/>
    </style:style>
    <style:style style:name="P494" style:parent-style-name="內文" style:family="paragraph">
      <style:paragraph-properties fo:widows="2" fo:orphans="2" style:line-height-at-least="0.15in"/>
    </style:style>
    <style:style style:name="P495" style:parent-style-name="內文" style:family="paragraph">
      <style:paragraph-properties fo:widows="2" fo:orphans="2" style:line-height-at-least="0.15in" fo:margin-left="0.5618in">
        <style:tab-stops/>
      </style:paragraph-properties>
    </style:style>
    <style:style style:name="P496" style:parent-style-name="內文Web" style:family="paragraph">
      <style:paragraph-properties fo:margin-top="0in" fo:margin-bottom="0in" style:line-height-at-least="0.15in"/>
      <style:text-properties style:font-name="Times New Roman"/>
    </style:style>
    <style:style style:name="P497" style:parent-style-name="內文" style:family="paragraph">
      <style:paragraph-properties fo:widows="2" fo:orphans="2" style:line-height-at-least="0.15in" fo:margin-left="0.5618in">
        <style:tab-stops/>
      </style:paragraph-properties>
    </style:style>
    <style:style style:name="P498" style:parent-style-name="內文" style:family="paragraph">
      <style:paragraph-properties fo:widows="2" fo:orphans="2" style:line-height-at-least="0.15in" fo:margin-left="0.5618in">
        <style:tab-stops/>
      </style:paragraph-properties>
    </style:style>
    <style:style style:name="P499" style:parent-style-name="內文" style:family="paragraph">
      <style:paragraph-properties fo:widows="2" fo:orphans="2" style:line-height-at-least="0.15in"/>
    </style:style>
    <style:style style:name="P500" style:parent-style-name="內文" style:family="paragraph">
      <style:paragraph-properties fo:widows="2" fo:orphans="2" style:line-height-at-least="0.15in" fo:margin-left="0.5618in">
        <style:tab-stops/>
      </style:paragraph-properties>
    </style:style>
    <style:style style:name="P501" style:parent-style-name="內文" style:family="paragraph">
      <style:paragraph-properties fo:widows="2" fo:orphans="2" style:line-height-at-least="0.15in" fo:margin-left="0.5618in">
        <style:tab-stops/>
      </style:paragraph-properties>
    </style:style>
    <style:style style:name="P502" style:parent-style-name="內文" style:family="paragraph">
      <style:paragraph-properties fo:widows="2" fo:orphans="2" style:line-height-at-least="0.15in"/>
    </style:style>
    <style:style style:name="P503" style:parent-style-name="內文" style:family="paragraph">
      <style:paragraph-properties fo:widows="2" fo:orphans="2" style:line-height-at-least="0.15in" fo:margin-left="0.5618in">
        <style:tab-stops/>
      </style:paragraph-properties>
    </style:style>
    <style:style style:name="P504" style:parent-style-name="內文" style:family="paragraph">
      <style:paragraph-properties fo:widows="2" fo:orphans="2" style:line-height-at-least="0.15in" fo:margin-left="0.5618in">
        <style:tab-stops/>
      </style:paragraph-properties>
    </style:style>
    <style:style style:name="P505" style:parent-style-name="內文" style:family="paragraph">
      <style:paragraph-properties fo:widows="2" fo:orphans="2" style:line-height-at-least="0.15in" fo:margin-left="0.5618in">
        <style:tab-stops/>
      </style:paragraph-properties>
    </style:style>
    <style:style style:name="P506" style:parent-style-name="內文" style:family="paragraph">
      <style:paragraph-properties fo:widows="2" fo:orphans="2" style:line-height-at-least="0.15in" fo:margin-left="0.5618in" fo:text-indent="-0.5618in">
        <style:tab-stops/>
      </style:paragraph-properties>
    </style:style>
    <style:style style:name="P507" style:parent-style-name="內文" style:family="paragraph">
      <style:paragraph-properties fo:widows="2" fo:orphans="2" style:line-height-at-least="0.15in" fo:margin-left="0.5618in">
        <style:tab-stops/>
      </style:paragraph-properties>
    </style:style>
    <style:style style:name="P508" style:parent-style-name="內文" style:family="paragraph">
      <style:paragraph-properties fo:widows="2" fo:orphans="2" style:line-height-at-least="0.15in" fo:margin-left="0.5618in">
        <style:tab-stops/>
      </style:paragraph-properties>
    </style:style>
    <style:style style:name="P509" style:parent-style-name="內文" style:family="paragraph">
      <style:paragraph-properties fo:widows="2" fo:orphans="2" style:line-height-at-least="0.15in"/>
    </style:style>
    <style:style style:name="P510" style:parent-style-name="內文" style:family="paragraph">
      <style:paragraph-properties fo:widows="2" fo:orphans="2" style:line-height-at-least="0.15in" fo:margin-left="0.5618in">
        <style:tab-stops/>
      </style:paragraph-properties>
    </style:style>
    <style:style style:name="P511" style:parent-style-name="內文" style:family="paragraph">
      <style:paragraph-properties fo:widows="2" fo:orphans="2" style:line-height-at-least="0.15in" fo:margin-left="0.5618in">
        <style:tab-stops/>
      </style:paragraph-properties>
    </style:style>
    <style:style style:name="P512" style:parent-style-name="內文" style:family="paragraph">
      <style:paragraph-properties fo:widows="2" fo:orphans="2" style:line-height-at-least="0.15in"/>
    </style:style>
    <style:style style:name="P513" style:parent-style-name="內文" style:family="paragraph">
      <style:paragraph-properties fo:widows="2" fo:orphans="2" style:line-height-at-least="0.15in" fo:margin-left="0.5618in">
        <style:tab-stops/>
      </style:paragraph-properties>
    </style:style>
    <style:style style:name="P514" style:parent-style-name="內文" style:family="paragraph">
      <style:paragraph-properties fo:widows="2" fo:orphans="2" style:line-height-at-least="0.15in" fo:margin-left="0.5618in">
        <style:tab-stops/>
      </style:paragraph-properties>
    </style:style>
    <style:style style:name="P515" style:parent-style-name="內文" style:family="paragraph">
      <style:paragraph-properties fo:widows="2" fo:orphans="2" style:line-height-at-least="0.15in"/>
    </style:style>
    <style:style style:name="P516" style:parent-style-name="內文" style:family="paragraph">
      <style:paragraph-properties fo:widows="2" fo:orphans="2" fo:text-align="justify" style:line-height-at-least="0.15in" fo:margin-left="0.5618in">
        <style:tab-stops/>
      </style:paragraph-properties>
    </style:style>
    <style:style style:name="P517" style:parent-style-name="內文" style:family="paragraph">
      <style:paragraph-properties fo:widows="2" fo:orphans="2" fo:text-align="justify" style:line-height-at-least="0.15in" fo:margin-left="0.5618in">
        <style:tab-stops/>
      </style:paragraph-properties>
    </style:style>
    <style:style style:name="P518" style:parent-style-name="內文" style:family="paragraph">
      <style:paragraph-properties fo:widows="2" fo:orphans="2" style:line-height-at-least="0.15in" fo:margin-left="0.5618in">
        <style:tab-stops/>
      </style:paragraph-properties>
    </style:style>
    <style:style style:name="P519" style:parent-style-name="內文" style:family="paragraph">
      <style:paragraph-properties fo:widows="2" fo:orphans="2" style:line-height-at-least="0.15in"/>
    </style:style>
    <style:style style:name="P520" style:parent-style-name="內文" style:family="paragraph">
      <style:paragraph-properties fo:widows="2" fo:orphans="2" style:line-height-at-least="0.15in" fo:margin-left="0.5618in">
        <style:tab-stops/>
      </style:paragraph-properties>
    </style:style>
    <style:style style:name="P521" style:parent-style-name="內文" style:family="paragraph">
      <style:paragraph-properties fo:widows="2" fo:orphans="2" style:line-height-at-least="0.15in" fo:margin-left="0.5618in">
        <style:tab-stops/>
      </style:paragraph-properties>
    </style:style>
    <style:style style:name="P522" style:parent-style-name="內文" style:family="paragraph">
      <style:paragraph-properties fo:widows="2" fo:orphans="2" style:line-height-at-least="0.15in"/>
    </style:style>
    <style:style style:name="P523" style:parent-style-name="內文" style:family="paragraph">
      <style:paragraph-properties fo:widows="2" fo:orphans="2" style:line-height-at-least="0.15in" fo:margin-left="0.5618in">
        <style:tab-stops/>
      </style:paragraph-properties>
    </style:style>
    <style:style style:name="P524" style:parent-style-name="內文" style:family="paragraph">
      <style:paragraph-properties fo:widows="2" fo:orphans="2" style:line-height-at-least="0.15in" fo:margin-left="0.5618in">
        <style:tab-stops/>
      </style:paragraph-properties>
    </style:style>
    <style:style style:name="P525" style:parent-style-name="內文" style:family="paragraph">
      <style:paragraph-properties fo:widows="2" fo:orphans="2" style:line-height-at-least="0.15in"/>
    </style:style>
    <style:style style:name="P526" style:parent-style-name="內文" style:family="paragraph">
      <style:paragraph-properties fo:widows="2" fo:orphans="2" style:line-height-at-least="0.15in" fo:margin-left="0.5618in">
        <style:tab-stops/>
      </style:paragraph-properties>
    </style:style>
    <style:style style:name="P527" style:parent-style-name="內文" style:family="paragraph">
      <style:paragraph-properties fo:widows="2" fo:orphans="2" style:line-height-at-least="0.15in" fo:margin-left="0.5618in">
        <style:tab-stops/>
      </style:paragraph-properties>
    </style:style>
    <style:style style:name="P528" style:parent-style-name="內文" style:family="paragraph">
      <style:paragraph-properties fo:widows="2" fo:orphans="2" style:line-height-at-least="0.15in"/>
    </style:style>
    <style:style style:name="P529" style:parent-style-name="內文" style:family="paragraph">
      <style:paragraph-properties fo:widows="2" fo:orphans="2" style:line-height-at-least="0.15in" fo:margin-left="0.5618in">
        <style:tab-stops/>
      </style:paragraph-properties>
    </style:style>
    <style:style style:name="T530" style:parent-style-name="預設段落字型" style:family="text">
      <style:text-properties fo:color="#FF0000"/>
    </style:style>
    <style:style style:name="P531" style:parent-style-name="內文" style:family="paragraph">
      <style:paragraph-properties fo:widows="2" fo:orphans="2" style:line-height-at-least="0.15in" fo:margin-left="0.5618in">
        <style:tab-stops/>
      </style:paragraph-properties>
    </style:style>
    <style:style style:name="P532" style:parent-style-name="內文" style:family="paragraph">
      <style:paragraph-properties fo:widows="2" fo:orphans="2" style:line-height-at-least="0.15in"/>
    </style:style>
    <style:style style:name="P533" style:parent-style-name="內文" style:family="paragraph">
      <style:paragraph-properties fo:widows="2" fo:orphans="2" style:line-height-at-least="0.15in" fo:margin-left="0.5618in">
        <style:tab-stops/>
      </style:paragraph-properties>
    </style:style>
    <style:style style:name="P534" style:parent-style-name="內文" style:family="paragraph">
      <style:paragraph-properties fo:widows="2" fo:orphans="2" style:line-height-at-least="0.15in" fo:margin-left="0.5618in">
        <style:tab-stops/>
      </style:paragraph-properties>
    </style:style>
    <style:style style:name="P535" style:parent-style-name="內文" style:family="paragraph">
      <style:paragraph-properties fo:widows="2" fo:orphans="2" style:line-height-at-least="0.15in" fo:margin-left="0.5618in">
        <style:tab-stops/>
      </style:paragraph-properties>
    </style:style>
    <style:style style:name="P536" style:parent-style-name="內文" style:family="paragraph">
      <style:paragraph-properties fo:widows="2" fo:orphans="2" style:line-height-at-least="0.15in"/>
    </style:style>
    <style:style style:name="P537" style:parent-style-name="內文" style:family="paragraph">
      <style:paragraph-properties fo:widows="2" fo:orphans="2" fo:text-align="justify" style:line-height-at-least="0.15in" fo:margin-left="0.5618in">
        <style:tab-stops/>
      </style:paragraph-properties>
    </style:style>
    <style:style style:name="P538" style:parent-style-name="內文" style:family="paragraph">
      <style:paragraph-properties fo:widows="2" fo:orphans="2" fo:text-align="justify" style:line-height-at-least="0.15in" fo:margin-left="0.5618in">
        <style:tab-stops/>
      </style:paragraph-properties>
    </style:style>
    <style:style style:name="P539" style:parent-style-name="內文" style:family="paragraph">
      <style:paragraph-properties fo:widows="2" fo:orphans="2" style:line-height-at-least="0.15in" fo:margin-left="0.5618in">
        <style:tab-stops/>
      </style:paragraph-properties>
    </style:style>
    <style:style style:name="P540" style:parent-style-name="內文" style:family="paragraph">
      <style:paragraph-properties fo:widows="2" fo:orphans="2" style:line-height-at-least="0.15in"/>
    </style:style>
    <style:style style:name="P541" style:parent-style-name="內文" style:family="paragraph">
      <style:paragraph-properties fo:widows="2" fo:orphans="2" style:line-height-at-least="0.15in" fo:margin-left="0.5618in">
        <style:tab-stops/>
      </style:paragraph-properties>
    </style:style>
    <style:style style:name="P542" style:parent-style-name="內文" style:family="paragraph">
      <style:paragraph-properties fo:widows="2" fo:orphans="2" style:line-height-at-least="0.15in" fo:margin-left="0.7284in" fo:text-indent="-0.1666in">
        <style:tab-stops/>
      </style:paragraph-properties>
    </style:style>
    <style:style style:name="P543" style:parent-style-name="內文" style:family="paragraph">
      <style:paragraph-properties fo:widows="2" fo:orphans="2" style:line-height-at-least="0.15in" fo:margin-left="0.7284in" fo:text-indent="-0.1666in">
        <style:tab-stops/>
      </style:paragraph-properties>
    </style:style>
    <style:style style:name="P544" style:parent-style-name="內文" style:family="paragraph">
      <style:paragraph-properties fo:widows="2" fo:orphans="2" style:line-height-at-least="0.15in" fo:margin-left="0.7284in" fo:text-indent="-0.1666in">
        <style:tab-stops/>
      </style:paragraph-properties>
      <style:text-properties fo:font-weight="bold" style:font-weight-asian="bold" style:font-weight-complex="bold"/>
    </style:style>
    <style:style style:name="P545" style:parent-style-name="內文" style:family="paragraph">
      <style:paragraph-properties fo:widows="2" fo:orphans="2" style:line-height-at-least="0.15in" fo:margin-left="0.7284in" fo:text-indent="-0.1666in">
        <style:tab-stops/>
      </style:paragraph-properties>
      <style:text-properties fo:font-weight="bold" style:font-weight-asian="bold" style:font-weight-complex="bold"/>
    </style:style>
    <style:style style:name="P546" style:parent-style-name="內文Web" style:family="paragraph">
      <style:paragraph-properties fo:margin-top="0in" fo:margin-bottom="0in" style:line-height-at-least="0.15in"/>
      <style:text-properties style:font-name="Times New Roman"/>
    </style:style>
    <style:style style:name="P547" style:parent-style-name="內文" style:family="paragraph">
      <style:paragraph-properties fo:widows="2" fo:orphans="2" style:line-height-at-least="0.15in" fo:margin-left="0.5618in">
        <style:tab-stops/>
      </style:paragraph-properties>
    </style:style>
    <style:style style:name="P548" style:parent-style-name="內文" style:family="paragraph">
      <style:paragraph-properties fo:widows="2" fo:orphans="2" style:line-height-at-least="0.15in" fo:margin-left="0.5618in">
        <style:tab-stops/>
      </style:paragraph-properties>
    </style:style>
    <style:style style:name="P549" style:parent-style-name="內文" style:family="paragraph">
      <style:paragraph-properties fo:widows="2" fo:orphans="2" style:line-height-at-least="0.15in" fo:margin-left="0.5618in">
        <style:tab-stops/>
      </style:paragraph-properties>
    </style:style>
    <style:style style:name="P550" style:parent-style-name="內文" style:family="paragraph">
      <style:paragraph-properties fo:widows="2" fo:orphans="2" style:line-height-at-least="0.15in"/>
    </style:style>
    <style:style style:name="P551" style:parent-style-name="內文" style:family="paragraph">
      <style:paragraph-properties fo:widows="2" fo:orphans="2" style:line-height-at-least="0.15in" fo:margin-left="0.5618in">
        <style:tab-stops/>
      </style:paragraph-properties>
    </style:style>
    <style:style style:name="P552" style:parent-style-name="內文" style:family="paragraph">
      <style:paragraph-properties fo:widows="2" fo:orphans="2" style:line-height-at-least="0.15in" fo:margin-left="0.5618in">
        <style:tab-stops/>
      </style:paragraph-properties>
    </style:style>
    <style:style style:name="P553" style:parent-style-name="內文" style:family="paragraph">
      <style:paragraph-properties fo:widows="2" fo:orphans="2" style:line-height-at-least="0.15in" fo:margin-left="0.5618in">
        <style:tab-stops/>
      </style:paragraph-properties>
    </style:style>
    <style:style style:name="P554" style:parent-style-name="內文" style:family="paragraph">
      <style:paragraph-properties fo:widows="2" fo:orphans="2" style:line-height-at-least="0.15in" fo:margin-left="0.5618in">
        <style:tab-stops/>
      </style:paragraph-properties>
    </style:style>
    <style:style style:name="P555" style:parent-style-name="內文" style:family="paragraph">
      <style:paragraph-properties fo:widows="2" fo:orphans="2" style:line-height-at-least="0.15in"/>
    </style:style>
    <style:style style:name="P556" style:parent-style-name="內文" style:family="paragraph">
      <style:paragraph-properties fo:widows="2" fo:orphans="2" style:line-height-at-least="0.15in" fo:margin-left="0.5618in">
        <style:tab-stops/>
      </style:paragraph-properties>
    </style:style>
    <style:style style:name="P557" style:parent-style-name="內文" style:family="paragraph">
      <style:paragraph-properties fo:widows="2" fo:orphans="2" style:line-height-at-least="0.15in" fo:margin-left="0.5618in">
        <style:tab-stops/>
      </style:paragraph-properties>
    </style:style>
    <style:style style:name="P558" style:parent-style-name="內文" style:family="paragraph">
      <style:paragraph-properties fo:widows="2" fo:orphans="2" style:line-height-at-least="0.15in"/>
    </style:style>
    <style:style style:name="P559" style:parent-style-name="內文" style:family="paragraph">
      <style:paragraph-properties fo:widows="2" fo:orphans="2" style:line-height-at-least="0.15in" fo:margin-left="0.5618in">
        <style:tab-stops/>
      </style:paragraph-properties>
    </style:style>
    <style:style style:name="P560" style:parent-style-name="內文" style:family="paragraph">
      <style:paragraph-properties fo:widows="2" fo:orphans="2" style:line-height-at-least="0.15in" fo:margin-left="0.5618in">
        <style:tab-stops/>
      </style:paragraph-properties>
    </style:style>
    <style:style style:name="P561" style:parent-style-name="內文" style:family="paragraph">
      <style:paragraph-properties fo:widows="2" fo:orphans="2" style:line-height-at-least="0.15in"/>
    </style:style>
    <style:style style:name="P562" style:parent-style-name="內文" style:family="paragraph">
      <style:paragraph-properties fo:widows="2" fo:orphans="2" style:line-height-at-least="0.15in" fo:margin-left="0.5618in">
        <style:tab-stops/>
      </style:paragraph-properties>
    </style:style>
    <style:style style:name="P563" style:parent-style-name="內文" style:family="paragraph">
      <style:paragraph-properties fo:widows="2" fo:orphans="2" style:line-height-at-least="0.15in" fo:margin-left="0.5618in" fo:margin-right="-0.0131in">
        <style:tab-stops/>
      </style:paragraph-properties>
    </style:style>
    <style:style style:name="P564" style:parent-style-name="內文" style:family="paragraph">
      <style:paragraph-properties fo:widows="2" fo:orphans="2" style:line-height-at-least="0.15in" fo:margin-left="0.5618in">
        <style:tab-stops/>
      </style:paragraph-properties>
    </style:style>
    <style:style style:name="P565" style:parent-style-name="內文" style:family="paragraph">
      <style:paragraph-properties fo:widows="2" fo:orphans="2" style:line-height-at-least="0.15in"/>
    </style:style>
    <style:style style:name="P566" style:parent-style-name="內文" style:family="paragraph">
      <style:paragraph-properties fo:widows="2" fo:orphans="2" fo:text-align="justify" style:line-height-at-least="0.15in" fo:margin-left="0.5618in">
        <style:tab-stops/>
      </style:paragraph-properties>
    </style:style>
    <style:style style:name="P567" style:parent-style-name="內文" style:family="paragraph">
      <style:paragraph-properties fo:widows="2" fo:orphans="2" fo:text-align="justify" style:line-height-at-least="0.15in" fo:margin-left="0.5618in">
        <style:tab-stops/>
      </style:paragraph-properties>
    </style:style>
    <style:style style:name="P568" style:parent-style-name="內文" style:family="paragraph">
      <style:paragraph-properties fo:widows="2" fo:orphans="2" style:line-height-at-least="0.15in" fo:margin-left="0.5618in">
        <style:tab-stops/>
      </style:paragraph-properties>
    </style:style>
    <style:style style:name="P569" style:parent-style-name="內文" style:family="paragraph">
      <style:paragraph-properties fo:widows="2" fo:orphans="2" style:line-height-at-least="0.15in"/>
    </style:style>
    <style:style style:name="P570" style:parent-style-name="內文" style:family="paragraph">
      <style:paragraph-properties fo:widows="2" fo:orphans="2" style:line-height-at-least="0.15in" fo:margin-left="0.5618in">
        <style:tab-stops/>
      </style:paragraph-properties>
    </style:style>
    <style:style style:name="P571" style:parent-style-name="內文" style:family="paragraph">
      <style:paragraph-properties fo:widows="2" fo:orphans="2" style:line-height-at-least="0.15in" fo:margin-left="0.5618in">
        <style:tab-stops/>
      </style:paragraph-properties>
    </style:style>
    <style:style style:name="P572" style:parent-style-name="內文" style:family="paragraph">
      <style:paragraph-properties fo:widows="2" fo:orphans="2" style:line-height-at-least="0.15in" fo:margin-left="0.5618in">
        <style:tab-stops/>
      </style:paragraph-properties>
    </style:style>
    <style:style style:name="P573" style:parent-style-name="內文" style:family="paragraph">
      <style:paragraph-properties fo:widows="2" fo:orphans="2" style:line-height-at-least="0.15in"/>
    </style:style>
    <style:style style:name="P574" style:parent-style-name="內文" style:family="paragraph">
      <style:paragraph-properties fo:widows="2" fo:orphans="2" style:line-height-at-least="0.15in" fo:margin-left="0.5618in">
        <style:tab-stops/>
      </style:paragraph-properties>
    </style:style>
    <style:style style:name="P575" style:parent-style-name="內文" style:family="paragraph">
      <style:paragraph-properties fo:widows="2" fo:orphans="2" style:line-height-at-least="0.15in" fo:margin-left="0.5618in">
        <style:tab-stops/>
      </style:paragraph-properties>
    </style:style>
    <style:style style:name="P576" style:parent-style-name="內文" style:family="paragraph">
      <style:paragraph-properties fo:widows="2" fo:orphans="2" style:line-height-at-least="0.15in"/>
    </style:style>
    <style:style style:name="P577" style:parent-style-name="內文" style:family="paragraph">
      <style:paragraph-properties fo:widows="2" fo:orphans="2" style:line-height-at-least="0.15in" fo:margin-left="0.5618in">
        <style:tab-stops/>
      </style:paragraph-properties>
    </style:style>
    <style:style style:name="P578" style:parent-style-name="內文" style:family="paragraph">
      <style:paragraph-properties fo:widows="2" fo:orphans="2" style:line-height-at-least="0.15in" fo:margin-left="0.5618in">
        <style:tab-stops/>
      </style:paragraph-properties>
    </style:style>
    <style:style style:name="P579" style:parent-style-name="內文" style:family="paragraph">
      <style:paragraph-properties fo:widows="2" fo:orphans="2" style:line-height-at-least="0.15in"/>
    </style:style>
    <style:style style:name="P580" style:parent-style-name="內文" style:family="paragraph">
      <style:paragraph-properties fo:widows="2" fo:orphans="2" style:line-height-at-least="0.15in" fo:margin-left="0.5618in">
        <style:tab-stops/>
      </style:paragraph-properties>
    </style:style>
    <style:style style:name="P581" style:parent-style-name="內文" style:family="paragraph">
      <style:paragraph-properties fo:widows="2" fo:orphans="2" style:line-height-at-least="0.15in" fo:margin-left="0.5618in">
        <style:tab-stops/>
      </style:paragraph-properties>
    </style:style>
    <style:style style:name="P582" style:parent-style-name="內文" style:family="paragraph">
      <style:paragraph-properties fo:widows="2" fo:orphans="2" style:line-height-at-least="0.15in"/>
    </style:style>
    <style:style style:name="P583" style:parent-style-name="內文" style:family="paragraph">
      <style:paragraph-properties fo:widows="2" fo:orphans="2" style:line-height-at-least="0.15in" fo:margin-left="0.5618in">
        <style:tab-stops/>
      </style:paragraph-properties>
    </style:style>
    <style:style style:name="P584" style:parent-style-name="內文" style:family="paragraph">
      <style:paragraph-properties fo:widows="2" fo:orphans="2" style:line-height-at-least="0.15in" fo:margin-left="0.5618in">
        <style:tab-stops/>
      </style:paragraph-properties>
    </style:style>
    <style:style style:name="P585" style:parent-style-name="內文" style:family="paragraph">
      <style:paragraph-properties fo:widows="2" fo:orphans="2" style:line-height-at-least="0.15in"/>
    </style:style>
    <style:style style:name="P586" style:parent-style-name="內文" style:family="paragraph">
      <style:paragraph-properties fo:widows="2" fo:orphans="2" style:line-height-at-least="0.15in" fo:margin-left="0.5618in">
        <style:tab-stops/>
      </style:paragraph-properties>
    </style:style>
    <style:style style:name="P587" style:parent-style-name="內文" style:family="paragraph">
      <style:paragraph-properties fo:widows="2" fo:orphans="2" style:line-height-at-least="0.15in" fo:margin-left="0.5618in">
        <style:tab-stops/>
      </style:paragraph-properties>
    </style:style>
    <style:style style:name="P588" style:parent-style-name="內文" style:family="paragraph">
      <style:paragraph-properties fo:widows="2" fo:orphans="2" style:line-height-at-least="0.15in"/>
    </style:style>
    <style:style style:name="P589" style:parent-style-name="內文" style:family="paragraph">
      <style:paragraph-properties fo:widows="2" fo:orphans="2" style:line-height-at-least="0.15in" fo:margin-left="0.5618in">
        <style:tab-stops/>
      </style:paragraph-properties>
    </style:style>
    <style:style style:name="P590" style:parent-style-name="內文" style:family="paragraph">
      <style:paragraph-properties fo:widows="2" fo:orphans="2" style:line-height-at-least="0.15in" fo:margin-left="0.5618in">
        <style:tab-stops/>
      </style:paragraph-properties>
    </style:style>
    <style:style style:name="P591" style:parent-style-name="內文" style:family="paragraph">
      <style:paragraph-properties fo:widows="2" fo:orphans="2" style:line-height-at-least="0.15in"/>
    </style:style>
    <style:style style:name="P592" style:parent-style-name="內文" style:family="paragraph">
      <style:paragraph-properties fo:widows="2" fo:orphans="2" style:line-height-at-least="0.15in" fo:margin-left="0.5618in">
        <style:tab-stops/>
      </style:paragraph-properties>
    </style:style>
    <style:style style:name="P593" style:parent-style-name="內文" style:family="paragraph">
      <style:paragraph-properties fo:widows="2" fo:orphans="2" style:line-height-at-least="0.15in"/>
    </style:style>
    <style:style style:name="P594" style:parent-style-name="內文" style:family="paragraph">
      <style:paragraph-properties fo:widows="2" fo:orphans="2" style:line-height-at-least="0.15in"/>
    </style:style>
    <style:style style:name="P595" style:parent-style-name="內文" style:family="paragraph">
      <style:paragraph-properties fo:widows="2" fo:orphans="2" style:line-height-at-least="0.15in"/>
    </style:style>
    <style:style style:name="P596" style:parent-style-name="內文" style:family="paragraph">
      <style:paragraph-properties fo:widows="2" fo:orphans="2" style:line-height-at-least="0.15in"/>
    </style:style>
    <style:style style:name="P597" style:parent-style-name="內文" style:family="paragraph">
      <style:paragraph-properties fo:widows="2" fo:orphans="2" style:line-height-at-least="0.15in"/>
    </style:style>
    <style:style style:name="P598" style:parent-style-name="內文" style:family="paragraph">
      <style:paragraph-properties fo:widows="2" fo:orphans="2" style:line-height-at-least="0.15in"/>
    </style:style>
    <style:style style:name="P599" style:parent-style-name="內文" style:family="paragraph">
      <style:paragraph-properties fo:widows="2" fo:orphans="2" style:line-height-at-least="0.15in" fo:margin-left="0.5618in">
        <style:tab-stops/>
      </style:paragraph-properties>
    </style:style>
    <style:style style:name="P600" style:parent-style-name="內文" style:family="paragraph">
      <style:paragraph-properties fo:widows="2" fo:orphans="2" style:line-height-at-least="0.15in"/>
    </style:style>
    <style:style style:name="P601" style:parent-style-name="內文" style:family="paragraph">
      <style:paragraph-properties fo:widows="2" fo:orphans="2" style:line-height-at-least="0.15in" fo:margin-left="0.5618in">
        <style:tab-stops/>
      </style:paragraph-properties>
    </style:style>
    <style:style style:name="P602" style:parent-style-name="內文" style:family="paragraph">
      <style:paragraph-properties fo:widows="2" fo:orphans="2" style:line-height-at-least="0.15in" fo:margin-left="0.5618in">
        <style:tab-stops/>
      </style:paragraph-properties>
    </style:style>
    <style:style style:name="P603" style:parent-style-name="內文" style:family="paragraph">
      <style:paragraph-properties fo:widows="2" fo:orphans="2" style:line-height-at-least="0.15in"/>
    </style:style>
    <style:style style:name="P604" style:parent-style-name="內文" style:family="paragraph">
      <style:paragraph-properties fo:widows="2" fo:orphans="2" style:line-height-at-least="0.15in" fo:margin-left="0.5618in">
        <style:tab-stops/>
      </style:paragraph-properties>
    </style:style>
    <style:style style:name="P605" style:parent-style-name="內文" style:family="paragraph">
      <style:paragraph-properties fo:widows="2" fo:orphans="2" style:line-height-at-least="0.15in" fo:margin-left="0.7284in" fo:text-indent="-0.1666in">
        <style:tab-stops/>
      </style:paragraph-properties>
    </style:style>
    <style:style style:name="P606" style:parent-style-name="內文" style:family="paragraph">
      <style:paragraph-properties fo:widows="2" fo:orphans="2" style:line-height-at-least="0.15in" fo:margin-left="0.7284in" fo:text-indent="-0.1666in">
        <style:tab-stops/>
      </style:paragraph-properties>
    </style:style>
    <style:style style:name="P607" style:parent-style-name="內文" style:family="paragraph">
      <style:paragraph-properties fo:widows="2" fo:orphans="2" style:line-height-at-least="0.15in" fo:margin-left="0.7284in" fo:text-indent="-0.1666in">
        <style:tab-stops/>
      </style:paragraph-properties>
      <style:text-properties fo:font-weight="bold" style:font-weight-asian="bold" style:font-weight-complex="bold"/>
    </style:style>
    <style:style style:name="P608" style:parent-style-name="內文" style:family="paragraph">
      <style:paragraph-properties fo:widows="2" fo:orphans="2" style:line-height-at-least="0.15in" fo:margin-left="0.7284in" fo:text-indent="-0.1666in">
        <style:tab-stops/>
      </style:paragraph-properties>
    </style:style>
    <style:style style:name="P609" style:parent-style-name="內文Web" style:family="paragraph">
      <style:paragraph-properties fo:margin-top="0in" fo:margin-bottom="0in" style:line-height-at-least="0.15in"/>
      <style:text-properties style:font-name="Times New Roman"/>
    </style:style>
    <style:style style:name="P610" style:parent-style-name="內文" style:family="paragraph">
      <style:paragraph-properties fo:widows="2" fo:orphans="2" style:line-height-at-least="0.15in" fo:margin-left="0.5618in">
        <style:tab-stops/>
      </style:paragraph-properties>
    </style:style>
    <style:style style:name="P611" style:parent-style-name="內文" style:family="paragraph">
      <style:paragraph-properties fo:widows="2" fo:orphans="2" style:line-height-at-least="0.15in" fo:margin-left="0.5618in">
        <style:tab-stops/>
      </style:paragraph-properties>
    </style:style>
    <style:style style:name="P612" style:parent-style-name="內文" style:family="paragraph">
      <style:paragraph-properties fo:widows="2" fo:orphans="2" style:line-height-at-least="0.15in" fo:margin-left="0.5618in">
        <style:tab-stops/>
      </style:paragraph-properties>
    </style:style>
    <style:style style:name="P613" style:parent-style-name="內文" style:family="paragraph">
      <style:paragraph-properties fo:widows="2" fo:orphans="2" style:line-height-at-least="0.15in"/>
    </style:style>
    <style:style style:name="P614" style:parent-style-name="內文" style:family="paragraph">
      <style:paragraph-properties fo:widows="2" fo:orphans="2" style:line-height-at-least="0.15in" fo:margin-left="0.5618in">
        <style:tab-stops/>
      </style:paragraph-properties>
    </style:style>
    <style:style style:name="P615" style:parent-style-name="內文" style:family="paragraph">
      <style:paragraph-properties fo:widows="2" fo:orphans="2" style:line-height-at-least="0.15in" fo:margin-left="0.5618in">
        <style:tab-stops/>
      </style:paragraph-properties>
    </style:style>
    <style:style style:name="P616" style:parent-style-name="內文" style:family="paragraph">
      <style:paragraph-properties fo:widows="2" fo:orphans="2" style:line-height-at-least="0.15in"/>
    </style:style>
    <style:style style:name="P617" style:parent-style-name="內文" style:family="paragraph">
      <style:paragraph-properties fo:widows="2" fo:orphans="2" style:line-height-at-least="0.15in" fo:margin-left="0.5618in">
        <style:tab-stops/>
      </style:paragraph-properties>
    </style:style>
    <style:style style:name="P618" style:parent-style-name="內文" style:family="paragraph">
      <style:paragraph-properties fo:widows="2" fo:orphans="2" style:line-height-at-least="0.15in" fo:margin-left="0.5618in">
        <style:tab-stops/>
      </style:paragraph-properties>
    </style:style>
    <style:style style:name="P619" style:parent-style-name="內文" style:family="paragraph">
      <style:paragraph-properties fo:widows="2" fo:orphans="2" style:line-height-at-least="0.15in"/>
    </style:style>
    <style:style style:name="P620" style:parent-style-name="內文" style:family="paragraph">
      <style:paragraph-properties fo:widows="2" fo:orphans="2" style:line-height-at-least="0.15in" fo:margin-left="0.5618in">
        <style:tab-stops/>
      </style:paragraph-properties>
    </style:style>
    <style:style style:name="P621" style:parent-style-name="內文" style:family="paragraph">
      <style:paragraph-properties fo:widows="2" fo:orphans="2" style:line-height-at-least="0.15in" fo:margin-left="0.8118in">
        <style:tab-stops>
          <style:tab-stop style:type="left" style:position="0in"/>
        </style:tab-stops>
      </style:paragraph-properties>
    </style:style>
    <style:style style:name="P622" style:parent-style-name="內文" style:family="paragraph">
      <style:paragraph-properties fo:widows="2" fo:orphans="2" style:line-height-at-least="0.15in" fo:margin-left="0.8118in">
        <style:tab-stops>
          <style:tab-stop style:type="left" style:position="0in"/>
        </style:tab-stops>
      </style:paragraph-properties>
    </style:style>
    <style:style style:name="P623" style:parent-style-name="內文" style:family="paragraph">
      <style:paragraph-properties fo:widows="2" fo:orphans="2" style:line-height-at-least="0.15in" fo:margin-left="0.5618in">
        <style:tab-stops/>
      </style:paragraph-properties>
    </style:style>
    <style:style style:name="P624" style:parent-style-name="內文" style:family="paragraph">
      <style:paragraph-properties fo:widows="2" fo:orphans="2" style:line-height-at-least="0.15in"/>
    </style:style>
    <style:style style:name="P625" style:parent-style-name="內文" style:family="paragraph">
      <style:paragraph-properties fo:widows="2" fo:orphans="2" style:line-height-at-least="0.15in" fo:margin-left="0.5618in">
        <style:tab-stops/>
      </style:paragraph-properties>
    </style:style>
    <style:style style:name="P626" style:parent-style-name="內文" style:family="paragraph">
      <style:paragraph-properties fo:widows="2" fo:orphans="2" style:line-height-at-least="0.15in" fo:margin-left="0.5618in">
        <style:tab-stops/>
      </style:paragraph-properties>
    </style:style>
    <style:style style:name="P627" style:parent-style-name="內文" style:family="paragraph">
      <style:paragraph-properties fo:widows="2" fo:orphans="2" style:line-height-at-least="0.15in"/>
    </style:style>
    <style:style style:name="P628" style:parent-style-name="內文" style:family="paragraph">
      <style:paragraph-properties fo:widows="2" fo:orphans="2" style:line-height-at-least="0.15in" fo:margin-left="0.5618in">
        <style:tab-stops/>
      </style:paragraph-properties>
    </style:style>
    <style:style style:name="P629" style:parent-style-name="內文" style:family="paragraph">
      <style:paragraph-properties fo:widows="2" fo:orphans="2" style:line-height-at-least="0.15in" fo:margin-left="0.5618in">
        <style:tab-stops/>
      </style:paragraph-properties>
    </style:style>
    <style:style style:name="P630" style:parent-style-name="內文" style:family="paragraph">
      <style:paragraph-properties fo:widows="2" fo:orphans="2" style:line-height-at-least="0.15in"/>
    </style:style>
    <style:style style:name="P631" style:parent-style-name="內文" style:family="paragraph">
      <style:paragraph-properties fo:widows="2" fo:orphans="2" style:line-height-at-least="0.15in" fo:margin-left="0.5618in">
        <style:tab-stops/>
      </style:paragraph-properties>
    </style:style>
    <style:style style:name="P632" style:parent-style-name="內文" style:family="paragraph">
      <style:paragraph-properties fo:widows="2" fo:orphans="2" style:line-height-at-least="0.15in" fo:margin-left="0.7284in" fo:text-indent="-0.1666in">
        <style:tab-stops/>
      </style:paragraph-properties>
    </style:style>
    <style:style style:name="P633" style:parent-style-name="內文" style:family="paragraph">
      <style:paragraph-properties fo:widows="2" fo:orphans="2" style:line-height-at-least="0.15in" fo:margin-left="0.7284in" fo:text-indent="-0.1666in">
        <style:tab-stops/>
      </style:paragraph-properties>
      <style:text-properties fo:font-weight="bold" style:font-weight-asian="bold" style:font-weight-complex="bold"/>
    </style:style>
    <style:style style:name="P634" style:parent-style-name="內文" style:family="paragraph">
      <style:paragraph-properties fo:widows="2" fo:orphans="2" style:line-height-at-least="0.15in" fo:margin-left="0.7284in" fo:text-indent="-0.1666in">
        <style:tab-stops/>
      </style:paragraph-properties>
    </style:style>
    <style:style style:name="P635" style:parent-style-name="內文Web" style:family="paragraph">
      <style:paragraph-properties fo:margin-top="0in" fo:margin-bottom="0in" style:line-height-at-least="0.15in"/>
      <style:text-properties style:font-name="Times New Roman"/>
    </style:style>
    <style:style style:name="P636" style:parent-style-name="內文" style:family="paragraph">
      <style:paragraph-properties fo:widows="2" fo:orphans="2" style:line-height-at-least="0.15in" fo:margin-left="0.5618in">
        <style:tab-stops/>
      </style:paragraph-properties>
    </style:style>
    <style:style style:name="P637" style:parent-style-name="內文" style:family="paragraph">
      <style:paragraph-properties fo:widows="2" fo:orphans="2" style:line-height-at-least="0.15in" fo:margin-left="0.5618in">
        <style:tab-stops/>
      </style:paragraph-properties>
    </style:style>
    <style:style style:name="P638" style:parent-style-name="內文" style:family="paragraph">
      <style:paragraph-properties fo:widows="2" fo:orphans="2" style:line-height-at-least="0.15in"/>
    </style:style>
    <style:style style:name="P639" style:parent-style-name="內文" style:family="paragraph">
      <style:paragraph-properties fo:widows="2" fo:orphans="2" style:line-height-at-least="0.15in" fo:margin-left="0.5618in">
        <style:tab-stops/>
      </style:paragraph-properties>
    </style:style>
    <style:style style:name="P640" style:parent-style-name="內文" style:family="paragraph">
      <style:paragraph-properties fo:widows="2" fo:orphans="2" style:line-height-at-least="0.15in" fo:margin-left="0.5618in">
        <style:tab-stops/>
      </style:paragraph-properties>
    </style:style>
    <style:style style:name="P641" style:parent-style-name="內文" style:family="paragraph">
      <style:paragraph-properties fo:widows="2" fo:orphans="2" style:line-height-at-least="0.15in"/>
    </style:style>
    <style:style style:name="P642" style:parent-style-name="內文" style:family="paragraph">
      <style:paragraph-properties fo:widows="2" fo:orphans="2" style:line-height-at-least="0.15in" fo:margin-left="0.5618in">
        <style:tab-stops/>
      </style:paragraph-properties>
    </style:style>
    <style:style style:name="P643" style:parent-style-name="內文" style:family="paragraph">
      <style:paragraph-properties fo:widows="2" fo:orphans="2" style:line-height-at-least="0.15in" fo:margin-left="0.5618in">
        <style:tab-stops/>
      </style:paragraph-properties>
    </style:style>
    <style:style style:name="P644" style:parent-style-name="內文" style:family="paragraph">
      <style:paragraph-properties fo:widows="2" fo:orphans="2" style:line-height-at-least="0.15in" fo:margin-left="0.5618in">
        <style:tab-stops/>
      </style:paragraph-properties>
    </style:style>
    <style:style style:name="P645" style:parent-style-name="內文" style:family="paragraph">
      <style:paragraph-properties fo:widows="2" fo:orphans="2" style:line-height-at-least="0.15in"/>
    </style:style>
    <style:style style:name="P646" style:parent-style-name="內文" style:family="paragraph">
      <style:paragraph-properties fo:widows="2" fo:orphans="2" style:line-height-at-least="0.15in" fo:margin-left="0.5618in">
        <style:tab-stops/>
      </style:paragraph-properties>
    </style:style>
    <style:style style:name="P647" style:parent-style-name="內文" style:family="paragraph">
      <style:paragraph-properties fo:widows="2" fo:orphans="2" style:line-height-at-least="0.15in" fo:margin-left="0.5618in">
        <style:tab-stops/>
      </style:paragraph-properties>
    </style:style>
    <style:style style:name="P648" style:parent-style-name="內文Web" style:family="paragraph">
      <style:paragraph-properties fo:margin-top="0in" fo:margin-bottom="0in" style:line-height-at-least="0.15in"/>
      <style:text-properties style:font-name="Times New Roman"/>
    </style:style>
    <style:style style:name="P649" style:parent-style-name="內文" style:family="paragraph">
      <style:paragraph-properties fo:widows="2" fo:orphans="2" style:line-height-at-least="0.15in" fo:margin-left="0.5618in">
        <style:tab-stops/>
      </style:paragraph-properties>
    </style:style>
    <style:style style:name="P650" style:parent-style-name="內文" style:family="paragraph">
      <style:paragraph-properties fo:widows="2" fo:orphans="2" style:line-height-at-least="0.15in" fo:margin-left="0.5618in">
        <style:tab-stops/>
      </style:paragraph-properties>
    </style:style>
    <style:style style:name="P651" style:parent-style-name="內文" style:family="paragraph">
      <style:paragraph-properties fo:widows="2" fo:orphans="2" style:line-height-at-least="0.15in"/>
    </style:style>
    <style:style style:name="P652" style:parent-style-name="內文" style:family="paragraph">
      <style:paragraph-properties fo:widows="2" fo:orphans="2" style:line-height-at-least="0.15in" fo:margin-left="0.5618in">
        <style:tab-stops/>
      </style:paragraph-properties>
    </style:style>
    <style:style style:name="P653" style:parent-style-name="內文" style:family="paragraph">
      <style:paragraph-properties fo:widows="2" fo:orphans="2" style:line-height-at-least="0.15in" fo:margin-left="0.5618in">
        <style:tab-stops/>
      </style:paragraph-properties>
    </style:style>
    <style:style style:name="P654" style:parent-style-name="內文" style:family="paragraph">
      <style:paragraph-properties fo:widows="2" fo:orphans="2" style:line-height-at-least="0.15in"/>
    </style:style>
    <style:style style:name="P655" style:parent-style-name="內文" style:family="paragraph">
      <style:paragraph-properties fo:widows="2" fo:orphans="2" style:line-height-at-least="0.15in" fo:margin-left="0.5618in">
        <style:tab-stops/>
      </style:paragraph-properties>
    </style:style>
    <style:style style:name="P656" style:parent-style-name="內文" style:family="paragraph">
      <style:paragraph-properties fo:widows="2" fo:orphans="2" style:line-height-at-least="0.15in" fo:margin-left="0.5618in">
        <style:tab-stops/>
      </style:paragraph-properties>
    </style:style>
    <style:style style:name="P657" style:parent-style-name="內文" style:family="paragraph">
      <style:paragraph-properties fo:widows="2" fo:orphans="2" style:line-height-at-least="0.15in" fo:margin-left="0.5618in">
        <style:tab-stops/>
      </style:paragraph-properties>
    </style:style>
    <style:style style:name="P658" style:parent-style-name="內文" style:family="paragraph">
      <style:paragraph-properties fo:widows="2" fo:orphans="2" style:line-height-at-least="0.15in"/>
    </style:style>
    <style:style style:name="P659" style:parent-style-name="內文" style:family="paragraph">
      <style:paragraph-properties fo:widows="2" fo:orphans="2" style:line-height-at-least="0.15in" fo:margin-left="0.5618in">
        <style:tab-stops/>
      </style:paragraph-properties>
    </style:style>
    <style:style style:name="P660" style:parent-style-name="內文" style:family="paragraph">
      <style:paragraph-properties fo:widows="2" fo:orphans="2" style:line-height-at-least="0.15in" fo:margin-left="0.5618in">
        <style:tab-stops/>
      </style:paragraph-properties>
    </style:style>
    <style:style style:name="P661" style:parent-style-name="內文" style:family="paragraph">
      <style:paragraph-properties fo:widows="2" fo:orphans="2" style:line-height-at-least="0.15in" fo:margin-left="0.5618in">
        <style:tab-stops/>
      </style:paragraph-properties>
    </style:style>
    <style:style style:name="P662" style:parent-style-name="內文" style:family="paragraph">
      <style:paragraph-properties fo:widows="2" fo:orphans="2" style:line-height-at-least="0.15in"/>
    </style:style>
    <style:style style:name="P663" style:parent-style-name="內文" style:family="paragraph">
      <style:paragraph-properties fo:widows="2" fo:orphans="2" style:line-height-at-least="0.15in" fo:margin-left="0.5618in">
        <style:tab-stops/>
      </style:paragraph-properties>
    </style:style>
    <style:style style:name="P664" style:parent-style-name="內文" style:family="paragraph">
      <style:paragraph-properties fo:widows="2" fo:orphans="2" style:line-height-at-least="0.15in" fo:margin-left="0.5618in">
        <style:tab-stops/>
      </style:paragraph-properties>
    </style:style>
    <style:style style:name="P665" style:parent-style-name="內文" style:family="paragraph">
      <style:paragraph-properties fo:widows="2" fo:orphans="2" style:line-height-at-least="0.15in"/>
    </style:style>
    <style:style style:name="P666" style:parent-style-name="內文" style:family="paragraph">
      <style:paragraph-properties fo:widows="2" fo:orphans="2" style:line-height-at-least="0.15in" fo:margin-left="0.5618in">
        <style:tab-stops/>
      </style:paragraph-properties>
    </style:style>
    <style:style style:name="T667" style:parent-style-name="預設段落字型" style:family="text">
      <style:text-properties fo:language="en" fo:country="GB"/>
    </style:style>
    <style:style style:name="P668" style:parent-style-name="內文" style:family="paragraph">
      <style:paragraph-properties fo:widows="2" fo:orphans="2" style:line-height-at-least="0.15in" fo:margin-left="0.5618in">
        <style:tab-stops/>
      </style:paragraph-properties>
    </style:style>
    <style:style style:name="P669" style:parent-style-name="內文" style:family="paragraph">
      <style:paragraph-properties fo:widows="2" fo:orphans="2" style:line-height-at-least="0.15in"/>
    </style:style>
    <style:style style:name="P670" style:parent-style-name="內文" style:family="paragraph">
      <style:paragraph-properties fo:widows="2" fo:orphans="2" style:line-height-at-least="0.15in" fo:margin-left="0.5618in">
        <style:tab-stops/>
      </style:paragraph-properties>
    </style:style>
    <style:style style:name="P671" style:parent-style-name="內文" style:family="paragraph">
      <style:paragraph-properties fo:widows="2" fo:orphans="2" style:line-height-at-least="0.15in" fo:margin-left="0.5618in">
        <style:tab-stops/>
      </style:paragraph-properties>
    </style:style>
    <style:style style:name="P672" style:parent-style-name="內文" style:family="paragraph">
      <style:paragraph-properties fo:widows="2" fo:orphans="2" style:line-height-at-least="0.15in"/>
    </style:style>
    <style:style style:name="P673" style:parent-style-name="內文" style:family="paragraph">
      <style:paragraph-properties fo:widows="2" fo:orphans="2" style:line-height-at-least="0.15in" fo:margin-left="0.5618in">
        <style:tab-stops/>
      </style:paragraph-properties>
    </style:style>
    <style:style style:name="P674" style:parent-style-name="內文" style:family="paragraph">
      <style:paragraph-properties fo:widows="2" fo:orphans="2" style:line-height-at-least="0.15in" fo:margin-left="0.5618in">
        <style:tab-stops/>
      </style:paragraph-properties>
    </style:style>
    <style:style style:name="P675" style:parent-style-name="內文" style:family="paragraph">
      <style:paragraph-properties fo:widows="2" fo:orphans="2" style:line-height-at-least="0.15in"/>
    </style:style>
    <style:style style:name="P676" style:parent-style-name="內文" style:family="paragraph">
      <style:paragraph-properties fo:widows="2" fo:orphans="2" style:line-height-at-least="0.15in" fo:margin-left="0.5618in">
        <style:tab-stops/>
      </style:paragraph-properties>
    </style:style>
    <style:style style:name="P677" style:parent-style-name="內文" style:family="paragraph">
      <style:paragraph-properties fo:widows="2" fo:orphans="2" style:line-height-at-least="0.15in" fo:margin-left="0.5618in">
        <style:tab-stops/>
      </style:paragraph-properties>
    </style:style>
    <style:style style:name="P678" style:parent-style-name="內文Web" style:family="paragraph">
      <style:paragraph-properties fo:margin-top="0in" fo:margin-bottom="0in" style:line-height-at-least="0.15in"/>
      <style:text-properties style:font-name="Times New Roman"/>
    </style:style>
    <style:style style:name="P679" style:parent-style-name="內文" style:family="paragraph">
      <style:paragraph-properties fo:widows="2" fo:orphans="2" fo:text-align="justify" style:line-height-at-least="0.15in" fo:margin-left="0.5618in">
        <style:tab-stops/>
      </style:paragraph-properties>
    </style:style>
    <style:style style:name="P680" style:parent-style-name="內文" style:family="paragraph">
      <style:paragraph-properties fo:widows="2" fo:orphans="2" style:line-height-at-least="0.15in" fo:margin-left="0.5618in">
        <style:tab-stops/>
      </style:paragraph-properties>
    </style:style>
    <style:style style:name="P681" style:parent-style-name="內文" style:family="paragraph">
      <style:paragraph-properties fo:widows="2" fo:orphans="2" style:line-height-at-least="0.15in" fo:margin-left="0.5618in">
        <style:tab-stops/>
      </style:paragraph-properties>
    </style:style>
    <style:style style:name="P682" style:parent-style-name="內文" style:family="paragraph">
      <style:paragraph-properties fo:widows="2" fo:orphans="2" style:line-height-at-least="0.15in"/>
    </style:style>
    <style:style style:name="P683" style:parent-style-name="內文" style:family="paragraph">
      <style:paragraph-properties fo:widows="2" fo:orphans="2" style:line-height-at-least="0.15in" fo:margin-left="0.5618in">
        <style:tab-stops/>
      </style:paragraph-properties>
    </style:style>
    <style:style style:name="P684" style:parent-style-name="內文" style:family="paragraph">
      <style:paragraph-properties fo:widows="2" fo:orphans="2" style:line-height-at-least="0.15in" fo:margin-left="0.5618in">
        <style:tab-stops/>
      </style:paragraph-properties>
    </style:style>
    <style:style style:name="P685" style:parent-style-name="內文" style:family="paragraph">
      <style:paragraph-properties fo:widows="2" fo:orphans="2" style:line-height-at-least="0.15in" fo:margin-left="0.5618in">
        <style:tab-stops/>
      </style:paragraph-properties>
    </style:style>
    <style:style style:name="P686" style:parent-style-name="內文" style:family="paragraph">
      <style:paragraph-properties fo:widows="2" fo:orphans="2" style:line-height-at-least="0.15in" fo:margin-left="0.5618in">
        <style:tab-stops/>
      </style:paragraph-properties>
    </style:style>
    <style:style style:name="P687" style:parent-style-name="內文" style:family="paragraph">
      <style:paragraph-properties fo:widows="2" fo:orphans="2" style:line-height-at-least="0.15in"/>
    </style:style>
    <style:style style:name="P688" style:parent-style-name="內文" style:family="paragraph">
      <style:paragraph-properties fo:widows="2" fo:orphans="2" style:line-height-at-least="0.15in" fo:margin-left="0.5618in">
        <style:tab-stops/>
      </style:paragraph-properties>
    </style:style>
    <style:style style:name="P689" style:parent-style-name="內文" style:family="paragraph">
      <style:paragraph-properties fo:widows="2" fo:orphans="2" style:line-height-at-least="0.15in"/>
    </style:style>
    <style:style style:name="P690" style:parent-style-name="內文" style:family="paragraph">
      <style:paragraph-properties fo:widows="2" fo:orphans="2" style:line-height-at-least="0.15in"/>
    </style:style>
    <style:style style:name="P691" style:parent-style-name="內文" style:family="paragraph">
      <style:paragraph-properties fo:widows="2" fo:orphans="2" style:line-height-at-least="0.15in"/>
    </style:style>
    <style:style style:name="P692" style:parent-style-name="內文" style:family="paragraph">
      <style:paragraph-properties fo:widows="2" fo:orphans="2" style:line-height-at-least="0.15in"/>
    </style:style>
    <style:style style:name="P693" style:parent-style-name="內文" style:family="paragraph">
      <style:paragraph-properties fo:widows="2" fo:orphans="2" style:line-height-at-least="0.15in" fo:margin-left="0.5618in">
        <style:tab-stops/>
      </style:paragraph-properties>
    </style:style>
    <style:style style:name="P694" style:parent-style-name="內文Web" style:family="paragraph">
      <style:paragraph-properties fo:margin-top="0in" fo:margin-bottom="0in" style:line-height-at-least="0.15in"/>
      <style:text-properties style:font-name="Times New Roman" fo:color="#000000"/>
    </style:style>
    <style:style style:name="P695" style:parent-style-name="內文" style:family="paragraph">
      <style:paragraph-properties fo:widows="2" fo:orphans="2" style:line-height-at-least="0.15in" fo:margin-left="0.5618in">
        <style:tab-stops/>
      </style:paragraph-properties>
    </style:style>
    <style:style style:name="P696" style:parent-style-name="內文" style:family="paragraph">
      <style:paragraph-properties fo:widows="2" fo:orphans="2" style:line-height-at-least="0.15in"/>
    </style:style>
    <style:style style:name="P697" style:parent-style-name="內文" style:family="paragraph">
      <style:paragraph-properties fo:widows="2" fo:orphans="2" style:line-height-at-least="0.15in"/>
    </style:style>
    <style:style style:name="P698" style:parent-style-name="內文" style:family="paragraph">
      <style:paragraph-properties fo:widows="2" fo:orphans="2" style:line-height-at-least="0.15in"/>
    </style:style>
    <style:style style:name="P699" style:parent-style-name="內文" style:family="paragraph">
      <style:paragraph-properties fo:widows="2" fo:orphans="2" style:line-height-at-least="0.15in"/>
    </style:style>
    <style:style style:name="P700" style:parent-style-name="內文" style:family="paragraph">
      <style:paragraph-properties fo:widows="2" fo:orphans="2" style:line-height-at-least="0.15in"/>
    </style:style>
    <style:style style:name="P701" style:parent-style-name="內文" style:family="paragraph">
      <style:paragraph-properties fo:widows="2" fo:orphans="2" style:line-height-at-least="0.15in" fo:margin-left="0.5618in">
        <style:tab-stops/>
      </style:paragraph-properties>
    </style:style>
    <style:style style:name="P702" style:parent-style-name="內文" style:family="paragraph">
      <style:paragraph-properties fo:widows="2" fo:orphans="2" style:line-height-at-least="0.15in" fo:margin-left="0.5618in">
        <style:tab-stops/>
      </style:paragraph-properties>
    </style:style>
    <style:style style:name="P703" style:parent-style-name="內文Web" style:family="paragraph">
      <style:paragraph-properties fo:margin-top="0in" fo:margin-bottom="0in" style:line-height-at-least="0.15in"/>
      <style:text-properties style:font-name="Times New Roman" fo:color="#000000"/>
    </style:style>
    <style:style style:name="P704" style:parent-style-name="內文" style:family="paragraph">
      <style:paragraph-properties fo:widows="2" fo:orphans="2" style:line-height-at-least="0.15in" fo:margin-left="0.5618in">
        <style:tab-stops/>
      </style:paragraph-properties>
    </style:style>
    <style:style style:name="P705" style:parent-style-name="內文" style:family="paragraph">
      <style:paragraph-properties fo:widows="2" fo:orphans="2" style:line-height-at-least="0.15in" fo:margin-left="0.5618in">
        <style:tab-stops/>
      </style:paragraph-properties>
    </style:style>
    <style:style style:name="P706" style:parent-style-name="內文" style:family="paragraph">
      <style:paragraph-properties fo:widows="2" fo:orphans="2" style:line-height-at-least="0.15in"/>
    </style:style>
    <style:style style:name="P707" style:parent-style-name="內文" style:family="paragraph">
      <style:paragraph-properties fo:widows="2" fo:orphans="2" style:line-height-at-least="0.15in" fo:margin-left="0.5618in">
        <style:tab-stops/>
      </style:paragraph-properties>
    </style:style>
    <style:style style:name="P708" style:parent-style-name="內文" style:family="paragraph">
      <style:paragraph-properties fo:widows="2" fo:orphans="2" style:line-height-at-least="0.15in" fo:margin-left="0.5618in">
        <style:tab-stops/>
      </style:paragraph-properties>
    </style:style>
    <style:style style:name="P709" style:parent-style-name="內文" style:family="paragraph">
      <style:paragraph-properties fo:widows="2" fo:orphans="2" style:line-height-at-least="0.15in"/>
    </style:style>
    <style:style style:name="P710" style:parent-style-name="內文" style:family="paragraph">
      <style:paragraph-properties fo:widows="2" fo:orphans="2" style:line-height-at-least="0.15in" fo:margin-left="0.5618in">
        <style:tab-stops/>
      </style:paragraph-properties>
    </style:style>
    <style:style style:name="P711" style:parent-style-name="內文" style:family="paragraph">
      <style:paragraph-properties fo:widows="2" fo:orphans="2" style:line-height-at-least="0.15in" fo:margin-left="0.5618in">
        <style:tab-stops/>
      </style:paragraph-properties>
    </style:style>
    <style:style style:name="P712" style:parent-style-name="內文" style:family="paragraph">
      <style:paragraph-properties fo:widows="2" fo:orphans="2" style:line-height-at-least="0.15in"/>
    </style:style>
    <style:style style:name="P713" style:parent-style-name="內文" style:family="paragraph">
      <style:paragraph-properties fo:widows="2" fo:orphans="2" style:line-height-at-least="0.15in" fo:margin-left="0.5618in">
        <style:tab-stops/>
      </style:paragraph-properties>
    </style:style>
    <style:style style:name="P714" style:parent-style-name="內文" style:family="paragraph">
      <style:paragraph-properties fo:widows="2" fo:orphans="2" style:line-height-at-least="0.15in" fo:margin-left="0.5618in">
        <style:tab-stops/>
      </style:paragraph-properties>
    </style:style>
    <style:style style:name="P715" style:parent-style-name="內文" style:family="paragraph">
      <style:paragraph-properties fo:widows="2" fo:orphans="2" style:line-height-at-least="0.15in"/>
    </style:style>
    <style:style style:name="P716" style:parent-style-name="內文" style:family="paragraph">
      <style:paragraph-properties fo:widows="2" fo:orphans="2" style:line-height-at-least="0.15in" fo:margin-left="0.7284in" fo:text-indent="-0.1666in">
        <style:tab-stops/>
      </style:paragraph-properties>
    </style:style>
    <style:style style:name="P717" style:parent-style-name="內文" style:family="paragraph">
      <style:paragraph-properties fo:widows="2" fo:orphans="2" style:line-height-at-least="0.15in" fo:margin-left="0.7284in" fo:text-indent="-0.1666in">
        <style:tab-stops/>
      </style:paragraph-properties>
    </style:style>
    <style:style style:name="P718" style:parent-style-name="內文" style:family="paragraph">
      <style:paragraph-properties fo:widows="2" fo:orphans="2" style:line-height-at-least="0.15in" fo:margin-left="0.7284in" fo:text-indent="-0.1666in">
        <style:tab-stops/>
      </style:paragraph-properties>
      <style:text-properties fo:font-weight="bold" style:font-weight-asian="bold" style:font-weight-complex="bold"/>
    </style:style>
    <style:style style:name="P719" style:parent-style-name="內文" style:family="paragraph">
      <style:paragraph-properties fo:widows="2" fo:orphans="2" style:line-height-at-least="0.15in" fo:margin-left="0.7284in" fo:text-indent="-0.1666in">
        <style:tab-stops/>
      </style:paragraph-properties>
      <style:text-properties fo:font-weight="bold" style:font-weight-asian="bold" style:font-weight-complex="bold"/>
    </style:style>
    <style:style style:name="P720" style:parent-style-name="內文" style:family="paragraph">
      <style:paragraph-properties fo:widows="2" fo:orphans="2" style:line-height-at-least="0.15in"/>
    </style:style>
    <style:style style:name="P721" style:parent-style-name="內文" style:family="paragraph">
      <style:paragraph-properties fo:widows="2" fo:orphans="2" style:line-height-at-least="0.15in" fo:margin-left="0.5618in">
        <style:tab-stops/>
      </style:paragraph-properties>
    </style:style>
    <style:style style:name="T722" style:parent-style-name="預設段落字型" style:family="text">
      <style:text-properties style:font-name-asian="標楷體"/>
    </style:style>
    <style:style style:name="P723" style:parent-style-name="內文" style:family="paragraph">
      <style:paragraph-properties fo:widows="2" fo:orphans="2" style:line-height-at-least="0.15in" fo:margin-left="0.5618in">
        <style:tab-stops/>
      </style:paragraph-properties>
    </style:style>
    <style:style style:name="P724" style:parent-style-name="內文" style:family="paragraph">
      <style:paragraph-properties fo:widows="2" fo:orphans="2" style:line-height-at-least="0.15in"/>
    </style:style>
    <style:style style:name="P725" style:parent-style-name="內文" style:family="paragraph">
      <style:paragraph-properties fo:widows="2" fo:orphans="2" style:line-height-at-least="0.15in" fo:margin-left="0.5618in">
        <style:tab-stops/>
      </style:paragraph-properties>
    </style:style>
    <style:style style:name="P726" style:parent-style-name="內文" style:family="paragraph">
      <style:paragraph-properties fo:widows="2" fo:orphans="2" style:line-height-at-least="0.15in" fo:margin-left="0.5618in">
        <style:tab-stops/>
      </style:paragraph-properties>
    </style:style>
    <style:style style:name="P727" style:parent-style-name="內文" style:family="paragraph">
      <style:paragraph-properties fo:widows="2" fo:orphans="2" style:line-height-at-least="0.15in" fo:margin-left="0.5618in">
        <style:tab-stops/>
      </style:paragraph-properties>
    </style:style>
    <style:style style:name="P728" style:parent-style-name="內文" style:family="paragraph">
      <style:paragraph-properties fo:widows="2" fo:orphans="2" style:line-height-at-least="0.15in" fo:margin-left="0.5618in">
        <style:tab-stops/>
      </style:paragraph-properties>
    </style:style>
    <style:style style:name="P729" style:parent-style-name="內文" style:family="paragraph">
      <style:paragraph-properties fo:widows="2" fo:orphans="2" style:line-height-at-least="0.15in"/>
    </style:style>
    <style:style style:name="P730" style:parent-style-name="內文" style:family="paragraph">
      <style:paragraph-properties fo:widows="2" fo:orphans="2" style:line-height-at-least="0.15in" fo:margin-left="0.5618in">
        <style:tab-stops/>
      </style:paragraph-properties>
    </style:style>
    <style:style style:name="P731" style:parent-style-name="內文" style:family="paragraph">
      <style:paragraph-properties fo:widows="2" fo:orphans="2" style:line-height-at-least="0.15in"/>
    </style:style>
    <style:style style:name="P732" style:parent-style-name="內文" style:family="paragraph">
      <style:paragraph-properties fo:widows="2" fo:orphans="2" style:line-height-at-least="0.15in"/>
    </style:style>
    <style:style style:name="P733" style:parent-style-name="內文" style:family="paragraph">
      <style:paragraph-properties fo:widows="2" fo:orphans="2" style:line-height-at-least="0.15in"/>
    </style:style>
    <style:style style:name="P734" style:parent-style-name="內文" style:family="paragraph">
      <style:paragraph-properties fo:widows="2" fo:orphans="2" style:line-height-at-least="0.15in"/>
    </style:style>
    <style:style style:name="P735" style:parent-style-name="內文" style:family="paragraph">
      <style:paragraph-properties fo:widows="2" fo:orphans="2" style:line-height-at-least="0.15in" fo:margin-left="0.5618in">
        <style:tab-stops/>
      </style:paragraph-properties>
    </style:style>
    <style:style style:name="P736" style:parent-style-name="內文Web" style:family="paragraph">
      <style:paragraph-properties fo:margin-top="0in" fo:margin-bottom="0in" style:line-height-at-least="0.15in"/>
      <style:text-properties style:font-name="Times New Roman"/>
    </style:style>
    <style:style style:name="P737" style:parent-style-name="內文" style:family="paragraph">
      <style:paragraph-properties fo:widows="2" fo:orphans="2" style:line-height-at-least="0.15in" fo:margin-left="0.5618in">
        <style:tab-stops/>
      </style:paragraph-properties>
    </style:style>
    <style:style style:name="P738" style:parent-style-name="內文" style:family="paragraph">
      <style:paragraph-properties fo:widows="2" fo:orphans="2" style:line-height-at-least="0.15in" fo:margin-left="0.5618in">
        <style:tab-stops/>
      </style:paragraph-properties>
    </style:style>
    <style:style style:name="P739" style:parent-style-name="內文" style:family="paragraph">
      <style:paragraph-properties fo:widows="2" fo:orphans="2" style:line-height-at-least="0.15in"/>
    </style:style>
    <style:style style:name="T740" style:parent-style-name="預設段落字型" style:family="text">
      <style:text-properties fo:language="en" fo:country="GB"/>
    </style:style>
    <style:style style:name="P741" style:parent-style-name="內文" style:family="paragraph">
      <style:paragraph-properties fo:widows="2" fo:orphans="2" style:line-height-at-least="0.15in" fo:margin-left="0.5618in">
        <style:tab-stops/>
      </style:paragraph-properties>
    </style:style>
    <style:style style:name="P742" style:parent-style-name="內文" style:family="paragraph">
      <style:paragraph-properties fo:widows="2" fo:orphans="2" style:line-height-at-least="0.15in"/>
    </style:style>
    <style:style style:name="P743" style:parent-style-name="內文" style:family="paragraph">
      <style:paragraph-properties fo:widows="2" fo:orphans="2" style:line-height-at-least="0.15in" fo:margin-left="0.5618in">
        <style:tab-stops/>
      </style:paragraph-properties>
    </style:style>
    <style:style style:name="P744" style:parent-style-name="內文" style:family="paragraph">
      <style:paragraph-properties fo:widows="2" fo:orphans="2" style:line-height-at-least="0.15in" fo:margin-left="0.5618in">
        <style:tab-stops/>
      </style:paragraph-properties>
    </style:style>
    <style:style style:name="P745" style:parent-style-name="內文" style:family="paragraph">
      <style:paragraph-properties fo:widows="2" fo:orphans="2" style:line-height-at-least="0.15in" fo:margin-left="0.5618in">
        <style:tab-stops/>
      </style:paragraph-properties>
    </style:style>
    <style:style style:name="P746" style:parent-style-name="內文" style:family="paragraph">
      <style:paragraph-properties fo:widows="2" fo:orphans="2" style:line-height-at-least="0.15in" fo:margin-left="0.5618in">
        <style:tab-stops/>
      </style:paragraph-properties>
    </style:style>
    <style:style style:name="P747" style:parent-style-name="內文" style:family="paragraph">
      <style:paragraph-properties fo:widows="2" fo:orphans="2" style:line-height-at-least="0.15in"/>
    </style:style>
    <style:style style:name="P748" style:parent-style-name="內文" style:family="paragraph">
      <style:paragraph-properties fo:widows="2" fo:orphans="2" style:line-height-at-least="0.15in" fo:margin-left="0.5618in">
        <style:tab-stops/>
      </style:paragraph-properties>
    </style:style>
    <style:style style:name="T749" style:parent-style-name="預設段落字型" style:family="text">
      <style:text-properties fo:language="en" fo:country="GB"/>
    </style:style>
    <style:style style:name="P750" style:parent-style-name="內文" style:family="paragraph">
      <style:paragraph-properties fo:widows="2" fo:orphans="2" style:line-height-at-least="0.15in" fo:margin-left="0.5618in">
        <style:tab-stops/>
      </style:paragraph-properties>
    </style:style>
    <style:style style:name="P751" style:parent-style-name="內文" style:family="paragraph">
      <style:paragraph-properties fo:widows="2" fo:orphans="2" style:line-height-at-least="0.15in" fo:margin-left="0.5618in">
        <style:tab-stops/>
      </style:paragraph-properties>
    </style:style>
    <style:style style:name="P752" style:parent-style-name="內文" style:family="paragraph">
      <style:paragraph-properties fo:widows="2" fo:orphans="2" style:line-height-at-least="0.15in"/>
    </style:style>
    <style:style style:name="P753" style:parent-style-name="內文" style:family="paragraph">
      <style:paragraph-properties fo:widows="2" fo:orphans="2" style:line-height-at-least="0.15in" fo:margin-left="0.5618in">
        <style:tab-stops/>
      </style:paragraph-properties>
    </style:style>
    <style:style style:name="P754" style:parent-style-name="內文" style:family="paragraph">
      <style:paragraph-properties fo:widows="2" fo:orphans="2" style:line-height-at-least="0.15in"/>
    </style:style>
    <style:style style:name="P755" style:parent-style-name="內文" style:family="paragraph">
      <style:paragraph-properties fo:widows="2" fo:orphans="2" style:line-height-at-least="0.15in" fo:margin-left="0.5618in">
        <style:tab-stops/>
      </style:paragraph-properties>
    </style:style>
    <style:style style:name="P756" style:parent-style-name="內文" style:family="paragraph">
      <style:paragraph-properties fo:widows="2" fo:orphans="2" style:line-height-at-least="0.15in" fo:margin-left="0.5625in" fo:text-indent="-0.0006in">
        <style:tab-stops/>
      </style:paragraph-properties>
    </style:style>
    <style:style style:name="P757" style:parent-style-name="內文" style:family="paragraph">
      <style:paragraph-properties fo:widows="2" fo:orphans="2" style:line-height-at-least="0.15in" fo:margin-left="0.5618in" fo:text-indent="1.3333in">
        <style:tab-stops/>
      </style:paragraph-properties>
    </style:style>
    <style:style style:name="P758" style:parent-style-name="內文" style:family="paragraph">
      <style:paragraph-properties fo:widows="2" fo:orphans="2" style:line-height-at-least="0.15in"/>
    </style:style>
    <style:style style:name="P759" style:parent-style-name="內文" style:family="paragraph">
      <style:paragraph-properties fo:widows="2" fo:orphans="2" style:line-height-at-least="0.15in" fo:margin-left="0.5618in">
        <style:tab-stops/>
      </style:paragraph-properties>
    </style:style>
    <style:style style:name="P760" style:parent-style-name="內文" style:family="paragraph">
      <style:paragraph-properties fo:widows="2" fo:orphans="2" style:line-height-at-least="0.15in"/>
    </style:style>
    <style:style style:name="P761" style:parent-style-name="內文" style:family="paragraph">
      <style:paragraph-properties fo:widows="2" fo:orphans="2" style:line-height-at-least="0.15in"/>
    </style:style>
    <style:style style:name="P762" style:parent-style-name="內文" style:family="paragraph">
      <style:paragraph-properties fo:widows="2" fo:orphans="2" style:line-height-at-least="0.15in"/>
    </style:style>
    <style:style style:name="P763" style:parent-style-name="內文" style:family="paragraph">
      <style:paragraph-properties fo:widows="2" fo:orphans="2" style:line-height-at-least="0.15in"/>
    </style:style>
    <style:style style:name="P764" style:parent-style-name="內文" style:family="paragraph">
      <style:paragraph-properties fo:widows="2" fo:orphans="2" style:line-height-at-least="0.15in"/>
    </style:style>
    <style:style style:name="T765" style:parent-style-name="預設段落字型" style:family="text">
      <style:text-properties style:font-weight-complex="bold"/>
    </style:style>
    <style:style style:name="T766" style:parent-style-name="預設段落字型" style:family="text">
      <style:text-properties style:font-weight-complex="bold"/>
    </style:style>
    <style:style style:name="T767" style:parent-style-name="預設段落字型" style:family="text">
      <style:text-properties style:font-weight-complex="bold"/>
    </style:style>
    <style:style style:name="T768" style:parent-style-name="預設段落字型" style:family="text">
      <style:text-properties style:font-weight-complex="bold"/>
    </style:style>
    <style:style style:name="P769" style:parent-style-name="內文" style:family="paragraph">
      <style:paragraph-properties fo:widows="2" fo:orphans="2" style:line-height-at-least="0.15in" fo:margin-left="0.5618in">
        <style:tab-stops/>
      </style:paragraph-properties>
    </style:style>
    <style:style style:name="P770" style:parent-style-name="內文" style:family="paragraph">
      <style:paragraph-properties fo:widows="2" fo:orphans="2" style:line-height-at-least="0.15in"/>
    </style:style>
    <style:style style:name="P771" style:parent-style-name="內文" style:family="paragraph">
      <style:paragraph-properties fo:widows="2" fo:orphans="2" style:line-height-at-least="0.15in" fo:margin-left="0.5618in">
        <style:tab-stops/>
      </style:paragraph-properties>
    </style:style>
    <style:style style:name="P772" style:parent-style-name="內文" style:family="paragraph">
      <style:paragraph-properties fo:widows="2" fo:orphans="2" style:line-height-at-least="0.15in"/>
    </style:style>
    <style:style style:name="P773" style:parent-style-name="內文" style:family="paragraph">
      <style:paragraph-properties fo:widows="2" fo:orphans="2" style:line-height-at-least="0.15in"/>
    </style:style>
    <style:style style:name="P774" style:parent-style-name="內文" style:family="paragraph">
      <style:paragraph-properties fo:widows="2" fo:orphans="2" style:line-height-at-least="0.15in"/>
    </style:style>
    <style:style style:name="P775" style:parent-style-name="內文" style:family="paragraph">
      <style:paragraph-properties fo:widows="2" fo:orphans="2" style:line-height-at-least="0.15in"/>
    </style:style>
    <style:style style:name="P776" style:parent-style-name="內文" style:family="paragraph">
      <style:paragraph-properties fo:widows="2" fo:orphans="2" style:line-height-at-least="0.15in"/>
    </style:style>
    <style:style style:name="P777" style:parent-style-name="內文" style:family="paragraph">
      <style:paragraph-properties fo:widows="2" fo:orphans="2" style:line-height-at-least="0.15in"/>
    </style:style>
    <style:style style:name="P778" style:parent-style-name="內文" style:family="paragraph">
      <style:paragraph-properties fo:widows="2" fo:orphans="2" style:line-height-at-least="0.15in"/>
    </style:style>
    <style:style style:name="P779" style:parent-style-name="內文" style:family="paragraph">
      <style:paragraph-properties fo:widows="2" fo:orphans="2" style:line-height-at-least="0.15in" fo:margin-left="0.5618in">
        <style:tab-stops/>
      </style:paragraph-properties>
    </style:style>
    <style:style style:name="P780" style:parent-style-name="內文" style:family="paragraph">
      <style:paragraph-properties fo:widows="2" fo:orphans="2" style:line-height-at-least="0.15in" fo:margin-left="0.5618in">
        <style:tab-stops/>
      </style:paragraph-properties>
    </style:style>
    <style:style style:name="P781" style:parent-style-name="內文" style:family="paragraph">
      <style:paragraph-properties fo:widows="2" fo:orphans="2" style:line-height-at-least="0.15in"/>
    </style:style>
    <style:style style:name="P782" style:parent-style-name="內文" style:family="paragraph">
      <style:paragraph-properties fo:widows="2" fo:orphans="2" style:line-height-at-least="0.15in" fo:margin-left="0.5618in">
        <style:tab-stops/>
      </style:paragraph-properties>
    </style:style>
    <style:style style:name="P783" style:parent-style-name="內文" style:family="paragraph">
      <style:paragraph-properties fo:widows="2" fo:orphans="2" style:line-height-at-least="0.15in" fo:margin-left="0.5618in">
        <style:tab-stops/>
      </style:paragraph-properties>
    </style:style>
    <style:style style:name="P784" style:parent-style-name="內文" style:family="paragraph">
      <style:paragraph-properties fo:widows="2" fo:orphans="2" style:line-height-at-least="0.15in"/>
    </style:style>
    <style:style style:name="P785" style:parent-style-name="內文" style:family="paragraph">
      <style:paragraph-properties fo:widows="2" fo:orphans="2" style:line-height-at-least="0.15in" fo:margin-left="0.5618in">
        <style:tab-stops/>
      </style:paragraph-properties>
    </style:style>
    <style:style style:name="P786" style:parent-style-name="內文" style:family="paragraph">
      <style:paragraph-properties fo:widows="2" fo:orphans="2" style:line-height-at-least="0.15in" fo:margin-left="0.5618in">
        <style:tab-stops/>
      </style:paragraph-properties>
    </style:style>
    <style:style style:name="P787" style:parent-style-name="內文" style:family="paragraph">
      <style:paragraph-properties fo:widows="2" fo:orphans="2" style:line-height-at-least="0.15in"/>
    </style:style>
    <style:style style:name="P788" style:parent-style-name="內文" style:family="paragraph">
      <style:paragraph-properties fo:widows="2" fo:orphans="2" style:line-height-at-least="0.15in" fo:margin-left="0.7284in" fo:text-indent="-0.1666in">
        <style:tab-stops/>
      </style:paragraph-properties>
    </style:style>
    <style:style style:name="P789" style:parent-style-name="內文" style:family="paragraph">
      <style:paragraph-properties fo:widows="2" fo:orphans="2" style:line-height-at-least="0.15in" fo:margin-left="0.7284in" fo:text-indent="-0.1666in">
        <style:tab-stops/>
      </style:paragraph-properties>
    </style:style>
    <style:style style:name="P790" style:parent-style-name="內文" style:family="paragraph">
      <style:paragraph-properties fo:widows="2" fo:orphans="2" style:line-height-at-least="0.15in" fo:margin-left="0.7284in" fo:text-indent="-0.1666in">
        <style:tab-stops/>
      </style:paragraph-properties>
      <style:text-properties fo:font-weight="bold" style:font-weight-asian="bold" style:font-weight-complex="bold"/>
    </style:style>
    <style:style style:name="P791" style:parent-style-name="內文" style:family="paragraph">
      <style:paragraph-properties fo:widows="2" fo:orphans="2" style:line-height-at-least="0.15in" fo:margin-left="0.7284in" fo:text-indent="-0.1666in">
        <style:tab-stops/>
      </style:paragraph-properties>
      <style:text-properties fo:font-weight="bold" style:font-weight-asian="bold" style:font-weight-complex="bold"/>
    </style:style>
    <style:style style:name="P792" style:parent-style-name="內文" style:family="paragraph">
      <style:paragraph-properties fo:text-align="justify"/>
    </style:style>
    <style:style style:name="P793" style:parent-style-name="內文" style:family="paragraph">
      <style:paragraph-properties fo:text-align="justify" fo:margin-left="0.625in">
        <style:tab-stops/>
      </style:paragraph-properties>
    </style:style>
    <style:style style:name="P794" style:parent-style-name="內文" style:family="paragraph">
      <style:paragraph-properties fo:text-align="justify" fo:margin-left="0.625in">
        <style:tab-stops/>
      </style:paragraph-properties>
    </style:style>
    <style:style style:name="P795" style:parent-style-name="內文" style:family="paragraph">
      <style:paragraph-properties fo:text-align="justify" fo:margin-left="0.625in">
        <style:tab-stops/>
      </style:paragraph-properties>
    </style:style>
    <style:style style:name="P796" style:parent-style-name="內文" style:family="paragraph">
      <style:paragraph-properties fo:text-align="justify" fo:margin-left="0.625in" fo:text-indent="-0.625in">
        <style:tab-stops/>
      </style:paragraph-properties>
    </style:style>
    <style:style style:name="P797" style:parent-style-name="內文" style:family="paragraph">
      <style:paragraph-properties fo:text-align="justify" fo:margin-left="0.625in" fo:text-indent="-0.625in">
        <style:tab-stops/>
      </style:paragraph-properties>
    </style:style>
    <style:style style:name="P798" style:parent-style-name="內文" style:family="paragraph">
      <style:paragraph-properties fo:widows="2" fo:orphans="2" style:line-height-at-least="0.15in" fo:margin-left="0.5618in">
        <style:tab-stops/>
      </style:paragraph-properties>
    </style:style>
    <style:style style:name="P799" style:parent-style-name="內文" style:family="paragraph">
      <style:paragraph-properties fo:widows="2" fo:orphans="2" style:line-height-at-least="0.15in"/>
    </style:style>
    <style:style style:name="P800" style:parent-style-name="內文" style:family="paragraph">
      <style:paragraph-properties fo:widows="2" fo:orphans="2" style:line-height-at-least="0.15in" fo:margin-left="0.5618in">
        <style:tab-stops/>
      </style:paragraph-properties>
    </style:style>
    <style:style style:name="P801" style:parent-style-name="內文" style:family="paragraph">
      <style:paragraph-properties fo:widows="2" fo:orphans="2" style:line-height-at-least="0.15in"/>
    </style:style>
    <style:style style:name="P802" style:parent-style-name="內文" style:family="paragraph">
      <style:paragraph-properties fo:widows="2" fo:orphans="2" style:line-height-at-least="0.15in" fo:margin-left="0.5618in">
        <style:tab-stops/>
      </style:paragraph-properties>
    </style:style>
    <style:style style:name="P803" style:parent-style-name="內文" style:family="paragraph">
      <style:paragraph-properties fo:widows="2" fo:orphans="2" style:line-height-at-least="0.15in"/>
    </style:style>
    <style:style style:name="P804" style:parent-style-name="內文" style:family="paragraph">
      <style:paragraph-properties fo:widows="2" fo:orphans="2" style:line-height-at-least="0.15in" fo:margin-left="0.7284in" fo:text-indent="-0.1666in">
        <style:tab-stops/>
      </style:paragraph-properties>
    </style:style>
    <style:style style:name="T805" style:parent-style-name="預設段落字型" style:family="text">
      <style:text-properties style:font-size-complex="10pt"/>
    </style:style>
    <style:style style:name="T806" style:parent-style-name="預設段落字型" style:family="text">
      <style:text-properties style:font-size-complex="10pt"/>
    </style:style>
    <style:style style:name="T807" style:parent-style-name="預設段落字型" style:family="text">
      <style:text-properties style:font-size-complex="10pt"/>
    </style:style>
    <style:style style:name="T808" style:parent-style-name="預設段落字型" style:family="text">
      <style:text-properties style:font-size-complex="10pt"/>
    </style:style>
    <style:style style:name="T809" style:parent-style-name="預設段落字型" style:family="text">
      <style:text-properties style:font-size-complex="10pt"/>
    </style:style>
    <style:style style:name="T810" style:parent-style-name="預設段落字型" style:family="text">
      <style:text-properties style:font-size-complex="10pt"/>
    </style:style>
    <style:style style:name="T811" style:parent-style-name="預設段落字型" style:family="text">
      <style:text-properties style:font-size-complex="10pt"/>
    </style:style>
  </office:automatic-styles>
  <office:body>
    <office:text text:use-soft-page-breaks="true">
      <text:h text:style-name="P1" text:outline-level="2">Water Supply Act</text:h>
      <text:p text:style-name="P3"><text:span text:style-name="T4">Promulgated on November 17, 1966</text:span><text:span text:style-name="T5"><text:line-break/></text:span>Addition of Article 12-1<text:span text:style-name="T6"><text:s/>promulgated on June 29, 1995</text:span><text:span text:style-name="T7">.</text:span><text:span text:style-name="T8"><text:line-break/></text:span><text:span text:style-name="T9">Amend</text:span><text:span text:style-name="T10">ment to Article 50</text:span><text:span text:style-name="T11"><text:s/>promulgated on May 21, 1997</text:span><text:span text:style-name="T12">.</text:span></text:p>
      <text:p text:style-name="P13">Amendment to<text:s/>Articles<text:s/>2<text:s/>~<text:s/>4, 6, 10, 11, 12-1, 13, 14, 25<text:s/>~<text:s/>27, 30 ~ 32, 35, 38, 39, 42, 46, 49, 55, 58~<text:s/>60, 81, 107, 108, 110,<text:s/>and<text:s/>112, addition of Articles 93-1 ~ 93-6, and deletion of Articles 15 &amp; 37<text:s/>promulgated on December 18, 2002.</text:p>
      <text:p text:style-name="P14">Addition of Articles 12-2, 12-3, and 60-1, amendment to Articles 12-1, 41, 50, 56, 59, 60, and 93 promulgated on June 30, 2004.</text:p>
      <text:p text:style-name="P15">Amendment to Article 12-3 promulgated on May 18, 2005</text:p>
      <text:p text:style-name="內文">Addition of Article 110-1 and amendment to Article 110 of the Water supply Act per Presidential Decree No. Hua-Zong-Yi-Yi-Zi-096000009761 dated January 24, 2007.</text:p>
      <text:p text:style-name="P16"/>
      <text:p text:style-name="內文"><text:span text:style-name="T17">CHAPTER 1 General Pr</text:span><text:span text:style-name="T18">ovisions</text:span></text:p>
      <text:p text:style-name="P19">Article 1<text:s/></text:p>
      <text:p text:style-name="P20">This Act is enacted for the purposes<text:s/>of promoting the<text:s/>rational<text:s/>development of water supply<text:s/>enterprises<text:s/>and<text:s/>enhancing<text:s/>the<text:s/>effective<text:s/>management<text:s/>of their operations for sufficient supply of<text:s/>quality<text:s/>water, improving the living environments of people, and<text:s/>promoting<text:s/>industrial and business<text:s/>development.</text:p>
      <text:p text:style-name="P21">For matters not provided herein, other applicable laws shall govern.</text:p>
      <text:p text:style-name="P22"/>
      <text:p text:style-name="P23">Article 2</text:p>
      <text:p text:style-name="P24">The authority-in-charge of the water supply<text:s/>enterprises<text:s/>as referred<text:s/>to<text:s/>herein shall be<text:s/>water conservancy authority<text:s/>at the central level; the municipal governments at the special municipality level, and the county or city governments at the county or city level.</text:p>
      <text:p text:style-name="P25">Where<text:s/>the service area of a<text:s/>water supply enterprise<text:s/>covers<text:s/>two or more<text:s/>administrative areas, the authority-in-charge shall be the upper level authority.</text:p>
      <text:p text:style-name="P26"><text:s/></text:p>
      <text:p text:style-name="P27">Article 3</text:p>
      <text:p text:style-name="P28">The following matters shall<text:s/>fall under<text:s/>the<text:s/>jurisdiction of<text:s/>central authority-in-charge:</text:p>
      <text:p text:style-name="P29">1.The legislation of rules or regulation<text:s/>governing<text:s/>the development, operation, management and supervision of water supply enterprises.</text:p>
      <text:p text:style-name="P30">2.The planning<text:s/>of national development of water supply enterprises and the<text:s/>supervision of<text:s/>its<text:s/>implementation.</text:p>
      <text:soft-page-break/>
      <text:p text:style-name="P31">3.The<text:s/>supervision<text:s/>and<text:s/>guidance<text:s/>of<text:s/>municipal, country and city<text:s/>water supply enterprises.</text:p>
      <text:p text:style-name="P32">4.The planning<text:s/>and<text:s/>administration<text:s/>of<text:s/>municipal, country or city<text:s/>water supply enterprises<text:s/>that serve two or more administrative areas.<text:s/></text:p>
      <text:p text:style-name="P33">5.The districting of water<text:s/>service areas.</text:p>
      <text:p text:style-name="P34">6.The guidance for matters regarding cross-area water supply<text:s/>and the stipulation of<text:s/>criteria<text:s/>and other related measures<text:s/>for stoppage of water supply and water rationing.<text:s/><text:s/></text:p>
      <text:p text:style-name="P35">7.Other matters<text:s/>regarding<text:s/>national water supply.</text:p>
      <text:p text:style-name="P36"/>
      <text:p text:style-name="P37">Article 4</text:p>
      <text:p text:style-name="P38">The following matters shall<text:s/>fall under<text:s/>the<text:s/>jurisdiction of municipal authority-in-charge:</text:p>
      <text:list text:style-name="LFO2" text:continue-numbering="true">
        <text:list-item>
          <text:p text:style-name="P39">The legislation of rules or regulations<text:s/>governing<text:s/>water supply enterprises within the municipality.</text:p>
        </text:list-item>
        <text:list-item>
          <text:p text:style-name="P40">The planning<text:s/>and implementation<text:s/>of<text:s/>the proposal<text:s/>of water supply enterprises within the municipality.</text:p>
        </text:list-item>
        <text:list-item>
          <text:p text:style-name="P41">The<text:s/>administration<text:s/>of water supply enterprises operated by public utilities within the municipality.</text:p>
        </text:list-item>
        <text:list-item>
          <text:p text:style-name="P42">The<text:s/>supervision<text:s/>and<text:s/>guidance<text:s/>of water supply enterprises operated by public utilities<text:s/>and<text:s/>private entities within the municipality.</text:p>
        </text:list-item>
        <text:list-item>
          <text:p text:style-name="P43">The approval<text:s/>of<text:s/>matters<text:s/>regarding service areas of water supply enterprises.</text:p>
        </text:list-item>
        <text:list-item>
          <text:p text:style-name="P44">Other matters<text:s/>regarding<text:s/>water supply enterprises<text:s/>designated<text:s/>by<text:s/>the municipal or central authority-in-charge.</text:p>
        </text:list-item>
      </text:list>
      <text:p text:style-name="P45"><text:s/></text:p>
      <text:p text:style-name="P46">Article 5</text:p>
      <text:p text:style-name="P47">The following matters shall<text:s/>fall under the jurisdiction of authority-in-charge at<text:s/>the<text:s/>country, city or bureau level:</text:p>
      <text:list text:style-name="LFO1" text:continue-numbering="true">
        <text:list-item>
          <text:p text:style-name="P48">The legislation of<text:s/>rules or<text:s/>regulations<text:s/>governing<text:s/>water supply enterprises within the<text:s/>county, city, or bureau.</text:p>
        </text:list-item>
        <text:list-item>
          <text:p text:style-name="P49">The planning<text:s/>and implement of<text:s/>the proposal<text:s/>of water supply enterprises within the<text:s/>county, city or bureau.</text:p>
        </text:list-item>
        <text:list-item>
          <text:p text:style-name="P50">The<text:s/>administration<text:s/>of water supply enterprises operated by public utilities within the<text:s/>county, city or bureau.</text:p>
        </text:list-item>
        <text:list-item>
          <text:p text:style-name="P51">The<text:s/>supervision<text:s/>and<text:s/>guidance<text:s/>of water supply enterprises operated by public utilities within the<text:s/>townships or<text:s/>towns.</text:p>
        </text:list-item>
        <text:list-item>
          <text:p text:style-name="P52">The<text:s/>supervision<text:s/>and<text:s/>guidance<text:s/>of water supply enterprises operated by private entities within the<text:s/>county, city or bureau</text:p>
        </text:list-item>
        <text:list-item>
          <text:p text:style-name="P53">Other matters regarding<text:s/>water supply<text:s/>enterprises<text:s/>within the<text:s/>county, city or bureau.</text:p>
        </text:list-item>
      </text:list>
      <text:p text:style-name="P54"/>
      <text:p text:style-name="P55">Article 6</text:p>
      <text:p text:style-name="P56">The<text:s/>central and municipal<text:s/>authority-in-charge may establish<text:s/>an<text:s/>exclusive<text:s/>agency<text:s/>to assist<text:s/>in the<text:s/>development,<text:s/>administration, and supervision of<text:s/>water supply enterprises.</text:p>
      <text:p text:style-name="P57"><text:s/></text:p>
      <text:p text:style-name="P58">Article 7<text:s/></text:p>
      <text:p text:style-name="P59">Water supply enterprises are public utilities. It<text:s/>should<text:s/>be operated by<text:s/>a<text:s/>public<text:s/>entity in principle but<text:s/>may be operated by private<text:s/>entities<text:s/>with<text:s/>authorized<text:s/>approval.<text:s/></text:p>
      <text:p text:style-name="P60"><text:s/></text:p>
      <text:p text:style-name="P61">Article 8</text:p>
      <text:p text:style-name="P62">A<text:s/>water supply enterprise<text:s/>operated by the public utility shall be<text:s/>organized<text:s/>as<text:s/>a juristic person as determined by the central authority-in-charge and operated as a business to facilitate its development.<text:s/></text:p>
      <text:p text:style-name="P63"/>
      <text:p text:style-name="P64">Article 9<text:s/></text:p>
      <text:p text:style-name="P65">The water supply enterprises operated by private<text:s/>entities<text:s/>shall<text:s/>be<text:s/>incorporated<text:s/>as<text:s/>a company limited by share according to law.</text:p>
      <text:p text:style-name="P66"/>
      <text:p text:style-name="P67">Article 10</text:p>
      <text:p text:style-name="P68"><text:span text:style-name="T69">The quality of</text:span><text:span text:style-name="T70"><text:s/>water supplied by water supply enterprises shall be clear,<text:s/></text:span><text:span text:style-name="T71">colorless</text:span><text:span text:style-name="T72">, odorless, tasteless,<text:s/></text:span><text:span text:style-name="T73">having</text:span><text:span text:style-name="T74"><text:s/>proper<text:s/></text:span><text:span text:style-name="T75">pH</text:span><text:span text:style-name="T76">, and<text:s/></text:span><text:span text:style-name="T77">not<text:s/></text:span><text:span text:style-name="T78">contain</text:span><text:span text:style-name="T79">ing</text:span><text:span text:style-name="T80"><text:s/>chemical compound</text:span><text:span text:style-name="T81">s</text:span><text:span text:style-name="T82">, microorganism</text:span><text:span text:style-name="T83">s</text:span><text:span text:style-name="T84">, mineral substance</text:span><text:span text:style-name="T85">s</text:span><text:span text:style-name="T86">,<text:s/></text:span><text:span text:style-name="T87">or</text:span><text:span text:style-name="T88"><text:s/></text:span><text:span text:style-name="T89">radioactive material</text:span><text:span text:style-name="T90">s exceeding the stipulated allowance level</text:span><text:span text:style-name="T91">;<text:s/></text:span><text:span text:style-name="T92">the water<text:s/></text:span><text:span text:style-name="T93">quality</text:span><text:span text:style-name="T94"><text:s/>standards</text:span><text:span text:style-name="T95"><text:s/>shall be stipulated by the central authority-in-charge in<text:s/></text:span><text:span text:style-name="T96">consultation</text:span><text:span text:style-name="T97"><text:s/>with the<text:s/></text:span><text:span text:style-name="T98">central e</text:span><text:span text:style-name="T99">nvironment</text:span><text:span text:style-name="T100"><text:s/></text:span><text:span text:style-name="T101">pro</text:span><text:span text:style-name="T102">tection<text:s/></text:span><text:span text:style-name="T103">authority</text:span><text:span text:style-name="T104"><text:s/>and<text:s/></text:span><text:span text:style-name="T105">central public</text:span><text:span text:style-name="T106"><text:s/></text:span><text:span text:style-name="T107">h</text:span><text:span text:style-name="T108">ealth<text:s/></text:span><text:span text:style-name="T109">authority.</text:span></text:p>
      <text:p text:style-name="P110"/>
      <text:p text:style-name="P111">Article 11</text:p>
      <text:p text:style-name="P112">For the purpose of protecting<text:s/>water sources,<text:s/>a<text:s/>water supply enterprise<text:s/>may apply to the central water authority<text:s/>pursuant to<text:s/>the<text:s/>Water Act,<text:s/>or<text:s/>may, based on factual need,<text:s/>request the authority-in-charge in<text:s/>consultation<text:s/>with other related administrative<text:s/>agencies<text:s/>to<text:s/><text:span text:style-name="T113">designate and announce</text:span><text:span text:style-name="T114"><text:s/>a water quality and quantity protection area, and<text:s/></text:span><text:span text:style-name="T115">to<text:s/></text:span><text:span text:style-name="T116">ban</text:span><text:span text:style-name="T117"><text:s/>or<text:s/></text:span><text:span text:style-name="T118">restrict</text:span><text:span text:style-name="T119"><text:s/>the following<text:s/></text:span><text:span text:style-name="T120">activities that would harm<text:s/></text:span><text:span text:style-name="T121">the</text:span><text:span text:style-name="T122"><text:s/>water</text:span><text:span text:style-name="T123"><text:s/>quality or<text:s/></text:span><text:span text:style-name="T124">quantity pursuant to this Act or relevant laws:</text:span></text:p>
      <text:list text:style-name="LFO3" text:continue-numbering="true">
        <text:list-item>
          <text:p text:style-name="P125"><text:span text:style-name="T126">Indiscriminate d</text:span><text:span text:style-name="T127">eforestation<text:s/></text:span><text:span text:style-name="T128">or</text:span><text:span text:style-name="T129"><text:s/>excessive</text:span><text:span text:style-name="T130"><text:s/>land</text:span><text:span text:style-name="T131"><text:s/>development.</text:span></text:p>
        </text:list-item>
        <text:list-item>
          <text:p text:style-name="P132"><text:span text:style-name="T133">Alternation</text:span><text:span text:style-name="T134"><text:s/>of river course that affect</text:span><text:span text:style-name="T135">s</text:span><text:span text:style-name="T136"><text:s/>the<text:s/></text:span><text:span text:style-name="T137">self-cleaning<text:s/></text:span><text:span text:style-name="T138">ability of water.</text:span></text:p>
        </text:list-item>
        <text:list-item>
          <text:p text:style-name="P139"><text:span text:style-name="T140">Quarry</text:span><text:span text:style-name="T141">ing,</text:span><text:span text:style-name="T142"><text:s/></text:span><text:span text:style-name="T143">prospecting</text:span><text:span text:style-name="T144"><text:s/>or<text:s/></text:span><text:span text:style-name="T145">mining that</text:span><text:span text:style-name="T146"><text:s/>le</text:span><text:span text:style-name="T147">a</text:span><text:span text:style-name="T148">d</text:span><text:span text:style-name="T149">s</text:span><text:span text:style-name="T150"><text:s/>to<text:s/></text:span><text:span text:style-name="T151">water source<text:s/></text:span><text:span text:style-name="T152">pollut</text:span><text:span text:style-name="T153">ion</text:span><text:span text:style-name="T154">.</text:span></text:p>
        </text:list-item>
        <text:list-item>
          <text:p text:style-name="P155"><text:span text:style-name="T156">Discharging wastewater from mine</text:span><text:span text:style-name="T157">s, factory,</text:span><text:span text:style-name="T158"><text:s/>or<text:s/></text:span><text:span text:style-name="T159">household that</text:span><text:span text:style-name="T160"><text:s/>exceed</text:span><text:span text:style-name="T161">s</text:span><text:span text:style-name="T162"><text:s/>the<text:s/></text:span><text:span text:style-name="T163">stipulated<text:s/></text:span><text:span text:style-name="T164">standards or<text:s/></text:span><text:span text:style-name="T165">the<text:s/></text:span><text:span text:style-name="T166">quantity<text:s/></text:span><text:span text:style-name="T167">stipulated</text:span><text:span text:style-name="T168"><text:s/>by related authority.</text:span></text:p>
        </text:list-item>
        <text:list-item>
          <text:p text:style-name="P169"><text:span text:style-name="T170">Factories<text:s/></text:span><text:span text:style-name="T171">with high potential of pollution</text:span><text:span text:style-name="T172"><text:s/></text:span></text:p>
        </text:list-item>
        <text:list-item>
          <text:p text:style-name="P173"><text:span text:style-name="T174">B</text:span><text:span text:style-name="T175">uilding<text:s/></text:span><text:span text:style-name="T176">land</text:span><text:span text:style-name="T177">fills<text:s/></text:span><text:span text:style-name="T178">or</text:span><text:span text:style-name="T179"><text:s/>incinerator</text:span><text:span text:style-name="T180">s</text:span><text:span text:style-name="T181">,</text:span><text:span text:style-name="T182"><text:s/>or dumping,<text:s/></text:span><text:span text:style-name="T183">placement</text:span><text:span text:style-name="T184">,<text:s/></text:span><text:span text:style-name="T185">or<text:s/></text:span><text:span text:style-name="T186">dis</text:span><text:span text:style-name="T187">carding</text:span><text:span text:style-name="T188"><text:s/></text:span><text:span text:style-name="T189">garbage</text:span><text:span text:style-name="T190">,<text:s/></text:span><text:span text:style-name="T191">ash</text:span><text:span text:style-name="T192">, rock,<text:s/></text:span><text:span text:style-name="T193">soil</text:span><text:span text:style-name="T194">,<text:s/></text:span><text:span text:style-name="T195">sludge</text:span><text:span text:style-name="T196">,</text:span><text:span text:style-name="T197"><text:s/>human o</text:span><text:span text:style-name="T198">r animal excrement and urine,<text:s/></text:span><text:span text:style-name="T199">waste oil,</text:span><text:span text:style-name="T200"><text:s/></text:span><text:span text:style-name="T201">waste chemical compound,<text:s/></text:span><text:span text:style-name="T202">dead</text:span><text:span text:style-name="T203"><text:s/>animals</text:span><text:span text:style-name="T204">, animal carcasses or</text:span><text:span text:style-name="T205"><text:s/>other<text:s/></text:span><text:span text:style-name="T206">substances</text:span><text:span text:style-name="T207"><text:s/>which<text:s/></text:span><text:span text:style-name="T208">might pollute</text:span><text:span text:style-name="T209"><text:s/></text:span><text:span text:style-name="T210">the water sources.</text:span></text:p>
        </text:list-item>
        <text:list-item>
          <text:p text:style-name="P211"><text:span text:style-name="T212">Raising pigs or breeding livestock or<text:s/></text:span><text:span text:style-name="T213">domestic<text:s/></text:span><text:span text:style-name="T214">fowls for the purpose of profit in the catchments of upstream of important<text:s/></text:span><text:span text:style-name="T215">public<text:s/></text:span><text:span text:style-name="T216">water in</text:span><text:span text:style-name="T217">takes</text:span><text:span text:style-name="T218"><text:s/>stipulated by the<text:s/></text:span><text:span text:style-name="T219">e</text:span><text:span text:style-name="T220">nvironmental protection authority.</text:span></text:p>
        </text:list-item>
        <text:list-item>
          <text:p text:style-name="P221"><text:span text:style-name="T222">Breeding livestock or domestic fowls for the purpose of profit</text:span><text:span text:style-name="T223">.</text:span></text:p>
        </text:list-item>
        <text:list-item>
          <text:p text:style-name="P224"><text:span text:style-name="T225">Constructi</text:span><text:span text:style-name="T226">on</text:span><text:span text:style-name="T227"><text:s/>or ex</text:span><text:span text:style-name="T228">pa</text:span><text:span text:style-name="T229">n</text:span><text:span text:style-name="T230">sion</text:span><text:span text:style-name="T231"><text:s/></text:span><text:span text:style-name="T232">of<text:s/></text:span><text:span text:style-name="T233">golf c</text:span><text:span text:style-name="T234">ourse.</text:span></text:p>
        </text:list-item>
        <text:list-item>
          <text:p text:style-name="P235"><text:span text:style-name="T236">Development</text:span><text:span text:style-name="T237"><text:s/>of nuclear energy or other energies, or<text:s/></text:span><text:span text:style-name="T238">construction</text:span><text:span text:style-name="T239"><text:s/>of<text:s/></text:span><text:span text:style-name="T240">storage or treatment facilities</text:span><text:span text:style-name="T241"><text:s/></text:span><text:span text:style-name="T242">for</text:span><text:span text:style-name="T243"><text:s/>radioactive waste.</text:span></text:p>
        </text:list-item>
        <text:list-item>
          <text:p text:style-name="P244"><text:span text:style-name="T245">Other acti</text:span><text:span text:style-name="T246">vities</text:span><text:span text:style-name="T247"><text:s/>stipulated</text:span><text:span text:style-name="T248"><text:s/>and announced</text:span><text:span text:style-name="T249"><text:s/>by the central authority-in-charge in<text:s/></text:span><text:span text:style-name="T250">consultation</text:span><text:span text:style-name="T251"><text:s/>with other related authorities as<text:s/></text:span><text:span text:style-name="T252">potential</text:span><text:span text:style-name="T253">ly<text:s/></text:span><text:span text:style-name="T254">harmful</text:span><text:span text:style-name="T255"><text:s/>to the quality or quantity of water.</text:span></text:p>
        </text:list-item>
      </text:list>
      <text:p text:style-name="P256">The subparagraphs of the preceding paragraph<text:s/>do not apply to activities<text:s/>that<text:s/>are considered<text:s/>necessary<text:s/>for<text:s/>the living<text:s/>of residents or local public works<text:s/>and<text:s/>approved by the authority-in-charge.<text:s/></text:p>
      <text:p text:style-name="P257"/>
      <text:p text:style-name="P258">Article 12</text:p>
      <text:p text:style-name="P259">The local authority-in-charge may, after consulting the appropriate government agencies, notify the owner or user of existing buildings or land in the<text:s/><text:span text:style-name="T260">water quality and quantity protection area mentioned in the foregoing article that are deemed harmful to the quality or quantity of water, to remove, improve or change the current use within a specified period. The water supply enterprise shall compensate the aforesaid owner or user for<text:s/></text:span><text:span text:style-name="T261">loss</text:span><text:span text:style-name="T262"><text:s/></text:span><text:span text:style-name="T263">incurred thereof.</text:span></text:p>
      <text:p text:style-name="P264"><text:span text:style-name="T265">Whe</text:span><text:span text:style-name="T266">re the</text:span><text:s/>parties cannot reach<text:s/>an agreement on<text:s/>the amount of compensation,<text:s/>the<text:s/>authority-in-charge<text:s/>will decide.</text:p>
      <text:p text:style-name="P267"/>
      <text:p text:style-name="P268">Article 12-1</text:p>
      <text:p text:style-name="P269">The<text:s/><text:span text:style-name="T270">land value increment tax</text:span>, gift tax and estate tax<text:s/>imposed on land located in<text:s/>a<text:s/><text:span text:style-name="T271">water quality and quantity protection area</text:span><text:span text:style-name="T272"><text:s/>that<text:s/></text:span><text:span text:style-name="T273">is</text:span><text:span text:style-name="T274"><text:s/></text:span><text:span text:style-name="T275">designated as a</text:span><text:span text:style-name="T276"><text:s/></text:span><text:span text:style-name="T277">w</text:span><text:span text:style-name="T278">ater<text:s/></text:span><text:span text:style-name="T279">sources</text:span><text:span text:style-name="T280"><text:s/></text:span><text:span text:style-name="T281">d</text:span><text:span text:style-name="T282">istrict<text:s/></text:span><text:span text:style-name="T283">under the</text:span><text:span text:style-name="T284"><text:s/>urban<text:s/></text:span><text:span text:style-name="T285">planning procedure</text:span><text:span text:style-name="T286"><text:s/>shall be reduced or exempted based on the extent of<text:s/></text:span><text:span text:style-name="T287">restriction placed on<text:s/></text:span><text:span text:style-name="T288">the use of land.</text:span></text:p>
      <text:p text:style-name="P289"><text:span text:style-name="T290">The districts and<text:s/></text:span><text:span text:style-name="T291">criteria</text:span><text:span text:style-name="T292"><text:s/>that are applicable<text:s/></text:span><text:span text:style-name="T293">to</text:span><text:span text:style-name="T294"><text:s/>reduction or exemption pursuant to Paragraph 1<text:s/></text:span><text:span text:style-name="T295">hereof<text:s/></text:span><text:span text:style-name="T296">shall be<text:s/></text:span><text:span text:style-name="T297">stipulated</text:span><text:span text:style-name="T298"><text:s/>by the<text:s/></text:span><text:span text:style-name="T299">central authority-in-charge together with the<text:s/></text:span><text:span text:style-name="T300">Ministry of Finance</text:span><text:span text:style-name="T301">, the</text:span><text:span text:style-name="T302"><text:s/>Ministry of the Interior</text:span><text:span text:style-name="T303">,</text:span><text:span text:style-name="T304"><text:s/>and</text:span><text:span text:style-name="T305"><text:s/>the</text:span><text:s/>Council of Indigenous Peoples,<text:span text:style-name="T306"><text:s/>and<text:s/></text:span><text:span text:style-name="T307">approved</text:span><text:span text:style-name="T308"><text:s/>by the<text:s/></text:span><text:span text:style-name="T309">Executive Yuan.</text:span><text:span text:style-name="T310"><text:s/></text:span></text:p>
      <text:p text:style-name="P311"/>
      <text:p text:style-name="P312"><text:span text:style-name="T313">Article 12-2</text:span></text:p>
      <text:p text:style-name="P314">Drawing surface water or ground water in<text:s/><text:span text:style-name="T315">water quality and quantity protection area shall pay the central authority-in-charge water resources conservation and compensation fees, unless the water is supplied in a non-profit manner for domestic use or public use in the protection area. If the water is supplied for industrial use or public use by a<text:s/></text:span><text:span text:style-name="T316">public</text:span><text:span text:style-name="T317"><text:s/>utility, said public utility may add a 5% to 15% surcharge to its water bills after obtaining approval from the central authority-in-charge; if the water is supplied for agricultural use, the central authority-in-charge and the central agriculture authority should prepare budget for subsidy, and together stipulate the objects and manner of subsidy.</text:span></text:p>
      <text:p text:style-name="P318">The central authority-in-charge shall, in consultation with relevant government agencies, prescribe the items, calculation, and rates of aforesaid water resources conservation and compensation fees, as well as manner of collection, payment formalities, payment period, actions in case of non-payment or under-payment, method for computing yield, and other provisions by the source of water and the purpose of use respectively.</text:p>
      <text:p text:style-name="P319">The water resources conservation and compensation fees in the first paragraph hereof may be placed under water resources related funds managed by the central authority-in-charge and used exclusively on water resources conservation and environmental conservation infrastructure projects, public welfare of residents in<text:s/><text:span text:style-name="T320">water quality and quantity protection area</text:span>, and compensation for landowners whose land use is restricted. Activities<text:s/>that<text:s/>may draw on the water resources conservation and compensation fees include:</text:p>
      <text:p text:style-name="P321">1. Management and maintenance of facilities for water resources conservation, drainage, eco-tourism, and other hydraulic facilities.</text:p>
      <text:p text:style-name="P322">2. Resident employment counseling, advisory service for local businesses relating to water resources conservation for public interest, education grant and scholarship, health care, water and electricity fees, and other public welfare activities.</text:p>
      <text:p text:style-name="P323">3. Compensation for landowners or related right holders whose land is subject to restricted use due to delimitation of<text:s/><text:span text:style-name="T324">water quality and quantity protection area.</text:span></text:p>
      <text:p text:style-name="P325"><text:span text:style-name="T326">4. Subsidy for taxation in areas of indigenous peoples.</text:span><text:s text:c="2"/></text:p>
      <text:p text:style-name="P327">5. Reserve fund for emergency use.</text:p>
      <text:p text:style-name="P328">6. Expenditure relating to<text:s/>the<text:s/>collection of water resources conservation and compensation fees.</text:p>
      <text:p text:style-name="P329">7. Necessary activities relating to the use of water resources conservation and compensation fees.</text:p>
      <text:p text:style-name="P330">8. Other matters relating to public interest of residents, water resources education, research and conservation.<text:s/></text:p>
      <text:p text:style-name="P331">The compensation in subparagraph 3 of the preceding paragraph shall be dispensed in consideration of the current status of land use, use area and degree of restriction with an administrative contract entered between the authority-in-charge and the landowner or related right holder. The compensation shall give precedence to the owners or right holders of private land, and the criteria for dispensing the compensation and specimen of the administrative contract shall be prescribed by the central authority-in-charge together with the Council of Indigenous Peoples and relevant government agencies. The administrative contract shall specify purposes of land use by the landowner or related right holder and penalty clauses for breach of contract.</text:p>
      <text:p text:style-name="P332">Households in<text:s/><text:span text:style-name="T333">water quality and quantity protection area are entitled to receive 50% reduction of their water bills, provided the water is for domestic use<text:s/></text:span><text:span text:style-name="T334">and</text:span><text:span text:style-name="T335"><text:s/>non-profit purpose. The amount of reduction thereof will be covered by the water resources conservation and compensation fees.</text:span><text:s/></text:p>
      <text:p text:style-name="P336"/>
      <text:p text:style-name="P337"><text:span text:style-name="T338">Article 12-3</text:span></text:p>
      <text:p text:style-name="P339">Water resources related funds shall set up an account for each<text:s/><text:span text:style-name="T340">water quality and quantity protection area with a management board established for managing and utilizing the funds in the account. The account<text:s/></text:span><text:span text:style-name="T341">management</text:span><text:span text:style-name="T342"><text:s/>board shall be composed of representatives from relevant central authorities, local authorities in the water quality and quantity protection area as well as its supply areas, people</text:span><text:span text:style-name="T343">’</text:span><text:span text:style-name="T344">s representative bodies, local residents and reputable citizens. The guidelines for<text:s/></text:span><text:span text:style-name="T345">the</text:span><text:span text:style-name="T346"><text:s/>establishment of account<text:s/></text:span><text:span text:style-name="T347">management</text:span><text:span text:style-name="T348"><text:s/>team shall be prescribed by the water resources funds management committee.</text:span></text:p>
      <text:p text:style-name="P349">The local resident representatives on the account management board for water quality and quantity protection area involving the areas of indigenous peoples shall comprise a number of indigenous people according to their percentage of population in the protection area; the water resources conservation and compensation fees collected shall also be spent on the areas of indigenous peoples by proportion.<text:s/></text:p>
      <text:p text:style-name="P350">The local construction fees levied to assist the water sources districts prior to the promulgation of the revised Act on June 30, 2004 shall continue to be levied as a surcharge to the water bill before the collection of water resources conservation and compensation fees; the Measure for Assisting Local Construction in Taipei Water Sources Districts shall continue to apply.</text:p>
      <text:p text:style-name="P351"><text:span text:style-name="T352">After the collection of water resources conservation and compensation fees, the local constructions fees originally levied to assist the water sources districts under<text:s/></text:span><text:span text:style-name="T353">the</text:span><text:span text:style-name="T354"><text:s/>Act will be placed under the<text:s/></text:span><text:span text:style-name="T355">management</text:span><text:span text:style-name="T356"><text:s/>account for the water sources district.</text:span></text:p>
      <text:p text:style-name="P357"/>
      <text:p text:style-name="P358">Article 13</text:p>
      <text:p text:style-name="P359">The central authority-in-charge may, in view of the distribution of<text:s/>water sources,<text:s/>constructions<text:s/>and social-economic<text:s/>conditions,<text:s/>draw<text:s/>up areas<text:s/>for the purpose of<text:s/>water<text:s/>supply.</text:p>
      <text:p text:style-name="P360">The<text:s/>drawn<text:s/>water service areas<text:s/>pursuant to Paragraph 1<text:s/>hereof<text:s/>may be<text:s/>revised<text:s/>or<text:s/>altered<text:s/>by the central authority-in-charge based on factual needs.</text:p>
      <text:p text:style-name="P361"/>
      <text:p text:style-name="P362">Article 14</text:p>
      <text:p text:style-name="P363">The central authority-in-charge may<text:s/>provide guidance to the consolidation of<text:s/>two or more water supply enterprises<text:s/>in one water service area. If<text:s/>no<text:s/>agreement<text:s/>on the consolidation plan<text:s/>can be reached, the central authority-in-charge may<text:s/>order<text:s/>the<text:s/>consolidation by administrative decree.</text:p>
      <text:p text:style-name="P364"/>
      <text:p text:style-name="P365">Article 15</text:p>
      <text:p text:style-name="P366">Deleted</text:p>
      <text:p text:style-name="P367"/>
      <text:p text:style-name="P368">Article 16</text:p>
      <text:p text:style-name="P369">The term “tap<text:s/>water” as referred<text:s/>to<text:s/>herein shall mean<text:s/>sanitary<text:s/>public water<text:s/>supplied<text:s/>through pipes or other<text:s/>facilities.</text:p>
      <text:p text:style-name="P370"><text:s/></text:p>
      <text:p text:style-name="P371">Article 17</text:p>
      <text:p text:style-name="P372">The term “water supply enterprise” as referred<text:s/>to<text:s/>herein shall<text:s/>mean<text:s/>a<text:s/>business that<text:s/>operates a water supply business pursuant to this Act.<text:s/></text:p>
      <text:p text:style-name="P373"><text:s/></text:p>
      <text:p text:style-name="P374">Article 18</text:p>
      <text:p text:style-name="P375">The term ”person-in-charge<text:s/>of a water supply enterprise” as referred<text:s/>to<text:s/>herein shall<text:s/>mean<text:s/>the persons as defined in<text:s/>relevant regulations for a publicly operated water supply enterprise;<text:s/>or the persons as defined in Company Law for a privately operated water supply enterprise.</text:p>
      <text:p text:style-name="P376"><text:s/></text:p>
      <text:p text:style-name="P377">Article 19</text:p>
      <text:p text:style-name="P378">The term “exclusive operation right” as referred<text:s/>to<text:s/>herein shall mean the right to operate<text:s/>a<text:s/>water supply enterprise in<text:s/>a specific<text:s/>water service area<text:s/>with<text:s/>the approval<text:s/>of the<text:s/>authority-in-charge.</text:p>
      <text:p text:style-name="P379"><text:s/></text:p>
      <text:p text:style-name="P380">Article 20</text:p>
      <text:p text:style-name="P381">The term ”water supply<text:s/>equipment” as referred<text:s/>to<text:s/>herein shall<text:s/>mean<text:s/>equipment<text:s/>for water collection, storage, diversion, treatment, conveyance, and distribution.<text:s/></text:p>
      <text:p text:style-name="P382"/>
      <text:p text:style-name="P383">Article 21</text:p>
      <text:p text:style-name="P384">The term “self-use supply water<text:s/>equipment” as referred<text:s/>to<text:s/>herein shall mean<text:s/>water supply<text:s/>equipment exclusively<text:s/>for own use<text:s/>and<text:s/>yielding more than<text:s/>30 cubic meters<text:s/>of water<text:s/>per day.</text:p>
      <text:p text:style-name="P385">The term “yield”<text:s/>mentioned in<text:s/>Paragraph 1<text:s/>hereof<text:s/>shall mean the capacity of equipment to<text:s/>output water.</text:p>
      <text:p text:style-name="P386"/>
      <text:p text:style-name="P387">Article 22</text:p>
      <text:p text:style-name="P388">The term “users” as referred<text:s/>to<text:s/>herein shall mean persons who use water in accordance with the<text:s/>operating rules<text:s/>of the water supply enterprises.</text:p>
      <text:p text:style-name="P389"/>
      <text:p text:style-name="P390">Article 23</text:p>
      <text:p text:style-name="P391">The term ”service equipment” as referred<text:s/>to<text:s/>herein shall mean equipment installed by users for<text:s/>receiving the supply of water, including<text:s/>intake<text:s/>pipes,<text:s/>water meters,<text:s/>connection pipes,<text:s/>switches,<text:s/>bypasses,<text:s/>pipes connecting to sanity ware,<text:s/>water hydrant and<text:s/>valves.</text:p>
      <text:p text:style-name="P392"/>
      <text:p text:style-name="P393">Chapter 2 Exclusive Operation Right</text:p>
      <text:p text:style-name="P394"/>
      <text:p text:style-name="P395">Article 24<text:s/></text:p>
      <text:p text:style-name="P396">An entity that intends to operate a<text:s/>water supply enterprise shall apply<text:s/>to the water conservancy authority for<text:s/>water right registration, and<text:s/>obtain<text:s/>approvals for<text:s/>constructing, renovating,<text:s/>or<text:s/>dismantling hydraulic structures<text:s/>related to water<text:s/>right or water<text:s/>source.</text:p>
      <text:p text:style-name="P397">The application pursuant to Paragraph 1<text:s/>hereof<text:s/>shall be examined and forwarded by the authority-in-charge of water supply enterprises.</text:p>
      <text:p text:style-name="P398"/>
      <text:p text:style-name="P399">Article 25</text:p>
      <text:p text:style-name="P400">Within one year from being granted the water right,<text:s/>an entity<text:s/>intending to operate a<text:s/>water supply enterprise shall<text:s/>submit<text:s/>an<text:s/>application together with<text:s/>the<text:s/>construction and<text:s/>operation plans<text:s/>to<text:s/>the county (city)<text:s/>authority-in-charge for approval of exclusive operation right by the<text:s/>central authority-in-charge. Only after<text:s/>obtaining<text:s/>the certificate of exclusive operation right can<text:s/>the entity commence the<text:s/>water supply works. If the construction<text:s/>work is<text:s/>located in<text:s/>a<text:s/>municipality, the<text:s/>applicant<text:s/>shall submit the documents to the<text:s/>municipal<text:s/>authority-in-charge for approval.</text:p>
      <text:p text:style-name="P401">The<text:s/>municipal<text:s/>authority-in-charge<text:s/>shall file the approval of exclusive operation right pursuant to Paragraph 1<text:s/>hereof with the<text:s/>central authority-in-charge. If there are two or more private entities applying for<text:s/>exclusive operation<text:s/>right<text:s/>in the same<text:s/>area,<text:s/>the<text:s/>central<text:s/>or the municipal<text:s/>authority-in-charge may notify all private entities<text:s/>concerned<text:s/>to settle<text:s/>the matter<text:s/>within<text:s/>a specified<text:s/>period. Where no agreement is reached, the<text:s/>dispute shall be decided by the central<text:s/>or the municipal<text:s/>authority-in-charge.</text:p>
      <text:p text:style-name="P402">The<text:s/>required<text:s/>information to be stated in the construction and<text:s/>operation plans<text:s/>pursuant to Paragraph 1<text:s/>hereof<text:s/>shall be stipulated by the central<text:s/>and the municipal<text:s/>authority-in-charge<text:s/>respectively.</text:p>
      <text:p text:style-name="P403"/>
      <text:p text:style-name="P404">Article 26</text:p>
      <text:p text:style-name="P405">When<text:s/>rejecting<text:s/>the application of exclusive operation right,<text:s/>the<text:s/>central<text:s/>or the municipal<text:s/>authority-in-charge shall notify the water conservancy<text:s/>authority<text:s/>to<text:s/>revoke<text:s/>the water right<text:s/>of the applicant.</text:p>
      <text:p text:style-name="P406"/>
      <text:p text:style-name="P407">Article 27</text:p>
      <text:p text:style-name="P408">The certificate of exclusive operation right shall state the following information:</text:p>
      <text:list text:style-name="LFO4" text:continue-numbering="true">
        <text:list-item>
          <text:p text:style-name="P409">The name and location of the water supply enterprise;</text:p>
        </text:list-item>
        <text:list-item>
          <text:p text:style-name="P410">The person-in-charge<text:s/>of the water supply enterprise;</text:p>
        </text:list-item>
        <text:list-item>
          <text:p text:style-name="P411">The<text:s/>registration<text:s/>number of water right<text:s/>certificate;</text:p>
        </text:list-item>
        <text:list-item>
          <text:p text:style-name="P412">The<text:s/>water service area;</text:p>
        </text:list-item>
        <text:list-item>
          <text:p text:style-name="P413">Major<text:s/>water supply<text:s/>equipment;</text:p>
        </text:list-item>
        <text:list-item>
          <text:p text:style-name="P414">Capital; and</text:p>
        </text:list-item>
        <text:list-item>
          <text:p text:style-name="P415">Other required<text:s/>information.</text:p>
        </text:list-item>
      </text:list>
      <text:p text:style-name="P416">The<text:s/>information on the certificate<text:s/>pursuant to the<text:s/>preceding paragraph shall not be changed unless<text:s/>with<text:s/>the approval of<text:s/>the<text:s/>central<text:s/>or the municipal<text:s/>authority-in-charge.<text:s/>A new certificate of exclusive operation right shall be issued if<text:s/>there is any<text:s/>change<text:s/>to the certificate.</text:p>
      <text:p text:style-name="P417"/>
      <text:p text:style-name="P418">Article 28</text:p>
      <text:p text:style-name="P419">The duration of exclusive operation right is 30 years from the date of grant.</text:p>
      <text:p text:style-name="P420"/>
      <text:p text:style-name="P421">Article 29</text:p>
      <text:p text:style-name="P422">For the purpose of standardizing the application,<text:s/>approval, and<text:s/>revocation<text:s/>of exclusive operation right,<text:s/>the<text:s/>central authority-in-charge may promulgate the regulations<text:s/>governing the<text:s/>exclusive operation right<text:s/>of water supply enterprises.</text:p>
      <text:p text:style-name="P423"/>
      <text:p text:style-name="P424">Article 30</text:p>
      <text:p text:style-name="P425">After<text:s/>an<text:s/>entity<text:s/>that<text:s/>intends to operate a<text:s/>water supply enterprise<text:s/>has been<text:s/>granted the certificate of exclusive operation right and<text:s/>in<text:s/>any of<text:s/>the following circumstances<text:s/>relating to<text:s/>the implementation<text:s/>of construction and<text:s/>operation plans<text:s/>pursuant to Paragraph 1 of<text:s/>Article 25<text:s/>herein, the central authority-in-charge<text:s/>will revoke its<text:s/>exclusive operation right<text:s/>as<text:s/>informed by<text:s/>the county (city)<text:s/>authority-in-charge, unless the entity has been granted an extension by the central or the municipal authority-in-charge by showing<text:s/>reasonable causes;<text:s/>the revocation of exclusive operation right will be effected<text:s/>by the<text:s/>municipal<text:s/>authority-in-charge if the circumstance occurs in the municipality:</text:p>
      <text:list text:style-name="LFO5" text:continue-numbering="true">
        <text:list-item>
          <text:p text:style-name="P426">The work has not commenced in three<text:s/>months<text:s/>after the approved date of commencement;<text:s/></text:p>
        </text:list-item>
        <text:list-item>
          <text:p text:style-name="P427">The work has not been finished in one year after the approved date of completion; or<text:s/></text:p>
        </text:list-item>
        <text:list-item>
          <text:p text:style-name="P428">Water supply has not begun in three months after<text:s/>the<text:s/>approved date of water service.<text:s/></text:p>
        </text:list-item>
      </text:list>
      <text:p text:style-name="P429"/>
      <text:p text:style-name="P430">Article 31</text:p>
      <text:p text:style-name="P431">After finishing the construction<text:s/>of facilities,<text:s/>an<text:s/>entity<text:s/>that<text:s/>intends to operate a<text:s/>water supply enterprise shall not start operation until it has passed the inspection<text:s/>of central authority-in-charge and received<text:s/>the<text:s/>business license.<text:s/>An entity who<text:s/>submitted<text:s/>the application to<text:s/>municipal<text:s/>authority-in-charge<text:s/>shall not start operation<text:s/>until it has passed the inspection<text:s/>of municipal authority-in-charge and received<text:s/>the<text:s/>business license.</text:p>
      <text:p text:style-name="本文縮排3">Water right and water source related hydraulic structures that require application to the authority in charge of water work for approval pursuant to the Water Act shall be inspected by the same authority. <text:s/></text:p>
      <text:p text:style-name="P432"><text:s/></text:p>
      <text:p text:style-name="P433">Article 32</text:p>
      <text:p text:style-name="P434">Unless<text:s/>approved by<text:s/>the central<text:s/>or the municipal<text:s/>authority-in-charge, a<text:s/>water supply enterprise shall not<text:s/>cease business.<text:s/>A water supply enterprise that has been approved to cease<text:s/>business shall turn in its business<text:s/>license to<text:s/>the<text:s/>central<text:s/>or<text:s/>the<text:s/>municipal<text:s/>authority-in-charge<text:s/>for cancellation within thirty (30) days after the approval.<text:s/></text:p>
      <text:p text:style-name="P435"><text:s/></text:p>
      <text:p text:style-name="P436">Article 33</text:p>
      <text:p text:style-name="P437">The<text:s/>delivery line<text:s/>of<text:s/>a<text:s/>water supply enterprise may<text:s/>pass through<text:s/>water service areas served by<text:s/>other water supply enterprises<text:s/>with<text:s/>the approval of the authority-in-charge.</text:p>
      <text:p text:style-name="P438"><text:s/></text:p>
      <text:p text:style-name="P439">Article 34</text:p>
      <text:p text:style-name="P440">Except<text:s/>under<text:s/>the following circumstances,<text:s/>a<text:s/>water supply enterprise shall not supply water beyond its<text:s/>designated area:</text:p>
      <text:list text:style-name="LFO6" text:continue-numbering="true">
        <text:list-item>
          <text:p text:style-name="P441">Having<text:s/>the approval<text:s/>of<text:s/>the authority-in-charge to supply water to another water supply enterprise.</text:p>
        </text:list-item>
        <text:list-item>
          <text:p text:style-name="P442">Upon the order<text:s/>of<text:s/>the authority-in-charge to supply water to national defense industry.</text:p>
        </text:list-item>
        <text:list-item>
          <text:p text:style-name="P443">Having<text:s/>the approval<text:s/>of<text:s/>the authority-in-charge to supply water to residents who<text:s/>live in areas without tap water and request water supply.</text:p>
        </text:list-item>
        <text:list-item>
          <text:p text:style-name="P444">When<text:s/>another water supply enterprise in<text:s/>adjacent areas<text:s/>stops water supply due to a disaster or other emergency events and<text:s/>can not repair the equipments<text:s/>in time,<text:s/>that urgent<text:s/>and temporary<text:s/>water<text:s/>supply is necessary.</text:p>
        </text:list-item>
      </text:list>
      <text:p text:style-name="P445"/>
      <text:p text:style-name="P446">Article 35</text:p>
      <text:p text:style-name="P447">The transfer of a water supply enterprise is subject to the approval of the central or the municipal authority-in-charge, and effected by the issue of a new<text:s/>certificate of exclusive operation right.</text:p>
      <text:p text:style-name="P448"><text:s/></text:p>
      <text:p text:style-name="P449">Article 36</text:p>
      <text:p text:style-name="P450">The exclusive operation right shall not be the subject<text:s/>of hypothecation<text:s/>or any other rights except<text:s/>for transfer.</text:p>
      <text:p text:style-name="P451"><text:s/></text:p>
      <text:p text:style-name="P452">Article 37</text:p>
      <text:p text:style-name="P453">Deleted</text:p>
      <text:p text:style-name="P454"/>
      <text:p text:style-name="P455"><text:span text:style-name="T456">Article 38</text:span><text:span text:style-name="T457"><text:s text:c="2"/></text:span></text:p>
      <text:p text:style-name="P458">A public water supply enterprise shall apply for renewal of exclusive operation right one year before the expiry of right; the authority-in-charge may take over a private water supply enterprise upon the expiry of its exclusive operation right by notifying said enterprise of its decision two years before the expiration date. <text:s text:c="2"/></text:p>
      <text:p text:style-name="P459">For a private water supply enterprise that the authority-in-charge decides to take over after the expiry of its exclusive operation right, the authority-in-charge may set a date for take-over, and negotiate or<text:s/>determine<text:s/>the<text:s/>purchase price according to Article 14 herein. <text:s/></text:p>
      <text:p text:style-name="P460">If the authority-in-charge did not notify a private water supply enterprise of its decision to take over according to the provisions above, the authority-in-charge should grant approval if said water supply enterprise applies for renewal of exclusive operation right.</text:p>
      <text:p text:style-name="P461"><text:span text:style-name="T462">The exclusive operation right may be renewed for a period of ten years each time.</text:span><text:span text:style-name="T463"><text:s/></text:span></text:p>
      <text:p text:style-name="P464"><text:s/></text:p>
      <text:p text:style-name="P465">Article 39</text:p>
      <text:p text:style-name="P466">A private<text:s/>water supply enterprise<text:s/>that does not intend<text:s/>to<text:s/>continue the<text:s/>operation after the expiry of<text:s/>its<text:s/>exclusive operation right shall<text:s/>submit its intention to the central<text:s/>authority-in-charge through the county (city)<text:s/>authority-in-charge<text:s/>two years before the expiry;<text:s/>the<text:s/>water supply enterprises<text:s/>in a municipality<text:s/>shall submit<text:s/>their<text:s/>intention to the<text:s/>municipal<text:s/>authority-in-charge.</text:p>
      <text:p text:style-name="P467"/>
      <text:p text:style-name="P468">After receiving the intention under Paragraph 1 hereof, the central<text:s/>or the municipal<text:s/>authority-in-charge<text:s/>should proceed to<text:s/>plan<text:s/>the<text:s/>transfer<text:s/>to a public utility or offer it to the public for take-over.<text:s/>Where the matter is handled by<text:s/>the<text:s/>municipal<text:s/>authority-in-charge, the<text:s/>municipal<text:s/>authority-in-charge shall report the process to the central authority-in-charge for future reference.<text:s/></text:p>
      <text:p text:style-name="P469"><text:s/></text:p>
      <text:p text:style-name="P470">Article 40</text:p>
      <text:p text:style-name="P471">Where a private<text:s/>water supply enterprise<text:s/>is to be<text:s/>transferred<text:s/>to the government<text:s/>and<text:s/>the<text:s/>parties<text:s/>concerned<text:s/>cannot reach<text:s/>an<text:s/>agreement<text:s/>on the purchase<text:s/>price, the<text:s/>government<text:s/>and the private entity will each appoint<text:s/>two experts, who in turn will jointly recommend another expert to form a five-person valuation commission to determine the<text:s/>price<text:s/>by the following methods:<text:s/></text:p>
      <text:p text:style-name="P472"/>
      <text:list text:style-name="LFO7" text:continue-numbering="true">
        <text:list-item>
          <text:p text:style-name="P473">Appraise the price based on<text:s/>the total existing assets<text:s/>of<text:s/>the water supply enterprise.<text:s/></text:p>
        </text:list-item>
        <text:list-item>
          <text:p text:style-name="P474">Appraise the price based on the<text:s/>start-up<text:s/>costs<text:s/>of the water supply enterprises, and<text:s/>the prices of all assets bought and improvements made during the operation period less the prices of scrapped equipment, allowance for depreciation, reserves set aside, and user provident fund.</text:p>
        </text:list-item>
      </text:list>
      <text:p text:style-name="P475">When<text:s/>no agreement can be reached on the appointment of the<text:s/>fifth<text:s/>expert pursuant to Paragraph 1<text:s/>hereof, the experts appointed by both parties<text:s/>will<text:s/>each<text:s/>name<text:s/>two or more experts for the court<text:s/>chosen by the<text:s/>government and<text:s/>the<text:s/>private entity to decide.</text:p>
      <text:p text:style-name="P476"/>
      <text:p text:style-name="P477">Article 41</text:p>
      <text:p text:style-name="P478">The real property and water supply<text:s/>equipment managed or<text:s/>owned by<text:s/>a<text:s/>water supply enterprises shall not be<text:s/>disposed or hypothecated without<text:s/>the<text:s/>prior approval of the central or the municipal authority-in-charge.</text:p>
      <text:p text:style-name="P479">Any disposal or hypothecation<text:s/>that violates<text:s/>Paragraph 1<text:s/>hereof<text:s/>shall be<text:s/>invalidated.</text:p>
      <text:p text:style-name="P480"/>
      <text:p text:style-name="P481">Chapter 3 Construction and<text:s/>Equipment</text:p>
      <text:p text:style-name="P482"/>
      <text:p text:style-name="P483">Article 42</text:p>
      <text:p text:style-name="P484">The central<text:s/>and<text:s/>the<text:s/>municipal<text:s/>authority-in-charge shall stipulate the<text:s/>engineering<text:s/>standards<text:s/>for the facilities<text:s/>of the water supply enterprises separately.</text:p>
      <text:p text:style-name="P485">The<text:s/>engineering<text:s/>standards<text:s/>for hydraulic structures relating to water rights and water sources that require approval from the water conservancy authority pursuant to the Water Act<text:s/>shall be stipulated by the water conservancy<text:s/>authority.<text:s/></text:p>
      <text:p text:style-name="P486"/>
      <text:p text:style-name="P487">Article 43</text:p>
      <text:p text:style-name="P488">A<text:s/>water supply enterprise shall have<text:s/>be equipped with the following facilities:</text:p>
      <text:list text:style-name="LFO8" text:continue-numbering="true">
        <text:list-item>
          <text:p text:style-name="P489">The water intake<text:s/>equipment shall have the power to draw the necessary<text:s/>volume of raw water.</text:p>
        </text:list-item>
        <text:list-item>
          <text:p text:style-name="P490">The<text:s/>water storage equipment shall have necessary capacity to ensure sufficient supply of raw water<text:s/>during the<text:s/>drought<text:s/>season.</text:p>
        </text:list-item>
        <text:list-item>
          <text:p text:style-name="P491">The<text:s/>water diversion equipment shall be installed with<text:s/>proper<text:s/>water pump,<text:s/>aqueduct, and other equipment to<text:s/>transport<text:s/>the necessary raw water.</text:p>
        </text:list-item>
        <text:list-item>
          <text:p text:style-name="P492">The<text:s/>water purification<text:s/>equipment shall be installed<text:s/>with<text:s/>proper<text:s/>sedimentation tanks, filtering tanks, disinfecting,<text:s/>water quality<text:s/>monitoring, and other water<text:s/>treatment<text:s/>systems.</text:p>
        </text:list-item>
        <text:list-item>
          <text:p text:style-name="P493">The water<text:s/>conveyance equipment<text:s/>shall<text:s/>be installed with proper<text:s/>water pump,<text:s/>pipes, and other equipment to convey the necessary clean water.</text:p>
        </text:list-item>
        <text:list-item>
          <text:p text:style-name="P494">The<text:s/>water distribution<text:s/>equipment shall be installed<text:s/>with proper service reservoir,<text:s/>water pump, distribution<text:s/>pipelines, and other distribution<text:s/>equipment.</text:p>
        </text:list-item>
      </text:list>
      <text:p text:style-name="P495"/>
      <text:p text:style-name="P496">Article 44</text:p>
      <text:p text:style-name="P497">A<text:s/>water supply enterprise shall<text:s/>constantly<text:s/>examine<text:s/>and record the quality and quantity of<text:s/>water from its source.</text:p>
      <text:p text:style-name="P498"/>
      <text:p text:style-name="P499">Article 45</text:p>
      <text:p text:style-name="P500">A<text:s/>water supply enterprise shall record<text:s/>daily<text:s/>the quality<text:s/>control<text:s/>of water, the operations<text:s/>of water supply equipment, the volume and the pressure of water<text:s/>supply for future inspection.</text:p>
      <text:p text:style-name="P501"/>
      <text:p text:style-name="P502">Article 46</text:p>
      <text:p text:style-name="P503">A<text:s/>water supply enterprise shall install fire hydrants for the purpose of public safety. The<text:s/>central and the municipal<text:s/>authorities-in-charge, in consultation with the fire safety authority will<text:s/>stipulate the installation standards.</text:p>
      <text:p text:style-name="P504">The local governments<text:s/>of city, county or township at<text:s/>where the fire hydrants are<text:s/>located shall<text:s/>reasonably<text:s/>subsidize the installation of fire hydrants.</text:p>
      <text:p text:style-name="P505"/>
      <text:p text:style-name="P506">Article 47</text:p>
      <text:p text:style-name="P507">The water<text:s/>conveyance and distribution pipelines of the water supply system<text:s/>shall not be connected with<text:s/>other lines.</text:p>
      <text:p text:style-name="P508"/>
      <text:p text:style-name="P509">Article 48</text:p>
      <text:p text:style-name="P510">To prevent breakdown of water supply, a<text:s/>water supply enterprise shall<text:s/>be<text:s/>equipped with<text:s/>proper<text:s/>backup system and<text:s/>rigorously<text:s/>adopt applicable measures to reduce<text:s/>the<text:s/>possibilities and time of<text:s/>water supply<text:s/>interruption.<text:s/></text:p>
      <text:p text:style-name="P511"/>
      <text:p text:style-name="P512">Article 49</text:p>
      <text:p text:style-name="P513">A<text:s/>water supply enterprise shall regularly<text:s/>inspect<text:s/>all the equipment and record the results<text:s/>of<text:s/>inspection. The central<text:s/>and the municipal<text:s/>authority-in-charge shall stipulate<text:s/>the<text:s/>measure for<text:s/>inspection<text:s/>separately.</text:p>
      <text:p text:style-name="P514"/>
      <text:p text:style-name="P515">Article 50</text:p>
      <text:p text:style-name="P516">The<text:s/>service<text:s/>equipment<text:s/>of water<text:s/>users<text:s/>shall be installed in accordance with the<text:s/>established<text:s/>standards and give priority consideration to water saving equipment that carries water saving mark. Water<text:s/>service to users<text:s/>shall not<text:s/>begin<text:s/>until<text:s/>the aforementioned equipment has been found<text:s/>qualified<text:s/>by<text:s/>the water supply enterprise or by<text:s/>a<text:s/>professional organization designated by the water supply enterprise.<text:s/></text:p>
      <text:p text:style-name="P517">The<text:s/>central<text:s/>authority-in-charge shall stipulate the standards<text:s/>for service equipment and the regulations for priority use of water saving equipment.</text:p>
      <text:p text:style-name="P518"/>
      <text:p text:style-name="P519">Article 51</text:p>
      <text:p text:style-name="P520">A<text:s/>water supply enterprise,<text:s/>based on<text:s/>engineering<text:s/>needs,<text:s/>may use the river, ditches, bridges, culverts, protecting embankments, roads and so on without<text:s/>interfering with<text:s/>their<text:s/>original usage after consulting with the authority-in-charge.<text:s text:c="2"/></text:p>
      <text:p text:style-name="P521"/>
      <text:p text:style-name="P522">Article 52</text:p>
      <text:p text:style-name="P523">When necessary,<text:s/>a<text:s/>water supply enterprise may<text:s/>lay<text:s/>pipes or other equipments under the private or public land. The water supply enterprise shall<text:s/>restore the land to its original condition<text:s/>after finishing the construction and notify the<text:s/>land<text:s/>owner or user<text:s/>of the work<text:s/>in advance.</text:p>
      <text:p text:style-name="P524"/>
      <text:p text:style-name="P525">Article 53</text:p>
      <text:p text:style-name="P526">A<text:s/>water supply enterprise shall choose the least<text:s/>damaging<text:s/>locations and<text:s/>approaches<text:s/>to<text:s/>the<text:s/>use of public or private land pursuant to<text:s/>the foregoing article. Any damage resulting from the use shall be compensated to the extent of loss. Any dispute about the damages shall be decided by the authority-in-charge in<text:s/>consultation<text:s/>with<text:s/>relevant government agencies.</text:p>
      <text:p text:style-name="P527"/>
      <text:p text:style-name="P528">Article 54</text:p>
      <text:p text:style-name="P529">A<text:s/>water supply enterprise may be entitled to<text:s/>compensation<text:s/>if the pipes or other equipments installed under public road<text:s/>or designated land<text:s/>in urban<text:s/>planning zone according to Articles 51 and 52 herein<text:s/>must be relocated<text:s/>or removed<text:s/>due to a<text:s/>change of urban<text:s/>planning.<text:s/>The<text:s/>amount of compensation<text:s/>will be agreed<text:span text:style-name="T530"><text:s/></text:span>upon by the parties concerned through negotiation, or by the authority-in-charge if no such agreement is reached.<text:s/></text:p>
      <text:p text:style-name="P531"/>
      <text:p text:style-name="P532">Article 55</text:p>
      <text:p text:style-name="P533">When<text:s/>a<text:s/>water supply enterprise discovers<text:s/>that the water it supplies<text:s/>is not sanitary,<text:s/>it<text:s/>shall<text:s/>issue<text:s/>warnings<text:s/>on the local newspapers or announce it<text:s/>by<text:s/>other means.<text:s/>The water supply enterprise<text:s/>shall<text:s/>also<text:s/>extensively notify the related parties and<text:s/>remedy<text:s/>the situations at the same time. If<text:s/>the sanitary problem<text:s/>is<text:s/>serious enough to<text:s/>harm<text:s/>the health of<text:s/>users, the water supply enterprise shall<text:s/>promptly<text:s/>report it to the<text:s/>municipal or country (city)<text:s/>authority<text:s/>for permission to<text:s/>stop<text:s/>the water<text:s/>supply.</text:p>
      <text:p text:style-name="P534">Any person who discovers that tap water<text:s/>is not sanitary or harmful to the<text:s/>human<text:s/>health<text:s/>should<text:s/>promptly<text:s/>notify the water supply enterprise to<text:s/>take actions.</text:p>
      <text:p text:style-name="P535"/>
      <text:p text:style-name="P536">Article 56</text:p>
      <text:p text:style-name="P537">The planning, design, supervision, and appraisal of an engineering work of water supply enterprises that is above certain scale as designated<text:s/>by the<text:s/>central authority-in-charge shall be certified by lawfully<text:s/>registered and<text:s/>practicing hydraulic<text:s/>engineers<text:s/>or engineers in related fields. Notwithstanding the foregoing, water supply works initiated by a government agency or a public water supply enterprise may be certified by lawfully qualified hydraulic engineers or engineers in related fields<text:s/>working<text:s/>for the agency or enterprise.</text:p>
      <text:p text:style-name="P538">The specialties of engineers in related fields will be announced by the central authority-in-charge in consultation with the central authority in charge of engineers. <text:s/></text:p>
      <text:p text:style-name="P539"/>
      <text:p text:style-name="P540">Article 57</text:p>
      <text:p text:style-name="P541">The<text:s/>chief<text:s/>engineer<text:s/>and<text:s/>engineers<text:s/>employed by<text:s/>a<text:s/>water supply enterprise<text:s/>must be<text:s/>registered and<text:s/>certified. Other<text:s/>construction, management, testing, and operating personnel of a water supply enterprise<text:s/>shall<text:s/>possess<text:s/>professional<text:s/>skills and knowledge<text:s/>and<text:s/>have<text:s/>passed<text:s/>specific examinations.</text:p>
      <text:p text:style-name="P542">The central authority-in-charge shall stipulate the<text:s/>measure for<text:s/>the exanimations<text:s/>pursuant to Paragraph 1<text:s/>hereof.</text:p>
      <text:p text:style-name="P543"/>
      <text:p text:style-name="P544">Chapter 4 Operation</text:p>
      <text:p text:style-name="P545"/>
      <text:p text:style-name="P546">Article 58</text:p>
      <text:p text:style-name="P547">A<text:s/>water supply enterprise shall<text:s/>draw up operating rules,<text:s/>and<text:s/>announce and<text:s/>implement<text:s/>the rules<text:s/>after<text:s/>obtaining approval from the<text:s/>authority-in-charge. Any amendment of the<text:s/>operating rules<text:s/>shall be filed<text:s/>with<text:s/>the authority-in-charge<text:s/>for approval.</text:p>
      <text:p text:style-name="P548">The<text:s/>operating rules<text:s/>pursuant to Paragraph 1<text:s/>hereof<text:s/>shall contain the conditions of supply water and the agreements between the water supply enterprise and users.</text:p>
      <text:p text:style-name="P549"/>
      <text:p text:style-name="P550">Article 59</text:p>
      <text:p text:style-name="P551">The<text:s/>pricing<text:s/>of water<text:s/>supply<text:s/>shall take<text:s/>into<text:s/>account the quality of water and<text:s/>a<text:s/>reasonable profit after<text:s/>deducting<text:s/>the costs<text:s/>from the income. The<text:s/>calculation<text:s/>formula and detail items shall be stipulated by the authority-in-charge;<text:s/>those stipulated by<text:s/>the municipal, county or city authority-in-charge<text:s/>shall be submitted to the central authority-in-charge for approval.</text:p>
      <text:p text:style-name="P552">Detailed pricing of water supply or any water rate adjustment proposed by a water supply enterprise shall be approved by the authority-in-charge; the proposal approved by the municipal, county or city authority-in-charge shall be filed with the central authority-in-charge for future reference.<text:s/></text:p>
      <text:p text:style-name="P553">The reasonable profit pursuant to Paragraph 1<text:s/>hereof<text:s/>shall be assessed<text:s/>based on<text:s/>the<text:s/>fair<text:s/>value of investment, the interest rate of local banks, and local profit<text:s/>level.</text:p>
      <text:p text:style-name="P554"/>
      <text:p text:style-name="P555">Article 60</text:p>
      <text:p text:style-name="P556">The central authority-in-charge shall organize a water rate review commission comprised of representatives from government agencies, consumer groups, scholars and experts to take charge of water rate adjustment. The organizational charter of the commission shall be prescribed by the central authority-in-charge.</text:p>
      <text:p text:style-name="P557"/>
      <text:p text:style-name="P558"><text:s/>Article 60-1</text:p>
      <text:p text:style-name="P559">To maintain the basic needs of daily living, the central authority-in-charge shall set a basic domestic water consumption level and encourage private sectors to participate in the research and development of water conservation technology. The central authority-in-charge shall also set forth the measure for encouraging and rewarding the participation of private sectors.<text:s/></text:p>
      <text:p text:style-name="P560"/>
      <text:p text:style-name="P561">Article 61</text:p>
      <text:p text:style-name="P562">A<text:s/>water<text:s/>supply enterprise, unless with just reasons,<text:s/>shall not refuse<text:s/>the request for water supply<text:s/>in<text:s/>its service area.<text:s/></text:p>
      <text:p text:style-name="P563">Any person<text:s/>whose<text:s/>request<text:s/>for water service is rejected<text:s/>may<text:s/>apply to<text:s/>the authority-in-charge<text:s/>for<text:s/>intervention.</text:p>
      <text:p text:style-name="P564"/>
      <text:p text:style-name="P565">Article 62</text:p>
      <text:p text:style-name="P566">A<text:s/>water supply enterprise shall supply water to users<text:s/>on a continuous basis. The water supply enterprise shall publicly announce the<text:s/>districts and time of<text:s/>service interruption<text:s/>in advance and report it to the<text:s/>local<text:s/>authority<text:s/>if water supply will be suspended in part or in whole<text:s/>due to<text:s/>a<text:s/>disaster, emergency measures or construction.<text:s/>If the suspension of water supply is an unprepared event, the water supply enterprise may report it<text:s/>to the local authority afterwards for future reference.<text:s/>In case of<text:s/>special<text:s/>circumstances<text:s/>that<text:s/>a water supply enterprise must suspend water supply continuously<text:s/>for over 12 hours or supply water only<text:s/>during fixed hours,<text:s/>it<text:s/>shall<text:s/>obtain<text:s/>the approval from the<text:s/>local<text:s/>authority-in-charge<text:s/>and<text:s/>make<text:s/>public announcement beforehand.</text:p>
      <text:p text:style-name="P567">Users<text:s/>are not<text:s/>entitled to any<text:s/>compensation<text:s/>for<text:s/>the<text:s/>interruption of water<text:s/>service<text:s/>pursuant to Paragraph 1<text:s/>hereof.</text:p>
      <text:p text:style-name="P568"/>
      <text:p text:style-name="P569">Article 63</text:p>
      <text:p text:style-name="P570">A<text:s/>water supply enterprise<text:s/>should make best efforts to<text:s/>install<text:s/>water<text:s/>meters<text:s/>and charge water by units where one unit is one cubic meter. The water supply enterprises may set up the basic<text:s/>units<text:s/>per month after<text:s/>obtaining<text:s/>approval from the authority-in-charge.</text:p>
      <text:p text:style-name="P571">A<text:s/>water supply enterprise may charge users for<text:s/>the<text:s/>installation of<text:s/>water<text:s/>meters pursuant to Paragraph 1<text:s/>hereof.</text:p>
      <text:p text:style-name="P572"/>
      <text:p text:style-name="P573">Article 64</text:p>
      <text:p text:style-name="P574">A<text:s/>water supply enterprise may charge users who do not have<text:s/>water meters installed<text:s/>by<text:s/>other<text:s/>methods as approved by the<text:s/>authority-in-charge. The water supply enterprises may also set up the minimum<text:s/>rates<text:s/>per month<text:s/>for those users.</text:p>
      <text:p text:style-name="P575"/>
      <text:p text:style-name="P576">Article 65</text:p>
      <text:p text:style-name="P577">A<text:s/>water supply enterprise may charge individual users<text:s/>subsidy<text:s/>fees up<text:s/>to<text:s/>one<text:s/>half of the cost<text:s/>incurred from<text:s/>adding or installing new pipes for<text:s/>those<text:s/>users residing<text:s/>in<text:s/>areas without pipelines.</text:p>
      <text:p text:style-name="P578"/>
      <text:p text:style-name="P579">Article 66</text:p>
      <text:p text:style-name="P580">In case of water supply<text:s/>pursuant to<text:s/>subparagraph 3 of<text:s/>Article 34<text:s/>herein, the<text:s/>water supply enterprise may collect a<text:s/>surcharge after<text:s/>obtaining<text:s/>the approval of<text:s/>authority-in-charge.</text:p>
      <text:p text:style-name="P581"/>
      <text:p text:style-name="P582">Article 67</text:p>
      <text:p text:style-name="P583">A<text:s/>water supply enterprise shall not charge the use<text:s/>of water<text:s/>for fire-fighting<text:s/>purpose, and shall give rate discount to the use of<text:s/>water<text:s/>for other<text:s/>public<text:s/>purposes.<text:s/>The measure<text:s/>for rate<text:s/>discount shall be stipulated by the<text:s/>local authority-in-charge.</text:p>
      <text:p text:style-name="P584"/>
      <text:p text:style-name="P585">Article 68</text:p>
      <text:p text:style-name="P586">A<text:s/>water supply enterprise may<text:s/>dispatch<text:s/>its employees<text:s/>in<text:s/>uniform<text:s/>and with<text:s/>identification to<text:s/>inspect<text:s/>the equipment of users, record the volume of water<text:s/>consumption<text:s/>or<text:s/>collect<text:s/>water<text:s/>payments<text:s/>during<text:s/>daylight<text:s/>hours. The users<text:s/>may not refuse those actions unless<text:s/>with just<text:s/>reasons.</text:p>
      <text:p text:style-name="P587"/>
      <text:p text:style-name="P588">Article 69</text:p>
      <text:p text:style-name="P589">Where it is necessary for a<text:s/>water supply enterprise<text:s/>to<text:s/>look into<text:s/>and handle<text:s/>cases of<text:s/>water<text:s/>theft<text:s/>or<text:s/>illegal use of<text:s/>water, it may proceed according to the provisions<text:s/>pursuant to Article 68<text:s/>and<text:s/>request<text:s/>the assistance of<text:s/>local military police or police at any time.</text:p>
      <text:p text:style-name="P590"/>
      <text:p text:style-name="P591">Article 70</text:p>
      <text:p text:style-name="P592">A<text:s/>water supply enterprise may suspend water<text:s/>service<text:s/>to users<text:s/>under any of the following circumstances:</text:p>
      <text:list text:style-name="LFO9" text:continue-numbering="true">
        <text:list-item>
          <text:p text:style-name="P593">The user engaged in water theft with concrete evidence shown.</text:p>
        </text:list-item>
        <text:list-item>
          <text:p text:style-name="P594">The equipment<text:s/>installed by user<text:s/>or the way of installment<text:s/>failed<text:s/>meet the requirements<text:s/>upon inspection<text:s/>and<text:s/>the situation was<text:s/>not<text:s/>remedied during a given period.</text:p>
        </text:list-item>
        <text:list-item>
          <text:p text:style-name="P595">The user refused inspection<text:s/>pursuant to Article 68<text:s/>or<text:s/>69<text:s/>herein<text:s/>without due causes.</text:p>
        </text:list-item>
        <text:list-item>
          <text:p text:style-name="P596">The user’s payment is<text:s/>two months<text:s/>in arrears<text:s/>after being<text:s/>given the notice.</text:p>
        </text:list-item>
        <text:list-item>
          <text:p text:style-name="P597">The user refused the installation of water meter.</text:p>
        </text:list-item>
        <text:list-item>
          <text:p text:style-name="P598">The user violated Article 47 herein and failed to remedy the<text:s/>situation<text:s/>as requested.<text:s/></text:p>
        </text:list-item>
      </text:list>
      <text:p text:style-name="本文縮排3">The water supply enterprise shall<text:s/>restore<text:s/>water<text:s/>supply to the user<text:s/>after the<text:s/>cause of<text:s/>service suspension<text:s/>pursuant to<text:s/>Paragraph 1 hereof ceases to exist.<text:s/></text:p>
      <text:p text:style-name="P599"/>
      <text:p text:style-name="P600">Article 71</text:p>
      <text:p text:style-name="P601">For the act of water theft, a<text:s/>water supply enterprise may<text:s/>seek<text:s/>indemnification<text:s/>from the offender in an<text:s/>amount equal to three months<text:s/>to<text:s/>one year of water<text:s/>fees<text:s/>in view of the<text:s/>equipment<text:s/>installed,<text:s/>the hours of<text:s/>water<text:s/>service, and the local conditions of water supply.<text:s/></text:p>
      <text:p text:style-name="P602"/>
      <text:p text:style-name="P603">Article 72</text:p>
      <text:p text:style-name="P604">Users<text:s/>may ask<text:s/>the<text:s/>water supply enterprise<text:s/>to check the service<text:s/>equipment<text:s/>or water<text:s/>meters<text:s/>that fail or do not work properly,<text:s/>or check<text:s/>unclean<text:s/>water<text:s/>supply.</text:p>
      <text:p text:style-name="P605">Except<text:s/>for<text:s/>breakdown or inaccuracy<text:s/>of water meters, or unclean water supply,<text:s/>the water supply enterprises may charge the users<text:s/>for services rendered under Paragraph 1 hereof.</text:p>
      <text:p text:style-name="P606"/>
      <text:p text:style-name="P607">Chapter 5<text:s/><text:s/>Self-use Water Supply Equipment</text:p>
      <text:p text:style-name="P608"/>
      <text:p text:style-name="P609">Article 73</text:p>
      <text:p text:style-name="P610">Person who<text:s/>plan to<text:s/>install<text:s/>water supply<text:s/>equipment for self-use<text:s/>may<text:s/>not start<text:s/>the<text:s/>construction<text:s/>until<text:s/>they have submitted<text:s/>the application<text:s/>and construction<text:s/>plan to the<text:s/>local<text:s/>authority-in-charge<text:s/>for<text:s/>registration<text:s/>and approval.</text:p>
      <text:p text:style-name="P611">Persons who<text:s/>have<text:s/>installed<text:s/>water supply<text:s/>equipment for self-use before the promulgation of this Act shall submit the documents to register within 6 months from the promulgation of this<text:s/>Act.</text:p>
      <text:p text:style-name="P612"/>
      <text:p text:style-name="P613">Article 74</text:p>
      <text:p text:style-name="P614">After finishing the construction of<text:s/>self-use water supply<text:s/>equipment, users shall request the<text:s/>local<text:s/>authority-in-charge to<text:s/>make inspection<text:s/>and forward<text:s/>the request<text:s/>to<text:s/>the<text:s/>water conservancy authority to<text:s/>examine hydraulic structures relating to water rights and<text:s/>water<text:s/>sources. Water<text:s/>supply to the aforementioned equipment shall not begin until the user has been issued a certificate for<text:s/>the equipment.</text:p>
      <text:p text:style-name="P615"/>
      <text:p text:style-name="P616">Article 75</text:p>
      <text:p text:style-name="P617">If<text:s/>there<text:s/>are any<text:s/>changes<text:s/>to major items registered for<text:s/>the<text:s/>self-use<text:s/>water supply equipment,<text:s/>its<text:s/>owner shall<text:s/>update<text:s/>the<text:s/>registration with the local authority-in-charge in<text:s/>one month from the date of change.</text:p>
      <text:p text:style-name="P618"/>
      <text:p text:style-name="P619">Article 76</text:p>
      <text:p text:style-name="P620">In addition to<text:s/>emergency water supply in the event of a<text:s/>disaster or emergency, surplus of water<text:s/>from<text:s/>self-use<text:s/>water supply<text:s/>equipment<text:s/>may be supplied for the following purposes, subject to the approval of the local authority-in-charge:<text:s/></text:p>
      <text:list text:style-name="LFO10" text:continue-numbering="true">
        <text:list-item>
          <text:p text:style-name="P621">Temporary water supply<text:s/>to<text:s/>areas<text:s/>without tap water under<text:s/>the<text:s/>request of residents.</text:p>
        </text:list-item>
        <text:list-item>
          <text:p text:style-name="P622">Sold to<text:s/>local water supply enterprises<text:s/>for water supply.</text:p>
        </text:list-item>
      </text:list>
      <text:p text:style-name="P623"/>
      <text:p text:style-name="P624">Article 77</text:p>
      <text:p text:style-name="P625">The quality of<text:s/>tap water<text:s/>from<text:s/>self-use water supply<text:s/>equipment shall meet the standards<text:s/>prescribed in<text:s/>Article 10<text:s/>herein.</text:p>
      <text:p text:style-name="P626"/>
      <text:p text:style-name="P627">Article 78</text:p>
      <text:p text:style-name="P628">The<text:s/>owner<text:s/>of<text:s/>self-use water supply<text:s/>equipment shall<text:s/>appoint a manager or act as the manager if no such appointment is made.<text:s/></text:p>
      <text:p text:style-name="P629"/>
      <text:p text:style-name="P630">Article 79</text:p>
      <text:p text:style-name="P631">Articles<text:s/>47, 51, 56, and<text:s/>86<text:s/>herein are<text:s/>applicable to<text:s/>self-use water supply<text:s/>equipment.</text:p>
      <text:p text:style-name="P632"/>
      <text:p text:style-name="P633">Chapter 6<text:s/>Supervision<text:s/>and<text:s/>Guidance</text:p>
      <text:p text:style-name="P634"/>
      <text:p text:style-name="P635">Article 80</text:p>
      <text:p text:style-name="P636">The authority-in-charge shall order the stoppage of water supply construction or operation<text:s/>that<text:s/>did not apply for<text:s/>approval in compliance of this<text:s/>Act.</text:p>
      <text:p text:style-name="P637"/>
      <text:p text:style-name="P638">Article 81</text:p>
      <text:p text:style-name="P639">The<text:s/>management<text:s/>of<text:s/>a<text:s/>water supply enterprise<text:s/>and its personnel<text:s/>requiring<text:s/>to possess specific qualifications<text:s/>pursuant to Article 57 shall be reported to the<text:s/>authority-in-charge<text:s/>for future reference<text:s/>within fifteen days from the date of<text:s/>taking office<text:s/>or dismissal.</text:p>
      <text:p text:style-name="P640"><text:s/></text:p>
      <text:p text:style-name="P641">Article 82</text:p>
      <text:p text:style-name="P642">The authority-in-charge may order a poorly run<text:s/>water supply enterprise<text:s/>to improve its operation within a given period; if<text:s/>the<text:s/>water supply enterprise fails to comply, the authority-in-charge may write up a supervision plan for approval by its superior and then proceed with the monitoring activities and help the water supply enterprise reorganize<text:s/>its<text:s/>business<text:s/>and<text:s/>continue the water<text:s/>supply.<text:s/></text:p>
      <text:p text:style-name="P643">The supervision under Paragraph 1 will stop after the water supply enterprise has completed the reorganization to the satisfaction of the authority-in-charge.</text:p>
      <text:p text:style-name="P644"/>
      <text:p text:style-name="P645">Article 83</text:p>
      <text:p text:style-name="P646">Where a<text:s/>water<text:s/>supply enterprise refuses the supervision of the authority-in-charge or refuses to carry out reorganization, or is uncooperative during the supervision period<text:s/>that<text:s/>causes<text:s/>failure in<text:s/>the<text:s/>implementation<text:s/>of<text:s/>supervision<text:s/>plan, the authority-in-charge may regard the water supply enterprise<text:s/>as lacking the intent<text:s/>to continue<text:s/>operation<text:s/>and take actions<text:s/>pursuant to Article 39<text:s/>herein.</text:p>
      <text:p text:style-name="P647"/>
      <text:p text:style-name="P648">Article 84</text:p>
      <text:p text:style-name="P649">Where<text:s/>the quality of water<text:s/>supplied by a water supply enterprise<text:s/>does not meet the<text:s/>established<text:s/>standards, the<text:s/>authority-in-charge<text:s/>shall<text:s/>demand remedial actions, or order the suspension of water supply if<text:s/>the<text:s/>situation is of serious nature.</text:p>
      <text:p text:style-name="P650"/>
      <text:p text:style-name="P651">Article 85</text:p>
      <text:p text:style-name="P652">Where the main equipment of<text:s/>a<text:s/>water supply enterprise<text:s/>does not meet the<text:s/>established requirements, the authority-in-charge<text:s/>shall<text:s/>demand its repair or replacement<text:s/>in a<text:s/>given<text:s/>period, or order the discontinuation of its use if there is a hazard concern.<text:s/></text:p>
      <text:p text:style-name="P653"/>
      <text:p text:style-name="P654">Article 86</text:p>
      <text:p text:style-name="P655">The authority-in-charge<text:s/>may<text:s/>inspect<text:s/>the<text:s/>facilities, water quality, water quantity, water pressure equipment, and<text:s/>the books<text:s/>of<text:s/>a<text:s/>water supply enterprise<text:s/>and ask for related<text:s/>data and records.</text:p>
      <text:p text:style-name="P656">The water conservancy<text:s/>authority<text:s/>may<text:s/>inspect<text:s/>hydraulic structures<text:s/>relating<text:s/>to water rights and water sources<text:s/>pursuant to the Water Act<text:s/>at any time. And<text:s/>a<text:s/>water supply enterprise<text:s/>may<text:s/>not refuse<text:s/>such<text:s/>inspections.</text:p>
      <text:p text:style-name="P657"/>
      <text:p text:style-name="P658">Article 87</text:p>
      <text:p text:style-name="P659">Water supply enterprises shall<text:s/>file<text:s/>monthly and annual reports<text:s/>with<text:s/>the authority-in-charge.<text:s/></text:p>
      <text:p text:style-name="P660">The central authority-in-charge shall stipulate the format and the methods of<text:s/>report preparation.<text:s/></text:p>
      <text:p text:style-name="P661"/>
      <text:p text:style-name="P662">Article 88</text:p>
      <text:p text:style-name="P663">When<text:s/>a<text:s/>water supply enterprises expands, replaces, or dismantle<text:s/>its<text:s/>main equipment,<text:s/>it<text:s/>shall<text:s/>submit<text:s/>detailed engineering<text:s/>plans to the authority-in-charge for approval.<text:s/>Plans for<text:s/>hydraulic structures relating<text:s/>to water rights and water sources<text:s/>under the<text:s/>Water<text:s/>Act<text:s/>shall<text:s/>be<text:s/>forwarded to the water conservancy authority for approval.<text:s/></text:p>
      <text:p text:style-name="P664"/>
      <text:p text:style-name="P665">Article 89</text:p>
      <text:p text:style-name="P666">In addition to complying with other laws and regulations, the issuing<text:s/>of<text:s/>bonds<text:s/>or capital increase/decrease by a<text:s/>water supply enterprise<text:span text:style-name="T667"><text:s/>shall be reported to the central authority-in-charge for approval.</text:span></text:p>
      <text:p text:style-name="P668"/>
      <text:p text:style-name="P669">Article 90</text:p>
      <text:p text:style-name="P670">A water supply enterprise shall not charge users any<text:s/>other<text:s/>fees<text:s/>than those specified in its approved operating rules.<text:s/>In case of<text:s/>violation,<text:s/>the authority-in-charge shall order<text:s/>the<text:s/>water supply enterprise<text:s/>to refund the<text:s/>overcharge to users.</text:p>
      <text:p text:style-name="P671"/>
      <text:p text:style-name="P672">Article 91</text:p>
      <text:p text:style-name="P673">For the purpose of promoting<text:s/>public health and safety, the authority-in-charge may order<text:s/>plants, restaurants, hotels, and other public places in<text:s/>its<text:s/>water<text:s/>service areas to hook up tap water.</text:p>
      <text:p text:style-name="P674"/>
      <text:p text:style-name="P675">Article 92</text:p>
      <text:p text:style-name="P676">Upon<text:s/>discovering activities in<text:s/>violation<text:s/>of<text:s/>Article 47<text:s/>herein,<text:s/>the authority-in-charge may order<text:s/>the offender<text:s/>to<text:s/>rectify the situation<text:s/>or<text:s/>force the dismantling of connection.</text:p>
      <text:p text:style-name="P677"/>
      <text:p text:style-name="P678">Article 93</text:p>
      <text:p text:style-name="P679">Water<text:s/>pipe installation<text:s/>contractors<text:s/>shall be registered<text:s/>with the local municipal or county (city) government<text:s/>and join a water pipe related trade association before starting business. The mechanics<text:s/>of water<text:s/>pipe installation<text:s/>contractors<text:s/>shall not start to work until<text:s/>having passed the examination<text:s/>and<text:s/>received a<text:s/>certificate.<text:s/></text:p>
      <text:p text:style-name="P680">The<text:s/>measure<text:s/>for examining the mechanics of<text:s/>water<text:s/>pipe installation<text:s/>contractors<text:s/>shall be stipulated by<text:s/>the<text:s/>central authority-in-charge.</text:p>
      <text:p text:style-name="P681"/>
      <text:p text:style-name="P682">Article 93-1</text:p>
      <text:p text:style-name="P683">A water<text:s/>pipe installation<text:s/>contractors<text:s/>shall hang its registration<text:s/>certificate at a conspicuous spot<text:s/>in its office and the<text:s/>work<text:s/>manual<text:s/>issued<text:s/>shall only be used for verification<text:s/>by<text:s/>engineering units.<text:s/></text:p>
      <text:p text:style-name="P684">The material used by water<text:s/>pipe installation<text:s/>contractors<text:s/>shall meet<text:s/>appropriate and applicable<text:s/>standards.</text:p>
      <text:p text:style-name="P685">The municipal or county (city)<text:s/>government<text:s/>at where the water pipe installation contractor is registered will issue warning if the contractor violates the provisions in Paragraph 1 and Paragraph 2 herein.<text:s/></text:p>
      <text:p text:style-name="P686"/>
      <text:p text:style-name="P687">Article 93-2</text:p>
      <text:p text:style-name="P688">If a water pipe installation contractor has any of<text:s/>the<text:s/>following conditions, the municipal or county (city)<text:s/>government<text:s/>at where the contractor is registered shall impose the penalty of business suspension for no less than six months and no more than two years:</text:p>
      <text:list text:style-name="LFO11" text:continue-numbering="true">
        <text:list-item>
          <text:p text:style-name="P689">Receiving warning three times or more in one year for violation of<text:s/>Article 93-1;<text:s/></text:p>
        </text:list-item>
        <text:list-item>
          <text:p text:style-name="P690">Taking on projects in violation of the regulations for<text:s/>classification of<text:s/>contractors<text:s/>or<text:s/>employing full-time technician or mechanics in violation of the regulations for classification and qualifications;</text:p>
        </text:list-item>
        <text:list-item>
          <text:p text:style-name="P691">Failing to apply for change of registration in violation of the regulations specified in Article 93-6 herein; or</text:p>
        </text:list-item>
        <text:list-item>
          <text:p text:style-name="P692">Violating the regulations specified in Article 93-6 in work or operation/<text:s/>management<text:s/>related matters and the violation is of serious nature.<text:s/></text:p>
        </text:list-item>
      </text:list>
      <text:p text:style-name="P693"/>
      <text:p text:style-name="P694">Article 93-3</text:p>
      <text:p text:style-name="P695">If a water pipe installation contractor has any of<text:s/>the<text:s/>following conditions, the municipal or county (city) authority-in-charge shall annul its business permit:</text:p>
      <text:list text:style-name="LFO12" text:continue-numbering="true">
        <text:list-item>
          <text:p text:style-name="P696">Losing<text:s/>the ability to carry on business or<text:s/>having closed down<text:s/>business for more than two years<text:s/>without applying<text:s/>for<text:s/>resumption of business within a prescribed<text:s/>period;<text:s/></text:p>
        </text:list-item>
        <text:list-item>
          <text:p text:style-name="P697">Receiving<text:s/>the<text:s/>penalty of<text:s/>business suspension<text:s/>and not<text:s/>turning in<text:s/>its<text:s/>permit,<text:s/>work<text:s/>manual, or<text:s/>work permit of<text:s/>technicians<text:s/>to the authority-in-charge<text:s/>within a prescribed period<text:s/>after being<text:s/>notified so;<text:s/></text:p>
        </text:list-item>
        <text:list-item>
          <text:p text:style-name="P698">Receiving the penalty of<text:s/>business suspension two or more<text:s/>times within two years<text:s/>and<text:s/>receiving the<text:s/>penalty of<text:s/>business suspension for a cumulative<text:s/>duration<text:s/>of three years or longer;</text:p>
        </text:list-item>
        <text:list-item>
          <text:p text:style-name="P699">Selling or lending others the business permit, or<text:s/>using other’s<text:s/>business<text:s/>permit; or</text:p>
        </text:list-item>
        <text:list-item>
          <text:p text:style-name="P700">Engaging in bid rigging.</text:p>
        </text:list-item>
      </text:list>
      <text:p text:style-name="P701">Water pipe installation contractor<text:s/>who<text:s/>had its business permit annulled may not reapply pursuant to Paragraph 1, Article 93 in three years.<text:s/></text:p>
      <text:p text:style-name="P702"/>
      <text:p text:style-name="P703">Article 93-4</text:p>
      <text:p text:style-name="P704">If<text:s/>the technician of<text:s/>a<text:s/>water<text:s/>pipe installation<text:s/>contractor<text:s/>does not carry his<text:s/>work permit<text:s/>on the job,<text:s/>the local authority-in-charge at where the permit is registered shall issue a warning.</text:p>
      <text:p text:style-name="P705"/>
      <text:p text:style-name="P706">Article 93-5</text:p>
      <text:p text:style-name="P707">If the technician of<text:s/>a<text:s/>water<text:s/>pipe installation<text:s/>contractor<text:s/>has been<text:s/>warned three<text:s/>or more<text:s/>times,<text:s/>altering his work permit<text:s/>or<text:s/>letting others use<text:s/>it, the local authority-in-charge at where the permit is registered shall impose a penalty of work stoppage for no less than two months and no more than six months.</text:p>
      <text:p text:style-name="P708">The<text:s/>technician of<text:s/>a<text:s/>water<text:s/>pipe installation<text:s/>contractor<text:s/>who<text:s/>has received the penalty of work stoppage two or more times will have his work permit be annulled by<text:s/>the authority-in-charge and<text:s/>cannot<text:s/>be hired by<text:s/>a<text:s/>water<text:s/>pipe installation<text:s/>contractor<text:s/>within one year.<text:line-break/><text:s/></text:p>
      <text:p text:style-name="P709">Article 93-6</text:p>
      <text:p text:style-name="P710">The regulations<text:s/>governing<text:s/>the<text:s/>qualifications, criteria, and procedure for permit application by water pipe installation contractor, classification of water pipe installation contractor, as well as employment, qualifications of technical personnel, and other requirements<text:s/>shall be stipulated by the central authority-in-charge.<text:s/></text:p>
      <text:p text:style-name="P711"/>
      <text:p text:style-name="P712">Article 94</text:p>
      <text:p text:style-name="P713">For<text:s/>the<text:s/>purpose of quickly restoring water supply, a<text:s/>water supply enterprise<text:s/>that sustains severe<text:s/>damages<text:s/>by<text:s/>the act<text:s/>of God<text:s/>may<text:s/>ask<text:s/>the<text:s/>central government or local government for<text:s/>a loan of<text:s/>materials or<text:s/>funds.</text:p>
      <text:p text:style-name="P714"/>
      <text:p text:style-name="P715">Article 95</text:p>
      <text:p text:style-name="P716">The local government, military,<text:s/>military police and policeman<text:s/>have<text:s/>the responsibility to<text:s/>protect<text:s/>all facilities of<text:s/>water supply<text:s/>enterprises<text:s/>at any time.</text:p>
      <text:p text:style-name="P717"/>
      <text:p text:style-name="P718">Chapter 7 Penal Provisions</text:p>
      <text:p text:style-name="P719"/>
      <text:p text:style-name="P720">Article 96</text:p>
      <text:p text:style-name="P721">Any person who<text:s/>interferes with water conservation or circulation, or pollutes water<text:s/>in<text:s/>a<text:s/><text:span text:style-name="T722">water quality and quantity protection area and ignores the instruction of the authority to discontinue the act<text:s/></text:span>shall be punished with a sentence of imprisonment of no more than one year, detention, or a fine of no more than five hundred yuan.</text:p>
      <text:p text:style-name="P723"/>
      <text:p text:style-name="P724">Article 97</text:p>
      <text:p text:style-name="P725">Any person who<text:s/>vandalizes<text:s/>the main water supply facilities or<text:s/>engages in<text:s/>other actions<text:s/>causing<text:s/>the main water supply facilities to<text:s/>break down<text:s/>and become unable to supply water<text:s/>shall be punished with a sentence of imprisonment of no more than five years.<text:s/></text:p>
      <text:p text:style-name="P726">Any person who<text:s/>turns on<text:s/>water supply facilities without<text:s/>the<text:s/>permission of the water supply enterprise and thereby impedes water supply shall be punished with a fine of no more than five hundred yuan.</text:p>
      <text:p text:style-name="P727">Any person who violates<text:s/>Paragraph 1<text:s/>hereof<text:s/>due to negligence<text:s/>shall be punished with a sentence of imprisonment of no more than half<text:s/>a<text:s/>year, detention, or a fine of no more than five hundred yuan.</text:p>
      <text:p text:style-name="P728"/>
      <text:p text:style-name="P729">Article 98</text:p>
      <text:p text:style-name="P730">The following activities are considered water theft and subject to the punishment of<text:s/>a sentence of imprisonment of no more than five years, detention, or a fine of no more than five hundred yuan.</text:p>
      <text:list text:style-name="LFO13" text:continue-numbering="true">
        <text:list-item>
          <text:p text:style-name="P731">Taking water from the water supply<text:s/>network<text:s/>without<text:s/>the<text:s/>permission of water supply enterprise.</text:p>
        </text:list-item>
        <text:list-item>
          <text:p text:style-name="P732">Bypassing the water meter by connecting<text:s/>private<text:s/>pipes<text:s/>to<text:s/>water supply network.</text:p>
        </text:list-item>
        <text:list-item>
          <text:p text:style-name="P733">Vandalizing<text:s/>or modifying<text:s/>the structure of<text:s/>water meter, or rendering the water meter to fail or inaccurate.</text:p>
        </text:list-item>
        <text:list-item>
          <text:p text:style-name="P734">Taking water<text:s/>from fire<text:s/>hydrant<text:s/>without<text:s/>the<text:s/>permission of water supply enterprise, except<text:s/>for<text:s/>the<text:s/>purpose of extinguishing fire.</text:p>
        </text:list-item>
      </text:list>
      <text:p text:style-name="P735"><text:s/></text:p>
      <text:p text:style-name="P736">Article 99</text:p>
      <text:p text:style-name="P737">Any person who builds water supply facilities or operates a<text:s/>water supply enterprise without<text:s/>the<text:s/>approval of authority-in-charge<text:s/>by<text:s/>application<text:s/>according to this Act<text:s/>shall be punished with a fine of no less<text:s/>than<text:s/>one thousand yuan and no more than three thousand yuan.</text:p>
      <text:p text:style-name="P738"/>
      <text:p text:style-name="P739">Article 100</text:p>
      <text:p text:style-name="本文縮排3">Any person who violates Article 47<text:span text:style-name="T740"><text:s/>herein</text:span><text:s/>and<text:s/>fails to take remedial actions within a prescribed period as notified<text:s/>by<text:s/>the<text:s/>authority-in-charge<text:s/>or<text:s/>the<text:s/>water supply enterprise shall be punished with a fine of no more than one thousand yuan.</text:p>
      <text:p text:style-name="P741"/>
      <text:p text:style-name="P742">Article 101</text:p>
      <text:p text:style-name="P743">A<text:s/>water supply enterprise shall be punished with a fine<text:s/>of<text:s/>no more than one thousand yuan<text:s/>if its water<text:s/>does<text:s/>not<text:s/>meet the standards<text:s/>stipulated in<text:s/>Article 10<text:s/>herein.</text:p>
      <text:p text:style-name="P744">The person-in-charge of a water supply enterprise,<text:s/>his/her<text:s/>representative,<text:s/>or employee in charge of water quality<text:s/>control<text:s/>who<text:s/>is aware<text:s/>that the water quality<text:s/>supplied<text:s/>is below the standard<text:s/>stipulated in<text:s/>Article 10<text:s/>herein but<text:s/>continues to<text:s/>supply<text:s/>the<text:s/>water to users and causes<text:s/>diseases shall be punished with a sentence of imprisonment of no more than five years.<text:s/></text:p>
      <text:p text:style-name="P745">Any person<text:s/>who supplies<text:s/>water below the standards<text:s/>stipulated in<text:s/>Article 10<text:s/>hereof due to negligence<text:s/>shall be punished with a sentence of imprisonment of no more than two years, detention, or a fine<text:s/>of<text:s/>no less than five hundred and no more than one thousand yuan.<text:s/></text:p>
      <text:p text:style-name="P746"/>
      <text:p text:style-name="P747">Article 102</text:p>
      <text:p text:style-name="P748">A water supply enterprise<text:s/>that violates<text:s/>the<text:s/>provisions<text:s/>of Article 32, Article 39 or<text:s/>Article 62<text:s/><text:span text:style-name="T749">hereof by stopping</text:span><text:s/>operation or water<text:s/>supply<text:s/>at its own discretion shall be punished with a fine<text:s/>of<text:s/>no less than<text:s/>two<text:s/>thousand and no more than<text:s/>six<text:s/>thousand yuan .</text:p>
      <text:p text:style-name="P750">The person-in-charge of a water supply enterprise,<text:s/>his/her<text:s/>representative,<text:s/>or employee<text:s/>who intentionally violates the provisions of<text:s/>Article 32<text:s/>or<text:s/>Article 62<text:s/>by stopping water supply that leads to public endangerment<text:s/>or hazardous events<text:s/>will be sentenced no more than five-year imprisonment. Those who cause<text:s/>suspension of<text:s/>water supply<text:s/>out of negligence which leads to public endangerment<text:s/>or hazardous events<text:s/>will be sentenced no more than two-year imprisonment, community service, and be fined no more than two thousand yuan.</text:p>
      <text:p text:style-name="P751"/>
      <text:p text:style-name="P752">Article 103</text:p>
      <text:p text:style-name="P753">A water supply enterprise<text:s/>that<text:s/>disobeys<text:s/>the order<text:s/>of the authority-in-charge<text:s/>issued<text:s/>according to<text:s/>Article 85<text:s/>herein<text:s/>shall be punished with a fine<text:s/>of<text:s/>no more than three thousand yuan.<text:line-break/><text:s/></text:p>
      <text:p text:style-name="P754">Article 104</text:p>
      <text:p text:style-name="P755">A water supply enterprise<text:s/>that<text:s/>charge users<text:s/>fees<text:s/>beyond<text:s/>those specified in its approved<text:s/>operating rules<text:s/>shall be punished with a fine<text:s/>that<text:s/>is three times of<text:s/>the<text:s/>overcharge.</text:p>
      <text:p text:style-name="P756">A water supply enterprise<text:s/>that<text:s/>charges<text:s/>users<text:s/>fees<text:s/>not according to the<text:s/>approved<text:s/>water<text:s/>rates<text:s/>or basic<text:s/>unit, or charges users additional fees<text:s/>shall be punished with a fine which is three times of<text:s/>the<text:s/>overcharge.</text:p>
      <text:p text:style-name="P757"/>
      <text:p text:style-name="P758">Article 105</text:p>
      <text:p text:style-name="P759">A water supply enterprise<text:s/>having any of<text:s/>the<text:s/>conditions below<text:s/>shall be punished with a fine<text:s/>of<text:s/>no more than three thousand yuan:</text:p>
      <text:list text:style-name="LFO15" text:continue-numbering="true">
        <text:list-item>
          <text:p text:style-name="P760">Violating Article 31 herein by running a water supply enterprise without authorized approval.</text:p>
        </text:list-item>
        <text:list-item>
          <text:p text:style-name="P761">Violating<text:s/>Article 33<text:s/>herein by breaching<text:s/>the exclusive operation right of<text:s/>other water supply enterprises.<text:s/></text:p>
        </text:list-item>
        <text:list-item>
          <text:p text:style-name="P762">Violating<text:s/>Article 34<text:s/>herein by supplying water to<text:s/>areas<text:s/>outside its water service area.</text:p>
        </text:list-item>
        <text:list-item>
          <text:p text:style-name="P763">Violating<text:s/>Article 35<text:s/>herein by transferring the exclusive operation right to others<text:s/>without approval.</text:p>
        </text:list-item>
        <text:list-item>
          <text:p text:style-name="P764"><text:span text:style-name="T765">Violat</text:span><text:span text:style-name="T766">ing</text:span><text:span text:style-name="T767"><text:s/>Article 41</text:span><text:span text:style-name="T768"><text:s/>herein by disposing or hypothecating real property or water supply facility.</text:span></text:p>
        </text:list-item>
      </text:list>
      <text:p text:style-name="P769"/>
      <text:p text:style-name="P770">Article 106</text:p>
      <text:p text:style-name="P771">A water supply enterprise<text:s/>having any of<text:s/>the<text:s/>conditions below<text:s/>shall be punished with a fine<text:s/>of<text:s/>no more than five hundred yuan:</text:p>
      <text:list text:style-name="LFO14" text:continue-numbering="true">
        <text:list-item>
          <text:p text:style-name="P772">Violating<text:s/>Paragraph 2 of<text:s/>Article 27.</text:p>
        </text:list-item>
        <text:list-item>
          <text:p text:style-name="P773">Non-complying with<text:s/>Paragraph 1 of<text:s/>Article 57<text:s/>in employment.<text:s/></text:p>
        </text:list-item>
        <text:list-item>
          <text:p text:style-name="P774">Violating<text:s/>Paragraph 1 of<text:s/>Article 61<text:s/>by refusing water service.</text:p>
        </text:list-item>
        <text:list-item>
          <text:p text:style-name="P775">Non-complying with<text:s/>Article<text:s/>81 in reporting to the authority-in-charge for future reference.<text:s/></text:p>
        </text:list-item>
        <text:list-item>
          <text:p text:style-name="P776">Violating<text:s/>Article 86<text:s/>by refusing inspection.</text:p>
        </text:list-item>
        <text:list-item>
          <text:p text:style-name="P777">Non-complying with<text:s/>Article<text:s/>87 in report filing.</text:p>
        </text:list-item>
        <text:list-item>
          <text:p text:style-name="P778">Violating<text:s/>Article 88<text:s/>by doing something without authorized approval.</text:p>
        </text:list-item>
      </text:list>
      <text:p text:style-name="P779">People<text:s/>installing water supply<text:s/>equipment<text:s/>for self-use will be<text:s/>penalized<text:s/>in accordance with the preceding paragraph if they violate any of Article 73 through Article 75.</text:p>
      <text:p text:style-name="P780"/>
      <text:p text:style-name="P781">Article 107</text:p>
      <text:p text:style-name="P782">For anyone who violates<text:s/>Paragraph 1 of Article 93 herein in<text:s/>water<text:s/>pipe<text:s/>installation work or a water pipe installation contractor who has had business permit<text:s/>annulled pursuant to<text:s/>Article 93-3, the authority-in-charge will order suspension of business and impose<text:s/>a fine<text:s/>of<text:s/>no more than three hundred yuan.</text:p>
      <text:p text:style-name="P783">A water<text:s/>pipe<text:s/>installation contractor<text:s/>who receives the penalty of business suspension for violating subparagraph 2 of<text:s/>Article 93-2 shall be<text:s/>fined no more than<text:s/>three hundred yuan.<text:line-break/><text:s/></text:p>
      <text:p text:style-name="P784">Article 108</text:p>
      <text:p text:style-name="P785">Anyone who is not<text:s/>a<text:s/>qualified pipe technician<text:s/>but<text:s/>employed by<text:s/>a<text:s/>contractor<text:s/>or whose license has been<text:s/>annulled<text:s/>according to<text:s/>Paragraph 2 of<text:s/>Article 93-5 shall be<text:s/>fined<text:s/>no more than one hundred yuan<text:s/>in addition to being barred from engaging in water pipe installation work.</text:p>
      <text:p text:style-name="P786"/>
      <text:p text:style-name="P787">Article 109</text:p>
      <text:p text:style-name="P788">People who<text:s/>fail to<text:s/>pay the fine<text:s/>imposed<text:s/>pursuant to this<text:s/>Act<text:s/>will be turned over to the court for compulsory enforcement.<text:s/><text:s/></text:p>
      <text:p text:style-name="P789"/>
      <text:p text:style-name="P790">Chapter 8 Supplementary Provisions</text:p>
      <text:p text:style-name="P791"/>
      <text:p text:style-name="P792">Article 110</text:p>
      <text:p text:style-name="P793">Articles 9, 43, 46 and 59 herein do not apply to<text:s/>simple water supply enterprises defined as water supply enterprises that supply less than<text:s/>3,000<text:s/>cubic meters of water a day, whereas the municipal or county (city) authority-in-charge will stipulate separate autonomous regulations for simple water supply enterprises.</text:p>
      <text:p text:style-name="P794">Article 57 herein does not apply to simple water supply enterprises depicted in the<text:s/>foregoing<text:s/>paragraph that supply less than 300 cubic meters of water a day.</text:p>
      <text:p text:style-name="P795">A simple water supply enterprise as depicted in the foregoing two paragraphs may have a water supply enterprise manage or take over its water supply system after its owner or the<text:s/>representative<text:s/>of its<text:s/>management<text:s/>committee has applied for and obtained the consent of said water supply enterprise.</text:p>
      <text:p text:style-name="P796"/>
      <text:p text:style-name="P797">Article 110-1</text:p>
      <text:p text:style-name="本文縮排2">A water supply enterprise may charge a simple water supply enterprise whose water supply system it (referring to the water supply enterprise) manages reasonable operating and maintenance fees and other necessary expenses during the management period. The water supply enterprise will set the fee schedule for the aforesaid purpose and file it with the authority-in-charge for reference.</text:p>
      <text:p text:style-name="本文縮排2">The owner or the management committee of the simple water supply enterprise shall hand over gratuitously its water supply system facilities, plant, and water right deed in an itemized manner to the water supply enterprise for use and management over the management period.</text:p>
      <text:p text:style-name="本文縮排2">For a simple water supply enterprise depicted in the<text:s/>foregoing<text:s/>paragraph whose water supply system is taken over, its owner or management committee shall hand over gratuitously the titles to its water supply system facilities and plants in an itemized manner to the water supply enterprise.</text:p>
      <text:p text:style-name="本文縮排2">If a simple water enterprise depicted in the<text:s/>foregoing<text:s/>two paragraphs has used the land for its facilities for more than ten (10) years, the registration for transfer of superficies rights or titles is waived. In such event, the water supply enterprise that takes over may use the land gratuitously and is deemed to own the superficies rights.</text:p>
      <text:p text:style-name="本文縮排2">Following the amendment of the Act on January 5, 2007, newly established simple water supply enterprises that supply more than 100 cubic meters a day shall apply for management or take-over by a water supply enterprise in areas where it has laid pipes and commence water supply after the application has been approved and its<text:s/>system<text:s/>has been incorporated into the water supply system.<text:s/></text:p>
      <text:p text:style-name="P798"/>
      <text:p text:style-name="P799">Article 111</text:p>
      <text:p text:style-name="P800">Water supply enterprises operating prior to<text:s/>the promulgation of this<text:s/>Act shall be in compliance with this<text:s/>Act in one year after the promulgation.<text:line-break/><text:s/></text:p>
      <text:p text:style-name="P801">Article 112<text:s/></text:p>
      <text:p text:style-name="P802">The central authority-in-charge will stipulate the enforcement rules of this Act.<text:s/><text:line-break/><text:s/></text:p>
      <text:p text:style-name="P803">Article 113<text:s/></text:p>
      <text:p text:style-name="P804"><text:span text:style-name="T805">This</text:span><text:span text:style-name="T806"><text:s/>A</text:span><text:span text:style-name="T807">ct<text:s/></text:span><text:span text:style-name="T808">will</text:span><text:span text:style-name="T809"><text:s/>be enforced<text:s/></text:span><text:span text:style-name="T810">on</text:span><text:span text:style-name="T811"><text:s/>the date of promulg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style:text-properties fo:font-weight="bold" style:font-weight-asian="bold" style:font-weight-complex="bold" style:letter-kerning="false"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縮排" style:display-name="本文縮排" style:family="paragraph" style:parent-style-name="內文">
      <style:paragraph-properties fo:widows="2" fo:orphans="2" style:text-autospace="none" fo:text-align="justify"/>
      <style:text-properties style:font-name="Arial" style:font-name-complex="Arial" fo:color="#000000" style:letter-kerning="false" fo:font-size="10pt" style:font-size-asian="10pt" fo:language="cs" fo:country="CZ" style:language-asian="cs" style:country-asian="CZ" fo:hyphenate="false"/>
    </style:style>
    <style:style style:name="本文" style:display-name="本文" style:family="paragraph" style:parent-style-name="內文">
      <style:paragraph-properties fo:widows="2" fo:orphans="2" style:line-height-at-least="0.15in"/>
      <style:text-properties fo:color="#666666" style:letter-kerning="false" fo:hyphenate="false"/>
    </style:style>
    <style:style style:name="註解方塊文字" style:display-name="註解方塊文字" style:family="paragraph" style:parent-style-name="內文">
      <style:text-properties style:font-name="Arial" fo:color="#000000" style:letter-kerning="false" fo:font-size="9pt" style:font-size-asian="9pt" style:font-size-complex="9pt" fo:hyphenate="false"/>
    </style:style>
    <style:style style:name="本文縮排3" style:display-name="本文縮排 3" style:family="paragraph" style:parent-style-name="內文">
      <style:paragraph-properties fo:widows="2" fo:orphans="2" style:line-height-at-least="0.15in" fo:margin-left="0.5618in">
        <style:tab-stops/>
      </style:paragraph-properties>
      <style:text-propertie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margin-left="0.62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618in" text:min-label-width="0.25in"/>
      </text:list-level-style-number>
      <text:list-level-style-number text:level="2" style:num-suffix="、" style:num-format="甲, 乙, 丙, ...">
        <style:list-level-properties text:space-before="0.8951in" text:min-label-width="0.3333in"/>
      </text:list-level-style-number>
      <text:list-level-style-number text:level="3" style:num-suffix="." style:num-format="i">
        <style:list-level-properties fo:text-align="end" text:space-before="1.2284in" text:min-label-width="0.3333in"/>
      </text:list-level-style-number>
      <text:list-level-style-number text:level="4" style:num-suffix="." style:num-format="1">
        <style:list-level-properties text:space-before="1.5618in" text:min-label-width="0.3333in"/>
      </text:list-level-style-number>
      <text:list-level-style-number text:level="5" style:num-suffix="、" style:num-format="甲, 乙, 丙, ...">
        <style:list-level-properties text:space-before="1.8951in" text:min-label-width="0.3333in"/>
      </text:list-level-style-number>
      <text:list-level-style-number text:level="6" style:num-suffix="." style:num-format="i">
        <style:list-level-properties fo:text-align="end" text:space-before="2.2284in" text:min-label-width="0.3333in"/>
      </text:list-level-style-number>
      <text:list-level-style-number text:level="7" style:num-suffix="." style:num-format="1">
        <style:list-level-properties text:space-before="2.5618in" text:min-label-width="0.3333in"/>
      </text:list-level-style-number>
      <text:list-level-style-number text:level="8" style:num-suffix="、" style:num-format="甲, 乙, 丙, ...">
        <style:list-level-properties text:space-before="2.8951in" text:min-label-width="0.3333in"/>
      </text:list-level-style-number>
      <text:list-level-style-number text:level="9" style:num-suffix="." style:num-format="i">
        <style:list-level-properties fo:text-align="end" text:space-before="3.2284in" text:min-label-width="0.3333in"/>
      </text:list-level-style-number>
    </text:list-style>
    <text:list-style style:name="LFO2">
      <text:list-level-style-number text:level="1" style:num-suffix="." style:num-format="1">
        <style:list-level-properties text:space-before="0.5618in" text:min-label-width="0.25in"/>
      </text:list-level-style-number>
      <text:list-level-style-number text:level="2" style:num-suffix="、" style:num-format="甲, 乙, 丙, ...">
        <style:list-level-properties text:space-before="0.8951in" text:min-label-width="0.3333in"/>
      </text:list-level-style-number>
      <text:list-level-style-number text:level="3" style:num-suffix="." style:num-format="i">
        <style:list-level-properties fo:text-align="end" text:space-before="1.2284in" text:min-label-width="0.3333in"/>
      </text:list-level-style-number>
      <text:list-level-style-number text:level="4" style:num-suffix="." style:num-format="1">
        <style:list-level-properties text:space-before="1.5618in" text:min-label-width="0.3333in"/>
      </text:list-level-style-number>
      <text:list-level-style-number text:level="5" style:num-suffix="、" style:num-format="甲, 乙, 丙, ...">
        <style:list-level-properties text:space-before="1.8951in" text:min-label-width="0.3333in"/>
      </text:list-level-style-number>
      <text:list-level-style-number text:level="6" style:num-suffix="." style:num-format="i">
        <style:list-level-properties fo:text-align="end" text:space-before="2.2284in" text:min-label-width="0.3333in"/>
      </text:list-level-style-number>
      <text:list-level-style-number text:level="7" style:num-suffix="." style:num-format="1">
        <style:list-level-properties text:space-before="2.5618in" text:min-label-width="0.3333in"/>
      </text:list-level-style-number>
      <text:list-level-style-number text:level="8" style:num-suffix="、" style:num-format="甲, 乙, 丙, ...">
        <style:list-level-properties text:space-before="2.8951in" text:min-label-width="0.3333in"/>
      </text:list-level-style-number>
      <text:list-level-style-number text:level="9" style:num-suffix="." style:num-format="i">
        <style:list-level-properties fo:text-align="end" text:space-before="3.2284in" text:min-label-width="0.3333in"/>
      </text:list-level-style-number>
    </text:list-style>
    <text:list-style style:name="LFO3">
      <text:list-level-style-number text:level="1" style:num-suffix="." style:num-format="1">
        <style:list-level-properties text:space-before="0.5618in" text:min-label-width="0.25in"/>
      </text:list-level-style-number>
      <text:list-level-style-number text:level="2" style:num-suffix="、" style:num-format="甲, 乙, 丙, ...">
        <style:list-level-properties text:space-before="0.8951in" text:min-label-width="0.3333in"/>
      </text:list-level-style-number>
      <text:list-level-style-number text:level="3" style:num-suffix="." style:num-format="i">
        <style:list-level-properties fo:text-align="end" text:space-before="1.2284in" text:min-label-width="0.3333in"/>
      </text:list-level-style-number>
      <text:list-level-style-number text:level="4" style:num-suffix="." style:num-format="1">
        <style:list-level-properties text:space-before="1.5618in" text:min-label-width="0.3333in"/>
      </text:list-level-style-number>
      <text:list-level-style-number text:level="5" style:num-suffix="、" style:num-format="甲, 乙, 丙, ...">
        <style:list-level-properties text:space-before="1.8951in" text:min-label-width="0.3333in"/>
      </text:list-level-style-number>
      <text:list-level-style-number text:level="6" style:num-suffix="." style:num-format="i">
        <style:list-level-properties fo:text-align="end" text:space-before="2.2284in" text:min-label-width="0.3333in"/>
      </text:list-level-style-number>
      <text:list-level-style-number text:level="7" style:num-suffix="." style:num-format="1">
        <style:list-level-properties text:space-before="2.5618in" text:min-label-width="0.3333in"/>
      </text:list-level-style-number>
      <text:list-level-style-number text:level="8" style:num-suffix="、" style:num-format="甲, 乙, 丙, ...">
        <style:list-level-properties text:space-before="2.8951in" text:min-label-width="0.3333in"/>
      </text:list-level-style-number>
      <text:list-level-style-number text:level="9" style:num-suffix="." style:num-format="i">
        <style:list-level-properties fo:text-align="end" text:space-before="3.2284in" text:min-label-width="0.3333in"/>
      </text:list-level-style-number>
    </text:list-style>
    <text:list-style style:name="LFO4">
      <text:list-level-style-number text:level="1" style:num-suffix="." style:num-format="1">
        <style:list-level-properties text:space-before="0.5618in" text:min-label-width="0.25in"/>
      </text:list-level-style-number>
      <text:list-level-style-number text:level="2" style:num-suffix="、" style:num-format="甲, 乙, 丙, ...">
        <style:list-level-properties text:space-before="0.8951in" text:min-label-width="0.3333in"/>
      </text:list-level-style-number>
      <text:list-level-style-number text:level="3" style:num-suffix="." style:num-format="i">
        <style:list-level-properties fo:text-align="end" text:space-before="1.2284in" text:min-label-width="0.3333in"/>
      </text:list-level-style-number>
      <text:list-level-style-number text:level="4" style:num-suffix="." style:num-format="1">
        <style:list-level-properties text:space-before="1.5618in" text:min-label-width="0.3333in"/>
      </text:list-level-style-number>
      <text:list-level-style-number text:level="5" style:num-suffix="、" style:num-format="甲, 乙, 丙, ...">
        <style:list-level-properties text:space-before="1.8951in" text:min-label-width="0.3333in"/>
      </text:list-level-style-number>
      <text:list-level-style-number text:level="6" style:num-suffix="." style:num-format="i">
        <style:list-level-properties fo:text-align="end" text:space-before="2.2284in" text:min-label-width="0.3333in"/>
      </text:list-level-style-number>
      <text:list-level-style-number text:level="7" style:num-suffix="." style:num-format="1">
        <style:list-level-properties text:space-before="2.5618in" text:min-label-width="0.3333in"/>
      </text:list-level-style-number>
      <text:list-level-style-number text:level="8" style:num-suffix="、" style:num-format="甲, 乙, 丙, ...">
        <style:list-level-properties text:space-before="2.8951in" text:min-label-width="0.3333in"/>
      </text:list-level-style-number>
      <text:list-level-style-number text:level="9" style:num-suffix="." style:num-format="i">
        <style:list-level-properties fo:text-align="end" text:space-before="3.2284in" text:min-label-width="0.3333in"/>
      </text:list-level-style-number>
    </text:list-style>
    <text:list-style style:name="LFO5">
      <text:list-level-style-number text:level="1" style:num-suffix="." style:num-format="1">
        <style:list-level-properties text:space-before="0.5618in" text:min-label-width="0.25in"/>
      </text:list-level-style-number>
      <text:list-level-style-number text:level="2" style:num-suffix="、" style:num-format="甲, 乙, 丙, ...">
        <style:list-level-properties text:space-before="0.8951in" text:min-label-width="0.3333in"/>
      </text:list-level-style-number>
      <text:list-level-style-number text:level="3" style:num-suffix="." style:num-format="i">
        <style:list-level-properties fo:text-align="end" text:space-before="1.2284in" text:min-label-width="0.3333in"/>
      </text:list-level-style-number>
      <text:list-level-style-number text:level="4" style:num-suffix="." style:num-format="1">
        <style:list-level-properties text:space-before="1.5618in" text:min-label-width="0.3333in"/>
      </text:list-level-style-number>
      <text:list-level-style-number text:level="5" style:num-suffix="、" style:num-format="甲, 乙, 丙, ...">
        <style:list-level-properties text:space-before="1.8951in" text:min-label-width="0.3333in"/>
      </text:list-level-style-number>
      <text:list-level-style-number text:level="6" style:num-suffix="." style:num-format="i">
        <style:list-level-properties fo:text-align="end" text:space-before="2.2284in" text:min-label-width="0.3333in"/>
      </text:list-level-style-number>
      <text:list-level-style-number text:level="7" style:num-suffix="." style:num-format="1">
        <style:list-level-properties text:space-before="2.5618in" text:min-label-width="0.3333in"/>
      </text:list-level-style-number>
      <text:list-level-style-number text:level="8" style:num-suffix="、" style:num-format="甲, 乙, 丙, ...">
        <style:list-level-properties text:space-before="2.8951in" text:min-label-width="0.3333in"/>
      </text:list-level-style-number>
      <text:list-level-style-number text:level="9" style:num-suffix="." style:num-format="i">
        <style:list-level-properties fo:text-align="end" text:space-before="3.2284in" text:min-label-width="0.3333in"/>
      </text:list-level-style-number>
    </text:list-style>
    <text:list-style style:name="LFO6">
      <text:list-level-style-number text:level="1" style:num-suffix="." style:num-format="1">
        <style:list-level-properties text:space-before="0.5618in" text:min-label-width="0.25in"/>
      </text:list-level-style-number>
      <text:list-level-style-number text:level="2" style:num-suffix="、" style:num-format="甲, 乙, 丙, ...">
        <style:list-level-properties text:space-before="0.8951in" text:min-label-width="0.3333in"/>
      </text:list-level-style-number>
      <text:list-level-style-number text:level="3" style:num-suffix="." style:num-format="i">
        <style:list-level-properties fo:text-align="end" text:space-before="1.2284in" text:min-label-width="0.3333in"/>
      </text:list-level-style-number>
      <text:list-level-style-number text:level="4" style:num-suffix="." style:num-format="1">
        <style:list-level-properties text:space-before="1.5618in" text:min-label-width="0.3333in"/>
      </text:list-level-style-number>
      <text:list-level-style-number text:level="5" style:num-suffix="、" style:num-format="甲, 乙, 丙, ...">
        <style:list-level-properties text:space-before="1.8951in" text:min-label-width="0.3333in"/>
      </text:list-level-style-number>
      <text:list-level-style-number text:level="6" style:num-suffix="." style:num-format="i">
        <style:list-level-properties fo:text-align="end" text:space-before="2.2284in" text:min-label-width="0.3333in"/>
      </text:list-level-style-number>
      <text:list-level-style-number text:level="7" style:num-suffix="." style:num-format="1">
        <style:list-level-properties text:space-before="2.5618in" text:min-label-width="0.3333in"/>
      </text:list-level-style-number>
      <text:list-level-style-number text:level="8" style:num-suffix="、" style:num-format="甲, 乙, 丙, ...">
        <style:list-level-properties text:space-before="2.8951in" text:min-label-width="0.3333in"/>
      </text:list-level-style-number>
      <text:list-level-style-number text:level="9" style:num-suffix="." style:num-format="i">
        <style:list-level-properties fo:text-align="end" text:space-before="3.2284in" text:min-label-width="0.3333in"/>
      </text:list-level-style-number>
    </text:list-style>
    <text:list-style style:name="LFO7">
      <text:list-level-style-number text:level="1" style:num-suffix="." style:num-format="1">
        <style:list-level-properties text:space-before="0.5618in" text:min-label-width="0.25in"/>
      </text:list-level-style-number>
      <text:list-level-style-number text:level="2" style:num-suffix="、" style:num-format="甲, 乙, 丙, ...">
        <style:list-level-properties text:space-before="0.8951in" text:min-label-width="0.3333in"/>
      </text:list-level-style-number>
      <text:list-level-style-number text:level="3" style:num-suffix="." style:num-format="i">
        <style:list-level-properties fo:text-align="end" text:space-before="1.2284in" text:min-label-width="0.3333in"/>
      </text:list-level-style-number>
      <text:list-level-style-number text:level="4" style:num-suffix="." style:num-format="1">
        <style:list-level-properties text:space-before="1.5618in" text:min-label-width="0.3333in"/>
      </text:list-level-style-number>
      <text:list-level-style-number text:level="5" style:num-suffix="、" style:num-format="甲, 乙, 丙, ...">
        <style:list-level-properties text:space-before="1.8951in" text:min-label-width="0.3333in"/>
      </text:list-level-style-number>
      <text:list-level-style-number text:level="6" style:num-suffix="." style:num-format="i">
        <style:list-level-properties fo:text-align="end" text:space-before="2.2284in" text:min-label-width="0.3333in"/>
      </text:list-level-style-number>
      <text:list-level-style-number text:level="7" style:num-suffix="." style:num-format="1">
        <style:list-level-properties text:space-before="2.5618in" text:min-label-width="0.3333in"/>
      </text:list-level-style-number>
      <text:list-level-style-number text:level="8" style:num-suffix="、" style:num-format="甲, 乙, 丙, ...">
        <style:list-level-properties text:space-before="2.8951in" text:min-label-width="0.3333in"/>
      </text:list-level-style-number>
      <text:list-level-style-number text:level="9" style:num-suffix="." style:num-format="i">
        <style:list-level-properties fo:text-align="end" text:space-before="3.2284in" text:min-label-width="0.3333in"/>
      </text:list-level-style-number>
    </text:list-style>
    <text:list-style style:name="LFO8">
      <text:list-level-style-number text:level="1" style:num-suffix="." style:num-format="1">
        <style:list-level-properties text:space-before="0.5618in" text:min-label-width="0.25in"/>
      </text:list-level-style-number>
      <text:list-level-style-number text:level="2" style:num-suffix="、" style:num-format="甲, 乙, 丙, ...">
        <style:list-level-properties text:space-before="0.8951in" text:min-label-width="0.3333in"/>
      </text:list-level-style-number>
      <text:list-level-style-number text:level="3" style:num-suffix="." style:num-format="i">
        <style:list-level-properties fo:text-align="end" text:space-before="1.2284in" text:min-label-width="0.3333in"/>
      </text:list-level-style-number>
      <text:list-level-style-number text:level="4" style:num-suffix="." style:num-format="1">
        <style:list-level-properties text:space-before="1.5618in" text:min-label-width="0.3333in"/>
      </text:list-level-style-number>
      <text:list-level-style-number text:level="5" style:num-suffix="、" style:num-format="甲, 乙, 丙, ...">
        <style:list-level-properties text:space-before="1.8951in" text:min-label-width="0.3333in"/>
      </text:list-level-style-number>
      <text:list-level-style-number text:level="6" style:num-suffix="." style:num-format="i">
        <style:list-level-properties fo:text-align="end" text:space-before="2.2284in" text:min-label-width="0.3333in"/>
      </text:list-level-style-number>
      <text:list-level-style-number text:level="7" style:num-suffix="." style:num-format="1">
        <style:list-level-properties text:space-before="2.5618in" text:min-label-width="0.3333in"/>
      </text:list-level-style-number>
      <text:list-level-style-number text:level="8" style:num-suffix="、" style:num-format="甲, 乙, 丙, ...">
        <style:list-level-properties text:space-before="2.8951in" text:min-label-width="0.3333in"/>
      </text:list-level-style-number>
      <text:list-level-style-number text:level="9" style:num-suffix="." style:num-format="i">
        <style:list-level-properties fo:text-align="end" text:space-before="3.2284in" text:min-label-width="0.3333in"/>
      </text:list-level-style-number>
    </text:list-style>
    <text:list-style style:name="LFO9">
      <text:list-level-style-number text:level="1" style:num-suffix="." style:num-format="1">
        <style:list-level-properties text:space-before="0.5618in" text:min-label-width="0.25in"/>
      </text:list-level-style-number>
      <text:list-level-style-number text:level="2" style:num-suffix="、" style:num-format="甲, 乙, 丙, ...">
        <style:list-level-properties text:space-before="0.8951in" text:min-label-width="0.3333in"/>
      </text:list-level-style-number>
      <text:list-level-style-number text:level="3" style:num-suffix="." style:num-format="i">
        <style:list-level-properties fo:text-align="end" text:space-before="1.2284in" text:min-label-width="0.3333in"/>
      </text:list-level-style-number>
      <text:list-level-style-number text:level="4" style:num-suffix="." style:num-format="1">
        <style:list-level-properties text:space-before="1.5618in" text:min-label-width="0.3333in"/>
      </text:list-level-style-number>
      <text:list-level-style-number text:level="5" style:num-suffix="、" style:num-format="甲, 乙, 丙, ...">
        <style:list-level-properties text:space-before="1.8951in" text:min-label-width="0.3333in"/>
      </text:list-level-style-number>
      <text:list-level-style-number text:level="6" style:num-suffix="." style:num-format="i">
        <style:list-level-properties fo:text-align="end" text:space-before="2.2284in" text:min-label-width="0.3333in"/>
      </text:list-level-style-number>
      <text:list-level-style-number text:level="7" style:num-suffix="." style:num-format="1">
        <style:list-level-properties text:space-before="2.5618in" text:min-label-width="0.3333in"/>
      </text:list-level-style-number>
      <text:list-level-style-number text:level="8" style:num-suffix="、" style:num-format="甲, 乙, 丙, ...">
        <style:list-level-properties text:space-before="2.8951in" text:min-label-width="0.3333in"/>
      </text:list-level-style-number>
      <text:list-level-style-number text:level="9" style:num-suffix="." style:num-format="i">
        <style:list-level-properties fo:text-align="end" text:space-before="3.2284in" text:min-label-width="0.3333in"/>
      </text:list-level-style-number>
    </text:list-style>
    <text:list-style style:name="LFO10">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11">
      <text:list-level-style-number text:level="1" style:num-suffix="." style:num-format="1">
        <style:list-level-properties text:space-before="0.5618in" text:min-label-width="0.25in"/>
      </text:list-level-style-number>
      <text:list-level-style-number text:level="2" style:num-suffix="、" style:num-format="甲, 乙, 丙, ...">
        <style:list-level-properties text:space-before="0.8951in" text:min-label-width="0.3333in"/>
      </text:list-level-style-number>
      <text:list-level-style-number text:level="3" style:num-suffix="." style:num-format="i">
        <style:list-level-properties fo:text-align="end" text:space-before="1.2284in" text:min-label-width="0.3333in"/>
      </text:list-level-style-number>
      <text:list-level-style-number text:level="4" style:num-suffix="." style:num-format="1">
        <style:list-level-properties text:space-before="1.5618in" text:min-label-width="0.3333in"/>
      </text:list-level-style-number>
      <text:list-level-style-number text:level="5" style:num-suffix="、" style:num-format="甲, 乙, 丙, ...">
        <style:list-level-properties text:space-before="1.8951in" text:min-label-width="0.3333in"/>
      </text:list-level-style-number>
      <text:list-level-style-number text:level="6" style:num-suffix="." style:num-format="i">
        <style:list-level-properties fo:text-align="end" text:space-before="2.2284in" text:min-label-width="0.3333in"/>
      </text:list-level-style-number>
      <text:list-level-style-number text:level="7" style:num-suffix="." style:num-format="1">
        <style:list-level-properties text:space-before="2.5618in" text:min-label-width="0.3333in"/>
      </text:list-level-style-number>
      <text:list-level-style-number text:level="8" style:num-suffix="、" style:num-format="甲, 乙, 丙, ...">
        <style:list-level-properties text:space-before="2.8951in" text:min-label-width="0.3333in"/>
      </text:list-level-style-number>
      <text:list-level-style-number text:level="9" style:num-suffix="." style:num-format="i">
        <style:list-level-properties fo:text-align="end" text:space-before="3.2284in" text:min-label-width="0.3333in"/>
      </text:list-level-style-number>
    </text:list-style>
    <text:list-style style:name="LFO12">
      <text:list-level-style-number text:level="1" style:num-suffix="." style:num-format="1">
        <style:list-level-properties text:space-before="0.5618in" text:min-label-width="0.25in"/>
      </text:list-level-style-number>
      <text:list-level-style-number text:level="2" style:num-suffix="、" style:num-format="甲, 乙, 丙, ...">
        <style:list-level-properties text:space-before="0.8951in" text:min-label-width="0.3333in"/>
      </text:list-level-style-number>
      <text:list-level-style-number text:level="3" style:num-suffix="." style:num-format="i">
        <style:list-level-properties fo:text-align="end" text:space-before="1.2284in" text:min-label-width="0.3333in"/>
      </text:list-level-style-number>
      <text:list-level-style-number text:level="4" style:num-suffix="." style:num-format="1">
        <style:list-level-properties text:space-before="1.5618in" text:min-label-width="0.3333in"/>
      </text:list-level-style-number>
      <text:list-level-style-number text:level="5" style:num-suffix="、" style:num-format="甲, 乙, 丙, ...">
        <style:list-level-properties text:space-before="1.8951in" text:min-label-width="0.3333in"/>
      </text:list-level-style-number>
      <text:list-level-style-number text:level="6" style:num-suffix="." style:num-format="i">
        <style:list-level-properties fo:text-align="end" text:space-before="2.2284in" text:min-label-width="0.3333in"/>
      </text:list-level-style-number>
      <text:list-level-style-number text:level="7" style:num-suffix="." style:num-format="1">
        <style:list-level-properties text:space-before="2.5618in" text:min-label-width="0.3333in"/>
      </text:list-level-style-number>
      <text:list-level-style-number text:level="8" style:num-suffix="、" style:num-format="甲, 乙, 丙, ...">
        <style:list-level-properties text:space-before="2.8951in" text:min-label-width="0.3333in"/>
      </text:list-level-style-number>
      <text:list-level-style-number text:level="9" style:num-suffix="." style:num-format="i">
        <style:list-level-properties fo:text-align="end" text:space-before="3.2284in" text:min-label-width="0.3333in"/>
      </text:list-level-style-number>
    </text:list-style>
    <text:list-style style:name="LFO13">
      <text:list-level-style-number text:level="1" style:num-suffix="." style:num-format="1">
        <style:list-level-properties text:space-before="0.5618in" text:min-label-width="0.25in"/>
      </text:list-level-style-number>
      <text:list-level-style-number text:level="2" style:num-suffix="、" style:num-format="甲, 乙, 丙, ...">
        <style:list-level-properties text:space-before="0.8951in" text:min-label-width="0.3333in"/>
      </text:list-level-style-number>
      <text:list-level-style-number text:level="3" style:num-suffix="." style:num-format="i">
        <style:list-level-properties fo:text-align="end" text:space-before="1.2284in" text:min-label-width="0.3333in"/>
      </text:list-level-style-number>
      <text:list-level-style-number text:level="4" style:num-suffix="." style:num-format="1">
        <style:list-level-properties text:space-before="1.5618in" text:min-label-width="0.3333in"/>
      </text:list-level-style-number>
      <text:list-level-style-number text:level="5" style:num-suffix="、" style:num-format="甲, 乙, 丙, ...">
        <style:list-level-properties text:space-before="1.8951in" text:min-label-width="0.3333in"/>
      </text:list-level-style-number>
      <text:list-level-style-number text:level="6" style:num-suffix="." style:num-format="i">
        <style:list-level-properties fo:text-align="end" text:space-before="2.2284in" text:min-label-width="0.3333in"/>
      </text:list-level-style-number>
      <text:list-level-style-number text:level="7" style:num-suffix="." style:num-format="1">
        <style:list-level-properties text:space-before="2.5618in" text:min-label-width="0.3333in"/>
      </text:list-level-style-number>
      <text:list-level-style-number text:level="8" style:num-suffix="、" style:num-format="甲, 乙, 丙, ...">
        <style:list-level-properties text:space-before="2.8951in" text:min-label-width="0.3333in"/>
      </text:list-level-style-number>
      <text:list-level-style-number text:level="9" style:num-suffix="." style:num-format="i">
        <style:list-level-properties fo:text-align="end" text:space-before="3.2284in" text:min-label-width="0.3333in"/>
      </text:list-level-style-number>
    </text:list-style>
    <text:list-style style:name="LFO14">
      <text:list-level-style-number text:level="1" style:num-suffix="." style:num-format="1">
        <style:list-level-properties text:space-before="0.5618in" text:min-label-width="0.25in"/>
      </text:list-level-style-number>
      <text:list-level-style-number text:level="2" style:num-suffix="、" style:num-format="甲, 乙, 丙, ...">
        <style:list-level-properties text:space-before="0.8951in" text:min-label-width="0.3333in"/>
      </text:list-level-style-number>
      <text:list-level-style-number text:level="3" style:num-suffix="." style:num-format="i">
        <style:list-level-properties fo:text-align="end" text:space-before="1.2284in" text:min-label-width="0.3333in"/>
      </text:list-level-style-number>
      <text:list-level-style-number text:level="4" style:num-suffix="." style:num-format="1">
        <style:list-level-properties text:space-before="1.5618in" text:min-label-width="0.3333in"/>
      </text:list-level-style-number>
      <text:list-level-style-number text:level="5" style:num-suffix="、" style:num-format="甲, 乙, 丙, ...">
        <style:list-level-properties text:space-before="1.8951in" text:min-label-width="0.3333in"/>
      </text:list-level-style-number>
      <text:list-level-style-number text:level="6" style:num-suffix="." style:num-format="i">
        <style:list-level-properties fo:text-align="end" text:space-before="2.2284in" text:min-label-width="0.3333in"/>
      </text:list-level-style-number>
      <text:list-level-style-number text:level="7" style:num-suffix="." style:num-format="1">
        <style:list-level-properties text:space-before="2.5618in" text:min-label-width="0.3333in"/>
      </text:list-level-style-number>
      <text:list-level-style-number text:level="8" style:num-suffix="、" style:num-format="甲, 乙, 丙, ...">
        <style:list-level-properties text:space-before="2.8951in" text:min-label-width="0.3333in"/>
      </text:list-level-style-number>
      <text:list-level-style-number text:level="9" style:num-suffix="." style:num-format="i">
        <style:list-level-properties fo:text-align="end" text:space-before="3.2284in" text:min-label-width="0.3333in"/>
      </text:list-level-style-number>
    </text:list-style>
    <text:list-style style:name="LFO15">
      <text:list-level-style-number text:level="1" style:num-suffix="." style:num-format="1">
        <style:list-level-properties text:space-before="0.5618in" text:min-label-width="0.25in"/>
      </text:list-level-style-number>
      <text:list-level-style-number text:level="2" style:num-suffix="、" style:num-format="甲, 乙, 丙, ...">
        <style:list-level-properties text:space-before="0.8951in" text:min-label-width="0.3333in"/>
      </text:list-level-style-number>
      <text:list-level-style-number text:level="3" style:num-suffix="." style:num-format="i">
        <style:list-level-properties fo:text-align="end" text:space-before="1.2284in" text:min-label-width="0.3333in"/>
      </text:list-level-style-number>
      <text:list-level-style-number text:level="4" style:num-suffix="." style:num-format="1">
        <style:list-level-properties text:space-before="1.5618in" text:min-label-width="0.3333in"/>
      </text:list-level-style-number>
      <text:list-level-style-number text:level="5" style:num-suffix="、" style:num-format="甲, 乙, 丙, ...">
        <style:list-level-properties text:space-before="1.8951in" text:min-label-width="0.3333in"/>
      </text:list-level-style-number>
      <text:list-level-style-number text:level="6" style:num-suffix="." style:num-format="i">
        <style:list-level-properties fo:text-align="end" text:space-before="2.2284in" text:min-label-width="0.3333in"/>
      </text:list-level-style-number>
      <text:list-level-style-number text:level="7" style:num-suffix="." style:num-format="1">
        <style:list-level-properties text:space-before="2.5618in" text:min-label-width="0.3333in"/>
      </text:list-level-style-number>
      <text:list-level-style-number text:level="8" style:num-suffix="、" style:num-format="甲, 乙, 丙, ...">
        <style:list-level-properties text:space-before="2.8951in" text:min-label-width="0.3333in"/>
      </text:list-level-style-number>
      <text:list-level-style-number text:level="9" style:num-suffix="." style:num-format="i">
        <style:list-level-properties fo:text-align="end" text:space-before="3.2284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he English translation is for reference only</dc:title>
    <dc:description/>
    <dc:subject/>
    <meta:initial-creator>林惠芬</meta:initial-creator>
    <dc:creator>hamastar</dc:creator>
    <meta:creation-date>2016-01-04T22:25:00Z</meta:creation-date>
    <dc:date>2016-01-04T22:25:00Z</dc:date>
    <meta:template xlink:href="Normal" xlink:type="simple"/>
    <meta:editing-cycles>2</meta:editing-cycles>
    <meta:editing-duration>PT0S</meta:editing-duration>
    <meta:document-statistic meta:page-count="3" meta:paragraph-count="113" meta:word-count="8523" meta:character-count="56994" meta:row-count="404" meta:non-whitespace-character-count="48584"/>
  </office:meta>
</office:document-meta>
</file>