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 fo:margin-top="0.12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 fo:margin-top="0.12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 fo:line-height="0.1666in"/>
    </style:style>
    <style:style style:name="P23" style:parent-style-name="內文" style:family="paragraph">
      <style:paragraph-properties fo:text-align="center" fo:line-height="0.1666in"/>
    </style:style>
    <style:style style:name="P24" style:parent-style-name="內文" style:family="paragraph">
      <style:paragraph-properties fo:text-align="center" fo:line-height="0.1666in"/>
    </style:style>
    <style:style style:name="P25" style:parent-style-name="內文" style:family="paragraph">
      <style:paragraph-properties fo:text-align="justify" fo:margin-left="0.0986in" fo:text-indent="-0.1368in">
        <style:tab-stops/>
      </style:paragraph-properties>
    </style:style>
    <style:style style:name="P26" style:parent-style-name="內文" style:family="paragraph">
      <style:paragraph-properties fo:text-align="justify" fo:margin-left="0.0986in" fo:text-indent="-0.1368in">
        <style:tab-stops/>
      </style:paragraph-properties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P29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P30" style:parent-style-name="內文" style:family="paragraph">
      <style:paragraph-properties fo:margin-left="0.0888in" fo:text-indent="-0.1736in">
        <style:tab-stops/>
      </style:paragraph-properties>
    </style:style>
    <style:style style:name="P31" style:parent-style-name="內文" style:family="paragraph">
      <style:paragraph-properties fo:margin-left="0.0888in" fo:text-indent="-0.1736in">
        <style:tab-stops/>
      </style:paragraph-properties>
    </style:style>
    <style:style style:name="P32" style:parent-style-name="內文" style:family="paragraph">
      <style:paragraph-properties fo:margin-left="0.0888in" fo:text-indent="-0.1736in">
        <style:tab-stops/>
      </style:paragraph-properties>
    </style:style>
    <style:style style:name="P33" style:parent-style-name="內文" style:family="paragraph">
      <style:paragraph-properties fo:text-align="justify" fo:margin-left="0.0888in" fo:text-indent="-0.1736in">
        <style:tab-stops/>
      </style:paragraph-properties>
    </style:style>
    <style:style style:name="P34" style:parent-style-name="內文" style:family="paragraph">
      <style:paragraph-properties fo:text-align="justify" fo:margin-left="0.0888in" fo:text-indent="-0.1736in">
        <style:tab-stops/>
      </style:paragraph-properties>
    </style:style>
    <style:style style:name="P35" style:parent-style-name="內文" style:family="paragraph">
      <style:paragraph-properties fo:text-align="justify" fo:margin-left="0.0888in" fo:text-indent="-0.1736in">
        <style:tab-stops/>
      </style:paragraph-properties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 fo:margin-top="0.075in"/>
    </style:style>
    <style:style style:name="T42" style:parent-style-name="預設段落字型" style:family="text">
      <style:text-properties style:font-name="新細明體" fo:color="#000000" fo:font-size="16pt" style:font-size-asian="16pt" style:font-size-complex="16pt"/>
    </style:style>
    <style:style style:name="T43" style:parent-style-name="預設段落字型" style:family="text">
      <style:text-properties style:font-name="新細明體" fo:color="#000000" fo:font-size="16pt" style:font-size-asian="16pt" style:font-size-complex="16pt"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625in" fo:min-height="0.6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 style:parent-style-name="Graphics">
      <style:graphic-properties fo:min-width="0.625in" fo:min-height="0.64931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625in" fo:min-height="1.26667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 style:parent-style-name="Graphics">
      <style:graphic-properties fo:min-width="0.625in" fo:min-height="2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23" style:parent-style-name="Graphics">
      <style:graphic-properties fo:min-width="0.625in" fo:min-height="0.6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2.875in" fo:min-height="0.375in" fo:wrap-option="wrap" fo:padding-top="0.05in" fo:padding-bottom="0.05in" fo:padding-left="0.1in" fo:padding-right="0.1in" draw:textarea-vertical-align="top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 style:parent-style-name="Graphics">
      <style:graphic-properties fo:min-width="2in" fo:min-height="0.375in" fo:wrap-option="wrap" fo:padding-top="0.05in" fo:padding-bottom="0.05in" fo:padding-left="0.1in" fo:padding-right="0.1in" draw:textarea-vertical-align="top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475in" fo:min-height="0.9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5.09514in" fo:min-height="0.5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5.09514in" fo:min-height="0.5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25in" fo:min-height="1.1305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1" style:parent-style-name="Graphics">
      <style:graphic-properties fo:min-width="2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375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45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6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 style:parent-style-name="Graphics">
      <style:graphic-properties fo:min-width="0.375in" fo:min-height="0.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4" style:parent-style-name="Graphics">
      <style:graphic-properties fo:min-width="0.625in" fo:min-height="1.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 style:parent-style-name="Graphics">
      <style:graphic-properties fo:min-width="0.625in" fo:min-height="2.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1" style:parent-style-name="Graphics">
      <style:graphic-properties fo:min-width="1.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draw:marker-end="a17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8333in" svg:stroke-color="#000000" draw:marker-end="a62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625in" svg:stroke-color="#000000" draw:marker-end="a64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2.125in" fo:min-height="0.375in" fo:wrap-option="wrap" fo:padding-top="0.05in" fo:padding-bottom="0.05in" fo:padding-left="0.1in" fo:padding-right="0.1in" draw:textarea-vertical-align="top" style:writing-mode="tb-rl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style:writing-mode="lr-tb" draw:fill="none" draw:stroke="solid" svg:stroke-width="0.08333in" svg:stroke-color="#000000" draw:marker-end="a31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625in" svg:stroke-color="#000000" draw:marker-end="a33" svg:stroke-opacity="100%" draw:stroke-linejoin="round"/>
      <style:paragraph-properties/>
    </style:style>
    <style:style style:family="graphic" style:name="a35">
      <style:graphic-properties fo:min-width="3in" fo:min-height="1.407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fo:min-width="2.75in" fo:min-height="1.451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start="a37" svg:stroke-opacity="100%" draw:stroke-linejoin="round"/>
      <style:paragraph-properties/>
    </style:style>
    <style:style style:family="graphic" style:name="a39" style:parent-style-name="Graphics">
      <style:graphic-properties fo:min-width="2.87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1" draw:name="Text Box 294" text:anchor-type="paragraph" svg:x="0in" svg:y="-0.475in" svg:width="0.91181in" svg:height="0.475in" style:rel-width="scale" style:rel-height="scale"><draw:text-box><text:p text:style-name="P4"><text:span text:style-name="T5">附件</text:span><text:span text:style-name="T6">二</text:span><text:span text:style-name="T7">一</text:span></text:p></draw:text-box><svg:title/><svg:desc/></draw:frame></text:span><text:span text:style-name="T8">性</text:span><text:span text:style-name="T9">別影響</text:span><text:span text:style-name="T10">評估作業流程圖</text:span><text:span text:style-name="T11">（法律案）</text:span><draw:frame draw:z-index="251656192" draw:id="id1" draw:style-name="a2" draw:name="Text Box 78" text:anchor-type="paragraph" svg:x="-0.17847in" svg:y="1.15486in" svg:width="0.51042in" svg:height="5.09514in" style:rel-width="scale" style:rel-height="scale"><draw:text-box draw:chain-next-name="Text Box 78"><text:p text:style-name="內文">錄案檢討，另覓適當時機檢討修正法律，但屬窒礙難行者應立即修法</text:p></draw:text-box><svg:title/><svg:desc/></draw:frame><draw:frame draw:z-index="251657216" draw:id="id2" draw:style-name="a3" draw:name="Text Box 240" text:anchor-type="paragraph" svg:x="-0.17847in" svg:y="1.15486in" svg:width="0.51042in" svg:height="5.09514in" style:rel-width="scale" style:rel-height="scale"><draw:text-box draw:chain-next-name="Text Box 240"><text:p text:style-name="內文">錄案檢討，另覓適當時機檢討修正法律，但屬窒礙難行者應立即修法</text:p></draw:text-box><svg:title/><svg:desc/></draw:frame><text:span text:style-name="T12"><draw:g draw:z-index="0" draw:name="Canvas 241" draw:id="id54" draw:style-name="a67" text:anchor-type="as-char"><svg:title/><svg:desc/><draw:custom-shape svg:x="3.625in" svg:y="0.5in" svg:width="0.00069in" svg:height="0.5in" draw:z-index="0" draw:id="id3" draw:style-name="a5" draw:name="Line 2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6" draw:name="Text Box 244" svg:x="2.25in" svg:y="0.125in" svg:width="2.75in" svg:height="0.375in" style:rel-width="scale" style:rel-height="scale"><draw:text-box draw:chain-next-name="Text Box 244"><text:p text:style-name="P13">法律案訂修(制定、修正）</text:p><text:p text:style-name="P14"/></draw:text-box><svg:title/><svg:desc/></draw:frame><draw:custom-shape svg:x="3.375in" svg:y="5.75in" svg:width="0.00069in" svg:height="0.75in" draw:z-index="0" draw:id="id5" draw:style-name="a8" draw:name="Line 24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7.125in" svg:width="0.00069in" svg:height="1.25in" draw:z-index="0" draw:id="id6" draw:style-name="a10" draw:name="Line 2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0.375in" svg:width="0.00069in" svg:height="7.375in" draw:z-index="0" draw:id="id7" draw:style-name="a11" draw:name="Line 2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0.375in" svg:width="2in" svg:height="0.00069in" draw:z-index="0" draw:id="id8" draw:style-name="a13" draw:name="Line 2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14" draw:name="Text Box 249" svg:x="3in" svg:y="6.5in" svg:width="1.875in" svg:height="0.625in" style:rel-width="scale" style:rel-height="scale"><draw:text-box draw:chain-next-name="Text Box 249"><text:p text:style-name="P15">函送立法院審議</text:p></draw:text-box><svg:title/><svg:desc/></draw:frame><draw:frame draw:z-index="0" draw:id="id10" draw:style-name="a15" draw:name="Text Box 250" svg:x="3in" svg:y="8.375in" svg:width="2.25in" svg:height="0.625in" style:rel-width="scale" style:rel-height="scale"><draw:text-box draw:chain-next-name="Text Box 250"><text:p text:style-name="P16">評估立法院三讀內容</text:p><text:p text:style-name="P17">涉及性別議題規定是否周妥</text:p></draw:text-box><svg:title/><svg:desc/></draw:frame><draw:custom-shape svg:x="4.75in" svg:y="5.75in" svg:width="0.00069in" svg:height="0.25in" draw:z-index="0" draw:id="id11" draw:style-name="a16" draw:name="Line 2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6667in" svg:y="2.99861in" svg:width="0.00069in" svg:height="1in" draw:z-index="0" draw:id="id12" draw:style-name="a18" draw:name="Line 2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6in" svg:width="0.875in" svg:height="0.00069in" draw:z-index="0" draw:id="id13" draw:style-name="a19" draw:name="Line 25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2.125in" svg:width="0.00069in" svg:height="3.875in" draw:z-index="0" draw:id="id14" draw:style-name="a20" draw:name="Line 25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5" draw:style-name="a21" draw:name="Text Box 255" svg:x="3in" svg:y="5.125in" svg:width="1.26667in" svg:height="0.625in" style:rel-width="scale" style:rel-height="scale"><draw:text-box draw:chain-next-name="Text Box 255"><text:p text:style-name="P18">不須再檢討</text:p><text:p text:style-name="P19">(含逕予調整)</text:p></draw:text-box><svg:title/><svg:desc/></draw:frame><draw:frame draw:z-index="0" draw:id="id16" draw:style-name="a22" draw:name="Text Box 256" svg:x="2.73958in" svg:y="4.16528in" svg:width="2.375in" svg:height="0.625in" style:rel-width="scale" style:rel-height="scale"><draw:text-box draw:chain-next-name="Text Box 256"><text:p text:style-name="P20">行政院審查</text:p></draw:text-box><svg:title/><svg:desc/></draw:frame><draw:frame draw:z-index="0" draw:id="id17" draw:style-name="a23" draw:name="Text Box 257" svg:x="4.5in" svg:y="5.125in" svg:width="0.625in" svg:height="0.625in" style:rel-width="scale" style:rel-height="scale"><draw:text-box draw:chain-next-name="Text Box 257"><text:p text:style-name="P21">須再檢討</text:p></draw:text-box><svg:title/><svg:desc/></draw:frame><draw:custom-shape svg:x="3.5in" svg:y="5in" svg:width="0.00069in" svg:height="0.125in" draw:z-index="0" draw:id="id18" draw:style-name="a24" draw:name="Line 2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5in" svg:width="1.25in" svg:height="0.00069in" draw:z-index="0" draw:id="id19" draw:style-name="a25" draw:name="Line 2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5in" svg:width="0.00069in" svg:height="0.125in" draw:z-index="0" draw:id="id20" draw:style-name="a26" draw:name="Line 2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0069in" svg:y="4.80278in" svg:width="0.00556in" svg:height="0.19722in" draw:z-index="0" draw:id="id21" draw:style-name="a27" draw:name="Line 2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2" draw:style-name="a28" draw:name="Text Box 262" svg:x="7in" svg:y="0.5in" svg:width="0.375in" svg:height="2.875in" style:rel-width="scale" style:rel-height="scale"><draw:text-box draw:chain-next-name="Text Box 262"><text:p text:style-name="P22">部會研擬階段</text:p></draw:text-box><svg:title/><svg:desc/></draw:frame><draw:frame draw:z-index="0" draw:id="id23" draw:style-name="a29" draw:name="Text Box 263" svg:x="7in" svg:y="6.75in" svg:width="0.375in" svg:height="2in" style:rel-width="scale" style:rel-height="scale"><draw:text-box draw:chain-next-name="Text Box 263"><text:p text:style-name="P23">立法院審議階段</text:p></draw:text-box><svg:title/><svg:desc/></draw:frame><draw:frame draw:z-index="0" draw:id="id24" draw:style-name="a30" draw:name="Text Box 264" svg:x="7in" svg:y="4in" svg:width="0.375in" svg:height="2.125in" style:rel-width="scale" style:rel-height="scale"><draw:text-box draw:chain-next-name="Text Box 264"><text:p text:style-name="P24">行政院審查階段</text:p></draw:text-box><svg:title/><svg:desc/></draw:frame><draw:custom-shape svg:x="1.875in" svg:y="1.5in" svg:width="0.875in" svg:height="0.00069in" draw:z-index="0" draw:id="id25" draw:style-name="a32" draw:name="Line 2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4.375in" svg:width="0.75in" svg:height="0.00069in" draw:z-index="0" draw:id="id26" draw:style-name="a34" draw:name="Line 2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736in" svg:y="0.625in" svg:width="1.40764in" svg:height="3in" draw:z-index="0" draw:id="id27" draw:style-name="a35" draw:name="AutoShape 267"><svg:title/><svg:desc/><text:p text:style-name="P25">1.送性別平等專案小組討論，或徵詢專案小組民間委員、性別專家學者、婦女團體意見</text:p><text:p text:style-name="P26">2.參考相關意見調整法律案內容及評估檢視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in" svg:y="4in" svg:width="1.45139in" svg:height="2.75in" draw:z-index="0" draw:id="id28" draw:style-name="a36" draw:name="AutoShape 268"><svg:title/><svg:desc/><text:p text:style-name="P27">如有需要，得採取下列處理方式：</text:p><text:p text:style-name="P28">1.於進行審查前先送婦權會討論</text:p><text:p text:style-name="P29">2.徵詢性別專家學者、婦女團體意見或邀集會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75in" svg:y="2.125in" svg:width="0.875in" svg:height="0.00069in" draw:z-index="0" draw:id="id29" draw:style-name="a38" draw:name="Line 26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0" draw:style-name="a39" draw:name="Text Box 270" svg:x="5.75in" svg:y="0.5in" svg:width="1.125in" svg:height="2.875in" style:rel-width="scale" style:rel-height="scale"><draw:text-box draw:chain-next-name="Text Box 270"><text:p text:style-name="P30">※擬案時應徵詢相關團體意見</text:p><text:p text:style-name="P31">※政策決定宜有實證基礎及明確之數據資料</text:p><text:p text:style-name="P32">※報院時應檢附相關表件並敘明政策採擇情形</text:p></draw:text-box><svg:title/><svg:desc/></draw:frame><draw:frame draw:z-index="0" draw:id="id31" draw:style-name="a40" draw:name="Text Box 271" svg:x="5.75in" svg:y="4in" svg:width="1.13056in" svg:height="1.625in" style:rel-width="scale" style:rel-height="scale"><draw:text-box draw:chain-next-name="Text Box 271"><text:p text:style-name="P33">※審查法案應邀請相關權責機關參與，並給予事前研析時間</text:p></draw:text-box><svg:title/><svg:desc/></draw:frame><draw:frame draw:z-index="0" draw:id="id32" draw:style-name="a41" draw:name="Text Box 272" svg:x="5.5in" svg:y="6.5in" svg:width="1.375in" svg:height="2.625in" style:rel-width="scale" style:rel-height="scale"><draw:text-box draw:chain-next-name="Text Box 272"><text:p text:style-name="P34">※審查會及朝野協商時，主管機關應適切說明行政院政策立場，以確保內容周延可行</text:p><text:p text:style-name="P35">※與行政院政策相違背者，應適時陳報行政院因應處理</text:p></draw:text-box><svg:title/><svg:desc/></draw:frame><draw:custom-shape svg:x="2.75417in" svg:y="8.70556in" svg:width="0.25in" svg:height="0.00069in" draw:z-index="0" draw:id="id33" draw:style-name="a42" draw:name="Line 27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069in" svg:y="7.80417in" svg:width="0.00833in" svg:height="1.19583in" draw:z-index="0" draw:id="id34" draw:style-name="a43" draw:name="Line 27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9in" svg:width="0.25in" svg:height="0.00069in" draw:z-index="0" draw:id="id35" draw:style-name="a44" draw:name="Line 27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6" draw:style-name="a45" draw:name="Text Box 276" svg:x="2in" svg:y="8.75in" svg:width="0.5in" svg:height="0.375in" style:rel-width="scale" style:rel-height="scale"><draw:text-box draw:chain-next-name="Text Box 276"><text:p text:style-name="P36">是</text:p></draw:text-box><svg:title/><svg:desc/></draw:frame><draw:custom-shape svg:x="1.38403in" svg:y="8.99861in" svg:width="0.51875in" svg:height="0.00556in" draw:z-index="0" draw:id="id37" draw:style-name="a47" draw:name="Line 27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8" draw:style-name="a48" draw:name="Text Box 278" svg:x="0.125in" svg:y="8.5in" svg:width="1.25in" svg:height="0.625in" style:rel-width="scale" style:rel-height="scale"><draw:text-box draw:chain-next-name="Text Box 278"><text:p text:style-name="內文">進行法律施行相關準備作業</text:p></draw:text-box><svg:title/><svg:desc/></draw:frame><draw:frame draw:z-index="0" draw:id="id39" draw:style-name="a49" draw:name="Text Box 279" svg:x="2.00903in" svg:y="7.6375in" svg:width="0.5in" svg:height="0.375in" style:rel-width="scale" style:rel-height="scale"><draw:text-box draw:chain-next-name="Text Box 279"><text:p text:style-name="P37">否</text:p></draw:text-box><svg:title/><svg:desc/></draw:frame><draw:custom-shape svg:x="2.49514in" svg:y="7.80417in" svg:width="0.25in" svg:height="0.00069in" draw:z-index="0" draw:id="id40" draw:style-name="a50" draw:name="Line 28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292in" svg:y="7.81806in" svg:width="0.25in" svg:height="0.00069in" draw:z-index="0" draw:id="id41" draw:style-name="a51" draw:name="Line 28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5in" svg:y="7.125in" svg:width="0.01736in" svg:height="1.00694in" draw:z-index="0" draw:id="id42" draw:style-name="a52" draw:name="Line 28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7.125in" svg:width="0.25in" svg:height="0in" draw:z-index="0" draw:id="id43" draw:style-name="a53" draw:name="Line 28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8.125in" svg:width="0.25in" svg:height="0in" draw:z-index="0" draw:id="id44" draw:style-name="a54" draw:name="Line 28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5" draw:style-name="a55" draw:name="Text Box 285" svg:x="0.875in" svg:y="7.625in" svg:width="0.625in" svg:height="0.625in" style:rel-width="scale" style:rel-height="scale"><draw:text-box draw:chain-next-name="Text Box 285"><text:p text:style-name="P38">窒礙難行</text:p></draw:text-box><svg:title/><svg:desc/></draw:frame><draw:frame draw:z-index="0" draw:id="id46" draw:style-name="a56" draw:name="Text Box 286" svg:x="0.85069in" svg:y="6.875in" svg:width="0.64931in" svg:height="0.625in" style:rel-width="scale" style:rel-height="scale"><draw:text-box draw:chain-next-name="Text Box 286"><text:p text:style-name="P39">非屬重大</text:p></draw:text-box><svg:title/><svg:desc/></draw:frame><draw:custom-shape svg:x="0.12917in" svg:y="7.08542in" svg:width="0.72153in" svg:height="0.02431in" draw:z-index="0" draw:id="id47" draw:style-name="a57" draw:name="Line 28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0625in" svg:y="8.08194in" svg:width="0.25in" svg:height="0.00069in" draw:z-index="0" draw:id="id48" draw:style-name="a59" draw:name="Line 28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9" draw:style-name="a60" draw:name="Text Box 289" svg:x="0in" svg:y="7.875in" svg:width="0.625in" svg:height="0.375in" style:rel-width="scale" style:rel-height="scale"><draw:text-box draw:chain-next-name="Text Box 289"><text:p text:style-name="P40">覆議</text:p></draw:text-box><svg:title/><svg:desc/></draw:frame><draw:frame draw:z-index="0" draw:id="id50" draw:style-name="a61" draw:name="Text Box 290" svg:x="2.875in" svg:y="1.125in" svg:width="1.75in" svg:height="1.75in" style:rel-width="scale" style:rel-height="scale"><draw:text-box draw:chain-next-name="Text Box 290"><text:p text:style-name="P41"><text:span text:style-name="T42">填列</text:span><text:span text:style-name="T43">性別影響評估檢視表</text:span></text:p></draw:text-box><svg:title/><svg:desc/></draw:frame><draw:custom-shape svg:x="1.875in" svg:y="2.5in" svg:width="0.875in" svg:height="0.00069in" draw:z-index="0" draw:id="id51" draw:style-name="a63" draw:name="Line 29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4.75in" svg:width="0.625in" svg:height="0.00069in" draw:z-index="0" draw:id="id52" draw:style-name="a65" draw:name="Line 29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833in" svg:y="7.73958in" svg:width="0.69236in" svg:height="0.01042in" draw:z-index="0" draw:id="id53" draw:style-name="a66" draw:name="Line 29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7" svg:viewBox="0 0 20 30" svg:d="m10 0-10 30h20z"/>
    <draw:marker draw:name="a4" svg:viewBox="0 0 20 30" svg:d="m10 0-10 30h20z"/>
    <draw:marker draw:name="a31" svg:viewBox="0 0 20 30" svg:d="m10 0-10 30h20z"/>
    <draw:marker draw:name="a7" svg:viewBox="0 0 20 30" svg:d="m10 0-10 30h20z"/>
    <draw:marker draw:name="a33" svg:viewBox="0 0 20 30" svg:d="m10 0-10 30h20z"/>
    <draw:marker draw:name="a9" svg:viewBox="0 0 20 30" svg:d="m10 0-10 30h20z"/>
    <draw:marker draw:name="a37" svg:viewBox="0 0 20 30" svg:d="m10 0-10 30h20z"/>
    <draw:marker draw:name="a46" svg:viewBox="0 0 20 30" svg:d="m10 0-10 30h20z"/>
    <draw:marker draw:name="a62" svg:viewBox="0 0 20 30" svg:d="m10 0-10 30h20z"/>
    <draw:marker draw:name="a58" svg:viewBox="0 0 20 30" svg:d="m10 0-10 30h20z"/>
    <draw:marker draw:name="a6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影響評估（中長程個案計畫）</dc:title>
    <dc:description/>
    <dc:subject/>
    <meta:initial-creator>HopeYen</meta:initial-creator>
    <dc:creator>hamastar</dc:creator>
    <meta:creation-date>2016-01-04T22:25:00Z</meta:creation-date>
    <dc:date>2016-01-04T22:25:00Z</dc:date>
    <meta:print-date>2008-03-29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