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4.134in"/>
    </style:style>
    <style:style style:name="TableColumn9" style:family="table-column">
      <style:table-column-properties style:column-width="1.1812in"/>
    </style:style>
    <style:style style:name="Table5" style:family="table">
      <style:table-properties style:width="6.867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list-style-name="LFO1" style:family="paragraph">
      <style:paragraph-properties fo:line-height="0.2083in" fo:margin-left="0.5833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1" style:family="paragraph">
      <style:paragraph-properties fo:line-height="0.2083in" fo:margin-left="0.5833in">
        <style:tab-stops/>
      </style:paragraph-properties>
      <style:text-properties style:font-name="標楷體" style:font-name-asian="標楷體" style:font-size-complex="12pt"/>
    </style:style>
    <style:style style:name="P115" style:parent-style-name="清單段落" style:list-style-name="LFO1" style:family="paragraph">
      <style:paragraph-properties fo:line-height="0.2083in" fo:margin-left="0.5833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list-style-name="LFO1" style:family="paragraph">
      <style:paragraph-properties fo:line-height="0.2083in" fo:margin-left="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________________（修正）草案研訂程序一覽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程序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970225</text:p>
          </table:table-cell>
          <table:table-cell table:style-name="TableCell24">
            <text:p text:style-name="P25">召開第1次研商會議，邀集學者專家、國立高中校長、各地方政府及本部有關單位研商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970326</text:p>
          </table:table-cell>
          <table:table-cell table:style-name="TableCell33">
            <text:p text:style-name="P34">召開第2次研商會議，邀集學者專家、各地方政府、相關機關（含內政部）及本部有關單位研商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970416</text:p>
          </table:table-cell>
          <table:table-cell table:style-name="TableCell42">
            <text:p text:style-name="P43">召開第3次研商會議，邀集學者專家、各地方政府、家長代表（含全家盟）、全國教師會、相關機關（含內政部）及本部有關單位研商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970722</text:p>
          </table:table-cell>
          <table:table-cell table:style-name="TableCell51">
            <text:p text:style-name="P52">草案公告</text:p>
          </table:table-cell>
          <table:table-cell table:style-name="TableCell53">
            <text:p text:style-name="P54">無意見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970905</text:p>
          </table:table-cell>
          <table:table-cell table:style-name="TableCell60">
            <text:p text:style-name="P61">提本部法規會第OOOO次會議審議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970918</text:p>
          </table:table-cell>
          <table:table-cell table:style-name="TableCell69">
            <text:p text:style-name="P70">續提本部法規會第OOOO次會議審議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970926</text:p>
          </table:table-cell>
          <table:table-cell table:style-name="TableCell78">
            <text:p text:style-name="P79">本部法規會第OOOO次會議確認通過。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971011</text:p>
          </table:table-cell>
          <table:table-cell table:style-name="TableCell87">
            <text:p text:style-name="P88">本部第OOO次部務會報討論通過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（以上為虛擬範例，僅供參考）</text:p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填表</text:span><text:span text:style-name="T111">說明</text:span><text:span text:style-name="T112">：</text:span></text:p>
      <text:list text:style-name="LFO1" text:continue-numbering="true">
        <text:list-item>
          <text:p text:style-name="P113">法規案件研議過程中，(1)召開之研討會、公聽會、研商會議、(2)與其他重要機關團體之協商、(3)草案公告與(4)提法規會審議及確認等程序，均請依實際辦理情形填列於上表中。</text:p>
        </text:list-item>
        <text:list-item>
          <text:p text:style-name="P114">研討會、公聽會、研商會議或其他重要協商程序，應載明所邀集之對象；重要受邀機關、團體、學校或個人，應個別敘明。</text:p>
        </text:list-item>
        <text:list-item>
          <text:p text:style-name="P115">未召開會議研商、奉核免辦理草案公告或免提法規會審議等，亦應載明。</text:p>
        </text:list-item>
        <text:list-item>
          <text:p text:style-name="P116"><text:span text:style-name="T117">本表應隨同法規衝擊影響評估，於該法規案提本部法規會、部務會報</text:span><text:span text:style-name="T118">審</text:span><text:span text:style-name="T119">議</text:span><text:span text:style-name="T120">及報行政院審查時</text:span><text:span text:style-name="T121">，一併檢附</text:span><text:span text:style-name="T12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yant An</meta:initial-creator>
    <dc:creator>hamastar</dc:creator>
    <meta:creation-date>2016-01-04T22:24:00Z</meta:creation-date>
    <dc:date>2016-01-04T22:24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