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8819in" text:min-label-width="0.5in"/>
      </text:list-level-style-number>
      <text:list-level-style-number text:level="2" style:num-suffix="、" style:num-format="甲, 乙, 丙, ...">
        <style:list-level-properties text:space-before="1.2152in" text:min-label-width="0.3333in"/>
      </text:list-level-style-number>
      <text:list-level-style-number text:level="3" style:num-suffix="." style:num-format="i">
        <style:list-level-properties fo:text-align="end" text:space-before="1.5486in" text:min-label-width="0.3333in"/>
      </text:list-level-style-number>
      <text:list-level-style-number text:level="4" style:num-suffix="." style:num-format="1">
        <style:list-level-properties text:space-before="1.8819in" text:min-label-width="0.3333in"/>
      </text:list-level-style-number>
      <text:list-level-style-number text:level="5" style:num-suffix="、" style:num-format="甲, 乙, 丙, ...">
        <style:list-level-properties text:space-before="2.2152in" text:min-label-width="0.3333in"/>
      </text:list-level-style-number>
      <text:list-level-style-number text:level="6" style:num-suffix="." style:num-format="i">
        <style:list-level-properties fo:text-align="end" text:space-before="2.5486in" text:min-label-width="0.3333in"/>
      </text:list-level-style-number>
      <text:list-level-style-number text:level="7" style:num-suffix="." style:num-format="1">
        <style:list-level-properties text:space-before="2.8819in" text:min-label-width="0.3333in"/>
      </text:list-level-style-number>
      <text:list-level-style-number text:level="8" style:num-suffix="、" style:num-format="甲, 乙, 丙, ...">
        <style:list-level-properties text:space-before="3.2152in" text:min-label-width="0.3333in"/>
      </text:list-level-style-number>
      <text:list-level-style-number text:level="9" style:num-suffix="." style:num-format="i">
        <style:list-level-properties fo:text-align="end" text:space-before="3.548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/>
    </style:style>
    <style:style style:name="P7" style:parent-style-name="內文" style:family="paragraph">
      <style:paragraph-properties fo:text-align="center" fo:line-height="0.3194in"/>
    </style:style>
    <style:style style:name="P8" style:parent-style-name="受文者" style:family="paragraph">
      <style:text-properties fo:color="#000000"/>
    </style:style>
    <style:style style:name="P9" style:parent-style-name="受文者" style:family="paragraph">
      <style:text-properties fo:color="#000000"/>
    </style:style>
    <style:style style:name="P10" style:parent-style-name="受文者" style:family="paragraph">
      <style:paragraph-properties fo:margin-left="0.6243in" fo:text-indent="-0.6243in">
        <style:tab-stops/>
      </style:paragraph-properties>
      <style:text-properties fo:color="#000000"/>
    </style:style>
    <style:style style:name="P11" style:parent-style-name="受文者" style:family="paragraph">
      <style:paragraph-properties fo:margin-left="0.6687in" fo:text-indent="-0.6687in">
        <style:tab-stops/>
      </style:paragraph-properties>
      <style:text-properties fo:color="#000000"/>
    </style:style>
    <style:style style:name="P12" style:parent-style-name="受文者" style:family="paragraph">
      <style:paragraph-properties fo:margin-left="1.1243in" fo:text-indent="-1.1243in">
        <style:tab-stops/>
      </style:paragraph-properties>
      <style:text-properties fo:color="#000000"/>
    </style:style>
    <style:style style:name="P13" style:parent-style-name="受文者" style:family="paragraph">
      <style:paragraph-properties fo:margin-left="0.6687in" fo:text-indent="-0.6687in">
        <style:tab-stops/>
      </style:paragraph-properties>
      <style:text-properties fo:color="#000000"/>
    </style:style>
    <style:style style:name="P14" style:parent-style-name="受文者" style:family="paragraph">
      <style:paragraph-properties fo:margin-left="0.6687in" fo:text-indent="-0.6687in">
        <style:tab-stops/>
      </style:paragraph-properties>
      <style:text-properties fo:color="#000000"/>
    </style:style>
    <style:style style:name="P15" style:parent-style-name="受文者" style:family="paragraph">
      <style:paragraph-properties fo:margin-left="1.109in" fo:text-indent="-0.4375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style:snap-to-layout-grid="false" fo:margin-left="0.6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margin-left="1.0986in" fo:text-indent="-0.448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/>
    </style:style>
    <style:style style:name="P25" style:parent-style-name="內文" style:family="paragraph">
      <style:paragraph-properties style:snap-to-layout-grid="false" fo:margin-left="1.0986in" fo:text-indent="-0.448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margin-left="1.0958in" fo:text-indent="-0.2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margin-left="1.0958in" fo:text-indent="-0.2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margin-left="1.0958in" fo:text-indent="-0.2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margin-left="1.0958in" fo:text-indent="-0.2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margin-left="1.0958in" fo:text-indent="-0.2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margin-left="1.0986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0.5in" fo:min-height="1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-0.375in" svg:y="-0.5in" svg:width="1.25in" svg:height="0.5in" style:rel-width="scale" style:rel-height="scale"><draw:text-box><text:p text:style-name="內文"><text:span text:style-name="T4">附件</text:span><text:span text:style-name="T5">5</text:span></text:p></draw:text-box><svg:title/><svg:desc/></draw:frame></text:span><text:span text:style-name="T6">(機關名稱)　公告（稿）</text:span></text:p>
      <text:p text:style-name="P7"/>
      <text:p text:style-name="P8">發文日期：中華民國○○年○○月○○日</text:p>
      <text:p text:style-name="P9">發文字號：○○○字第○○○號</text:p>
      <text:p text:style-name="P10">附件：「(法規命令)」草案（總說明及逐條說明或條文對照表）</text:p>
      <text:p text:style-name="P11"/>
      <text:p text:style-name="P12">主<text:s text:c="4"/>旨：預告訂定（修正、廢止）「（法規名稱）」【部分條文或第○條、第○條、第○條】。</text:p>
      <text:p text:style-name="P13">依<text:s text:c="4"/>據：行政程序法第151條第2項及第154條第1項。</text:p>
      <text:p text:style-name="P14">公告事項：</text:p>
      <text:p text:style-name="P15"><text:span text:style-name="T16">一、訂定【修正、廢止】機關：○○○【數機關會同訂定者，各該機關名稱】。</text:span></text:p>
      <text:p text:style-name="P17">二、訂定【修正、廢止】依據：</text:p>
      <text:p text:style-name="P18"><text:span text:style-name="T19">三、</text:span><text:span text:style-name="T20">「（法規名稱）」草案（修正草案、部分條文修正草案或第○條、第○條、第○條修正草案）如附件。本案另載於本部【會】全球資訊網站（網址：</text:span><text:span text:style-name="T21">http//www.</text:span><text:span text:style-name="T22">○○○</text:span><text:span text:style-name="T23">.gov.tw</text:span><text:span text:style-name="T24">），「○○○○」網頁。</text:span></text:p>
      <text:p text:style-name="P25"><text:span text:style-name="T26">四、對於公告內容有任何意見或修正建議者，請於</text:span><text:span text:style-name="T27">本公告刊登公報之日</text:span><text:span text:style-name="T28">起○日內陳述意見或洽詢：</text:span></text:p>
      <text:p text:style-name="P29">(一)承辦單位：</text:p>
      <text:p text:style-name="P30">(二)地址：</text:p>
      <text:p text:style-name="P31">(三)電話：</text:p>
      <text:p text:style-name="P32">(四)傳真：</text:p>
      <text:p text:style-name="P33">(五)電子郵件：</text:p>
      <text:p text:style-name="P34"/>
      <text:p text:style-name="P35"/>
      <text:p text:style-name="內文"><text:span text:style-name="T36">（首長職銜簽名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受文者" style:display-name="受文者" style:family="paragraph" style:parent-style-name="內文">
      <style:paragraph-properties style:snap-to-layout-grid="false" style:line-height-at-least="0.1666in"/>
      <style:text-properties style:font-name="Arial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8819in" text:min-label-width="0.5in"/>
      </text:list-level-style-number>
      <text:list-level-style-number text:level="2" style:num-suffix="、" style:num-format="甲, 乙, 丙, ...">
        <style:list-level-properties text:space-before="1.2152in" text:min-label-width="0.3333in"/>
      </text:list-level-style-number>
      <text:list-level-style-number text:level="3" style:num-suffix="." style:num-format="i">
        <style:list-level-properties fo:text-align="end" text:space-before="1.5486in" text:min-label-width="0.3333in"/>
      </text:list-level-style-number>
      <text:list-level-style-number text:level="4" style:num-suffix="." style:num-format="1">
        <style:list-level-properties text:space-before="1.8819in" text:min-label-width="0.3333in"/>
      </text:list-level-style-number>
      <text:list-level-style-number text:level="5" style:num-suffix="、" style:num-format="甲, 乙, 丙, ...">
        <style:list-level-properties text:space-before="2.2152in" text:min-label-width="0.3333in"/>
      </text:list-level-style-number>
      <text:list-level-style-number text:level="6" style:num-suffix="." style:num-format="i">
        <style:list-level-properties fo:text-align="end" text:space-before="2.5486in" text:min-label-width="0.3333in"/>
      </text:list-level-style-number>
      <text:list-level-style-number text:level="7" style:num-suffix="." style:num-format="1">
        <style:list-level-properties text:space-before="2.8819in" text:min-label-width="0.3333in"/>
      </text:list-level-style-number>
      <text:list-level-style-number text:level="8" style:num-suffix="、" style:num-format="甲, 乙, 丙, ...">
        <style:list-level-properties text:space-before="3.2152in" text:min-label-width="0.3333in"/>
      </text:list-level-style-number>
      <text:list-level-style-number text:level="9" style:num-suffix="." style:num-format="i">
        <style:list-level-properties fo:text-align="end" text:space-before="3.548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機關名稱)　公告</dc:title>
    <dc:description/>
    <dc:subject/>
    <meta:initial-creator>wichen_陳文瑛</meta:initial-creator>
    <dc:creator>hamastar</dc:creator>
    <meta:creation-date>2016-01-04T22:24:00Z</meta:creation-date>
    <dc:date>2016-01-04T22:24:00Z</dc:date>
    <meta:print-date>2005-03-21T06:09:00Z</meta:print-date>
    <meta:template xlink:href="Normal" xlink:type="simple"/>
    <meta:editing-cycles>2</meta:editing-cycles>
    <meta:editing-duration>PT0S</meta:editing-duration>
    <meta:user-defined meta:name="YourName">jef</meta:user-defined>
    <meta:user-defined meta:name="DocType"/>
    <meta:user-defined meta:name="DocCode"/>
    <meta:user-defined meta:name="DocDate"/>
    <meta:document-statistic meta:page-count="1" meta:paragraph-count="1" meta:word-count="60" meta:character-count="407" meta:row-count="2" meta:non-whitespace-character-count="348"/>
  </office:meta>
</office:document-meta>
</file>