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" style:master-page-name="MP0" style:family="paragraph">
      <style:paragraph-properties fo:break-before="page" fo:margin-left="0.393in" fo:text-indent="-0.393in">
        <style:tab-stops/>
      </style:paragraph-properties>
    </style:style>
    <style:style style:name="P2" style:parent-style-name="本文" style:family="paragraph">
      <style:paragraph-properties fo:line-height="0.2569in"/>
      <style:text-properties style:font-name="新細明體" style:font-size-complex="12pt"/>
    </style:style>
    <style:style style:name="P3" style:parent-style-name="本文" style:family="paragraph">
      <style:paragraph-properties fo:line-height="0.2569in"/>
      <style:text-properties style:font-name="新細明體" style:font-name-asian="新細明體" fo:font-size="13pt" style:font-size-asian="13pt" style:font-size-complex="13pt"/>
    </style:style>
    <style:style style:name="P4" style:parent-style-name="本文" style:family="paragraph">
      <style:paragraph-properties fo:text-align="end" fo:line-height="0.2569in" fo:text-indent="0.6111in"/>
      <style:text-properties style:font-name="新細明體" style:font-name-asian="新細明體" fo:font-size="8pt" style:font-size-asian="8pt" style:font-size-complex="8pt"/>
    </style:style>
    <style:style style:name="P5" style:parent-style-name="本文" style:family="paragraph">
      <style:paragraph-properties fo:line-height="0.2569in" fo:margin-left="0.4187in" fo:text-indent="-0.4187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6" style:parent-style-name="內文" style:family="paragraph">
      <style:text-properties style:font-name="新細明體" style:font-size-complex="11pt"/>
    </style:style>
    <style:style style:name="P7" style:parent-style-name="內文" style:family="paragraph">
      <style:paragraph-properties fo:margin-left="0.5055in" fo:text-indent="-0.2555in">
        <style:tab-stops/>
      </style:paragraph-properties>
      <style:text-properties style:font-name="新細明體" style:font-size-complex="11pt"/>
    </style:style>
    <style:style style:name="P8" style:parent-style-name="內文" style:family="paragraph">
      <style:paragraph-properties fo:margin-left="0.25in">
        <style:tab-stops/>
      </style:paragraph-properties>
      <style:text-properties style:font-name="新細明體" style:font-size-complex="11pt"/>
    </style:style>
    <style:style style:name="P9" style:parent-style-name="內文" style:family="paragraph">
      <style:paragraph-properties fo:margin-left="0.25in">
        <style:tab-stops/>
      </style:paragraph-properties>
      <style:text-properties style:font-name="新細明體" style:font-size-complex="11pt"/>
    </style:style>
    <style:style style:name="P10" style:parent-style-name="內文" style:family="paragraph">
      <style:text-properties style:font-name="新細明體" style:font-size-complex="11pt"/>
    </style:style>
    <style:style style:name="P11" style:parent-style-name="內文" style:family="paragraph">
      <style:text-properties style:font-name="新細明體" style:font-size-complex="11pt"/>
    </style:style>
    <style:style style:name="P12" style:parent-style-name="內文" style:family="paragraph">
      <style:paragraph-properties fo:text-align="end"/>
      <style:text-properties style:font-name="新細明體" fo:font-size="8pt" style:font-size-asian="8pt" style:font-size-complex="8pt"/>
    </style:style>
    <style:style style:name="P13" style:parent-style-name="內文" style:family="paragraph">
      <style:paragraph-properties fo:margin-left="0.4763in" fo:text-indent="-0.4763in">
        <style:tab-stops/>
      </style:paragraph-properties>
      <style:text-properties style:font-name="新細明體" style:font-size-complex="11pt"/>
    </style:style>
    <style:style style:name="P14" style:parent-style-name="內文" style:family="paragraph">
      <style:text-properties style:font-name="新細明體" style:font-size-complex="11pt"/>
    </style:style>
    <style:style style:name="P15" style:parent-style-name="本文縮排" style:family="paragraph">
      <style:paragraph-properties fo:margin-left="0.3104in" fo:text-indent="-0.3104in">
        <style:tab-stops/>
      </style:paragraph-properties>
      <style:text-properties style:font-name="新細明體" style:font-size-complex="11pt"/>
    </style:style>
    <style:style style:name="P16" style:parent-style-name="本文縮排3" style:family="paragraph">
      <style:paragraph-properties fo:margin-left="0.3055in" fo:text-indent="-0.3055in">
        <style:tab-stops/>
      </style:paragraph-properties>
    </style:style>
    <style:style style:name="T17" style:parent-style-name="預設段落字型" style:family="text">
      <style:text-properties style:font-name="新細明體" style:font-size-complex="11pt"/>
    </style:style>
  </office:automatic-styles>
  <office:body>
    <office:text text:use-soft-page-breaks="true">
      <text:p text:style-name="P1">九、各機關於引述「法規命令」及「行政規則」用詞時，應注意行政程序法之規定</text:p>
      <text:p text:style-name="P2"/>
      <text:p text:style-name="P3">行政院函 <text:s text:c="34"/></text:p>
      <text:p text:style-name="P4">91年6月24日院臺內字第0910030901號</text:p>
      <text:p text:style-name="P5">主旨：法務部函為關於「法規命令」及「行政規則」之定義，行程序法已定有明文，各機關於引述相關用詞時，應注意行政程序法之規定一案，請查照轉知。</text:p>
      <text:p text:style-name="P6">說明：</text:p>
      <text:p text:style-name="P7">一、本案係根據法務部91年6月11日法規字第0910600461號函辦理。</text:p>
      <text:p text:style-name="P8">二、影附上開法務部原函一份。</text:p>
      <text:p text:style-name="P9"/>
      <text:p text:style-name="P10">附：</text:p>
      <text:p text:style-name="P11">法務部函 <text:s text:c="38"/></text:p>
      <text:p text:style-name="P12">91年6月11日法規字第0910600461號</text:p>
      <text:p text:style-name="P13">主旨：有關「法規命令」及「行政規則」之定義，行政程序法已定有明文，建請 <text:s/>鈞院轉知所屬機關於引述相關用詞時，應注意行程序法之規定。敬請 <text:s text:c="2"/>鑒核。</text:p>
      <text:p text:style-name="P14">說明：</text:p>
      <text:p text:style-name="P15">一、按行政程序法第150條第1項所稱之「法規命令」，係指行政機關基於法律授權，對多數不特定人民就一般事項所作抽象之對外發生法律效果之規定；同法第159條第1項所稱之「行政規則」，係指上級機關對下級機關，或長官對屬官，依其權限或職責為規範機關內部秩序級運作，所為非直接對外發生法規範效力之一般、抽象規定。兩者之定義、適用範圍、程序及效力均有不同。</text:p>
      <text:p text:style-name="P16"><text:span text:style-name="T17">二、次按行政命令一詞，為行政機關所發布命令之泛稱，其是否基於法律之授權、適用範圍、效力等，均無法由字義知悉，為避免概念模糊、滋生疑義，並統一法律用語，明確釐清命令之內涵及意義，自有依行政程序法上開規定精確使用「法規命令」、「行政規則」一詞之必要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fo:margin-bottom="0.125in" fo:line-height="0.3611in"/>
      <style:text-properties style:font-name-asian="華康粗明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4583in" fo:text-indent="-0.458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1527in" fo:text-indent="-0.1527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start" fo:margin-bottom="0.0833in" fo:line-height="0.5in"/>
      <style:text-properties style:font-name-asian="標楷體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七、行政院法規委員會辦理法制業務之共識規定</dc:title>
    <dc:description/>
    <dc:subject/>
    <meta:initial-creator>MIS</meta:initial-creator>
    <dc:creator>hamastar</dc:creator>
    <meta:creation-date>2016-01-04T22:24:00Z</meta:creation-date>
    <dc:date>2016-01-04T22:24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