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4" style:parent-style-name="內文" style:family="paragraph">
      <style:paragraph-properties fo:margin-left="0.1527in" fo:text-indent="-0.1527in">
        <style:tab-stops/>
      </style:paragraph-properties>
    </style:style>
    <style:style style:name="P5" style:parent-style-name="內文" style:family="paragraph">
      <style:paragraph-properties fo:margin-left="0.1527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1527in" fo:text-indent="-0.1527in">
        <style:tab-stops/>
      </style:paragraph-properties>
    </style:style>
    <style:style style:name="P8" style:parent-style-name="內文" style:family="paragraph">
      <style:paragraph-properties fo:margin-left="0.1527in" fo:text-indent="-0.1527in">
        <style:tab-stops/>
      </style:paragraph-properties>
    </style:style>
    <style:style style:name="P9" style:parent-style-name="內文" style:family="paragraph">
      <style:paragraph-properties fo:margin-left="0.1527in" fo:text-indent="-0.1527in">
        <style:tab-stops/>
      </style:paragraph-properties>
    </style:style>
    <style:style style:name="P10" style:parent-style-name="內文" style:family="paragraph">
      <style:paragraph-properties fo:margin-left="0.1527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1527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1527in" fo:text-indent="-0.1527in">
        <style:tab-stops/>
      </style:paragraph-properties>
    </style:style>
    <style:style style:name="P16" style:parent-style-name="內文" style:family="paragraph">
      <style:paragraph-properties fo:margin-left="0.1527in" fo:text-indent="-0.1527in">
        <style:tab-stops/>
      </style:paragraph-properties>
    </style:style>
    <style:style style:name="P17" style:parent-style-name="內文" style:family="paragraph">
      <style:paragraph-properties fo:margin-left="0.1527in" fo:text-indent="0.1527in">
        <style:tab-stops/>
      </style:paragraph-properties>
    </style:style>
    <style:style style:name="P18" style:parent-style-name="內文" style:family="paragraph">
      <style:paragraph-properties fo:margin-left="0.1527in" fo:text-indent="0.1527in">
        <style:tab-stops/>
      </style:paragraph-properties>
    </style:style>
    <style:style style:name="P19" style:parent-style-name="內文" style:family="paragraph">
      <style:paragraph-properties fo:margin-left="0.1527in" fo:text-indent="0.1527in">
        <style:tab-stops/>
      </style:paragraph-properties>
    </style:style>
    <style:style style:name="P20" style:parent-style-name="內文" style:family="paragraph">
      <style:paragraph-properties fo:margin-left="0.1527in" fo:text-indent="-0.1527in">
        <style:tab-stops/>
      </style:paragraph-properties>
    </style:style>
    <style:style style:name="P21" style:parent-style-name="內文" style:family="paragraph">
      <style:paragraph-properties fo:margin-left="0.1527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0.1527in">
        <style:tab-stops/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left="0.1527in" fo:text-indent="-0.1527in">
        <style:tab-stops/>
      </style:paragraph-properties>
    </style:style>
    <style:style style:name="P28" style:parent-style-name="內文" style:family="paragraph">
      <style:paragraph-properties fo:margin-left="0.1527in" fo:text-indent="-0.1527in">
        <style:tab-stops/>
      </style:paragraph-properties>
    </style:style>
    <style:style style:name="P29" style:parent-style-name="內文" style:family="paragraph">
      <style:paragraph-properties fo:margin-left="0.1527in" fo:text-indent="-0.1527in">
        <style:tab-stops/>
      </style:paragraph-properties>
    </style:style>
    <style:style style:name="P30" style:parent-style-name="內文" style:family="paragraph">
      <style:paragraph-properties fo:margin-left="0.1527in" fo:text-indent="-0.1527in">
        <style:tab-stops/>
      </style:paragraph-properties>
    </style:style>
    <style:style style:name="P31" style:parent-style-name="內文" style:family="paragraph">
      <style:paragraph-properties fo:margin-left="0.1527in" fo:text-indent="-0.1527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527in" fo:text-indent="-0.1527in">
        <style:tab-stops/>
      </style:paragraph-properties>
    </style:style>
    <style:style style:name="P34" style:parent-style-name="內文" style:family="paragraph">
      <style:paragraph-properties fo:margin-left="0.1527in" fo:text-indent="-0.1527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1527in" fo:text-indent="-0.1527in">
        <style:tab-stops/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1527in" fo:text-indent="-0.1527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1527in" fo:text-indent="-0.1527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1527in" fo:text-indent="-0.1527in">
        <style:tab-stops/>
      </style:paragraph-properties>
    </style:style>
    <style:style style:name="P44" style:parent-style-name="內文" style:family="paragraph">
      <style:paragraph-properties fo:margin-left="0.1527in" fo:text-indent="-0.1527in">
        <style:tab-stops/>
      </style:paragraph-properties>
    </style:style>
    <style:style style:name="P45" style:parent-style-name="內文" style:family="paragraph">
      <style:paragraph-properties fo:margin-left="0.1527in">
        <style:tab-stops/>
      </style:paragraph-properties>
    </style:style>
    <style:style style:name="T4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style:font-size-complex="11pt"/>
    </style:style>
    <style:style style:name="P47" style:parent-style-name="內文" style:family="paragraph">
      <style:paragraph-properties fo:margin-left="0.1527in">
        <style:tab-stops/>
      </style:paragraph-properties>
    </style:style>
    <style:style style:name="T4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style:font-size-complex="11pt"/>
    </style:style>
    <style:style style:name="P49" style:parent-style-name="內文" style:family="paragraph">
      <style:paragraph-properties fo:margin-left="0.1527in" fo:text-indent="0.3055in">
        <style:tab-stops/>
      </style:paragraph-properties>
    </style:style>
    <style:style style:name="P50" style:parent-style-name="內文" style:family="paragraph">
      <style:paragraph-properties fo:margin-left="0.1527in" fo:text-indent="-0.1527in">
        <style:tab-stops/>
      </style:paragraph-properties>
    </style:style>
    <style:style style:name="P51" style:parent-style-name="內文" style:family="paragraph">
      <style:paragraph-properties fo:margin-left="0.1527in" fo:text-indent="-0.1527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制用字、用語之補充</text:p>
      <text:p text:style-name="P4">Δ「定」及「訂」之慣用法：</text:p>
      <text:p text:style-name="P5">明「定」；增「訂」；「定」之（如「……之辦法，由……定之。」）；所「定」（如「依本法所<text:span text:style-name="T6">定</text:span>之……辦法……」）；新「訂」。</text:p>
      <text:p text:style-name="P7">Δ應使用「修正」、「制定」或「訂定」，不寫「修訂」、「修改」或「制訂」。</text:p>
      <text:p text:style-name="P8">　表明法律之「制定」及命令之「訂定」時，可寫為「法規之制（訂）定」；合併表明新訂及修正時，應寫成「法規之制（訂）定、修正」或「法規之訂修」。</text:p>
      <text:p text:style-name="P9">Δ名詞解釋時，用「所稱」，其他情形用「所定」，如</text:p>
      <text:p text:style-name="P10">「本法所<text:span text:style-name="T11">稱</text:span>各級學校，<text:span text:style-name="T12">指</text:span>……」。</text:p>
      <text:p text:style-name="P13">「本法所<text:span text:style-name="T14">定</text:span>各級學校，應由教育部……」。</text:p>
      <text:p text:style-name="P15">Δ解釋名詞之條文，使用「用詞」，不寫「用辭」或「用語」，如</text:p>
      <text:p text:style-name="P16">　「本法用詞，定義如下：</text:p>
      <text:p text:style-name="P17">一、</text:p>
      <text:p text:style-name="P18">二、</text:p>
      <text:p text:style-name="P19">…………」</text:p>
      <text:p text:style-name="P20">Δ核定、備查之用法，如下：</text:p>
      <text:p text:style-name="P21">「……應<text:span text:style-name="T22">擬訂</text:span>……計畫，報……<text:span text:style-name="T23">核定</text:span>。」</text:p>
      <text:p text:style-name="P24">「……應<text:span text:style-name="T25">訂定</text:span>……計畫，報……<text:span text:style-name="T26">備查</text:span>。」</text:p>
      <text:p text:style-name="P27">Δ於表示「核定」（行政處分）時，不使用「核備」、「備案」等文字。</text:p>
      <text:p text:style-name="P28">　在同一法規中，使用「許可」、「核定」、「核准」、「同意」等准駁用詞，應注意統一使用或按情形分別使用。</text:p>
      <text:p text:style-name="P29">Δ在一定期間內必須行為者，使用「屆期」，不用「逾期」；表達已過一定期限之事實，則使用「逾期」；如：</text:p>
      <text:p text:style-name="P30">　「……應限期令其改善；屆期不改善者……。」</text:p>
      <text:p text:style-name="P31">　「……請求權之行使，以二年為限，<text:span text:style-name="T32">逾</text:span>期不予受理。……」</text:p>
      <text:p text:style-name="P33">Δ引述條文時，應在條文之後加列「規定」二字，不寫「之規定」，如：</text:p>
      <text:p text:style-name="P34">　「本辦法依醫療法第○○條第○項<text:span text:style-name="T35">規定</text:span>訂定之。」</text:p>
      <text:p text:style-name="P36">　「違反第二十一條<text:span text:style-name="T37">規定</text:span>者，處新臺幣五萬元以上二十五萬元以下罰鍰。……」</text:p>
      <text:p text:style-name="P38">　「依前條<text:span text:style-name="T39">規定</text:span>申請許可證時，應填具申請書，並檢具下列文件、資料，……」</text:p>
      <text:p text:style-name="P40">　「有第七條各款<text:span text:style-name="T41">規定</text:span>（或<text:span text:style-name="T42">所定</text:span>）情事之一者，……」</text:p>
      <text:p text:style-name="P43">Δ序言有「者」字，各款不再使用「者」字，反之亦然，如：</text:p>
      <text:p text:style-name="P44">　「有下列各款情事之一者，處新臺幣一萬元以上五萬元以下罰鍰：</text:p>
      <text:p text:style-name="P45">一、違反第五條第二項規定<text:span text:style-name="T46">者</text:span>。</text:p>
      <text:p text:style-name="P47">二、違反中央主管機關依第十二條第三項規定所為之命令<text:span text:style-name="T48">者</text:span>。</text:p>
      <text:p text:style-name="P49">…………　　　　　　　　　　　　　　　」</text:p>
      <text:p text:style-name="本文縮排3">Δ法規條文不宜太長，立法技術上，可採分項、款、目方式規定，並善用標點符號「、」<text:soft-page-break/>「，」「；」「。」，以利大眾閱覽及明白。</text:p>
      <text:p text:style-name="P50">Δ處罰機關及強制執行之體例，如下：</text:p>
      <text:p text:style-name="P51">　「<text:span text:style-name="T52">本法所定之罰鍰</text:span>、停業……，由直轄市、縣（市）主管機關處罰之。」</text:p>
      <text:p text:style-name="內文">　「<text:span text:style-name="T53">依本法所處之罰鍰</text:span>，經限期繳納，屆期仍未繳納者，依法移送強制執行。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69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1527in" fo:text-indent="-0.152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法律統一用語表</dc:title>
    <dc:description/>
    <dc:subject/>
    <meta:initial-creator>MIS</meta:initial-creator>
    <dc:creator>hamastar</dc:creator>
    <meta:creation-date>2016-01-04T22:23:00Z</meta:creation-date>
    <dc:date>2016-01-04T22:23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