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2" style:parent-style-name="年月" style:family="paragraph">
      <style:paragraph-properties fo:text-align="end" fo:margin-left="0.9166in">
        <style:tab-stops/>
      </style:paragraph-properties>
    </style:style>
    <style:style style:name="P3" style:parent-style-name="主旨" style:family="paragraph">
      <style:paragraph-properties fo:margin-left="0.4583in" fo:text-indent="-0.4583in">
        <style:tab-stops/>
      </style:paragraph-properties>
    </style:style>
    <style:style style:name="P4" style:parent-style-name="內文" style:family="paragraph">
      <style:paragraph-properties fo:margin-left="0.1527in">
        <style:tab-stops/>
      </style:paragraph-properties>
    </style:style>
    <style:style style:name="P5" style:parent-style-name="一" style:family="paragraph">
      <style:paragraph-properties fo:margin-left="0.6111in" fo:text-indent="-0.4583in">
        <style:tab-stops/>
      </style:paragraph-properties>
    </style:style>
    <style:style style:name="P6" style:parent-style-name="內文" style:family="paragraph">
      <style:paragraph-properties fo:margin-left="0.593in" fo:text-indent="-0.4277in">
        <style:tab-stops/>
      </style:paragraph-properties>
    </style:style>
    <style:style style:name="P7" style:parent-style-name="內文" style:family="paragraph">
      <style:paragraph-properties fo:break-before="page"/>
    </style:style>
    <style:style style:name="P8" style:parent-style-name="年月" style:family="paragraph">
      <style:paragraph-properties fo:text-align="end" fo:margin-left="0.9166in">
        <style:tab-stops/>
      </style:paragraph-properties>
    </style:style>
    <style:style style:name="P9" style:parent-style-name="主旨" style:family="paragraph">
      <style:paragraph-properties fo:margin-left="0.4583in" fo:text-indent="-0.4583in">
        <style:tab-stops/>
      </style:paragraph-properties>
    </style:style>
  </office:automatic-styles>
  <office:body>
    <office:text text:use-soft-page-breaks="true">
      <text:p text:style-name="P1">二六、中央機關訂定規費收費標準之法制問題</text:p>
      <text:p text:style-name="內文">行政院秘書處函　　　　　　　　　　　　　　　　　</text:p>
      <text:p text:style-name="P2">92年7月22日院臺規字第0920088205號</text:p>
      <text:p text:style-name="P3">主旨：檢送本（92）年7月15日研商「各業務主管機關對於規費之徵收，依規費法第10條第1項規定，得否訂定收費標準問題」會議紀錄一份，請查照辦理。</text:p>
      <text:p text:style-name="內文"/>
      <text:p text:style-name="內文">附件</text:p>
      <text:p text:style-name="P4">研商「各業務主管機關對於規費之徵收，依規費法第10條第1項規定，得否訂定收費標準問題」會議紀錄（結論）</text:p>
      <text:p text:style-name="P5">（一）各業務主管機關依規費法第10條第1項規定所定徵收規費之規定，係基於法律授權，對多數不特定人民就一般事項所作抽象之對外發生法律效果之規定，為行政程序法第150條第1項規定所稱「法規命令」性質。</text:p>
      <text:p text:style-name="P6">（二）規費法第10條第1項所稱收費「基準」，並非法規名稱，各業務主管機關依上開規定訂定規費收費基準時，應以中央法規標準法第3條所定7種命令名稱如「標準」、「準則」或「辦法」等為之，並應洽商中央規費主管機關財政部同意後，依中央法規標準法第7條規定，以令發布同時送立法院查照。</text:p>
      <text:p text:style-name="大標"/>
      <text:soft-page-break/>
      <text:p text:style-name="P7">附：</text:p>
      <text:p text:style-name="內文">財政部函<text:s text:c="8"/></text:p>
      <text:p text:style-name="P8">95年8月18日台財庫字第09503515500號</text:p>
      <text:p text:style-name="P9">主旨：為避免增加行政作業與困擾，各機關依規費法第10條規定訂定或調整收費基準，於洽商本部同意前，請先完成機關內部之相關法制作業及法規命令之預告程序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一" style:display-name="(一)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六、中央機關訂定規費收費標準之法制問題</dc:title>
    <dc:description/>
    <dc:subject/>
    <meta:initial-creator>User</meta:initial-creator>
    <dc:creator>hamastar</dc:creator>
    <meta:creation-date>2016-01-04T22:21:00Z</meta:creation-date>
    <dc:date>2016-01-04T22:21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