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de39-Demo" style:font-charset="x-symbol" svg:font-family="Code39-Demo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916in" text:min-label-width="0.5208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style:style style:name="P1" style:parent-style-name="主旨" style:master-page-name="MP0" style:family="paragraph">
      <style:paragraph-properties fo:break-before="page" fo:text-align="justify" fo:margin-left="0.7479in" fo:text-indent="-0.7479in">
        <style:tab-stops/>
      </style:paragraph-properties>
    </style:style>
    <style:style style:name="T2" style:parent-style-name="預設段落字型" style:family="text">
      <style:text-properties style:font-name="標楷體" fo:letter-spacing="-0.0138in" style:font-size-complex="18pt"/>
    </style:style>
    <style:style style:name="T3" style:parent-style-name="預設段落字型" style:family="text">
      <style:text-properties style:font-name="標楷體" fo:letter-spacing="-0.0138in" style:font-size-complex="18pt"/>
    </style:style>
    <style:style style:name="P4" style:parent-style-name="主旨" style:family="paragraph">
      <style:paragraph-properties fo:text-align="justify" fo:margin-left="0.7479in" fo:text-indent="-0.7479in">
        <style:tab-stops/>
      </style:paragraph-properties>
    </style:style>
    <style:style style:name="P5" style:parent-style-name="主旨" style:family="paragraph">
      <style:paragraph-properties fo:text-align="justify" fo:margin-left="0.7479in" fo:text-indent="-0.7479in">
        <style:tab-stops/>
      </style:paragraph-properties>
    </style:style>
    <style:style style:name="T6" style:parent-style-name="預設段落字型" style:family="text">
      <style:text-properties fo:font-size="12pt" style:font-size-asian="12pt" style:font-size-complex="12pt"/>
    </style:style>
    <style:style style:name="P7" style:parent-style-name="主旨" style:family="paragraph">
      <style:paragraph-properties fo:text-align="justify" fo:margin-left="0.7479in" fo:text-indent="-0.7479in">
        <style:tab-stops/>
      </style:paragraph-properties>
    </style:style>
    <style:style style:name="P8" style:parent-style-name="主旨" style:family="paragraph">
      <style:paragraph-properties fo:text-align="justify" fo:margin-left="0.7479in" fo:text-indent="-0.7479in">
        <style:tab-stops/>
      </style:paragraph-properties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color="#000000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主旨" style:family="paragraph">
      <style:paragraph-properties fo:text-align="justify" fo:margin-left="0.7479in" fo:text-indent="-0.7479in">
        <style:tab-stops/>
      </style:paragraph-properties>
      <style:text-properties fo:font-size="16pt" style:font-size-asian="16pt" style:font-size-complex="16pt"/>
    </style:style>
    <style:style style:name="P14" style:parent-style-name="主旨" style:list-style-name="LFO1" style:family="paragraph">
      <style:paragraph-properties fo:text-align="justify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Code39-Demo" fo:font-size="18pt" style:font-size-asian="18pt"/>
    </style:style>
    <style:style style:name="P17" style:parent-style-name="內文" style:family="paragraph">
      <style:paragraph-properties fo:text-align="center"/>
      <style:text-properties style:font-name="Arial" style:font-name-complex="Arial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主旨" style:list-style-name="LFO1" style:family="paragraph">
      <style:paragraph-properties fo:text-align="justify"/>
    </style:style>
    <style:style style:name="T20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min-width="0.61111in" fo:min-height="1.5277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◎</text:span><text:span text:style-name="T3">有關各機關組織法規是否明定授權訂定處務規程、辦事細則、分層負責明細表等法源依據</text:span></text:p>
      <text:p text:style-name="P4"/>
      <text:p text:style-name="P5">行政院秘書長函<text:s text:c="22"/><text:span text:style-name="T6">中華民國九十三年四月三十日院臺規字第０九三００八四七三四號</text:span></text:p>
      <text:p text:style-name="P7"/>
      <text:p text:style-name="P8"><text:span text:style-name="T9">主旨</text:span><text:span text:style-name="T10">：</text:span><text:bookmark-start text:name="主旨"/><text:bookmark-end text:name="主旨"/><text:span text:style-name="T11">有關各機關組織法規是否明定授權訂定處務規程、辦事細則、分層負責明細表等法源依據，奉示：請照</text:span><text:span text:style-name="T12">本院法規委員會九十三年第一次諮詢會議結論辦理。</text:span><text:bookmark-start text:name="說明"/><text:bookmark-end text:name="說明"/></text:p>
      <text:p text:style-name="P13">說明：本案經本院法規委員會於本（九十三）年三月十八日召開九十三年第一次諮詢會議，獲致結論如次：</text:p>
      <text:list text:style-name="LFO1" text:continue-numbering="true">
        <text:list-item>
          <text:p text:style-name="P14"><text:span text:style-name="T15"><draw:frame draw:z-index="251657728" draw:id="id0" draw:style-name="a0" draw:name="稿條碼" text:anchor-type="paragraph" svg:x="-11.29306in" svg:y="-1.74375in" svg:width="1.52778in" svg:height="0.61111in" style:rel-width="scale" style:rel-height="scale"><draw:text-box><text:p text:style-name="P16"></text:p><text:p text:style-name="P17">093120084734</text:p></draw:text-box><svg:title/><svg:desc/></draw:frame></text:span><text:span text:style-name="T18">從法制面而言，本院為貫徹法制，本院及所屬機關於研擬組織法律時，不得於其中明列授權訂定行政規則之法源依據，亦不應於作用法律中明定授權訂定行政規則之法源依據，即不論組織法或作用法，二者均應為相同之處理。至立法院於審議法案時，基於慣例，或採納考試院建議明定授權依據，本院予以尊重。惟以本院之立場，仍應維持不於法律中授權訂定行政規則之法制見解。</text:span></text:p>
        </text:list-item>
        <text:list-item>
          <text:p text:style-name="P19"><text:span text:style-name="T20">若「中央政府機關組織基準法」草案未來能順利完成立法程序，則相關處務規程、辦事細則或分層負責明細表之訂定即有法源依據，當毋庸於法律中再授權，以維持法制之一貫性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de39-Demo" style:font-charset="x-symbol" svg:font-family="Code39-Demo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行文機關" style:display-name="行文機關" style:family="paragraph" style:parent-style-name="內文">
      <style:text-properties fo:font-size="14pt" style:font-size-asian="14pt" fo:hyphenate="false"/>
    </style:style>
    <style:style style:name="主旨" style:display-name="主旨" style:family="paragraph" style:parent-style-name="內文">
      <style:text-properties fo:font-size="18pt" style:font-size-asian="18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916in" text:min-label-width="0.5208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tb-rl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有關各機關組織法規是否明定授權訂定處務規程、辦事細則、分層負責明細表等法源依據</dc:title>
    <dc:description/>
    <dc:subject/>
    <meta:initial-creator>MIS</meta:initial-creator>
    <dc:creator>hamastar</dc:creator>
    <meta:creation-date>2016-01-04T22:21:00Z</meta:creation-date>
    <dc:date>2016-01-04T22:21:00Z</dc:date>
    <meta:print-date>2004-05-05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