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文鼎粗仿" svg:font-family="文鼎粗仿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margin-left="0.3701in" fo:text-indent="-0.3701in">
        <style:tab-stops/>
      </style:paragraph-properties>
      <style:text-properties fo:font-weight="bold" style:font-weight-asian="bold"/>
    </style:style>
    <style:style style:name="P5" style:parent-style-name="年月" style:family="paragraph">
      <style:paragraph-properties fo:text-align="end" fo:margin-left="0.9166in">
        <style:tab-stops/>
      </style:paragraph-properties>
    </style:style>
    <style:style style:name="T6" style:parent-style-name="預設段落字型" style:family="text">
      <style:text-properties style:font-size-complex="8pt"/>
    </style:style>
    <style:style style:name="P7" style:parent-style-name="一" style:family="paragraph">
      <style:paragraph-properties fo:margin-left="0.1451in" fo:text-indent="-0.1451in">
        <style:tab-stops/>
      </style:paragraph-properties>
    </style:style>
    <style:style style:name="P8" style:parent-style-name="一" style:family="paragraph">
      <style:paragraph-properties fo:margin-left="0.1451in" fo:text-indent="-0.1451in">
        <style:tab-stops/>
      </style:paragraph-properties>
    </style:style>
    <style:style style:name="P9" style:parent-style-name="一" style:family="paragraph">
      <style:paragraph-properties fo:margin-left="0.1451in" fo:text-indent="-0.1451in">
        <style:tab-stops/>
      </style:paragraph-properties>
    </style:style>
    <style:style style:name="P10" style:parent-style-name="年月" style:family="paragraph">
      <style:paragraph-properties fo:text-align="end" fo:margin-left="0.9166in">
        <style:tab-stops/>
      </style:paragraph-properties>
    </style:style>
    <style:style style:name="T11" style:parent-style-name="預設段落字型" style:family="text">
      <style:text-properties style:font-size-complex="8pt"/>
    </style:style>
    <style:style style:name="P12" style:parent-style-name="一" style:family="paragraph">
      <style:paragraph-properties fo:margin-left="0.1451in" fo:text-indent="-0.1451in">
        <style:tab-stops/>
      </style:paragraph-properties>
    </style:style>
    <style:style style:name="P13" style:parent-style-name="一" style:family="paragraph">
      <style:paragraph-properties fo:margin-left="0.1451in" fo:text-indent="-0.1451in">
        <style:tab-stops/>
      </style:paragraph-properties>
    </style:style>
    <style:style style:name="P14" style:parent-style-name="一" style:family="paragraph">
      <style:paragraph-properties fo:margin-left="0.1451in" fo:text-indent="-0.1451in">
        <style:tab-stops/>
      </style:paragraph-properties>
    </style:style>
    <style:style style:name="P15" style:parent-style-name="一" style:family="paragraph">
      <style:paragraph-properties fo:margin-left="0.1451in" fo:text-indent="-0.1451in">
        <style:tab-stops/>
      </style:paragraph-properties>
    </style:style>
    <style:style style:name="P16" style:parent-style-name="內文" style:family="paragraph">
      <style:paragraph-properties fo:text-indent="0.3055in"/>
    </style:style>
    <style:style style:name="P17" style:parent-style-name="內文" style:family="paragraph">
      <style:paragraph-properties fo:text-indent="0.3055in"/>
    </style:style>
  </office:automatic-styles>
  <office:body>
    <office:text text:use-soft-page-breaks="true">
      <text:p text:style-name="P1">三、行政規則之生效日期</text:p>
      <text:p text:style-name="內文">行政院書函<text:s text:c="24"/></text:p>
      <text:p text:style-name="P5"><text:span text:style-name="T6">中華民國</text:span>71年3月24日台71財字第4547號</text:p>
      <text:p text:style-name="P7">1.台端函詢本院61年6月26日台61財字第6281號令對法規所為解釋之生效日期，其適用範圍是否僅限於財政法規抑一般行政法規均有其適用一案，已悉。</text:p>
      <text:p text:style-name="P8">2.查上述院令所為之釋示，對於一般行政法規均可適用，惟其係就行政法規條文規定有欠明確而就條文文義加以闡明者，始有其適用，至如係行政機關本於職權就法規條文未規定事項所作之補充規定，應自補充規定下達日生效，無上開令文之適用。</text:p>
      <text:p text:style-name="P9">3.復請<text:s text:c="2"/>查照。</text:p>
      <text:p text:style-name="內文"/>
      <text:p text:style-name="內文">行政院令<text:s text:c="27"/></text:p>
      <text:p text:style-name="P10"><text:span text:style-name="T11">中華民國</text:span>61年6月26日台61財字第6282號</text:p>
      <text:p text:style-name="P12">1.據財政部59年4月14日（59）台財稅字第22759號及60年9月17日（60）台財稅字第37456號兩呈為對法規所為解釋之生效日期發生疑義，請核示到院。</text:p>
      <text:p text:style-name="P13">2.經函准行政法院本年4月26日（61）台院文字第2319號函復，略以「行政主管機關就行政法規所為之解釋應以法條固有之效力為其範圍，自法規生效之日有其適用。惟該解釋令發布前已確定之行政處分，所持見解縱與解釋令不符，除經上級行政機關對該特定處分明白糾正者外，亦不受解釋令影響而變更。但經行政訴訟判決確定之處分，行政機關不得再為變更，以維持行政處分已確定之法律秩序」等語。</text:p>
      <text:p text:style-name="P14">3.應照行政法院意見辦理。</text:p>
      <text:p text:style-name="P15">4.除令復並分行外，特令知照。</text:p>
      <text:p text:style-name="內文"/>
      <text:p text:style-name="內文"/>
      <text:p text:style-name="內文">附件：</text:p>
      <text:p text:style-name="內文">司法院釋字第287號解釋（80.12.13.）</text:p>
      <text:p text:style-name="內文">　　　　　　　　　　</text:p>
      <text:p text:style-name="內文">解釋文</text:p>
      <text:p text:style-name="P16">行政主管機關就行政法規所為之釋示，係闡明法規之原意，固應自法規生效之日起有其適用。惟在後之釋示如與在前之釋示不一致時，在前之釋示並非當然錯誤，於後釋示發布前，依前釋示所為之行政處分已確定者，除前釋示確有違法之情形外，為維持法律秩序之安定，應不受後釋示之影響。財政部中華民國75年3月21日台財稅字第7530447號函說明四：「本函發布前之案件，已繳納營利事業所得稅確定者，不再變更；尚未確定或已確定而未繳納或未開徵之案件，應依本函規定予以補稅免罰」，符合上述意旨，與憲法並無牴觸。</text:p>
      <text:p text:style-name="內文"/>
      <text:p text:style-name="內文">解釋理由</text:p>
      <text:p text:style-name="P17">行政機關基於法定職權，就行政法規所為之釋示，係闡明法規之原意，性質上並非獨立之行政命令，固應自法規生效之日起有其適用。惟對同一法規條文，先後之釋示不一致時，非謂前釋示當然錯誤，於後釋示發布前，主管機關依前釋示所為之行政處分，其經行政訴訟判決而確定者，僅得於具有法定再審原因時依再審程序辦理；其未經訴訟<text:soft-page-break/>程序而確定者，除前釋示確屬違法，致原處分損害人民權益，由主管機關予以變更外，為維持法律秩序之安定，應不受後釋示之影響。財政部中華民國75年3月21日台財稅字第7530447號函說明四：「本函發布前之案件，已繳納營利事業所得稅確定者，不再變更，尚未確定或已確定而未繳納或未開徵之案件，應依本函規定予以補稅免罰」，符合上述意旨，與憲法並無牴觸。又稅捐稽徵法第28條之規定，係指適用法令錯誤或計算錯誤溢繳稅款者，納稅義務人得於5年之法定期間內，申請退還。故課稅處分所依據之行政法規釋示，如有確屬違法情形，其已繳稅款之納稅義務人，自得依此規定申請退還。惟若稽徵機關作成課稅處分時，適用當時法令並無錯誤，則已確定之課稅處分，自不因嗣後法令之改變或適用法令之見解變更而受影響，應無上開規定之適用，乃屬當然。至財政部中華民國69年3月28日發布之台財稅字第32552號函，並非本件確定終局裁判所適用之法律或命令，聲請人當時繳納稅款，亦因未請求行政救濟，行政法院無從就該函為應否適用之判斷，故不在本件解釋範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文鼎粗仿" svg:font-family="文鼎粗仿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頁碼" style:display-name="頁碼" style:family="text" style:parent-style-name="預設段落字型"/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 fo:margin-right="-0.3055in"/>
    </style:style>
    <style:style style:name="T3" style:parent-style-name="預設段落字型" style:family="text">
      <style:text-properties style:font-name-asian="文鼎粗仿" style:text-position="10% 100%"/>
    </style:style>
    <style:style style:name="T4" style:parent-style-name="預設段落字型" style:family="text">
      <style:text-properties style:font-name-asian="文鼎粗仿" style:text-position="10% 100%"/>
    </style:style>
  </office:automatic-styles>
  <office:master-styles>
    <style:master-page style:name="MP0" style:page-layout-name="PL0">
      <style:header>
        <text:p text:style-name="P2"><text:span text:style-name="T3">行政規則之生效日期</text:span><text:span text:style-name="T4"><text:s/></text:span><text:span text:style-name="頁碼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amastar</dc:creator>
    <meta:creation-date>2016-01-04T22:20:00Z</meta:creation-date>
    <dc:date>2016-01-04T22:20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