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00%" fo:margin-left="0.3104in" fo:text-indent="-0.3104in">
        <style:tab-stops/>
      </style:paragraph-properties>
      <style:text-properties style:font-name-asian="細明體" style:font-size-complex="11pt"/>
    </style:style>
    <style:style style:name="P2" style:parent-style-name="內文" style:family="paragraph">
      <style:paragraph-properties fo:line-height="100%" fo:margin-left="0.3104in" fo:text-indent="-0.3104in">
        <style:tab-stops/>
      </style:paragraph-properties>
      <style:text-properties style:font-name-asian="細明體" style:font-size-complex="11pt"/>
    </style:style>
    <style:style style:name="P3" style:parent-style-name="內文" style:family="paragraph">
      <style:text-properties style:font-name-asian="細明體" style:font-size-complex="11pt"/>
    </style:style>
    <style:style style:name="P4" style:parent-style-name="內文" style:family="paragraph">
      <style:paragraph-properties fo:margin-left="0.7743in" fo:text-indent="-0.2993in">
        <style:tab-stops/>
      </style:paragraph-properties>
      <style:text-properties style:font-name-asian="細明體" style:font-size-complex="11pt"/>
    </style:style>
    <style:style style:name="P5" style:parent-style-name="內文" style:family="paragraph">
      <style:paragraph-properties fo:text-align="start" fo:margin-left="0.7868in">
        <style:tab-stops/>
      </style:paragraph-properties>
      <style:text-properties style:font-name-asian="細明體" style:font-size-complex="11pt"/>
    </style:style>
    <style:style style:name="P6" style:parent-style-name="內文" style:family="paragraph">
      <style:paragraph-properties fo:text-align="center" fo:margin-left="1.059in" fo:text-indent="-0.2812in">
        <style:tab-stops/>
      </style:paragraph-properties>
      <style:text-properties style:font-name-asian="細明體" style:font-size-complex="11pt"/>
    </style:style>
    <style:style style:name="P7" style:parent-style-name="內文" style:family="paragraph">
      <style:paragraph-properties fo:text-align="start" fo:margin-left="1.1in" fo:text-indent="-0.3208in">
        <style:tab-stops/>
      </style:paragraph-properties>
      <style:text-properties style:font-name-asian="細明體" style:font-size-complex="11pt"/>
    </style:style>
    <style:style style:name="P8" style:parent-style-name="內文" style:family="paragraph">
      <style:paragraph-properties fo:margin-left="0.7763in" fo:text-indent="0.3208in">
        <style:tab-stops/>
      </style:paragraph-properties>
      <style:text-properties style:font-name-asian="細明體" style:font-size-complex="11pt"/>
    </style:style>
    <style:style style:name="P9" style:parent-style-name="內文" style:family="paragraph">
      <style:text-properties style:font-name-asian="細明體" style:font-size-complex="11pt"/>
    </style:style>
    <style:style style:name="P10" style:parent-style-name="內文" style:family="paragraph">
      <style:paragraph-properties fo:margin-left="0.8743in" fo:text-indent="-0.4173in">
        <style:tab-stops/>
      </style:paragraph-properties>
      <style:text-properties style:font-name-asian="細明體" style:font-size-complex="11pt"/>
    </style:style>
    <style:style style:name="P11" style:parent-style-name="內文" style:family="paragraph">
      <style:paragraph-properties fo:margin-left="0.7763in" fo:text-indent="-0.3194in">
        <style:tab-stops/>
      </style:paragraph-properties>
      <style:text-properties style:font-name-asian="細明體" style:font-size-complex="11pt"/>
    </style:style>
    <style:style style:name="P12" style:parent-style-name="內文" style:family="paragraph">
      <style:paragraph-properties fo:margin-left="0.8743in" fo:text-indent="-0.4173in">
        <style:tab-stops/>
      </style:paragraph-properties>
      <style:text-properties style:font-name-asian="細明體" style:font-size-complex="11pt"/>
    </style:style>
    <style:style style:name="P13" style:parent-style-name="內文" style:family="paragraph">
      <style:paragraph-properties fo:margin-left="0.7958in" fo:text-indent="0.3694in">
        <style:tab-stops/>
      </style:paragraph-properties>
      <style:text-properties style:font-name-asian="細明體" style:font-size-complex="11pt"/>
    </style:style>
    <style:style style:name="P14" style:parent-style-name="內文" style:family="paragraph">
      <style:text-properties style:font-name-asian="細明體" style:font-size-complex="11pt"/>
    </style:style>
    <style:style style:name="P15" style:parent-style-name="內文" style:family="paragraph">
      <style:paragraph-properties fo:margin-left="0.8541in" fo:text-indent="-0.4479in">
        <style:tab-stops/>
      </style:paragraph-properties>
      <style:text-properties style:font-name-asian="細明體" style:font-size-complex="11pt"/>
    </style:style>
    <style:style style:name="P16" style:parent-style-name="內文" style:family="paragraph">
      <style:paragraph-properties fo:margin-left="0.8847in" fo:text-indent="0.2381in">
        <style:tab-stops/>
      </style:paragraph-properties>
      <style:text-properties style:font-name-asian="細明體" style:font-size-complex="11pt"/>
    </style:style>
    <style:style style:name="P17" style:parent-style-name="內文" style:family="paragraph">
      <style:paragraph-properties fo:margin-left="0.8541in" fo:text-indent="-0.4479in">
        <style:tab-stops/>
      </style:paragraph-properties>
      <style:text-properties style:font-name-asian="細明體" style:font-size-complex="11pt"/>
    </style:style>
    <style:style style:name="P18" style:parent-style-name="內文" style:family="paragraph">
      <style:paragraph-properties fo:line-height="100%" fo:margin-left="0.3104in" fo:text-indent="-0.3104in">
        <style:tab-stops/>
      </style:paragraph-properties>
      <style:text-properties style:font-name-asian="細明體" style:font-size-complex="11pt"/>
    </style:style>
    <style:style style:name="P19" style:parent-style-name="內文" style:family="paragraph">
      <style:text-properties style:font-name-asian="細明體" style:font-size-complex="11pt"/>
    </style:style>
    <style:style style:name="P20" style:parent-style-name="內文" style:family="paragraph">
      <style:text-properties style:font-name-asian="細明體" style:font-size-complex="11pt"/>
    </style:style>
    <style:style style:name="P21" style:parent-style-name="內文" style:family="paragraph">
      <style:text-properties style:font-name-asian="細明體" style:font-size-complex="11pt"/>
    </style:style>
    <style:style style:name="P22" style:parent-style-name="內文" style:family="paragraph">
      <style:text-properties style:font-name-asian="細明體" style:font-size-complex="11pt"/>
    </style:style>
    <style:style style:name="P23" style:parent-style-name="內文" style:family="paragraph">
      <style:text-properties style:font-name-asian="細明體" style:font-size-complex="11pt"/>
    </style:style>
    <style:style style:name="P24" style:parent-style-name="內文" style:family="paragraph">
      <style:text-properties style:font-name-asian="細明體" style:font-size-complex="11pt"/>
    </style:style>
    <style:style style:name="P25" style:parent-style-name="內文" style:family="paragraph">
      <style:text-properties style:font-name-asian="細明體" style:font-size-complex="11pt"/>
    </style:style>
    <style:style style:name="P26" style:parent-style-name="內文" style:family="paragraph">
      <style:paragraph-properties fo:margin-left="0.4583in" fo:text-indent="-0.4583in">
        <style:tab-stops/>
      </style:paragraph-properties>
      <style:text-properties style:font-name-asian="細明體" style:font-size-complex="11pt"/>
    </style:style>
    <style:style style:name="P27" style:parent-style-name="內文" style:family="paragraph">
      <style:paragraph-properties fo:margin-left="0.4583in" fo:text-indent="-0.4583in">
        <style:tab-stops/>
      </style:paragraph-properties>
      <style:text-properties style:font-name-asian="細明體" style:font-size-complex="11pt"/>
    </style:style>
    <style:style style:name="P28" style:parent-style-name="內文" style:family="paragraph">
      <style:paragraph-properties fo:margin-left="0.4583in" fo:text-indent="-0.4583in">
        <style:tab-stops/>
      </style:paragraph-properties>
      <style:text-properties style:font-name-asian="細明體" style:font-size-complex="11pt"/>
    </style:style>
  </office:automatic-styles>
  <office:body>
    <office:text text:use-soft-page-breaks="true">
      <text:p text:style-name="P1">一、實質意義之法規命令（以下簡稱實質法規命令）係指經法律授權應訂為法規命令之事項，因性質特殊，得經法律授權，以公文程式「公告」或「令」發布，仍應刊登政府公報，不適用中央法規標準法所定法規名稱、法條形式之規定。其修正、廢止，亦同。</text:p>
      <text:p text:style-name="P2">二、前項所稱性質特殊，係指其規範內容簡單或複雜繁瑣，或變動頻繁或具急迫性，毋須或未能以法規形式定之，且具有下列情形之一者：</text:p>
      <text:p text:style-name="P3">（一）社會或經濟發展需要：</text:p>
      <text:p text:style-name="P4">例：公平交易法第11條第1項：事業結合時，有左列情形之一者，應先向中央主管機關提出申報：</text:p>
      <text:p text:style-name="P5">一、事業因結合而使其市場占有率達三分之一者。<text:s/></text:p>
      <text:p text:style-name="P6">二、參與結合之一事業，其市場占有率達四分之一者。</text:p>
      <text:p text:style-name="P7">三、參與結合之事業，其上一會計年度之銷售金額，超過中央主管機關所公告之金額者。私運管制物品進口、出口逾公告數額者，處七年以下有期徒刑，得併科新臺幣三百萬元以下罰金。</text:p>
      <text:p text:style-name="P8">第2項：前項第三款之銷售金額，得由中央主管機關就金融機構事業與非金融機構事業分別公告之。</text:p>
      <text:p text:style-name="P9">（二）專門技術性質</text:p>
      <text:p text:style-name="P10">例1：商品檢驗法第5條第1項：商品檢驗執行之方式，分為逐批檢驗、監視查驗、驗證登錄及符合性聲明四種。</text:p>
      <text:p text:style-name="P11"><text:s text:c="9"/>第2項：各種商品之檢驗方式，由標準檢驗局公告之。</text:p>
      <text:p text:style-name="P12">例2：商品檢驗法第29條第1項：實施監視查驗之商品，應由報驗義務人向標準檢驗局報請監視查驗，取得查驗證明。但經公告為隨時查驗之商品，不在此限。<text:s/></text:p>
      <text:p text:style-name="P13">第2項：前項證明應規定有效期間者，由標準檢驗局就各種商品分別公告定之。<text:s/></text:p>
      <text:p text:style-name="P14">（三）其他行政上特殊需求</text:p>
      <text:p text:style-name="P15">例1：消費者保護法第45條之4第1項：關於小額消費爭議，當事人之一方無正當理由，不於調解期日到場者，調解委員得審酌情形，依到場當事人一造之請求或依職權提出解決方案，並送達於當事人。</text:p>
      <text:p text:style-name="P16">第4項：第1項小額消費爭議之額度，由行政院定之。</text:p>
      <text:p text:style-name="P17">例2：全民健康保險法第19條第1項：前條被保險人及其每一眷屬之保險費率以百分之六為上限；…如需調整，由主管機關報請行政院核定之。</text:p>
      <text:p text:style-name="P18">三、實質法規命令仍應踐行政程序法預告之程序，以「公告」或「令」發布後，刊登公報應即送立法院，並應於「公告」或「令」中敘明生效日期；其修正、廢止，亦同。</text:p>
      <text:p text:style-name="P19"/>
      <text:p text:style-name="P20">〔例1〕</text:p>
      <text:p text:style-name="P21">行政院令</text:p>
      <text:p text:style-name="P22">依消費者保護法第四十五條之四第四項訂定「小額消費爭議額度為新臺幣十萬元」，並自中華民國九十二年五月二十六日生效。</text:p>
      <text:p text:style-name="P23"><text:s text:c="32"/>院長○○○</text:p>
      <text:soft-page-break/>
      <text:p text:style-name="P24">〔例2〕</text:p>
      <text:p text:style-name="P25">行政院公告</text:p>
      <text:p text:style-name="P26">主旨：公告修正「毒品之分級及品項」部分分級及品項，並自中華民國九十六年十二月二十一日生效。</text:p>
      <text:p text:style-name="P27">依據：毒品危害防制條例第2條第3項。</text:p>
      <text:p text:style-name="P28">說明：附修正「毒品之分級及品項」部分分級及品項1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hamastar</dc:creator>
    <meta:creation-date>2016-01-04T22:20:00Z</meta:creation-date>
    <dc:date>2016-01-04T22:20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