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end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olumn15" style:family="table-column">
      <style:table-column-properties style:column-width="0.727in"/>
    </style:style>
    <style:style style:name="TableColumn16" style:family="table-column">
      <style:table-column-properties style:column-width="0.9951in"/>
    </style:style>
    <style:style style:name="TableColumn17" style:family="table-column">
      <style:table-column-properties style:column-width="1.2722in"/>
    </style:style>
    <style:style style:name="TableColumn18" style:family="table-column">
      <style:table-column-properties style:column-width="0.9291in"/>
    </style:style>
    <style:style style:name="TableColumn19" style:family="table-column">
      <style:table-column-properties style:column-width="0.8333in"/>
    </style:style>
    <style:style style:name="TableColumn20" style:family="table-column">
      <style:table-column-properties style:column-width="1.3333in"/>
    </style:style>
    <style:style style:name="TableColumn21" style:family="table-column">
      <style:table-column-properties style:column-width="0.8333in"/>
    </style:style>
    <style:style style:name="TableColumn22" style:family="table-column">
      <style:table-column-properties style:column-width="1.1666in"/>
    </style:style>
    <style:style style:name="TableColumn23" style:family="table-column">
      <style:table-column-properties style:column-width="1.1666in"/>
    </style:style>
    <style:style style:name="TableColumn24" style:family="table-column">
      <style:table-column-properties style:column-width="1.2062in"/>
    </style:style>
    <style:style style:name="TableColumn25" style:family="table-column">
      <style:table-column-properties style:column-width="0.0437in"/>
    </style:style>
    <style:style style:name="Table14" style:family="table">
      <style:table-properties style:width="10.5069in" fo:margin-left="0.0125in" table:align="left"/>
    </style:style>
    <style:style style:name="TableRow26" style:family="table-row">
      <style:table-row-properties style:min-row-height="0.6958in"/>
    </style:style>
    <style:style style:name="TableCell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fo:text-align="star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star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2791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end"/>
      <style:text-properties style:font-name="新細明體" style:font-name-complex="新細明體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end"/>
      <style:text-properties style:font-name="新細明體" style:font-name-complex="新細明體"/>
    </style:style>
    <style:style style:name="TableRow82" style:family="table-row">
      <style:table-row-properties style:min-row-height="0.2791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end" fo:margin-right="0.0069in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end"/>
      <style:text-properties style:font-name="新細明體" style:font-name-complex="新細明體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end"/>
      <style:text-properties style:font-name="新細明體" style:font-name-complex="新細明體"/>
    </style:style>
    <style:style style:name="TableRow103" style:family="table-row">
      <style:table-row-properties style:min-row-height="0.2791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end"/>
      <style:text-properties style:font-name="新細明體" style:font-name-complex="新細明體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end"/>
      <style:text-properties style:font-name="新細明體" style:font-name-complex="新細明體"/>
    </style:style>
    <style:style style:name="TableRow124" style:family="table-row">
      <style:table-row-properties style:min-row-height="0.2791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end"/>
      <style:text-properties style:font-name="新細明體" style:font-name-complex="新細明體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end"/>
      <style:text-properties style:font-name="新細明體" style:font-name-complex="新細明體"/>
    </style:style>
    <style:style style:name="TableRow145" style:family="table-row">
      <style:table-row-properties style:min-row-height="0.2791in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5138in"/>
    </style:style>
    <style:style style:name="TableCell1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margin-left="0.2381in" fo:margin-right="0.3333in" fo:text-indent="-0.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P188" style:parent-style-name="內文" style:family="paragraph">
      <style:paragraph-properties fo:widows="2" fo:orphans="2" fo:margin-left="0.2381in" fo:margin-right="0.3333in" fo:text-indent="-0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" style:parent-style-name="內文" style:family="paragraph">
      <style:paragraph-properties fo:widows="2" fo:orphans="2" fo:margin-left="0.2381in" fo:margin-right="0.3333in" fo:text-indent="-0.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widows="2" fo:orphans="2" fo:margin-left="0.2381in" fo:margin-right="0.3333in" fo:text-indent="-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widows="2" fo:orphans="2" fo:margin-right="0.3333i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937in"/>
    </style:style>
    <style:style style:name="TableCell229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margin-r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1" style:family="table-row">
      <style:table-row-properties style:min-row-height="0.2791in"/>
    </style:style>
    <style:style style:name="TableCell2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margin-left="0.4868in" fo:text-indent="-0.486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8" style:family="table-row">
      <style:table-row-properties style:min-row-height="0.2791in"/>
    </style:style>
    <style:style style:name="TableCell2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1" style:family="table-row">
      <style:table-row-properties style:min-row-height="0.2791in"/>
    </style:style>
    <style:style style:name="TableCell2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margin-left="0.4868in" fo:text-indent="-0.486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8" style:parent-style-name="HTML預設格式" style:family="paragraph">
      <style:paragraph-properties fo:break-before="page" fo:text-align="center" fo:line-height="150%" fo:text-indent="0.37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P277" style:parent-style-name="HTML預設格式" style:family="paragraph">
      <style:paragraph-properties fo:text-align="end" fo:line-height="150%" fo:text-indent="0.37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7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8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8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olumn283" style:family="table-column">
      <style:table-column-properties style:column-width="2.0069in" style:use-optimal-column-width="false"/>
    </style:style>
    <style:style style:name="TableColumn284" style:family="table-column">
      <style:table-column-properties style:column-width="1.1666in" style:use-optimal-column-width="false"/>
    </style:style>
    <style:style style:name="TableColumn285" style:family="table-column">
      <style:table-column-properties style:column-width="1.0833in" style:use-optimal-column-width="false"/>
    </style:style>
    <style:style style:name="TableColumn286" style:family="table-column">
      <style:table-column-properties style:column-width="1.25in" style:use-optimal-column-width="false"/>
    </style:style>
    <style:style style:name="TableColumn287" style:family="table-column">
      <style:table-column-properties style:column-width="1.4166in" style:use-optimal-column-width="false"/>
    </style:style>
    <style:style style:name="TableColumn288" style:family="table-column">
      <style:table-column-properties style:column-width="1.1666in" style:use-optimal-column-width="false"/>
    </style:style>
    <style:style style:name="TableColumn289" style:family="table-column">
      <style:table-column-properties style:column-width="1.5034in" style:use-optimal-column-width="false"/>
    </style:style>
    <style:style style:name="TableColumn290" style:family="table-column">
      <style:table-column-properties style:column-width="1.0805in" style:use-optimal-column-width="false"/>
    </style:style>
    <style:style style:name="Table282" style:family="table">
      <style:table-properties style:width="10.6743in" fo:margin-left="0.0125in" table:align="left"/>
    </style:style>
    <style:style style:name="TableRow291" style:family="table-row">
      <style:table-row-properties style:min-row-height="0.3722in" style:use-optimal-row-height="false"/>
    </style:style>
    <style:style style:name="TableCell2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text-align="start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297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298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304" style:family="table-row">
      <style:table-row-properties style:min-row-height="0.5in" style:use-optimal-row-height="false"/>
    </style:style>
    <style:style style:name="TableCell3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P307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310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313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314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315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31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319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322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325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326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Row327" style:family="table-row">
      <style:table-row-properties style:min-row-height="0.2791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346" style:family="table-row">
      <style:table-row-properties style:min-row-height="0.2791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margin-right="0.0069in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366" style:family="table-row">
      <style:table-row-properties style:min-row-height="0.2791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383" style:family="table-row">
      <style:table-row-properties style:min-row-height="0.2791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T387" style:parent-style-name="預設段落字型" style:family="text">
      <style:text-properties style:font-name="標楷體" style:font-name-asian="標楷體" style:font-weight-complex="bold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402" style:family="table-row">
      <style:table-row-properties style:min-row-height="0.2791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421" style:family="table-row">
      <style:table-row-properties style:min-row-height="0.2791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T425" style:parent-style-name="預設段落字型" style:family="text">
      <style:text-properties style:font-name="標楷體" style:font-name-asian="標楷體" style:font-weight-complex="bold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440" style:family="table-row">
      <style:table-row-properties style:min-row-height="0.2791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459" style:family="table-row">
      <style:table-row-properties style:min-row-height="0.2791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478" style:family="table-row">
      <style:table-row-properties style:min-row-height="0.2791in" style:use-optimal-row-height="false"/>
    </style:style>
    <style:style style:name="TableCell4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start"/>
      <style:text-properties style:font-name="標楷體" style:font-name-asian="標楷體" style:font-weight-complex="bold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495" style:family="table-row">
      <style:table-row-properties style:min-row-height="0.5937in" style:use-optimal-row-height="false"/>
    </style:style>
    <style:style style:name="TableCell496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50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margin-left="0.5in" fo:text-indent="-0.5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font-weight-complex="bold"/>
    </style:style>
    <style:style style:name="T514" style:parent-style-name="預設段落字型" style:family="text">
      <style:text-properties style:font-name="標楷體" style:font-name-asian="標楷體" style:font-weight-complex="bold"/>
    </style:style>
    <style:style style:name="T515" style:parent-style-name="預設段落字型" style:family="text">
      <style:text-properties style:font-name="標楷體" style:font-name-asian="標楷體" style:font-weight-complex="bold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fo:margin-left="0.5in" fo:text-indent="-0.5in">
        <style:tab-stops/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font-weight-complex="bold"/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 style:font-weight-complex="bold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font-weight-complex="bold"/>
    </style:style>
    <style:style style:name="T536" style:parent-style-name="預設段落字型" style:family="text">
      <style:text-properties style:font-name="標楷體" style:font-name-asian="標楷體" style:font-weight-complex="bold"/>
    </style:style>
    <style:style style:name="T537" style:parent-style-name="預設段落字型" style:family="text">
      <style:text-properties style:font-name="標楷體" style:font-name-asian="標楷體" style:font-weight-complex="bold"/>
    </style:style>
    <style:style style:name="T538" style:parent-style-name="預設段落字型" style:family="text">
      <style:text-properties style:font-name="標楷體" style:font-name-asian="標楷體" style:font-weight-complex="bold"/>
    </style:style>
    <style:style style:name="P53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40" style:parent-style-name="HTML預設格式" style:family="paragraph">
      <style:paragraph-properties fo:break-before="page" fo:text-align="center" fo:line-height="150%" fo:text-indent="0.37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P548" style:parent-style-name="HTML預設格式" style:family="paragraph">
      <style:paragraph-properties fo:text-align="end" fo:line-height="150%" fo:text-indent="0.37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5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5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olumn553" style:family="table-column">
      <style:table-column-properties style:column-width="2.0069in" style:use-optimal-column-width="false"/>
    </style:style>
    <style:style style:name="TableColumn554" style:family="table-column">
      <style:table-column-properties style:column-width="1.5833in" style:use-optimal-column-width="false"/>
    </style:style>
    <style:style style:name="TableColumn555" style:family="table-column">
      <style:table-column-properties style:column-width="1.6666in" style:use-optimal-column-width="false"/>
    </style:style>
    <style:style style:name="TableColumn556" style:family="table-column">
      <style:table-column-properties style:column-width="1.6666in" style:use-optimal-column-width="false"/>
    </style:style>
    <style:style style:name="TableColumn557" style:family="table-column">
      <style:table-column-properties style:column-width="2.227in" style:use-optimal-column-width="false"/>
    </style:style>
    <style:style style:name="TableColumn558" style:family="table-column">
      <style:table-column-properties style:column-width="1.4708in" style:use-optimal-column-width="false"/>
    </style:style>
    <style:style style:name="Table552" style:family="table">
      <style:table-properties style:width="10.6215in" fo:margin-left="0.0125in" table:align="left"/>
    </style:style>
    <style:style style:name="TableRow559" style:family="table-row">
      <style:table-row-properties style:min-row-height="0.3722in" style:use-optimal-row-height="false"/>
    </style:style>
    <style:style style:name="TableCell5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1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63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font-weight-complex="bold" style:letter-kerning="false"/>
    </style:style>
    <style:style style:name="P566" style:parent-style-name="內文" style:family="paragraph">
      <style:paragraph-properties fo:text-align="start"/>
      <style:text-properties style:font-name="標楷體" style:font-name-asian="標楷體" style:font-name-complex="新細明體" style:font-weight-complex="bold" style:letter-kerning="false"/>
    </style:style>
    <style:style style:name="P567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Row568" style:family="table-row">
      <style:table-row-properties style:min-row-height="0.5in" style:use-optimal-row-height="false"/>
    </style:style>
    <style:style style:name="TableCell5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P571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574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57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578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581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584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585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P586" style:parent-style-name="內文" style:family="paragraph">
      <style:paragraph-properties fo:text-align="start"/>
      <style:text-properties style:font-name="標楷體" style:font-name-asian="標楷體" style:font-name-complex="新細明體" style:font-weight-complex="bold" style:letter-kerning="false"/>
    </style:style>
    <style:style style:name="TableRow587" style:family="table-row">
      <style:table-row-properties style:min-row-height="0.2791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600" style:family="table-row">
      <style:table-row-properties style:min-row-height="0.2791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margin-right="0.0069in"/>
      <style:text-properties style:font-name="標楷體" style:font-name-asian="標楷體" style:font-name-complex="新細明體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613" style:family="table-row">
      <style:table-row-properties style:min-row-height="0.2791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626" style:family="table-row">
      <style:table-row-properties style:min-row-height="0.2791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639" style:family="table-row">
      <style:table-row-properties style:min-row-height="0.2791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652" style:family="table-row">
      <style:table-row-properties style:min-row-height="0.2791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665" style:family="table-row">
      <style:table-row-properties style:min-row-height="0.2791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678" style:family="table-row">
      <style:table-row-properties style:min-row-height="0.2791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691" style:family="table-row">
      <style:table-row-properties style:min-row-height="0.2791in" style:use-optimal-row-height="false"/>
    </style:style>
    <style:style style:name="TableCell6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start"/>
      <style:text-properties style:font-name="標楷體" style:font-name-asian="標楷體" style:font-weight-complex="bold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704" style:family="table-row">
      <style:table-row-properties style:min-row-height="0.2791in" style:use-optimal-row-height="false"/>
    </style:style>
    <style:style style:name="TableCell705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70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08" style:parent-style-name="內文" style:family="paragraph">
      <style:paragraph-properties fo:margin-left="0.5in" fo:text-indent="-0.5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font-weight-complex="bold"/>
    </style:style>
    <style:style style:name="T718" style:parent-style-name="預設段落字型" style:family="text">
      <style:text-properties style:font-name="標楷體" style:font-name-asian="標楷體" style:font-weight-complex="bold"/>
    </style:style>
    <style:style style:name="T719" style:parent-style-name="預設段落字型" style:family="text">
      <style:text-properties style:font-name="標楷體" style:font-name-asian="標楷體" style:font-weight-complex="bold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P72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(學校名稱)Ｏ年Ｏ月投資基金增減變動月報表</text:p>
      <text:p text:style-name="P2"><text:span text:style-name="T3">單位:</text:span><text:span text:style-name="T4"><text:s/></text:span><text:span text:style-name="T5">新台幣</text:span><text:span text:style-name="T6">(元)</text:span><text:span text:style-name="T7">、</text:span><text:span text:style-name="T8">股數</text:span><text:span text:style-name="T9">或單位</text:span><text:span text:style-name="T10">(股</text:span><text:span text:style-name="T11">或單位</text:span><text:span text:style-name="T12">)</text:span><text:span text:style-name="T13">，百分比(%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證券種類</text:p>
            <text:p text:style-name="P29">(a)</text:p>
          </table:table-cell>
          <table:table-cell table:style-name="TableCell30">
            <text:p text:style-name="P31">發行證券公司名稱</text:p>
            <text:p text:style-name="P32">(b)</text:p>
          </table:table-cell>
          <table:table-cell table:style-name="TableCell33">
            <text:p text:style-name="P34">截至上月底止累計投資金額</text:p>
            <text:p text:style-name="P35">(c)<text:s/></text:p>
          </table:table-cell>
          <table:table-cell table:style-name="TableCell36">
            <text:p text:style-name="P37">本月增加投</text:p>
            <text:p text:style-name="P38">資金額</text:p>
            <text:p text:style-name="P39">(d)</text:p>
          </table:table-cell>
          <table:table-cell table:style-name="TableCell40">
            <text:p text:style-name="P41">本月減少投資金額</text:p>
            <text:p text:style-name="P42">(e)<text:s/></text:p>
          </table:table-cell>
          <table:table-cell table:style-name="TableCell43">
            <text:p text:style-name="P44">截至本月底止累計投資金額</text:p>
            <text:p text:style-name="P45">(f)=(c)+(d)-(e)</text:p>
          </table:table-cell>
          <table:table-cell table:style-name="TableCell46">
            <text:p text:style-name="P47">本校持有證券股(或單位)數<text:s/></text:p>
            <text:p text:style-name="P48"><text:span text:style-name="T49">(g)</text:span></text:p>
          </table:table-cell>
          <table:table-cell table:style-name="TableCell50">
            <text:p text:style-name="P51">各證券公司發行並流通在外股(或單位)數<text:s/></text:p>
            <text:p text:style-name="P52">(h)</text:p>
          </table:table-cell>
          <table:table-cell table:style-name="TableCell53">
            <text:p text:style-name="P54">各證券持股(或單位)百分比</text:p>
            <text:p text:style-name="P55">(i)=(g)/(h)</text:p>
          </table:table-cell>
          <table:table-cell table:style-name="TableCell56">
            <text:p text:style-name="P57"><text:span text:style-name="T58">各證券投資百分比(j)=(f)/</text:span><text:span text:style-name="T59">可投資額度</text:span><text:span text:style-name="T60">上限</text:span></text:p>
          </table:table-cell>
          <table:table-cell>
            <text:p text:style-name="P57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合計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10">
            <text:p text:style-name="P166"><text:span text:style-name="T167">1.<text:s/></text:span><text:span text:style-name="T168">依</text:span><text:span text:style-name="T169">私立學</text:span><text:span text:style-name="T170">校賸餘款投資及流用辦法第</text:span><text:span text:style-name="T171">3</text:span><text:span text:style-name="T172">條</text:span><text:span text:style-name="T173">第</text:span><text:span text:style-name="T174">2</text:span><text:span text:style-name="T175">項規定</text:span><text:span text:style-name="T176">：</text:span><text:span text:style-name="T177">本校</text:span><text:span text:style-name="T178">累積盈餘</text:span><text:span text:style-name="T179">為($ <text:s text:c="2"/></text:span><text:span text:style-name="T180"><text:s text:c="3"/></text:span><text:span text:style-name="T181"><text:s text:c="2"/></text:span><text:span text:style-name="T182"><text:s text:c="3"/>)，其1/2</text:span><text:span text:style-name="T183">為</text:span><text:span text:style-name="T184">($ <text:s text:c="5"/></text:span><text:span text:style-name="T185"><text:s text:c="4"/></text:span><text:span text:style-name="T186">)</text:span><text:span text:style-name="T187">。</text:span></text:p>
            <text:p text:style-name="P188"><text:span text:style-name="T189">2.<text:s/></text:span><text:span text:style-name="T190">依</text:span><text:span text:style-name="T191">私立學</text:span><text:span text:style-name="T192">校賸餘款投資及流用</text:span><text:span text:style-name="T193">辦法98年2月4日修正施行前之舊法</text:span><text:span text:style-name="T194">第3條規定</text:span><text:span text:style-name="T195">，董事會</text:span><text:span text:style-name="T196">同意在基金總額1/2額度內作為投資基金</text:span><text:span text:style-name="T197">金額為($ <text:s text:c="4"/>=A)。</text:span></text:p>
            <text:p text:style-name="P198"><text:span text:style-name="T199">3.<text:s/></text:span><text:span text:style-name="T200">依</text:span><text:span text:style-name="T201">私立學</text:span><text:span text:style-name="T202">校賸餘款投資及流用辦法第4條第1項規定，</text:span><text:span text:style-name="T203">經董事會通過及本部同意增加之</text:span><text:span text:style-name="T204">可</text:span><text:span text:style-name="T205">投資</text:span><text:span text:style-name="T206">額度</text:span><text:span text:style-name="T207">為($ <text:s text:c="4"/>=B)。</text:span></text:p>
            <text:p text:style-name="P208"><text:span text:style-name="T209">4</text:span><text:span text:style-name="T210">.<text:s/></text:span><text:span text:style-name="T211">依</text:span><text:span text:style-name="T212">私立學</text:span><text:span text:style-name="T213">校賸餘款投資及流用辦法第</text:span><text:span text:style-name="T214">3</text:span><text:span text:style-name="T215">條</text:span><text:span text:style-name="T216">第3項規定，於上開辦法98年2月4日修正施行前，本校將部分特種基金指定列入投資基金之金額為</text:span><text:span text:style-name="T217">($ <text:s text:c="5"/></text:span><text:span text:style-name="T218"><text:s text:c="2"/>=C</text:span><text:span text:style-name="T219">)</text:span></text:p>
            <text:p text:style-name="P220"><text:span text:style-name="T221">5</text:span><text:span text:style-name="T222">.<text:s/></text:span><text:span text:style-name="T223">合計</text:span><text:span text:style-name="T224">可投資額度</text:span><text:span text:style-name="T225">上限</text:span><text:span text:style-name="T226">為</text:span><text:span text:style-name="T227">($ <text:s text:c="8"/>=A+B+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8">
          <table:table-cell table:style-name="TableCell229" table:number-columns-spanned="10">
            <text:p text:style-name="P230">製表：<text:s text:c="5"/><text:s text:c="2"/><text:s text:c="7"/><text:s text:c="2"/><text:s text:c="4"/>會計：<text:s text:c="4"/><text:s text:c="3"/><text:s text:c="4"/><text:s/><text:s text:c="4"/>校長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11">
            <text:p text:style-name="P233"><text:span text:style-name="T234">註：1</text:span><text:span text:style-name="T235">.</text:span><text:span text:style-name="T236">(a)欄係指依</text:span><text:span text:style-name="T237">私立學</text:span><text:span text:style-name="T238">校賸餘款投資及流用辦法第5條</text:span><text:span text:style-name="T239">所</text:span><text:span text:style-name="T240">規範</text:span><text:span text:style-name="T241">購買</text:span><text:span text:style-name="T242">之</text:span><text:span text:style-name="T243">國內上市、上櫃公司股票及公司債、國內證券投資信託公司發行之受益憑證，或運用於其他經學校法人主管機關核准之投資項目，</text:span><text:span text:style-name="T244">但不包含政府公債、短期票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1">
            <text:p text:style-name="P247"><text:s text:c="4"/>2.(c)欄係指「投資基金」科目期初投資之成本餘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1">
            <text:p text:style-name="P250"><text:s text:c="2"/><text:s text:c="2"/>3.(d)欄及(e)欄係指本月購置及(或)出售「投資基金」科目之成本數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1">
            <text:p text:style-name="P253"><text:span text:style-name="T254"><text:s text:c="4"/>4.依</text:span><text:span text:style-name="T255">私立學</text:span><text:span text:style-name="T256">校賸餘款投資及流用辦法第</text:span><text:span text:style-name="T257">6</text:span><text:span text:style-name="T258">條</text:span><text:span text:style-name="T259">第2項規定，於上開辦法88年8月1日施行前所投資之股票，已逾同辦法第6條第1項規定之比例者得繼續持有，並不得再增加投資。學校若有88年8月1日前投資之股票，請另</text:span><text:span text:style-name="T260">行</text:span><text:span text:style-name="T261">以</text:span><text:span text:style-name="T262">附件</text:span><text:span text:style-name="T263">計算</text:span><text:span text:style-name="T264">比例，並</text:span><text:span text:style-name="T265">揭露</text:span><text:span text:style-name="T266">是否符合上開規定之情形</text:span><text:span text:style-name="T2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8"><text:span text:style-name="T269">(學校名稱)Ｏ</text:span><text:span text:style-name="T270">年</text:span><text:span text:style-name="T271">Ｏ</text:span><text:span text:style-name="T272">月</text:span><text:span text:style-name="T273">賸餘款流入</text:span><text:span text:style-name="T274">執行情形</text:span><text:span text:style-name="T275">月報</text:span><text:span text:style-name="T276">表</text:span></text:p>
      <text:p text:style-name="P277"><text:span text:style-name="T278">單位:</text:span><text:span text:style-name="T279"><text:s/></text:span><text:span text:style-name="T280">新台幣</text:span><text:span text:style-name="T281">(元)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3">
            <text:p text:style-name="P293"><text:span text:style-name="T294">使用計畫</text:span></text:p>
          </table:table-cell>
          <table:covered-table-cell/>
          <table:covered-table-cell/>
          <table:table-cell table:style-name="TableCell295" table:number-rows-spanned="2">
            <text:p text:style-name="P296">截至本月底止</text:p>
            <text:p text:style-name="P297">撥入金額</text:p>
            <text:p text:style-name="P298"/>
          </table:table-cell>
          <table:table-cell table:style-name="TableCell299" table:number-columns-spanned="3">
            <text:p text:style-name="P300">執行情形</text:p>
          </table:table-cell>
          <table:covered-table-cell/>
          <table:covered-table-cell/>
          <table:table-cell table:style-name="TableCell301" table:number-rows-spanned="2">
            <text:p text:style-name="P302">餘額(e)=(a)-(d)</text:p>
            <text:p text:style-name="P303"/>
          </table:table-cell>
        </table:table-row>
        <table:table-row table:style-name="TableRow304">
          <table:table-cell table:style-name="TableCell305">
            <text:p text:style-name="P306">項目</text:p>
            <text:p text:style-name="P307"/>
          </table:table-cell>
          <table:table-cell table:style-name="TableCell308">
            <text:p text:style-name="P309">預算數</text:p>
            <text:p text:style-name="P310">(a)</text:p>
          </table:table-cell>
          <table:table-cell table:style-name="TableCell311">
            <text:p text:style-name="P312">占(a)欄</text:p>
            <text:p text:style-name="P313">合計數之</text:p>
            <text:p text:style-name="P314">百分比</text:p>
          </table:table-cell>
          <table:covered-table-cell>
            <text:p text:style-name="P315"/>
          </table:covered-table-cell>
          <table:table-cell table:style-name="TableCell316">
            <text:p text:style-name="P317">截至上月底止</text:p>
            <text:p text:style-name="P318">累計支付數</text:p>
            <text:p text:style-name="P319">(b)</text:p>
          </table:table-cell>
          <table:table-cell table:style-name="TableCell320">
            <text:p text:style-name="P321">本月支付數</text:p>
            <text:p text:style-name="P322">(c)</text:p>
          </table:table-cell>
          <table:table-cell table:style-name="TableCell323">
            <text:p text:style-name="P324">截至本月底止</text:p>
            <text:p text:style-name="P325">累計支付數(d)=(b)+(c)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<text:span text:style-name="T330">1.<text:s/></text:span><text:span text:style-name="T331">行政管理支出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2.<text:s/></text:span><text:span text:style-name="T350">教學研究</text:span><text:span text:style-name="T351">支出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3.<text:s/>學生事務與輔導支出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4.<text:s/></text:span><text:span text:style-name="T387">獎助學金支出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5.<text:s/></text:span><text:span text:style-name="T406">償還借款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6.<text:s/></text:span><text:span text:style-name="T425">興建校舍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7.<text:s/></text:span><text:span text:style-name="T444">購置不動產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8. 購置</text:span><text:span text:style-name="T463">教學設施設備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合計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8">
            <text:p text:style-name="P497"><text:span text:style-name="T498">製表： <text:s text:c="11"/></text:span><text:span text:style-name="T499"><text:s text:c="2"/></text:span><text:span text:style-name="T500"><text:s text:c="4"/>會計： <text:s text:c="2"/></text:span><text:span text:style-name="T501"><text:s text:c="2"/></text:span><text:span text:style-name="T502"><text:s/></text:span><text:span text:style-name="T503"><text:s text:c="2"/></text:span><text:span text:style-name="T504"><text:s text:c="9"/>校長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5"/>
      <text:p text:style-name="P506"><text:span text:style-name="T507">註：1.流入學校請在</text:span><text:span text:style-name="T508">核准流用後之次月</text:span><text:span text:style-name="T509">開始，</text:span><text:span text:style-name="T510">於</text:span><text:span text:style-name="T511">每月寄送</text:span><text:span text:style-name="T512">主管機關</text:span><text:span text:style-name="T513">「總分類帳各科目彙總表」時</text:span><text:span text:style-name="T514">檢附</text:span><text:span text:style-name="T515">：(1)</text:span><text:span text:style-name="T516">本表，(2)主管機關核准流用公文日期、公文文號、流入額度及流出學校名稱等</text:span><text:span text:style-name="T517">相關資料</text:span><text:span text:style-name="T518">。</text:span></text:p>
      <text:p text:style-name="P519"><text:span text:style-name="T520"><text:s text:c="4"/>2.</text:span><text:span text:style-name="T521">依</text:span><text:span text:style-name="T522">私立學</text:span><text:span text:style-name="T523">校賸餘款投資及流用辦法第</text:span><text:span text:style-name="T524">10</text:span><text:span text:style-name="T525">條</text:span><text:span text:style-name="T526">第1項規定，</text:span><text:span text:style-name="T527">項目2</text:span><text:span text:style-name="T528">「</text:span><text:span text:style-name="T529">教學研究</text:span><text:span text:style-name="T530">支出</text:span><text:span text:style-name="T531">」</text:span><text:span text:style-name="T532">，</text:span><text:span text:style-name="T533">及項目8</text:span><text:span text:style-name="T534">「</text:span><text:span text:style-name="T535">購置</text:span><text:span text:style-name="T536">教學設施設備</text:span><text:span text:style-name="T537">」</text:span><text:span text:style-name="T538">之合計數，不得少於全部使用計畫項目預算數之一半。</text:span></text:p>
      <text:p text:style-name="P539"><text:s text:c="4"/>3.<text:s/>本表請採用現金基礎編製。</text:p>
      <text:p text:style-name="P540"><text:span text:style-name="T541">(學校名稱)Ｏ</text:span><text:span text:style-name="T542">年</text:span><text:span text:style-name="T543">Ｏ</text:span><text:span text:style-name="T544">月</text:span><text:span text:style-name="T545">賸餘款流</text:span><text:span text:style-name="T546">出執行情形月報</text:span><text:span text:style-name="T547">表</text:span></text:p>
      <text:p text:style-name="P548"><text:span text:style-name="T549">單位:</text:span><text:span text:style-name="T550">新台幣</text:span><text:span text:style-name="T551">(元)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2">
            <text:p text:style-name="P561">主管機關核准流用</text:p>
          </table:table-cell>
          <table:covered-table-cell/>
          <table:table-cell table:style-name="TableCell562" table:number-columns-spanned="3">
            <text:p text:style-name="P563">執行情形</text:p>
          </table:table-cell>
          <table:covered-table-cell/>
          <table:covered-table-cell/>
          <table:table-cell table:style-name="TableCell564" table:number-rows-spanned="2">
            <text:p text:style-name="P565">餘額</text:p>
            <text:p text:style-name="P566">(e)=(a)-(d)</text:p>
            <text:p text:style-name="P567"/>
          </table:table-cell>
        </table:table-row>
        <table:table-row table:style-name="TableRow568">
          <table:table-cell table:style-name="TableCell569">
            <text:p text:style-name="P570">流入學校名稱</text:p>
            <text:p text:style-name="P571"/>
          </table:table-cell>
          <table:table-cell table:style-name="TableCell572">
            <text:p text:style-name="P573">預算數</text:p>
            <text:p text:style-name="P574">(a)</text:p>
          </table:table-cell>
          <table:table-cell table:style-name="TableCell575">
            <text:p text:style-name="P576">截至上月底止</text:p>
            <text:p text:style-name="P577">累計撥付數</text:p>
            <text:p text:style-name="P578">(b)</text:p>
          </table:table-cell>
          <table:table-cell table:style-name="TableCell579">
            <text:p text:style-name="P580">本月撥付數</text:p>
            <text:p text:style-name="P581">(c)</text:p>
          </table:table-cell>
          <table:table-cell table:style-name="TableCell582">
            <text:p text:style-name="P583">截至本月底止</text:p>
            <text:p text:style-name="P584">累計撥付數</text:p>
            <text:p text:style-name="P585">(d)=(b)+(c)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合計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6">
            <text:p text:style-name="P706">製表： <text:s text:c="6"/><text:s text:c="3"/><text:s/><text:s/><text:s text:c="3"/><text:s text:c="6"/>會計： <text:s text:c="4"/><text:s text:c="4"/><text:s text:c="9"/>校長：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7"/>
      <text:p text:style-name="P708"><text:span text:style-name="T709">註：1.流</text:span><text:span text:style-name="T710">出</text:span><text:span text:style-name="T711">學校請在</text:span><text:span text:style-name="T712">核准流用後之次月</text:span><text:span text:style-name="T713">開始，</text:span><text:span text:style-name="T714">於</text:span><text:span text:style-name="T715">每月寄送</text:span><text:span text:style-name="T716">主管機關</text:span><text:span text:style-name="T717">「總分類帳各科目彙總表」時</text:span><text:span text:style-name="T718">檢附</text:span><text:span text:style-name="T719">：(1)</text:span><text:span text:style-name="T720">本表，(2)主管機關核准流用公文日期、公文文號、</text:span><text:span text:style-name="T721">流出額度及流入學校名稱等</text:span><text:span text:style-name="T722">相關資料</text:span><text:span text:style-name="T723">。</text:span></text:p>
      <text:p text:style-name="P724"><text:s text:c="4"/>2.本表請採用現金基礎編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652in" fo:margin-bottom="0.6888in" fo:margin-right="0.590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</office:automatic-styles>
  <office:master-styles>
    <style:master-page style:name="MP0" style:page-layout-name="PL0">
      <style:header>
        <text:p text:style-name="頁首">教育部98年11月23日台會(二)字第0980199410號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學校名稱)投資基金增減變動月報表</dc:title>
    <dc:description/>
    <dc:subject/>
    <meta:initial-creator>moejsmpc</meta:initial-creator>
    <dc:creator>hamastar</dc:creator>
    <meta:creation-date>2016-01-04T22:15:00Z</meta:creation-date>
    <dc:date>2016-01-04T22:15:00Z</dc:date>
    <meta:print-date>2009-11-17T07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890" meta:row-count="13" meta:non-whitespace-character-count="1611"/>
  </office:meta>
</office:document-meta>
</file>