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style:snap-to-layout-grid="false" fo:margin-bottom="0.125in" fo:line-height="0.2083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ableColumn6" style:family="table-column">
      <style:table-column-properties style:column-width="2.75in" style:use-optimal-column-width="false"/>
    </style:style>
    <style:style style:name="TableColumn7" style:family="table-column">
      <style:table-column-properties style:column-width="2.7694in" style:use-optimal-column-width="false"/>
    </style:style>
    <style:style style:name="TableColumn8" style:family="table-column">
      <style:table-column-properties style:column-width="1.375in" style:use-optimal-column-width="false"/>
    </style:style>
    <style:style style:name="Table5" style:family="table">
      <style:table-properties style:width="6.8944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snap-to-layout-grid="false" fo:text-align="start" fo:line-height="0.2083in"/>
      <style:text-properties style:font-name="標楷體" style:font-name-asian="標楷體"/>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fo:text-align="start" fo:line-height="0.2083in"/>
      <style:text-properties style:font-name="標楷體"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start" fo:line-height="0.2083in"/>
      <style:text-properties style:font-name="標楷體" style:font-name-asian="標楷體"/>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text-align="justify" fo:line-height="0.2083in" fo:margin-left="0.3347in" fo:text-indent="-0.3347in">
        <style:tab-stops/>
      </style:paragraph-properties>
      <style:text-properties style:font-name-asian="標楷體" fo:font-size="14pt" style:font-size-asian="14pt" style:font-size-complex="12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line-height="0.2083in"/>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fo:text-align="justify" fo:line-height="0.2083in" fo:margin-left="0.3347in" fo:text-indent="-0.3347in">
        <style:tab-stops/>
      </style:paragraph-properties>
      <style:text-properties style:font-name-asian="標楷體" style:font-size-complex="12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justify" fo:line-height="0.2083in" fo:margin-left="0.3347in" fo:text-indent="-0.3347in">
        <style:tab-stops/>
      </style:paragraph-propertie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line-height="0.208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line-height="0.2083in" fo:margin-left="0.3152in" fo:text-indent="-0.3152in">
        <style:tab-stops/>
      </style:paragraph-properties>
      <style:text-properties style:font-name-asian="標楷體" style:font-size-complex="12pt"/>
    </style:style>
    <style:style style:name="P36"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0.2083in"/>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本文縮排" style:family="paragraph">
      <style:paragraph-properties fo:text-align="justify" fo:line-height="0.2083in" fo:margin-left="0.3152in" fo:text-indent="-0.3152in">
        <style:tab-stops/>
      </style:paragraph-properties>
    </style:style>
    <style:style style:name="T44" style:parent-style-name="預設段落字型" style:family="text">
      <style:text-properties style:font-name="Times New Roman" style:use-window-font-color="true" fo:font-size="12pt" style:font-size-asian="12pt" style:font-size-complex="12pt"/>
    </style:style>
    <style:style style:name="T45" style:parent-style-name="預設段落字型" style:family="text">
      <style:text-properties style:use-window-font-color="true" fo:font-size="12pt" style:font-size-asian="12pt"/>
    </style:style>
    <style:style style:name="T46" style:parent-style-name="預設段落字型" style:family="text">
      <style:text-properties style:use-window-font-color="true" fo:font-size="12pt" style:font-size-asian="12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2083in" fo:margin-left="0.5513in" fo:text-indent="-0.4333in">
        <style:tab-stops/>
      </style:paragraph-properties>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0.2083in" fo:margin-left="0.6652in" fo:text-indent="-0.5in">
        <style:tab-stops/>
      </style:paragraph-properties>
      <style:text-properties style:font-name-asian="標楷體" style:font-size-complex="12pt"/>
    </style:style>
    <style:style style:name="P56"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57"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58"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59" style:parent-style-name="內文" style:family="paragraph">
      <style:paragraph-properties style:snap-to-layout-grid="false" fo:text-align="justify" fo:line-height="0.2083in" fo:margin-left="0.5513in" fo:text-indent="-0.4333in">
        <style:tab-stops/>
      </style:paragraph-propertie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0.2083in" fo:margin-left="0.6652in" fo:text-indent="-0.5in">
        <style:tab-stops/>
      </style:paragraph-properties>
      <style:text-properties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P6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P66"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snap-to-layout-grid="false" fo:text-align="justify" fo:line-height="0.2083in" fo:margin-left="0.6652in" fo:text-indent="-0.5in">
        <style:tab-stops/>
      </style:paragraph-propertie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style:snap-to-layout-grid="false" fo:text-align="justify" fo:line-height="0.2083in" fo:margin-left="0.6666in" fo:text-indent="-0.5in">
        <style:tab-stops/>
      </style:paragraph-propertie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083in" fo:margin-left="0.6694in" fo:text-indent="-0.3347in">
        <style:tab-stops/>
      </style:paragraph-properties>
      <style:text-properties style:font-name-asian="標楷體"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2083in" fo:margin-left="0.6666in" fo:text-indent="-0.3333in">
        <style:tab-stops/>
      </style:paragraph-properties>
      <style:text-properties style:font-name-asian="標楷體" style:text-underline-type="single" style:text-underline-style="solid" style:text-underline-width="auto" style:text-underline-mode="continuous"/>
    </style:style>
    <style:style style:name="P74" style:parent-style-name="內文" style:family="paragraph">
      <style:paragraph-properties style:snap-to-layout-grid="false" fo:text-align="justify" fo:line-height="0.2083in" fo:margin-left="0.6666in" fo:text-indent="-0.3333in">
        <style:tab-stops/>
      </style:paragraph-properties>
      <style:text-properties style:font-name-asian="標楷體"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0.2083in" fo:margin-left="0.5902in" fo:text-indent="-0.4722in">
        <style:tab-stops/>
      </style:paragraph-propertie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083in" fo:margin-left="0.6666in" fo:text-indent="-0.3333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2083in" fo:margin-left="0.6888in" fo:text-indent="-0.3541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line-height="0.2083in" fo:margin-left="0.6888in" fo:text-indent="-0.3541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line-height="0.2083in" fo:margin-left="0.6694in" fo:text-indent="-0.3347in">
        <style:tab-stops/>
      </style:paragraph-propertie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fo:line-height="0.2083in" fo:margin-left="0.6652in" fo:text-indent="-0.5in">
        <style:tab-stops/>
      </style:paragraph-propertie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line-height="0.2083in" fo:margin-left="0.6694in" fo:text-indent="-0.3347in">
        <style:tab-stops/>
      </style:paragraph-properties>
      <style:text-properties style:font-name="標楷體" style:font-name-asian="標楷體" style:text-underline-type="single" style:text-underline-style="solid" style:text-underline-width="auto" style:text-underline-mode="continuou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083in" fo:margin-left="0.3152in" fo:text-indent="-0.315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line-height="0.2083in" fo:margin-left="0.3152in" fo:text-indent="-0.315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本文縮排" style:family="paragraph">
      <style:paragraph-properties fo:text-align="justify" fo:line-height="0.2083in" fo:margin-left="0.3541in" fo:text-indent="-0.3541in">
        <style:tab-stops/>
      </style:paragraph-properties>
    </style:style>
    <style:style style:name="T151" style:parent-style-name="預設段落字型" style:family="text">
      <style:text-properties style:use-window-font-color="tru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56" style:family="table-row">
      <style:table-row-properties style:min-row-height="3.5222in" style:use-optimal-row-height="false"/>
    </style:style>
    <style:style style:name="TableCell157" style:family="table-cell">
      <style:table-cell-properties fo:border="0.0069in solid #000000" fo:padding-top="0in" fo:padding-left="0.0194in" fo:padding-bottom="0in" fo:padding-right="0.0194in"/>
    </style:style>
    <style:style style:name="P158" style:parent-style-name="本文縮排" style:family="paragraph">
      <style:paragraph-properties fo:text-align="justify" fo:line-height="0.2083in" fo:margin-left="0.3541in" fo:text-indent="-0.3541in">
        <style:tab-stops/>
      </style:paragraph-properties>
    </style:style>
    <style:style style:name="T159" style:parent-style-name="預設段落字型" style:family="text">
      <style:text-properties style:use-window-font-color="true" fo:font-size="12pt" style:font-size-asian="12pt"/>
    </style:style>
    <style:style style:name="T160" style:parent-style-name="預設段落字型" style:family="text">
      <style:text-properties style:font-name="Times New Roman" style:use-window-font-color="true" fo:font-size="12pt" style:font-size-asian="12pt" style:font-size-complex="12pt"/>
    </style:style>
    <style:style style:name="T16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use-window-font-color="true" fo:font-size="12pt" style:font-size-asian="12pt" style:font-size-complex="12pt"/>
    </style:style>
    <style:style style:name="T163" style:parent-style-name="預設段落字型" style:family="text">
      <style:text-properties style:font-name="Times New Roman" style:use-window-font-color="true" fo:font-size="12pt" style:font-size-asian="12pt" style:font-size-complex="12pt"/>
    </style:style>
    <style:style style:name="P164" style:parent-style-name="本文縮排" style:family="paragraph">
      <style:paragraph-properties fo:text-align="justify" fo:line-height="0.2083in" fo:margin-left="0.3541in" fo:text-indent="-0.3541in">
        <style:tab-stops/>
      </style:paragraph-properties>
      <style:text-properties style:font-name="Times New Roman" style:use-window-font-color="true" fo:font-size="12pt" style:font-size-asian="12pt" style:font-size-complex="12pt"/>
    </style:style>
    <style:style style:name="P165" style:parent-style-name="內文" style:family="paragraph">
      <style:paragraph-properties style:snap-to-layout-grid="false" fo:text-align="justify" fo:line-height="0.2083in" fo:margin-left="0.5902in" fo:text-indent="-0.4722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2083in" fo:margin-left="0.6652in" fo:text-indent="-0.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style:snap-to-layout-grid="false" fo:text-align="justify" fo:line-height="0.2083in" fo:margin-left="0.6652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line-height="0.2083in" fo:margin-left="0.6652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style:snap-to-layout-grid="false" fo:text-align="justify" fo:line-height="0.2083in" fo:margin-left="0.6694in" fo:text-indent="-0.3347in">
        <style:tab-stops/>
      </style:paragraph-properties>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style>
    <style:style style:name="P219" style:parent-style-name="內文" style:family="paragraph">
      <style:paragraph-properties style:snap-to-layout-grid="false" fo:text-align="justify" fo:line-height="0.2083in" fo:margin-left="0.668in" fo:text-indent="-0.25in">
        <style:tab-stops/>
      </style:paragraph-properties>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style:snap-to-layout-grid="false" fo:text-align="justify" fo:line-height="0.2083in" fo:margin-left="0.668in" fo:text-indent="-0.25in">
        <style:tab-stops/>
      </style:paragraph-properties>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style>
    <style:style style:name="P233" style:parent-style-name="內文" style:family="paragraph">
      <style:paragraph-properties style:snap-to-layout-grid="false" fo:text-align="justify" fo:line-height="0.2083in" fo:margin-left="0.6652in" fo:text-indent="-0.3333in">
        <style:tab-stops/>
      </style:paragraph-propertie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0.2083in" fo:margin-left="0.6652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083in" fo:margin-left="0.677in" fo:text-indent="-0.5118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line-height="0.2083in" fo:margin-left="0.677in" fo:text-indent="-0.5118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line-height="0.2083in" fo:margin-left="0.6652in" fo:text-indent="-0.3333in">
        <style:tab-stops/>
      </style:paragraph-propertie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style>
    <style:style style:name="P269" style:parent-style-name="內文" style:family="paragraph">
      <style:paragraph-properties style:snap-to-layout-grid="false" fo:text-align="justify" fo:line-height="0.2083in" fo:margin-left="0.6652in" fo:text-indent="-0.3333in">
        <style:tab-stops/>
      </style:paragraph-propertie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style:snap-to-layout-grid="false" fo:text-align="justify" fo:line-height="0.2083in" fo:margin-left="0.5902in" fo:text-indent="-0.4722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style:style>
    <style:style style:name="P282" style:parent-style-name="內文" style:family="paragraph">
      <style:paragraph-properties style:snap-to-layout-grid="false" fo:text-align="justify" fo:line-height="0.2083in" fo:margin-left="0.6652in" fo:text-indent="-0.3333in">
        <style:tab-stops/>
      </style:paragraph-properties>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P286" style:parent-style-name="內文" style:family="paragraph">
      <style:paragraph-properties style:snap-to-layout-grid="false" fo:text-align="justify" fo:line-height="0.2083in" fo:margin-left="0.6652in" fo:text-indent="-0.3333in">
        <style:tab-stops/>
      </style:paragraph-propertie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size-complex="12pt"/>
    </style:style>
    <style:style style:name="P300" style:parent-style-name="內文" style:family="paragraph">
      <style:paragraph-properties style:snap-to-layout-grid="false" fo:text-align="justify" fo:line-height="0.2083in" fo:margin-left="0.6152in" fo:text-indent="-0.2833in">
        <style:tab-stops>
          <style:tab-stop style:type="left" style:position="-0.4576in"/>
        </style:tab-stops>
      </style:paragraph-properties>
    </style:style>
    <style:style style:name="T3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2pt"/>
    </style:style>
    <style:style style:name="P307" style:parent-style-name="內文" style:family="paragraph">
      <style:paragraph-properties style:snap-to-layout-grid="false" fo:text-align="justify" fo:line-height="0.2083in" fo:margin-left="0.5416in" fo:text-indent="-0.4166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font-size-complex="12pt"/>
    </style:style>
    <style:style style:name="P315"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P316"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P317"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P318"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P319"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P320" style:parent-style-name="內文" style:family="paragraph">
      <style:paragraph-properties style:snap-to-layout-grid="false" fo:text-align="justify" fo:line-height="0.2083in" fo:margin-left="0.5416in" fo:text-indent="-0.4166in">
        <style:tab-stops/>
      </style:paragraph-properties>
      <style:text-properties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fo:line-height="0.2083in" fo:margin-left="0.3541in" fo:text-indent="-0.354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line-height="0.2083in" fo:margin-left="0.6652in" fo:text-indent="-0.5in">
        <style:tab-stops/>
      </style:paragraph-propertie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fo:line-height="0.2083in" fo:margin-left="0.6666in" fo:text-indent="-0.5in">
        <style:tab-stops/>
      </style:paragraph-propertie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2083in" fo:margin-left="0.6694in" fo:text-indent="-0.3347in">
        <style:tab-stops/>
      </style:paragraph-propertie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style:snap-to-layout-grid="false" fo:text-align="justify" fo:line-height="0.2083in" fo:margin-left="0.6666in" fo:text-indent="-0.3333in">
        <style:tab-stops/>
      </style:paragraph-propertie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line-height="0.2083in" fo:margin-left="0.6666in" fo:text-indent="-0.3333in">
        <style:tab-stops/>
      </style:paragraph-propertie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line-height="0.2083in" fo:margin-left="0.5902in" fo:text-indent="-0.4722in">
        <style:tab-stops/>
      </style:paragraph-propertie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text-align="justify" fo:line-height="0.2083in" fo:margin-left="0.6652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style:snap-to-layout-grid="false" fo:text-align="justify" fo:line-height="0.2083in" fo:margin-left="0.6694in" fo:text-indent="-0.3347in">
        <style:tab-stops/>
      </style:paragraph-properties>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style:snap-to-layout-grid="false" fo:text-align="justify" fo:line-height="0.2083in" fo:margin-left="0.6888in" fo:text-indent="-0.3541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style:snap-to-layout-grid="false" fo:text-align="justify" fo:line-height="0.2083in" fo:margin-left="0.6888in" fo:text-indent="-0.3541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4" style:parent-style-name="內文" style:family="paragraph">
      <style:paragraph-properties style:snap-to-layout-grid="false" fo:text-align="justify" fo:line-height="0.2083in" fo:margin-left="0.6694in" fo:text-indent="-0.3347in">
        <style:tab-stops/>
      </style:paragraph-propertie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P377" style:parent-style-name="內文" style:family="paragraph">
      <style:paragraph-properties style:snap-to-layout-grid="false" fo:text-align="justify" fo:line-height="0.2083in" fo:margin-left="0.559in" fo:text-indent="-0.3937in">
        <style:tab-stops/>
      </style:paragraph-propertie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style:snap-to-layout-grid="false" fo:text-align="justify" fo:line-height="0.2083in" fo:margin-left="0.3541in" fo:text-indent="-0.3541in">
        <style:tab-stops/>
      </style:paragraph-propertie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P401" style:parent-style-name="內文Web" style:family="paragraph">
      <style:paragraph-properties fo:widows="0" fo:orphans="0" style:snap-to-layout-grid="false" fo:text-align="justify" fo:margin-top="0in" fo:margin-bottom="0in" fo:line-height="0.2083in" fo:margin-left="0.5902in" fo:text-indent="-0.4722in" fo:background-color="#FFFFFF">
        <style:tab-stops/>
      </style:paragraph-properties>
    </style:style>
    <style:style style:name="T402"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03" style:parent-style-name="內文Web" style:family="paragraph">
      <style:paragraph-properties fo:widows="0" fo:orphans="0" style:snap-to-layout-grid="false" fo:text-align="justify" fo:margin-top="0in" fo:margin-bottom="0in" fo:line-height="0.2083in" fo:margin-left="0.5902in" fo:text-indent="-0.4722in" fo:background-color="#FFFFFF">
        <style:tab-stops/>
      </style:paragraph-properties>
    </style:style>
    <style:style style:name="T404"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05"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406" style:parent-style-name="預設段落字型" style:family="text">
      <style:text-properties style:font-name="標楷體" style:font-name-asian="標楷體" style:font-name-complex="Times New Roman" style:letter-kerning="true" style:font-size-complex="10pt"/>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09"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410" style:parent-style-name="預設段落字型" style:family="text">
      <style:text-properties style:font-name="標楷體" style:font-name-asian="標楷體" style:font-name-complex="Times New Roman" style:letter-kerning="true" style:font-size-complex="10pt"/>
    </style:style>
    <style:style style:name="T411" style:parent-style-name="預設段落字型" style:family="text">
      <style:text-properties style:font-name="標楷體" style:font-name-asian="標楷體" style:font-name-complex="Times New Roman" style:letter-kerning="true" style:font-size-complex="10pt"/>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14"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415" style:parent-style-name="預設段落字型" style:family="text">
      <style:text-properties style:font-name="標楷體" style:font-name-asian="標楷體" style:font-name-complex="Times New Roman" style:letter-kerning="true" style:font-size-complex="10pt"/>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style:letter-kerning="true" style:font-size-complex="10pt"/>
    </style:style>
    <style:style style:name="T418"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19" style:parent-style-name="內文Web" style:family="paragraph">
      <style:paragraph-properties fo:widows="0" fo:orphans="0" style:snap-to-layout-grid="false" fo:text-align="justify" fo:margin-top="0in" fo:margin-bottom="0in" fo:line-height="0.2083in" fo:margin-left="0.5902in" fo:text-indent="-0.4722in" fo:background-color="#FFFFFF">
        <style:tab-stops/>
      </style:paragraph-properties>
    </style:style>
    <style:style style:name="T420"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21"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422" style:parent-style-name="預設段落字型" style:family="text">
      <style:text-properties style:font-name="標楷體" style:font-name-asian="標楷體" style:font-name-complex="Times New Roman" style:letter-kerning="true" style:font-size-complex="10pt"/>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25"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428" style:parent-style-name="內文" style:family="paragraph">
      <style:paragraph-properties style:snap-to-layout-grid="false" fo:text-align="justify" fo:line-height="0.2083in" fo:margin-left="0.3347in" fo:text-indent="-0.3347in">
        <style:tab-stops/>
      </style:paragraph-propertie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 style:parent-style-name="內文" style:family="paragraph">
      <style:paragraph-properties style:snap-to-layout-grid="false" fo:text-align="justify" fo:line-height="0.2083in" fo:margin-left="0.5902in" fo:text-indent="-0.4722in">
        <style:tab-stops/>
      </style:paragraph-propertie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text-align="justify" fo:line-height="0.2083in" fo:margin-left="0.6652in" fo:text-indent="-0.5in">
        <style:tab-stops/>
      </style:paragraph-propertie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text-align="justify" fo:line-height="0.2083in" fo:margin-left="0.6652in" fo:text-indent="-0.5in">
        <style:tab-stops/>
      </style:paragraph-propertie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style:snap-to-layout-grid="false" fo:text-align="justify" fo:line-height="0.2083in" fo:margin-left="0.6652in" fo:text-indent="-0.5in">
        <style:tab-stops/>
      </style:paragraph-propertie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text-align="justify" fo:line-height="0.2083in" fo:margin-left="0.6652in" fo:text-indent="-0.5in">
        <style:tab-stops/>
      </style:paragraph-propertie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 style:parent-style-name="內文" style:family="paragraph">
      <style:paragraph-properties style:snap-to-layout-grid="false" fo:text-align="justify" fo:line-height="0.2083in" fo:margin-left="0.6652in" fo:text-indent="-0.5in">
        <style:tab-stops/>
      </style:paragraph-propertie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6" style:parent-style-name="內文" style:family="paragraph">
      <style:paragraph-properties style:snap-to-layout-grid="false" fo:text-align="justify" fo:line-height="0.2083in" fo:margin-left="0.5118in" fo:text-indent="-0.5118in">
        <style:tab-stops/>
      </style:paragraph-propertie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0" style:parent-style-name="內文" style:family="paragraph">
      <style:paragraph-properties style:snap-to-layout-grid="false" fo:text-align="justify" fo:line-height="0.2083in" fo:margin-left="0.7166in" fo:text-indent="-0.5513in">
        <style:tab-stops/>
      </style:paragraph-propertie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083in" fo:margin-left="0.7166in" fo:text-indent="-0.5513in">
        <style:tab-stops/>
      </style:paragraph-properties>
      <style:text-properties style:font-name="標楷體" style:font-name-asian="標楷體" style:text-underline-type="single" style:text-underline-style="solid" style:text-underline-width="auto" style:text-underline-mode="continuous"/>
    </style:style>
    <style:style style:name="P464" style:parent-style-name="內文" style:family="paragraph">
      <style:paragraph-properties style:snap-to-layout-grid="false" fo:text-align="justify" fo:line-height="0.2083in" fo:margin-left="0.6888in" fo:text-indent="-0.3541in">
        <style:tab-stops/>
      </style:paragraph-propertie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2083in" fo:margin-left="0.6888in" fo:text-indent="-0.3541in">
        <style:tab-stops/>
      </style:paragraph-propertie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style:snap-to-layout-grid="false" fo:text-align="justify" fo:line-height="0.2083in" fo:margin-left="0.7166in" fo:text-indent="-0.5513in">
        <style:tab-stops/>
      </style:paragraph-properties>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style:snap-to-layout-grid="false" fo:text-align="justify" fo:line-height="0.2083in" fo:margin-left="0.6666in" fo:text-indent="-0.666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style:snap-to-layout-grid="false" fo:text-align="justify" fo:line-height="0.2083in" fo:margin-left="0.6666in" fo:text-indent="-0.6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line-height="0.2083in" fo:margin-left="0.3333in" fo:text-inden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style:snap-to-layout-grid="false" fo:text-align="justify" fo:line-height="0.2083in" fo:margin-left="0.3333in" fo:text-indent="-0.3333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line-height="0.2083in" fo:margin-left="0.3333in" fo:text-indent="-0.333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P528" style:parent-style-name="內文" style:family="paragraph">
      <style:paragraph-properties style:snap-to-layout-grid="false" fo:text-align="justify" fo:line-height="0.2083in" fo:margin-left="0.3333in" fo:text-indent="-0.3333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53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538"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style:style>
    <style:style style:name="P539"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style:style>
    <style:style style:name="P540" style:parent-style-name="內文" style:family="paragraph">
      <style:paragraph-properties style:snap-to-layout-grid="false" fo:text-align="justify" fo:line-height="0.2083in" fo:margin-left="0.3541in" fo:text-indent="-0.3541in">
        <style:tab-stops/>
      </style:paragraph-properties>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line-height="0.2083in" fo:margin-left="0.3152in" fo:text-indent="-0.3152in">
        <style:tab-stops/>
      </style:paragraph-properties>
      <style:text-properties style:font-name-asian="標楷體" fo:font-size="14pt" style:font-size-asian="14pt"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083in" fo:margin-left="0.3152in" fo:text-indent="-0.3152in">
        <style:tab-stops/>
      </style:paragraph-properties>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P555" style:parent-style-name="內文" style:family="paragraph">
      <style:paragraph-properties style:snap-to-layout-grid="false" fo:text-align="justify" fo:line-height="0.2083in" fo:margin-left="0.5513in" fo:text-indent="-0.433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0.2083in" fo:margin-left="0.5902in" fo:text-indent="-0.4722in">
        <style:tab-stops/>
      </style:paragraph-properties>
      <style:text-properties style:font-name-asian="標楷體" style:font-size-complex="12pt"/>
    </style:style>
    <style:style style:name="P563"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564"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565" style:parent-style-name="內文" style:family="paragraph">
      <style:paragraph-properties style:snap-to-layout-grid="false" fo:text-align="justify" fo:line-height="0.2083in" fo:margin-left="0.6652in" fo:text-indent="-0.5in">
        <style:tab-stops/>
      </style:paragraph-propertie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8" style:parent-style-name="內文" style:family="paragraph">
      <style:paragraph-properties style:snap-to-layout-grid="false" fo:text-align="justify" fo:line-height="0.2083in" fo:margin-left="0.6652in" fo:text-indent="-0.5in">
        <style:tab-stops/>
      </style:paragraph-propertie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99" style:parent-style-name="內文" style:family="paragraph">
      <style:paragraph-properties style:snap-to-layout-grid="false" fo:text-align="justify" fo:line-height="0.2083in" fo:margin-left="0.6652in" fo:text-indent="-0.5in">
        <style:tab-stops/>
      </style:paragraph-properties>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size-complex="12pt"/>
    </style:style>
    <style:style style:name="P620" style:parent-style-name="內文" style:family="paragraph">
      <style:paragraph-properties style:snap-to-layout-grid="false" fo:text-align="justify" fo:line-height="0.2083in" fo:margin-left="0.6694in" fo:text-indent="-0.3347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style:snap-to-layout-grid="false" fo:text-align="justify" fo:line-height="0.2083in" fo:margin-left="0.5513in" fo:text-indent="-0.4333in">
        <style:tab-stops/>
      </style:paragraph-properties>
      <style:text-properties style:font-name-asian="標楷體" style:font-size-complex="12pt"/>
    </style:style>
    <style:style style:name="P629" style:parent-style-name="內文" style:family="paragraph">
      <style:paragraph-properties style:snap-to-layout-grid="false" fo:text-align="justify" fo:line-height="0.2083in" fo:margin-left="0.6694in" fo:text-indent="-0.3347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asian="標楷體" style:font-size-complex="12pt"/>
    </style:style>
    <style:style style:name="P633" style:parent-style-name="內文" style:family="paragraph">
      <style:paragraph-properties style:snap-to-layout-grid="false" fo:text-align="justify" fo:line-height="0.2083in" fo:margin-left="0.6694in" fo:text-indent="-0.3347in">
        <style:tab-stops/>
      </style:paragraph-properties>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size-complex="12pt"/>
    </style:style>
    <style:style style:name="P639" style:parent-style-name="內文" style:family="paragraph">
      <style:paragraph-properties style:snap-to-layout-grid="false" fo:text-align="justify" fo:line-height="0.2083in" fo:margin-left="0.5513in" fo:text-indent="-0.4333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46"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justify" fo:line-height="0.2083in" fo:margin-left="0.3152in" fo:text-indent="-0.3152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style:snap-to-layout-grid="false" fo:text-align="justify" fo:line-height="0.2083in" fo:margin-left="0.677in" fo:text-indent="-0.5118in">
        <style:tab-stops/>
      </style:paragraph-properties>
      <style:text-properties style:font-name="標楷體" style:font-name-asian="標楷體"/>
    </style:style>
    <style:style style:name="P654" style:parent-style-name="內文" style:family="paragraph">
      <style:paragraph-properties style:snap-to-layout-grid="false" fo:text-align="justify" fo:line-height="0.2083in" fo:margin-left="0.6666in" fo:text-indent="-0.5in">
        <style:tab-stops/>
      </style:paragraph-properties>
      <style:text-properties style:font-name="標楷體" style:font-name-asian="標楷體"/>
    </style:style>
    <style:style style:name="P655" style:parent-style-name="內文" style:family="paragraph">
      <style:paragraph-properties style:snap-to-layout-grid="false" fo:text-align="justify" fo:line-height="0.2083in" fo:margin-left="0.6694in" fo:text-indent="-0.3347in">
        <style:tab-stops/>
      </style:paragraph-properties>
      <style:text-properties style:font-name-asian="標楷體"/>
    </style:style>
    <style:style style:name="P656" style:parent-style-name="內文" style:family="paragraph">
      <style:paragraph-properties style:snap-to-layout-grid="false" fo:text-align="justify" fo:line-height="0.2083in" fo:margin-left="0.6694in" fo:text-indent="-0.3347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justify" fo:line-height="0.2083in" fo:margin-left="0.6666in" fo:text-indent="-0.3333in">
        <style:tab-stops/>
      </style:paragraph-propertie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P667" style:parent-style-name="內文" style:family="paragraph">
      <style:paragraph-properties style:snap-to-layout-grid="false" fo:text-align="justify" fo:line-height="0.2083in" fo:margin-left="0.6652in" fo:text-indent="-0.5in">
        <style:tab-stops/>
      </style:paragraph-properties>
    </style:style>
    <style:style style:name="T668" style:parent-style-name="預設段落字型" style:family="text">
      <style:text-properties style:font-name="標楷體" style:font-name-asian="標楷體"/>
    </style:style>
    <style:style style:name="P669" style:parent-style-name="內文" style:family="paragraph">
      <style:paragraph-properties style:snap-to-layout-grid="false" fo:text-align="justify" fo:line-height="0.2083in" fo:margin-left="0.6694in" fo:text-indent="-0.3347in">
        <style:tab-stops/>
      </style:paragraph-properties>
      <style:text-properties style:font-name-asian="標楷體"/>
    </style:style>
    <style:style style:name="P670" style:parent-style-name="內文" style:family="paragraph">
      <style:paragraph-properties style:snap-to-layout-grid="false" fo:text-align="justify" fo:line-height="0.2083in" fo:margin-left="0.6666in" fo:text-indent="-0.3333in">
        <style:tab-stops/>
      </style:paragraph-properties>
    </style:style>
    <style:style style:name="T671" style:parent-style-name="預設段落字型" style:family="text">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2083in" fo:margin-left="0.3333in" fo:text-indent="-0.333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2083in" fo:margin-left="0.3333in" fo:text-inden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TableRow696" style:family="table-row">
      <style:table-row-properties style:min-row-height="0.2277in" style:use-optimal-row-height="false"/>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font-size="14pt" style:font-size-asian="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703" style:family="table-row">
      <style:table-row-properties style:min-row-height="0.5208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justify" fo:line-height="0.2083in" fo:margin-left="0.3347in" fo:text-indent="-0.3347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asian="標楷體" style:font-size-complex="12pt"/>
    </style:style>
    <style:style style:name="P709" style:parent-style-name="內文" style:family="paragraph">
      <style:paragraph-properties style:snap-to-layout-grid="false" fo:text-align="justify" fo:line-height="0.2083in" fo:margin-left="0.5513in" fo:text-indent="-0.4333in">
        <style:tab-stops/>
      </style:paragraph-properties>
    </style:style>
    <style:style style:name="T7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4" style:parent-style-name="內文" style:family="paragraph">
      <style:paragraph-properties style:snap-to-layout-grid="false" fo:text-align="justify" fo:line-height="0.2083in" fo:margin-left="0.5513in" fo:text-indent="-0.4333in">
        <style:tab-stops/>
      </style:paragraph-properties>
    </style:style>
    <style:style style:name="T7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asian="標楷體" style:font-size-complex="12pt"/>
    </style:style>
    <style:style style:name="P733" style:parent-style-name="內文" style:family="paragraph">
      <style:paragraph-properties style:snap-to-layout-grid="false" fo:text-align="justify" fo:line-height="0.2083in" fo:margin-left="0.5513in" fo:text-indent="-0.4333in">
        <style:tab-stops/>
      </style:paragraph-properties>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asian="標楷體" style:font-size-complex="12pt"/>
    </style:style>
    <style:style style:name="P738" style:parent-style-name="內文" style:family="paragraph">
      <style:paragraph-properties style:snap-to-layout-grid="false" fo:text-align="justify" fo:line-height="0.2083in" fo:margin-left="0.5513in" fo:text-indent="-0.4333in">
        <style:tab-stops/>
      </style:paragraph-propertie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P757" style:parent-style-name="內文" style:family="paragraph">
      <style:paragraph-properties style:snap-to-layout-grid="false" fo:text-align="justify" fo:line-height="0.2083in" fo:margin-left="0.5513in" fo:text-indent="-0.4333in">
        <style:tab-stops/>
      </style:paragraph-properties>
    </style:style>
    <style:style style:name="T7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26" style:parent-style-name="內文" style:family="paragraph">
      <style:paragraph-properties style:snap-to-layout-grid="false" fo:text-align="justify" fo:line-height="0.2083in" fo:margin-left="0.5513in" fo:text-indent="-0.4333in">
        <style:tab-stops/>
      </style:paragraph-properties>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style:letter-kerning="false"/>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835"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836" style:parent-style-name="內文Web" style:family="paragraph">
      <style:paragraph-properties fo:widows="0" fo:orphans="0" style:snap-to-layout-grid="false" fo:text-align="justify" fo:margin-top="0in" fo:margin-bottom="0in" fo:line-height="0.2083in" fo:margin-left="0.6652in" fo:text-indent="-0.5in" fo:background-color="#FFFFFF">
        <style:tab-stops/>
      </style:paragraph-properties>
    </style:style>
    <style:style style:name="T83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838" style:parent-style-name="內文Web" style:family="paragraph">
      <style:paragraph-properties fo:widows="0" fo:orphans="0" style:snap-to-layout-grid="false" fo:text-align="justify" fo:margin-top="0in" fo:margin-bottom="0in" fo:line-height="0.2083in" fo:margin-left="0.6694in" fo:text-indent="-0.3347in" fo:background-color="#FFFFFF">
        <style:tab-stops/>
      </style:paragraph-properties>
    </style:style>
    <style:style style:name="T839"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842" style:parent-style-name="內文Web" style:family="paragraph">
      <style:paragraph-properties fo:widows="0" fo:orphans="0" style:snap-to-layout-grid="false" fo:text-align="justify" fo:margin-top="0in" fo:margin-bottom="0in" fo:line-height="0.2083in" fo:margin-left="0.6694in" fo:text-indent="-0.3347in" fo:background-color="#FFFFFF">
        <style:tab-stops/>
      </style:paragraph-properties>
    </style:style>
    <style:style style:name="T843"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846" style:parent-style-name="內文Web" style:family="paragraph">
      <style:paragraph-properties fo:widows="0" fo:orphans="0" style:snap-to-layout-grid="false" fo:text-align="justify" fo:margin-top="0in" fo:margin-bottom="0in" fo:line-height="0.2083in" fo:margin-left="0.6694in" fo:text-indent="-0.3347in" fo:background-color="#FFFFFF">
        <style:tab-stops/>
      </style:paragraph-properties>
    </style:style>
    <style:style style:name="T847"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P850" style:parent-style-name="內文" style:family="paragraph">
      <style:paragraph-properties style:snap-to-layout-grid="false" fo:text-align="justify" fo:line-height="0.2083in" fo:margin-left="0.6652in" fo:text-indent="-0.5in">
        <style:tab-stops/>
      </style:paragraph-propertie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8" style:parent-style-name="內文" style:family="paragraph">
      <style:paragraph-properties style:snap-to-layout-grid="false" fo:text-align="justify" fo:line-height="0.2083in" fo:margin-left="0.6694in" fo:text-indent="-0.3347in">
        <style:tab-stops/>
      </style:paragraph-properties>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justify" fo:line-height="0.2083in" fo:margin-left="0.6666in" fo:text-indent="-0.3333in">
        <style:tab-stops/>
      </style:paragraph-propertie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style>
    <style:style style:name="P864" style:parent-style-name="內文" style:family="paragraph">
      <style:paragraph-properties style:snap-to-layout-grid="false" fo:text-align="justify" fo:line-height="0.2083in" fo:margin-left="0.6666in" fo:text-indent="-0.3333in">
        <style:tab-stops/>
      </style:paragraph-properties>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P868" style:parent-style-name="內文" style:family="paragraph">
      <style:paragraph-properties style:snap-to-layout-grid="false" fo:text-align="justify" fo:line-height="0.2083in" fo:margin-left="0.6652in" fo:text-indent="-0.5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P875"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style:snap-to-layout-grid="false" fo:text-align="justify" fo:line-height="0.2083in" fo:margin-left="0.6666in" fo:text-indent="-0.5in">
        <style:tab-stops/>
      </style:paragraph-propertie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P879" style:parent-style-name="內文" style:family="paragraph">
      <style:paragraph-properties style:snap-to-layout-grid="false" fo:text-align="justify" fo:line-height="0.2083in" fo:margin-left="0.6666in" fo:text-indent="-0.5in">
        <style:tab-stops/>
      </style:paragraph-properties>
    </style:style>
    <style:style style:name="T8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P882" style:parent-style-name="內文" style:family="paragraph">
      <style:paragraph-properties style:snap-to-layout-grid="false" fo:text-align="justify" fo:line-height="0.2083in" fo:margin-left="0.6652in" fo:text-indent="-0.5in">
        <style:tab-stops/>
      </style:paragraph-propertie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style:snap-to-layout-grid="false" fo:text-align="justify" fo:line-height="0.2083in" fo:margin-left="0.6652in" fo:text-indent="-0.5in">
        <style:tab-stops/>
      </style:paragraph-propertie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font-name-complex="細明體" style:letter-kerning="false" style:font-size-complex="12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89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896" style:parent-style-name="內文" style:family="paragraph">
      <style:paragraph-properties style:snap-to-layout-grid="false" fo:text-align="justify" fo:line-height="0.2083in" fo:margin-left="0.3333in" fo:text-indent="-0.3333in">
        <style:tab-stops>
          <style:tab-stop style:type="left" style:position="0.6472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snap-to-layout-grid="false" fo:text-align="justify" fo:line-height="0.2083in" fo:margin-left="0.3333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snap-to-layout-grid="false" fo:text-align="justify" fo:line-height="0.2083in" fo:margin-left="0.3333in" fo:text-indent="-0.3333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944" style:parent-style-name="內文" style:family="paragraph">
      <style:paragraph-properties style:snap-to-layout-grid="false" fo:text-align="justify" fo:line-height="0.2083in" fo:margin-left="0.3333in" fo:text-indent="-0.3333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P962" style:parent-style-name="內文" style:family="paragraph">
      <style:paragraph-properties style:snap-to-layout-grid="false" fo:text-align="justify" fo:line-height="0.2083in" fo:margin-left="0.3333in" fo:text-indent="-0.3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font-size-complex="12pt"/>
    </style:style>
    <style:style style:name="P971" style:parent-style-name="內文" style:family="paragraph">
      <style:paragraph-properties style:snap-to-layout-grid="false" fo:text-align="justify" fo:line-height="0.2083in" fo:margin-left="0.3166in" fo:text-indent="-0.3166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991" style:family="table-row">
      <style:table-row-properties style:min-row-height="4.5055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fo:line-height="0.2083in" fo:margin-left="0.3152in" fo:text-indent="-0.3152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font-size-complex="12pt"/>
    </style:style>
    <style:style style:name="P996" style:parent-style-name="內文" style:family="paragraph">
      <style:paragraph-properties style:snap-to-layout-grid="false" fo:text-align="justify" fo:line-height="0.2083in" fo:margin-left="0.5513in" fo:text-indent="-0.4333in">
        <style:tab-stops/>
      </style:paragraph-properties>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標楷體" style:font-name-asian="標楷體"/>
    </style:style>
    <style:style style:name="P999" style:parent-style-name="內文" style:family="paragraph">
      <style:paragraph-properties style:snap-to-layout-grid="false" fo:text-align="justify" fo:line-height="0.2083in" fo:margin-left="0.5513in" fo:text-indent="-0.4333in">
        <style:tab-stops/>
      </style:paragraph-properties>
      <style:text-properties style:font-name-asian="標楷體" style:font-size-complex="12pt"/>
    </style:style>
    <style:style style:name="P1000"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P1001" style:parent-style-name="本文縮排3" style:family="paragraph">
      <style:paragraph-properties style:snap-to-layout-grid="false" fo:text-align="justify" fo:margin-top="0in" fo:margin-bottom="0in" fo:line-height="0.2083in" fo:margin-left="0.6694in" fo:text-indent="-0.3347in">
        <style:tab-stops/>
      </style:paragraph-properties>
      <style:text-properties style:font-name="Times New Roman" style:font-size-complex="12pt"/>
    </style:style>
    <style:style style:name="P1002" style:parent-style-name="內文" style:family="paragraph">
      <style:paragraph-properties style:snap-to-layout-grid="false" fo:text-align="justify" fo:line-height="0.2083in" fo:margin-left="0.3347in" fo:text-indent="-0.3347in">
        <style:tab-stops/>
      </style:paragraph-properties>
      <style:text-properties style:font-name-asian="標楷體" style:font-name-complex="細明體"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justify" fo:line-height="0.2083in" fo:margin-left="0.3152in" fo:text-indent="-0.3152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1009" style:parent-style-name="內文" style:family="paragraph">
      <style:paragraph-properties style:snap-to-layout-grid="false" fo:text-align="justify" fo:line-height="0.2083in" fo:margin-left="0.6666in" fo:text-indent="-0.5in">
        <style:tab-stops/>
      </style:paragraph-properties>
      <style:text-properties style:font-name="標楷體" style:font-name-asian="標楷體"/>
    </style:style>
    <style:style style:name="P1010" style:parent-style-name="內文" style:family="paragraph">
      <style:paragraph-properties style:snap-to-layout-grid="false" fo:text-align="justify" fo:line-height="0.2083in" fo:margin-left="0.6694in" fo:text-indent="-0.3347in">
        <style:tab-stops/>
      </style:paragraph-properties>
      <style:text-properties style:font-name-asian="標楷體"/>
    </style:style>
    <style:style style:name="P1011" style:parent-style-name="內文" style:family="paragraph">
      <style:paragraph-properties style:snap-to-layout-grid="false" fo:text-align="justify" fo:line-height="0.2083in" fo:margin-left="0.6666in" fo:text-indent="-0.3333in">
        <style:tab-stops/>
      </style:paragraph-properties>
    </style:style>
    <style:style style:name="T1012" style:parent-style-name="預設段落字型" style:family="text">
      <style:text-properties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style:style>
    <style:style style:name="TableRow1015" style:family="table-row">
      <style:table-row-properties style:min-row-height="0.2465in" style:use-optimal-row-height="false"/>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fo:line-height="0.2083in"/>
    </style:style>
    <style:style style:name="T1018" style:parent-style-name="預設段落字型" style:family="text">
      <style:text-properties style:font-name-asian="標楷體" fo:font-size="14pt" style:font-size-asian="14pt" style:font-size-complex="12pt"/>
    </style:style>
    <style:style style:name="T1019" style:parent-style-name="預設段落字型" style:family="text">
      <style:text-properties style:font-name-asian="標楷體" fo:font-size="14pt" style:font-size-asian="14pt" style:font-size-complex="12pt"/>
    </style:style>
    <style:style style:name="T1020" style:parent-style-name="預設段落字型" style:family="text">
      <style:text-properties style:font-name-asian="標楷體" fo:font-size="14pt" style:font-size-asian="14pt" style:font-size-complex="12pt"/>
    </style:style>
    <style:style style:name="T1021" style:parent-style-name="預設段落字型" style:family="text">
      <style:text-properties style:font-name="標楷體" style:font-name-asian="標楷體" fo:font-size="14pt" style:font-size-asian="14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TableRow1026" style:family="table-row">
      <style:table-row-properties style:min-row-height="1.1513in"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justify" fo:line-height="0.2083in" fo:margin-left="0.3333in" fo:text-indent="-0.3333in">
        <style:tab-stops/>
      </style:paragraph-propertie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2" style:parent-style-name="內文" style:family="paragraph">
      <style:paragraph-properties style:snap-to-layout-grid="false" fo:text-align="justify" fo:line-height="0.2083in" fo:margin-left="0.6298in" fo:text-indent="-0.6298in">
        <style:tab-stops>
          <style:tab-stop style:type="left" style:position="-0.359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T1040" style:parent-style-name="預設段落字型" style:family="text">
      <style:text-properties style:font-name-asian="標楷體"/>
    </style:style>
    <style:style style:name="P1041" style:parent-style-name="內文" style:family="paragraph">
      <style:paragraph-properties style:snap-to-layout-grid="false" fo:text-align="justify" fo:line-height="0.2083in" fo:margin-left="0.6298in" fo:text-indent="-0.6298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style>
    <style:style style:name="P1046" style:parent-style-name="內文" style:family="paragraph">
      <style:paragraph-properties style:snap-to-layout-grid="false" fo:text-align="justify" fo:line-height="0.2083in" fo:margin-left="0.6298in" fo:text-indent="-0.6298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asian="標楷體"/>
    </style:style>
    <style:style style:name="P1052" style:parent-style-name="內文" style:family="paragraph">
      <style:paragraph-properties style:snap-to-layout-grid="false" fo:text-align="justify" fo:line-height="0.2083in" fo:margin-left="0.5513in" fo:text-indent="-0.5513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snap-to-layout-grid="false" fo:text-align="justify" fo:line-height="0.2083in" fo:margin-left="0.65in" fo:text-indent="-0.3152in">
        <style:tab-stops/>
      </style:paragraph-properties>
    </style:style>
    <style:style style:name="T10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6" style:parent-style-name="內文" style:family="paragraph">
      <style:paragraph-properties style:snap-to-layout-grid="false" fo:text-align="justify" fo:line-height="0.2083in" fo:margin-left="0.6694in" fo:text-indent="-0.6694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text-underline-type="single" style:text-underline-style="solid" style:text-underline-width="auto" style:text-underline-mode="continuous"/>
    </style:style>
    <style:style style:name="T10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P1088" style:parent-style-name="內文" style:family="paragraph">
      <style:paragraph-properties style:snap-to-layout-grid="false" fo:text-align="justify" fo:line-height="0.2083in" fo:margin-left="0.65in" fo:text-indent="-0.3152in">
        <style:tab-stops/>
      </style:paragraph-propertie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12" style:parent-style-name="內文" style:family="paragraph">
      <style:paragraph-properties style:snap-to-layout-grid="false" fo:text-align="justify" fo:line-height="0.2083in" fo:margin-left="0.5513in" fo:text-indent="-0.551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T1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P1133" style:parent-style-name="內文" style:family="paragraph">
      <style:paragraph-properties style:snap-to-layout-grid="false" fo:text-align="justify" fo:line-height="0.2083in" fo:margin-left="0.5513in" fo:text-indent="-0.5513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47" style:parent-style-name="內文" style:family="paragraph">
      <style:paragraph-properties style:snap-to-layout-grid="false" fo:text-align="justify" fo:line-height="0.2083in" fo:margin-left="0.5513in" fo:text-indent="-0.5513in">
        <style:tab-stops/>
      </style:paragraph-properties>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style:snap-to-layout-grid="false" fo:text-align="justify" fo:line-height="0.2083in" fo:margin-left="0.5513in" fo:text-indent="-0.551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P1170" style:parent-style-name="內文" style:family="paragraph">
      <style:paragraph-properties style:snap-to-layout-grid="false" fo:text-align="justify" fo:line-height="0.2083in" fo:margin-left="0.6375in" fo:text-indent="-0.4722in">
        <style:tab-stops/>
      </style:paragraph-properties>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justify" fo:line-height="0.2083in" fo:margin-left="0.3333in" fo:text-indent="-0.3333in">
        <style:tab-stops/>
      </style:paragraph-properties>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1177" style:parent-style-name="內文" style:family="paragraph">
      <style:paragraph-properties style:snap-to-layout-grid="false" fo:text-align="justify" fo:line-height="0.2083in" fo:margin-left="0.6694in" fo:text-indent="-0.3347in">
        <style:tab-stops/>
      </style:paragraph-propertie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fo:line-height="0.2083in" fo:margin-left="0.6694in" fo:text-indent="-0.3347in">
        <style:tab-stops/>
      </style:paragraph-propertie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style>
    <style:style style:name="P1185" style:parent-style-name="內文" style:family="paragraph">
      <style:paragraph-properties style:snap-to-layout-grid="false" fo:text-align="justify" fo:line-height="0.2083in" fo:margin-left="0.6694in" fo:text-indent="-0.3347in">
        <style:tab-stops/>
      </style:paragraph-propertie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P1191" style:parent-style-name="內文" style:family="paragraph">
      <style:paragraph-properties style:snap-to-layout-grid="false" fo:text-align="justify" fo:line-height="0.2083in" fo:margin-left="0.6652in" fo:text-indent="-0.5in">
        <style:tab-stops/>
      </style:paragraph-properties>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內文" style:family="paragraph">
      <style:paragraph-properties style:snap-to-layout-grid="false" fo:text-align="justify" fo:line-height="0.2083in" fo:margin-left="0.6694in" fo:text-indent="-0.3347in">
        <style:tab-stops/>
      </style:paragraph-properties>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197" style:parent-style-name="內文" style:family="paragraph">
      <style:paragraph-properties style:snap-to-layout-grid="false" fo:text-align="justify" fo:line-height="0.2083in" fo:margin-left="0.3333in" fo:text-indent="-0.3333in">
        <style:tab-stops/>
      </style:paragraph-properties>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213"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214" style:parent-style-name="內文" style:family="paragraph">
      <style:paragraph-properties style:snap-to-layout-grid="false" fo:text-align="justify" fo:line-height="0.2083in" fo:margin-left="0.3333in" fo:text-indent="-0.3333in">
        <style:tab-stops/>
      </style:paragraph-properties>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style:snap-to-layout-grid="false" fo:text-align="justify" fo:line-height="0.2083in" fo:margin-left="0.3333in" fo:text-indent="-0.3333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P1238" style:parent-style-name="內文" style:family="paragraph">
      <style:paragraph-properties style:snap-to-layout-grid="false" fo:text-align="justify" fo:line-height="0.2083in" fo:margin-left="0.3333in" fo:text-indent="-0.3333in">
        <style:tab-stops/>
      </style:paragraph-properties>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P1262" style:parent-style-name="內文" style:family="paragraph">
      <style:paragraph-properties style:snap-to-layout-grid="false" fo:text-align="justify" fo:line-height="0.2083in" fo:margin-left="0.3333in" fo:text-indent="-0.3333in">
        <style:tab-stops/>
      </style:paragraph-properties>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273" style:family="table-row">
      <style:table-row-properties style:min-row-height="0.2555in"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line-height="0.2083in"/>
      <style:text-properties style:font-name-asian="標楷體" fo:font-size="14pt" style:font-size-asian="14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2083in"/>
    </style:style>
    <style:style style:name="T1280" style:parent-style-name="預設段落字型" style:family="text">
      <style:text-properties style:font-name-asian="標楷體" style:font-size-complex="12pt"/>
    </style:style>
    <style:style style:name="TableRow1281" style:family="table-row">
      <style:table-row-properties style:min-row-height="1.9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2083in" fo:margin-left="0.3333in" fo:text-indent="-0.3333in">
        <style:tab-stops/>
      </style:paragraph-properties>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P1286" style:parent-style-name="內文" style:family="paragraph">
      <style:paragraph-properties style:snap-to-layout-grid="false" fo:text-align="justify" fo:line-height="0.2083in" fo:margin-left="0.6375in" fo:text-indent="-0.4722in">
        <style:tab-stops/>
      </style:paragraph-properties>
      <style:text-properties style:font-name="標楷體" style:font-name-asian="標楷體"/>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justify" fo:line-height="0.2083in" fo:margin-left="0.3333in" fo:text-indent="-0.3333in">
        <style:tab-stops/>
      </style:paragraph-properties>
    </style:style>
    <style:style style:name="T1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fo:line-height="0.2083in" fo:margin-left="0.6652in" fo:text-indent="-0.5in">
        <style:tab-stops/>
      </style:paragraph-propertie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text-align="justify" fo:line-height="0.2083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ableRow1312" style:family="table-row">
      <style:table-row-properties style:min-row-height="0.4034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justify" fo:line-height="0.2083in" fo:margin-left="0.3541in" fo:text-indent="-0.3541in">
        <style:tab-stops/>
      </style:paragraph-properties>
      <style:text-properties style:font-name-asian="標楷體" fo:font-size="14pt" style:font-size-asian="14pt" style:font-size-complex="12pt"/>
    </style:style>
    <style:style style:name="P1315" style:parent-style-name="內文" style:family="paragraph">
      <style:paragraph-properties style:snap-to-layout-grid="false" fo:text-align="justify" fo:line-height="0.2083in" fo:margin-left="0.3541in" fo:text-indent="-0.3541in">
        <style:tab-stops/>
      </style:paragraph-properties>
    </style:style>
    <style:style style:name="T1316" style:parent-style-name="預設段落字型" style:family="text">
      <style:text-properties style:font-name-asian="標楷體" fo:font-size="14pt" style:font-size-asian="14pt" style:font-size-complex="12pt"/>
    </style:style>
    <style:style style:name="T1317" style:parent-style-name="預設段落字型" style:family="text">
      <style:text-properties style:font-name-asian="標楷體" fo:font-size="14pt" style:font-size-asian="14pt"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style:snap-to-layout-grid="false" fo:text-align="justify" fo:line-height="0.2083in"/>
      <style:text-properties style:font-name="標楷體" style:font-name-asian="標楷體"/>
    </style:style>
    <style:style style:name="TableRow1322" style:family="table-row">
      <style:table-row-properties style:min-row-height="0.4034in"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line-height="0.2083in" fo:margin-left="0.3541in" fo:text-indent="-0.3541in">
        <style:tab-stops/>
      </style:paragraph-properties>
      <style:text-properties style:font-name-asian="標楷體" style:font-size-complex="12pt"/>
    </style:style>
    <style:style style:name="P1325" style:parent-style-name="內文" style:family="paragraph">
      <style:paragraph-properties style:snap-to-layout-grid="false" fo:text-align="justify" fo:line-height="0.2083in" fo:margin-left="0.5194in" fo:text-indent="-0.3541in">
        <style:tab-stops/>
      </style:paragraph-properties>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font-size-complex="12pt"/>
    </style:style>
    <style:style style:name="P1334" style:parent-style-name="內文" style:family="paragraph">
      <style:paragraph-properties style:snap-to-layout-grid="false" fo:text-align="justify" fo:line-height="0.2083in" fo:margin-left="0.4805in" fo:text-indent="-0.3152in">
        <style:tab-stops/>
      </style:paragraph-propertie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name-complex="新細明體" style:letter-kerning="false"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name-complex="新細明體" style:letter-kerning="false" style:font-size-complex="12pt"/>
    </style:style>
    <style:style style:name="T1342" style:parent-style-name="預設段落字型" style:family="text">
      <style:text-properties style:font-name="標楷體" style:font-name-asian="標楷體" style:font-name-complex="新細明體" style:letter-kerning="false" style:font-size-complex="12pt"/>
    </style:style>
    <style:style style:name="T1343" style:parent-style-name="預設段落字型" style:family="text">
      <style:text-properties style:font-name="標楷體" style:font-name-asian="標楷體" style:font-name-complex="新細明體" style:letter-kerning="false" style:font-size-complex="12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text-align="justify" fo:line-height="0.2083in" fo:margin-left="0.3541in" fo:text-indent="-0.3541in">
        <style:tab-stops/>
      </style:paragraph-properties>
      <style:text-properties style:font-name-asian="標楷體"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352" style:family="table-cell">
      <style:table-cell-properties fo:border="0.0069in solid #000000" fo:padding-top="0in" fo:padding-left="0.0194in" fo:padding-bottom="0in" fo:padding-right="0.0194in"/>
    </style:style>
    <style:style style:name="P1353" style:parent-style-name="內文" style:list-style-name="LFO1"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1354" style:parent-style-name="內文" style:family="paragraph">
      <style:paragraph-properties style:snap-to-layout-grid="false" fo:text-align="justify" fo:line-height="0.2083in" fo:margin-left="0.3333in" fo:text-indent="-0.3333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font-size-complex="12pt"/>
    </style:style>
    <style:style style:name="TableRow1365" style:family="table-row">
      <style:table-row-properties style:min-row-height="1.6506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fo:text-align="justify" fo:line-height="0.2083in" fo:margin-left="0.6652in" fo:text-indent="-0.5in">
        <style:tab-stops/>
      </style:paragraph-propertie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asian="標楷體" style:font-size-complex="12pt"/>
    </style:style>
    <style:style style:name="P1375" style:parent-style-name="內文" style:family="paragraph">
      <style:paragraph-properties style:snap-to-layout-grid="false" fo:text-align="justify" fo:line-height="0.2083in" fo:margin-left="0.6652in" fo:text-indent="-0.5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P1383"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1384" style:parent-style-name="內文" style:family="paragraph">
      <style:paragraph-properties style:snap-to-layout-grid="false" fo:text-align="justify" fo:line-height="0.2083in" fo:margin-left="0.6694in" fo:text-indent="-0.3347in">
        <style:tab-stops/>
      </style:paragraph-properties>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7" style:parent-style-name="內文" style:family="paragraph">
      <style:paragraph-properties style:snap-to-layout-grid="false" fo:text-align="justify" fo:line-height="0.2083in" fo:margin-left="0.6652in" fo:text-indent="-0.5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fo:line-height="0.2083in" fo:margin-left="0.6666in" fo:text-indent="-0.3333in">
        <style:tab-stops/>
      </style:paragraph-properties>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T1397" style:parent-style-name="預設段落字型" style:family="text">
      <style:text-properties style:font-name-asian="標楷體"/>
    </style:style>
    <style:style style:name="P1398" style:parent-style-name="內文" style:family="paragraph">
      <style:paragraph-properties style:snap-to-layout-grid="false" fo:text-align="justify" fo:line-height="0.2083in" fo:margin-left="0.6819in" fo:text-indent="-0.3486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asian="標楷體"/>
    </style:style>
    <style:style style:name="P1406" style:parent-style-name="內文" style:family="paragraph">
      <style:paragraph-properties style:snap-to-layout-grid="false" fo:text-align="justify" fo:line-height="0.2083in" fo:margin-left="0.3541in" fo:text-indent="-0.3541in">
        <style:tab-stops/>
      </style:paragraph-properties>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0.2083in" fo:margin-left="0.6666in" fo:text-indent="-0.5in">
        <style:tab-stops>
          <style:tab-stop style:type="left" style:position="0.4583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text-underline-type="single" style:text-underline-style="solid" style:text-underline-width="auto" style:text-underline-mode="continuous"/>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P1420" style:parent-style-name="內文" style:family="paragraph">
      <style:paragraph-properties style:snap-to-layout-grid="false" fo:text-align="justify" fo:line-height="0.2083in" fo:margin-left="0.6652in" fo:text-indent="-0.5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asian="標楷體" style:text-underline-type="single" style:text-underline-style="solid" style:text-underline-width="auto" style:text-underline-mode="continuous"/>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P1427" style:parent-style-name="內文" style:family="paragraph">
      <style:paragraph-properties style:snap-to-layout-grid="false" fo:text-align="justify" fo:line-height="0.2083in" fo:margin-left="0.3541in" fo:text-indent="-0.3541in">
        <style:tab-stops/>
      </style:paragraph-properties>
      <style:text-properties style:font-name-asian="標楷體"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line-height="0.2083in" fo:margin-left="0.3333in" fo:text-indent="-0.3333in">
        <style:tab-stops/>
      </style:paragraph-propertie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P1434" style:parent-style-name="內文" style:family="paragraph">
      <style:paragraph-properties style:snap-to-layout-grid="false" fo:text-align="justify" fo:line-height="0.2083in" fo:margin-left="0.6652in" fo:text-indent="-0.5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fo:text-align="justify" fo:line-height="0.2083in" fo:margin-left="0.6666in" fo:text-indent="-0.5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text-align="justify" fo:line-height="0.2083in" fo:margin-left="0.6694in" fo:text-indent="-0.3347in">
        <style:tab-stops/>
      </style:paragraph-properties>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style>
    <style:style style:name="P1449" style:parent-style-name="內文" style:family="paragraph">
      <style:paragraph-properties style:snap-to-layout-grid="false" fo:text-align="justify" fo:line-height="0.2083in" fo:margin-left="0.6666in" fo:text-indent="-0.3333in">
        <style:tab-stops/>
      </style:paragraph-properties>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T1451" style:parent-style-name="預設段落字型" style:family="text">
      <style:text-properties style:font-name-asian="標楷體"/>
    </style:style>
    <style:style style:name="P1452" style:parent-style-name="內文" style:family="paragraph">
      <style:paragraph-properties style:snap-to-layout-grid="false" fo:text-align="justify" fo:line-height="0.2083in" fo:margin-left="0.6819in" fo:text-indent="-0.3486in">
        <style:tab-stops/>
      </style:paragraph-properties>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P1456" style:parent-style-name="內文" style:family="paragraph">
      <style:paragraph-properties style:snap-to-layout-grid="false" fo:text-align="justify" fo:line-height="0.2083in" fo:margin-left="0.6694in" fo:text-indent="-0.3347in">
        <style:tab-stops/>
      </style:paragraph-properties>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P1463" style:parent-style-name="內文" style:family="paragraph">
      <style:paragraph-properties style:snap-to-layout-grid="false" fo:text-align="justify" fo:line-height="0.2083in" fo:margin-left="0.3333in" fo:text-indent="-0.3333in">
        <style:tab-stops/>
      </style:paragraph-properties>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內文" style:family="paragraph">
      <style:paragraph-properties style:snap-to-layout-grid="false" fo:text-align="justify" fo:line-height="0.2083in" fo:margin-left="0.6666in" fo:text-indent="-0.5in">
        <style:tab-stops/>
      </style:paragraph-properties>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P1475" style:parent-style-name="內文" style:family="paragraph">
      <style:paragraph-properties style:snap-to-layout-grid="false" fo:text-align="justify" fo:line-height="0.2083in" fo:margin-left="0.4805in" fo:text-indent="-0.4805in">
        <style:tab-stops/>
      </style:paragraph-properties>
    </style:style>
    <style:style style:name="T1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1"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1482" style:parent-style-name="內文" style:family="paragraph">
      <style:paragraph-properties style:snap-to-layout-grid="false" fo:text-align="justify" fo:line-height="0.2083in" fo:margin-left="0.6694in" fo:text-indent="-0.3347in">
        <style:tab-stops/>
      </style:paragraph-properties>
    </style:style>
    <style:style style:name="T1483" style:parent-style-name="預設段落字型" style:family="text">
      <style:text-properties style:font-name-asian="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5" style:parent-style-name="內文" style:family="paragraph">
      <style:paragraph-properties style:snap-to-layout-grid="false" fo:text-align="justify" fo:line-height="0.2083in" fo:margin-left="0.6694in" fo:text-indent="-0.3347in">
        <style:tab-stops/>
      </style:paragraph-properties>
    </style:style>
    <style:style style:name="T1486" style:parent-style-name="預設段落字型" style:family="text">
      <style:text-properties style:font-name-asian="標楷體" style:text-underline-type="single" style:text-underline-style="solid" style:text-underline-width="auto" style:text-underline-mode="continuous"/>
    </style:style>
    <style:style style:name="T1487" style:parent-style-name="預設段落字型" style:family="text">
      <style:text-properties style:font-name-asian="標楷體"/>
    </style:style>
    <style:style style:name="P148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justify" fo:line-height="0.2083in"/>
      <style:text-properties style:font-name="標楷體" style:font-name-asian="標楷體"/>
    </style:style>
    <style:style style:name="P149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492" style:family="table-row">
      <style:table-row-properties style:min-row-height="0.175in"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justify" fo:line-height="0.2083in" fo:margin-left="0.3541in" fo:text-indent="-0.3541in">
        <style:tab-stops/>
      </style:paragraph-properties>
      <style:text-properties style:font-name-asian="標楷體" fo:font-size="14pt" style:font-size-asian="14pt"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499" style:family="table-row">
      <style:table-row-properties style:min-row-height="0.4034in" style:use-optimal-row-height="false"/>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justify" fo:line-height="0.2083in" fo:margin-left="0.4722in" fo:text-indent="-0.4722in">
        <style:tab-stops/>
      </style:paragraph-properties>
    </style:style>
    <style:style style:name="T1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4" style:parent-style-name="預設段落字型" style:family="text">
      <style:text-properties style:font-name-asian="標楷體" style:font-size-complex="12pt"/>
    </style:style>
    <style:style style:name="P1515" style:parent-style-name="內文" style:family="paragraph">
      <style:paragraph-properties style:snap-to-layout-grid="false" fo:text-align="justify" fo:line-height="0.2083in" fo:margin-left="0.6652in" fo:text-indent="-0.5in">
        <style:tab-stops/>
      </style:paragraph-properties>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8" style:parent-style-name="預設段落字型" style:family="text">
      <style:text-properties style:font-name-asian="標楷體" style:font-size-complex="12pt"/>
    </style:style>
    <style:style style:name="P1519" style:parent-style-name="內文" style:family="paragraph">
      <style:paragraph-properties style:snap-to-layout-grid="false" fo:text-align="justify" fo:line-height="0.2083in" fo:margin-left="0.6652in" fo:text-indent="-0.5in">
        <style:tab-stops/>
      </style:paragraph-properties>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22" style:parent-style-name="內文" style:family="paragraph">
      <style:paragraph-properties style:snap-to-layout-grid="false" fo:text-align="justify" fo:line-height="0.2083in" fo:margin-left="0.6694in" fo:text-indent="-0.3347in">
        <style:tab-stops/>
      </style:paragraph-properties>
      <style:text-properties style:font-name-asian="標楷體"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justify" fo:line-height="0.2083in" fo:margin-left="0.3333in" fo:text-indent="-0.3333in">
        <style:tab-stops/>
      </style:paragraph-propertie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P1529"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1530"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style>
    <style:style style:name="P1531" style:parent-style-name="內文" style:family="paragraph">
      <style:paragraph-properties style:snap-to-layout-grid="false" fo:text-align="justify" fo:line-height="0.2083in" fo:margin-left="0.6652in" fo:text-indent="-0.5in">
        <style:tab-stops/>
      </style:paragraph-properties>
    </style:style>
    <style:style style:name="T1532" style:parent-style-name="預設段落字型" style:family="text">
      <style:text-properties style:font-name="標楷體" style:font-name-asian="標楷體"/>
    </style:style>
    <style:style style:name="P1533" style:parent-style-name="內文" style:family="paragraph">
      <style:paragraph-properties style:snap-to-layout-grid="false" fo:text-align="justify" fo:line-height="0.2083in" fo:margin-left="0.6694in" fo:text-indent="-0.3347in">
        <style:tab-stops/>
      </style:paragraph-properties>
      <style:text-properties style:font-name-asian="標楷體" style:text-underline-type="single" style:text-underline-style="solid" style:text-underline-width="auto" style:text-underline-mode="continuous"/>
    </style:style>
    <style:style style:name="P1534" style:parent-style-name="內文" style:family="paragraph">
      <style:paragraph-properties style:snap-to-layout-grid="false" fo:text-align="justify" fo:line-height="0.2083in" fo:margin-left="0.6666in" fo:text-indent="-0.3333in">
        <style:tab-stops/>
      </style:paragraph-properties>
    </style:style>
    <style:style style:name="T1535" style:parent-style-name="預設段落字型" style:family="text">
      <style:text-properties style:font-name-asian="標楷體" style:text-underline-type="single" style:text-underline-style="solid" style:text-underline-width="auto" style:text-underline-mode="continuous"/>
    </style:style>
    <style:style style:name="T15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9" style:parent-style-name="內文" style:family="paragraph">
      <style:paragraph-properties style:snap-to-layout-grid="false" fo:text-align="justify" fo:line-height="0.2083in" fo:margin-left="0.3333in" fo:text-indent="-0.3333in">
        <style:tab-stops/>
      </style:paragraph-properties>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3" style:parent-style-name="內文" style:family="paragraph">
      <style:paragraph-properties style:snap-to-layout-grid="false" fo:text-align="justify" fo:line-height="0.2083in" fo:margin-left="0.6652in" fo:text-indent="-0.5in">
        <style:tab-stops/>
      </style:paragraph-properties>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7" style:parent-style-name="內文" style:family="paragraph">
      <style:paragraph-properties style:snap-to-layout-grid="false" fo:text-align="justify" fo:line-height="0.2083in" fo:margin-left="0.4805in" fo:text-indent="-0.4805in">
        <style:tab-stops/>
      </style:paragraph-properties>
      <style:text-properties style:font-name="標楷體" style:font-name-asian="標楷體" style:text-underline-type="single" style:text-underline-style="solid" style:text-underline-width="auto" style:text-underline-mode="continuous"/>
    </style:style>
    <style:style style:name="P1548" style:parent-style-name="內文" style:family="paragraph">
      <style:paragraph-properties style:snap-to-layout-grid="false" fo:text-align="justify" fo:line-height="0.2083in" fo:margin-left="0.6652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1549" style:parent-style-name="內文" style:family="paragraph">
      <style:paragraph-properties style:snap-to-layout-grid="false" fo:text-align="justify" fo:line-height="0.2083in" fo:margin-left="0.6694in" fo:text-indent="-0.3347in">
        <style:tab-stops/>
      </style:paragraph-properties>
      <style:text-properties style:font-name-asian="標楷體" style:text-underline-type="single" style:text-underline-style="solid" style:text-underline-width="auto" style:text-underline-mode="continuous"/>
    </style:style>
    <style:style style:name="P1550" style:parent-style-name="內文" style:family="paragraph">
      <style:paragraph-properties style:snap-to-layout-grid="false" fo:text-align="justify" fo:line-height="0.2083in" fo:margin-left="0.6666in" fo:text-indent="-0.3333in">
        <style:tab-stops/>
      </style:paragraph-propertie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fo:line-height="0.2083in" fo:margin-left="0.3333in" fo:text-indent="-0.3333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font-size-complex="12pt"/>
    </style:style>
    <style:style style:name="T1560" style:parent-style-name="預設段落字型" style:family="text">
      <style:text-properties style:font-name-asian="標楷體" style:font-size-complex="12pt"/>
    </style:style>
    <style:style style:name="T1561" style:parent-style-name="預設段落字型" style:family="text">
      <style:text-properties style:font-name="標楷體" style:font-name-asian="標楷體"/>
    </style:style>
    <style:style style:name="P1562" style:parent-style-name="內文" style:family="paragraph">
      <style:paragraph-properties style:snap-to-layout-grid="false" fo:text-align="justify" fo:line-height="0.2083in" fo:margin-left="0.3333in" fo:text-indent="-0.3333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內文" style:family="paragraph">
      <style:paragraph-properties style:snap-to-layout-grid="false" fo:text-align="justify" fo:line-height="0.2083in" fo:margin-left="0.3333in" fo:text-indent="-0.333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style:snap-to-layout-grid="false" fo:text-align="justify" fo:line-height="0.2083in" fo:margin-left="0.3333in" fo:text-indent="-0.3333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標楷體" style:font-name-asian="標楷體"/>
    </style:style>
    <style:style style:name="TableRow1602" style:family="table-row">
      <style:table-row-properties style:min-row-height="0.4034in"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justify" fo:line-height="0.2083in" fo:margin-left="0.5118in" fo:text-indent="-0.5118in">
        <style:tab-stops/>
      </style:paragraph-properties>
      <style:text-properties style:font-name-asian="標楷體" fo:font-size="14pt" style:font-size-asian="14pt" style:font-size-complex="12pt"/>
    </style:style>
    <style:style style:name="P1605" style:parent-style-name="內文" style:family="paragraph">
      <style:paragraph-properties style:snap-to-layout-grid="false" fo:text-align="justify" fo:line-height="0.2083in" fo:margin-left="0.5118in" fo:text-indent="-0.5118in">
        <style:tab-stops/>
      </style:paragraph-properties>
    </style:style>
    <style:style style:name="T1606" style:parent-style-name="預設段落字型" style:family="text">
      <style:text-properties style:font-name-asian="標楷體" fo:font-size="14pt" style:font-size-asian="14pt" style:font-size-complex="12pt"/>
    </style:style>
    <style:style style:name="T1607" style:parent-style-name="預設段落字型" style:family="text">
      <style:text-properties style:font-name-asian="標楷體" fo:font-size="14pt" style:font-size-asian="14pt"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612" style:family="table-row">
      <style:table-row-properties style:min-row-height="0.4034in" style:use-optimal-row-height="false"/>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snap-to-layout-grid="false" fo:text-align="justify" fo:line-height="0.2083in" fo:margin-left="0.5118in" fo:text-indent="-0.5118in">
        <style:tab-stops/>
      </style:paragraph-properties>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style:snap-to-layout-grid="false" fo:text-align="justify" fo:line-height="0.2083in" fo:margin-left="0.5118in" fo:text-indent="-0.5118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style>
    <style:style style:name="P1644" style:parent-style-name="內文" style:family="paragraph">
      <style:paragraph-properties style:snap-to-layout-grid="false" fo:text-align="justify" fo:line-height="0.2083in" fo:margin-left="0.5118in" fo:text-indent="-0.5118in">
        <style:tab-stops/>
      </style:paragraph-properties>
    </style:style>
    <style:style style:name="T1645" style:parent-style-name="預設段落字型" style:family="text">
      <style:text-properties style:font-name-asian="標楷體" style:font-size-complex="12pt"/>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justify" fo:line-height="0.2083in" fo:margin-left="0.3333in" fo:text-indent="-0.3333in">
        <style:tab-stops/>
      </style:paragraph-propertie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672" style:parent-style-name="內文" style:family="paragraph">
      <style:paragraph-properties style:snap-to-layout-grid="false" fo:text-align="justify" fo:line-height="0.2083in" fo:margin-left="0.6652in" fo:text-indent="-0.5in">
        <style:tab-stops/>
      </style:paragraph-propertie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0" style:parent-style-name="內文" style:family="paragraph">
      <style:paragraph-properties style:snap-to-layout-grid="false" fo:text-align="justify" fo:line-height="0.2083in" fo:margin-left="0.4805in" fo:text-indent="-0.4805in">
        <style:tab-stops/>
      </style:paragraph-properties>
      <style:text-properties style:font-name="標楷體" style:font-name-asian="標楷體" style:text-underline-type="single" style:text-underline-style="solid" style:text-underline-width="auto" style:text-underline-mode="continuous"/>
    </style:style>
    <style:style style:name="P1681" style:parent-style-name="內文" style:family="paragraph">
      <style:paragraph-properties style:snap-to-layout-grid="false" fo:text-align="justify" fo:line-height="0.2083in" fo:margin-left="0.6652in" fo:text-indent="-0.5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69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69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693" style:family="table-row">
      <style:table-row-properties style:min-row-height="0.2472in" style:use-optimal-row-height="false"/>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justify" fo:line-height="0.2083in" fo:margin-left="0.4805in" fo:text-indent="-0.4805in">
        <style:tab-stops/>
      </style:paragraph-properties>
      <style:text-properties style:font-name-asian="標楷體" fo:font-size="14pt" style:font-size-asian="14pt"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justify" fo:line-height="0.2083in" fo:margin-left="0.4805in" fo:text-indent="-0.4805in">
        <style:tab-stops/>
      </style:paragraph-properties>
      <style:text-properties style:font-name="標楷體" style:font-name-asian="標楷體"/>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text-align="justify" fo:line-height="0.2083in"/>
      <style:text-properties style:font-name="標楷體" style:font-name-asian="標楷體"/>
    </style:style>
    <style:style style:name="TableRow1700" style:family="table-row">
      <style:table-row-properties style:min-row-height="0.4034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text-align="justify" fo:line-height="0.2083in" fo:margin-left="0.4805in" fo:text-indent="-0.4805in">
        <style:tab-stops/>
      </style:paragraph-properties>
    </style:style>
    <style:style style:name="T17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style:font-size-complex="12pt"/>
    </style:style>
    <style:style style:name="P1705" style:parent-style-name="內文" style:family="paragraph">
      <style:paragraph-properties style:snap-to-layout-grid="false" fo:text-align="justify" fo:line-height="0.2083in" fo:margin-left="0.3347in" fo:text-indent="-0.3347in">
        <style:tab-stops/>
      </style:paragraph-properties>
      <style:text-properties style:font-name-asian="標楷體"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fo:line-height="0.2083in" fo:margin-left="0.4805in" fo:text-indent="-0.4805in">
        <style:tab-stops/>
      </style:paragraph-properties>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justify" fo:line-height="0.2083in"/>
      <style:text-properties style:font-name="標楷體" style:font-name-asian="標楷體"/>
    </style:style>
    <style:style style:name="TableRow1711" style:family="table-row">
      <style:table-row-properties style:min-row-height="0.4034in"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fo:text-align="justify" fo:line-height="0.2083in" fo:margin-left="0.4805in" fo:text-indent="-0.4805in">
        <style:tab-stops/>
      </style:paragraph-properties>
    </style:style>
    <style:style style:name="T17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5" style:parent-style-name="預設段落字型" style:family="text">
      <style:text-properties style:font-name-asian="標楷體" style:font-size-complex="12pt"/>
    </style:style>
    <style:style style:name="T17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7" style:parent-style-name="預設段落字型" style:family="text">
      <style:text-properties style:font-name-asian="標楷體" style:font-size-complex="12pt"/>
    </style:style>
    <style:style style:name="P1718" style:parent-style-name="內文" style:family="paragraph">
      <style:paragraph-properties style:snap-to-layout-grid="false" fo:text-align="justify" fo:line-height="0.2083in" fo:margin-left="0.3347in" fo:text-indent="-0.3347in">
        <style:tab-stops/>
      </style:paragraph-properties>
      <style:text-properties style:font-name-asian="標楷體"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fo:line-height="0.2083in" fo:margin-left="0.4805in" fo:text-indent="-0.4805in">
        <style:tab-stops/>
      </style:paragraph-properties>
    </style:style>
    <style:style style:name="T1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text-align="justify" fo:line-height="0.2083in"/>
      <style:text-properties style:font-name="標楷體" style:font-name-asian="標楷體"/>
    </style:style>
    <style:style style:name="TableRow1725" style:family="table-row">
      <style:table-row-properties style:min-row-height="1.2416in" style:use-optimal-row-height="false"/>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text-align="justify" fo:line-height="0.2083in" fo:margin-left="0.5118in" fo:text-indent="-0.5118in">
        <style:tab-stops/>
      </style:paragraph-properties>
    </style:style>
    <style:style style:name="T1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asian="標楷體" style:font-size-complex="12pt"/>
    </style:style>
    <style:style style:name="T1731" style:parent-style-name="預設段落字型" style:family="text">
      <style:text-properties style:font-name="標楷體" style:font-name-asian="標楷體"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fo:line-height="0.2083in" fo:margin-left="0.4805in" fo:text-indent="-0.4805in">
        <style:tab-stops/>
      </style:paragraph-properties>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list-style-name="LFO3"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1736" style:parent-style-name="內文" style:list-style-name="LFO3" style:family="paragraph">
      <style:paragraph-properties style:snap-to-layout-grid="false" fo:text-align="justify" fo:line-height="0.2083in" fo:margin-left="0.3347in" fo:text-indent="-0.3347in">
        <style:tab-stops>
          <style:tab-stop style:type="left" style:position="-0.0013in"/>
        </style:tab-stops>
      </style:paragraph-properties>
      <style:text-properties style:font-name="標楷體" style:font-name-asian="標楷體" style:font-size-complex="12pt"/>
    </style:style>
    <style:style style:name="P1737" style:parent-style-name="內文" style:family="paragraph">
      <style:paragraph-properties style:snap-to-layout-grid="false" fo:text-align="justify" fo:line-height="0.2083in" fo:margin-left="0.3347in" fo:text-indent="-0.3347in">
        <style:tab-stops/>
      </style:paragraph-properties>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asian="標楷體" style:font-size-complex="12pt"/>
    </style:style>
    <style:style style:name="P1740" style:parent-style-name="E" style:family="paragraph">
      <style:paragraph-properties fo:margin-left="1.1666in" fo:text-indent="-1.1666in">
        <style:tab-stops>
          <style:tab-stop style:type="left" style:position="9.0833in"/>
        </style:tab-stops>
      </style:paragraph-properties>
    </style:style>
  </office:automatic-styles>
  <office:body>
    <office:text text:use-soft-page-breaks="true">
      <text:p text:style-name="P1"><text:span text:style-name="T3"><text:s text:c="5"/></text:span><text:span text:style-name="T4">教育部補助及委辦經費核撥結報作業要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第一章<text:s/>總則</text:p>
          </table:table-cell>
          <table:table-cell table:style-name="TableCell19">
            <text:p text:style-name="P20"/>
          </table:table-cell>
          <table:table-cell table:style-name="TableCell21">
            <text:p text:style-name="P22">新增章名。</text:p>
          </table:table-cell>
        </table:table-row>
        <table:table-row table:style-name="TableRow23">
          <table:table-cell table:style-name="TableCell24">
            <text:p text:style-name="P25">一、教育部（以下簡稱本部）為加強財務管理，特訂定本要點。</text:p>
          </table:table-cell>
          <table:table-cell table:style-name="TableCell26">
            <text:p text:style-name="P27"><text:span text:style-name="T28">一、教育部（以下簡稱本部）為加強財務管理，特訂定本要點。</text:span></text:p>
          </table:table-cell>
          <table:table-cell table:style-name="TableCell29">
            <text:p text:style-name="P30"><text:span text:style-name="T31">本點</text:span><text:span text:style-name="T32">未修正。</text:span></text:p>
          </table:table-cell>
        </table:table-row>
        <table:table-row table:style-name="TableRow33">
          <table:table-cell table:style-name="TableCell34">
            <text:p text:style-name="P35">二、本部補助及委辦各機關學校團體之經費核撥結報，除法令另有規定者外，依本要點辦理。</text:p>
            <text:p text:style-name="P36"><text:s text:c="4"/></text:p>
          </table:table-cell>
          <table:table-cell table:style-name="TableCell37">
            <text:p text:style-name="P38">二、本部補助及委辦各機關學校團體之經費核撥結報，除法令另有規定者外，依本要點辦理。</text:p>
          </table:table-cell>
          <table:table-cell table:style-name="TableCell39">
            <text:p text:style-name="P40">本點未修正。</text:p>
          </table:table-cell>
        </table:table-row>
        <table:table-row table:style-name="TableRow41">
          <table:table-cell table:style-name="TableCell42">
            <text:p text:style-name="P43"><text:span text:style-name="T44">三、</text:span><text:span text:style-name="T45">本要點所稱補助</text:span><text:span text:style-name="T46">、委辦之定義如下：</text:span></text:p>
            <text:p text:style-name="P47"><text:span text:style-name="T48">（一）</text:span><text:span text:style-name="T49">補助：指本部依所定之預算計畫對中央各機關、學校、所管基金、地方政府、國內外團體或個人，提供經費支援</text:span><text:span text:style-name="T50">，其</text:span><text:span text:style-name="T51">分為下列</text:span><text:span text:style-name="T52">二</text:span><text:span text:style-name="T53">類</text:span><text:span text:style-name="T54">：</text:span></text:p>
            <text:p text:style-name="P55"><text:s text:c="2"/>１、全額補助：就申請單位所提計畫經費予以全部補助。</text:p>
            <text:p text:style-name="P56">２、部分補助：</text:p>
            <text:p text:style-name="P57"><text:s/>(１)就申請單位所提計畫經費予以某一比率之補助。</text:p>
            <text:p text:style-name="P58"><text:s/>(２)就申請單位所提計畫經費之指定項目予以全部或某一比率之補助。</text:p>
            <text:p text:style-name="P59"><text:span text:style-name="T60">（二）</text:span><text:span text:style-name="T61">委辦：指本部處理一般公務或特定工作所需委託其他政府、機關、學校、團體或個人等，辦理屬於本部法定職掌之相關業務。</text:span></text:p>
            <text:p text:style-name="P62"/>
          </table:table-cell>
          <table:table-cell table:style-name="TableCell63">
            <text:p text:style-name="P64">三、本要點所稱補助，指本部依所定之預算計畫對中央各機關、學校、所管基金、地方政府、國內外團體或個人，提供經費支援。</text:p>
            <text:p text:style-name="P65"><text:s text:c="4"/>本要點所稱委辦，指本部處理一般公務或特定工作所需委託其他政府、機關、學校、團體或個人等，辦理屬於本部法定職掌之相關業務。</text:p>
            <text:p text:style-name="P66">四、各項補助計畫之申請或委辦計畫之研擬及核定，應依下列規定辦理：</text:p>
            <text:p text:style-name="P67"><text:span text:style-name="T68">（一）各申請單位應事先擬訂工作計畫、進度及計畫項目經費申請表（格式請參考附件一之一、一之二），並檢附相關文件送本部核定。</text:span></text:p>
            <text:p text:style-name="P69"><text:span text:style-name="T70">（二）各申請單位所提之補助或委辦案件（不含委託研究計畫）經費之編列，除依中央政府各機關用途別科目分類及執行標準表之規定外，並應依本部補助及委辦計畫經費編列基準表（附件二）規定辦理。</text:span></text:p>
            <text:p text:style-name="P71">（三）申請補助案件，下列經費不予補助：</text:p>
            <text:p text:style-name="P72">１、人事費。但因特殊需要，經本部同意者，不在此限。</text:p>
            <text:p text:style-name="P73">２、內部場地使用費。</text:p>
            <text:p text:style-name="P74">３、行政管理費：包括機關、學校或團體內部之水電費、電話費、燃料費及設備維護等費用。</text:p>
            <text:p text:style-name="P75"><text:span text:style-name="T76">（四）</text:span><text:span text:style-name="T77">補助</text:span><text:span text:style-name="T78">案件</text:span><text:span text:style-name="T79">分為下列</text:span><text:span text:style-name="T80">三</text:span><text:span text:style-name="T81">類，</text:span><text:span text:style-name="T82">其經核定為部分補助</text:span><text:span text:style-name="T83">或酌予補助</text:span><text:soft-page-break/><text:span text:style-name="T84">者，</text:span><text:span text:style-name="T85">除具特殊原因經本部同意者外，不得變更為全額補助，且不得以變更為全額補助為由要求增列經費：</text:span></text:p>
            <text:p text:style-name="P86"><text:s text:c="2"/>１、全額補助：就申請單位所提計畫經費予以全部補助。</text:p>
            <text:p text:style-name="P87">２、部分補助：</text:p>
            <text:p text:style-name="P88"><text:span text:style-name="T89"><text:s/>(</text:span><text:span text:style-name="T90">１</text:span><text:span text:style-name="T91">)</text:span><text:span text:style-name="T92">就申請單位所提計畫經費予以某一比率之補助。</text:span></text:p>
            <text:p text:style-name="P93"><text:span text:style-name="T94"><text:s/>(</text:span><text:span text:style-name="T95">２</text:span><text:span text:style-name="T96">)</text:span><text:span text:style-name="T97">就申請單位所提計畫經費之指定項目予以全部或某一比率之補助。</text:span></text:p>
            <text:p text:style-name="P98"><text:span text:style-name="T99">３、酌予補助：補助金額於新臺幣十萬元以下之小額補助</text:span><text:span text:style-name="T100">。</text:span></text:p>
            <text:p text:style-name="P101"><text:span text:style-name="T102">（五）委辦案件編列之資本門經費，以購置與委辦計畫有關之</text:span><text:span text:style-name="T103">特殊性</text:span><text:span text:style-name="T104">設備為限</text:span><text:span text:style-name="T105">，不得購置一般事務設備</text:span><text:span text:style-name="T106">。</text:span></text:p>
            <text:p text:style-name="P107"/>
          </table:table-cell>
          <table:table-cell table:style-name="TableCell108">
            <text:p text:style-name="P109">一、現行第四點第四款第一目至三目所定補助類別之定義，移列本點第一款第一目及第二目。</text:p>
            <text:p text:style-name="P110"><text:span text:style-name="T111">二、</text:span><text:span text:style-name="T112">現行</text:span><text:span text:style-name="T113">第四點第四款</text:span><text:span text:style-name="T114">之序文，</text:span><text:span text:style-name="T115">移列第四點第二款第</text:span><text:span text:style-name="T116">一</text:span><text:span text:style-name="T117">目</text:span><text:span text:style-name="T118">規定</text:span><text:span text:style-name="T119">；第一款至第</text:span><text:span text:style-name="T120">三</text:span><text:span text:style-name="T121">款及第五款，移列第四點規定</text:span><text:span text:style-name="T122">。</text:span></text:p>
            <text:p text:style-name="P123"><text:span text:style-name="T124">三、</text:span><text:span text:style-name="T125">本部</text:span><text:span text:style-name="T126">對</text:span><text:span text:style-name="T127">計畫經費之補助比率，應</text:span><text:span text:style-name="T128">分為</text:span><text:span text:style-name="T129">全</text:span><text:span text:style-name="T130">部</text:span><text:span text:style-name="T131">補助</text:span><text:span text:style-name="T132">或部分</text:span><text:span text:style-name="T133">比率</text:span><text:span text:style-name="T134">補助二種，為免</text:span><text:span text:style-name="T135">現行</text:span><text:span text:style-name="T136">所</text:span><text:span text:style-name="T137">定</text:span><text:span text:style-name="T138">「酌予補助」</text:span><text:span text:style-name="T139"><text:s/></text:span><text:span text:style-name="T140">與上開分類有所扞格</text:span><text:span text:style-name="T141">，</text:span><text:span text:style-name="T142">爰</text:span><text:span text:style-name="T143">刪除</text:span><text:span text:style-name="T144">該</text:span><text:span text:style-name="T145">分</text:span><text:span text:style-name="T146">類</text:span><text:span text:style-name="T147">。</text:span></text:p>
          </table:table-cell>
        </table:table-row>
        <text:soft-page-break/>
        <table:table-row table:style-name="TableRow148">
          <table:table-cell table:style-name="TableCell149">
            <text:p text:style-name="P150"><text:span text:style-name="T151">第二章 計畫申請、研擬及核定</text:span></text:p>
          </table:table-cell>
          <table:table-cell table:style-name="TableCell152">
            <text:p text:style-name="P153"/>
          </table:table-cell>
          <table:table-cell table:style-name="TableCell154">
            <text:p text:style-name="P155">新增章名。</text:p>
          </table:table-cell>
        </table:table-row>
        <table:table-row table:style-name="TableRow156">
          <table:table-cell table:style-name="TableCell157">
            <text:p text:style-name="P158"><text:span text:style-name="T159">四、</text:span><text:span text:style-name="T160">各項計畫之申請</text:span><text:span text:style-name="T161">、</text:span><text:span text:style-name="T162">研擬</text:span><text:span text:style-name="T163">及核定，應依下列規定辦理：</text:span></text:p>
            <text:p text:style-name="P164"/>
            <text:p text:style-name="P165"><text:span text:style-name="T166">（一）</text:span><text:span text:style-name="T167">計畫申請</text:span><text:span text:style-name="T168">或</text:span><text:span text:style-name="T169">研擬</text:span><text:span text:style-name="T170">：</text:span></text:p>
            <text:p text:style-name="P171"><text:span text:style-name="T172"><text:s/></text:span><text:span text:style-name="T173"><text:s/></text:span><text:span text:style-name="T174">１、</text:span><text:span text:style-name="T175">各</text:span><text:span text:style-name="T176">計畫</text:span><text:span text:style-name="T177">申請</text:span><text:span text:style-name="T178">或研擬</text:span><text:span text:style-name="T179">單位</text:span><text:span text:style-name="T180">應事先擬訂工作計畫、進度及計畫項目經費申請表（格式請參考附件一之一、一之二），並檢附相關文件送本部</text:span><text:span text:style-name="T181">辦理，</text:span><text:span text:style-name="T182">所送</text:span><text:span text:style-name="T183">計畫項目經費申請表</text:span><text:span text:style-name="T184">，如</text:span><text:span text:style-name="T185">未經承辦單位、主</text:span><text:span text:style-name="T186">(</text:span><text:span text:style-name="T187">會</text:span><text:span text:style-name="T188">)</text:span><text:span text:style-name="T189">計單位及機關學校首長或團體負責人</text:span><text:span text:style-name="T190">簽</text:span><text:span text:style-name="T191">章</text:span><text:span text:style-name="T192">者</text:span><text:span text:style-name="T193">，本部</text:span><text:span text:style-name="T194">得</text:span><text:span text:style-name="T195">不予受理。</text:span></text:p>
            <text:p text:style-name="P196"><text:span text:style-name="T197"><text:s text:c="2"/></text:span><text:span text:style-name="T198">２</text:span><text:span text:style-name="T199">、</text:span><text:span text:style-name="T200">各申請單位</text:span><text:span text:style-name="T201">所提</text:span><text:span text:style-name="T202">計畫</text:span><text:span text:style-name="T203">（不含委託研究計畫）經費之編列，應依本部補助及委辦計畫經費編列基準表（附件二）規定辦理。</text:span></text:p>
            <text:p text:style-name="P204"><text:span text:style-name="T205"><text:s text:c="2"/></text:span><text:span text:style-name="T206">３</text:span><text:span text:style-name="T207">、</text:span><text:span text:style-name="T208">申請</text:span><text:span text:style-name="T209">補助</text:span><text:span text:style-name="T210">計畫</text:span><text:span text:style-name="T211">，</text:span><text:span text:style-name="T212">下列經費不予補助：</text:span><text:span text:style-name="T213"><text:s/></text:span></text:p>
            <text:p text:style-name="P214"><text:span text:style-name="T215"><text:s/>(</text:span><text:span text:style-name="T216">１</text:span><text:span text:style-name="T217">)</text:span><text:span text:style-name="T218">人事費。但因特殊需要，經本部同意者，不在此限。</text:span></text:p>
            <text:p text:style-name="P219"><text:span text:style-name="T220">(</text:span><text:span text:style-name="T221">２</text:span><text:span text:style-name="T222">)</text:span><text:span text:style-name="T223">內部場地使用費。</text:span><text:span text:style-name="T224">但內部場地有對外收費，且供辦理計畫使用者，不在此限。</text:span></text:p>
            <text:soft-page-break/>
            <text:p text:style-name="P225"><text:span text:style-name="T226">(</text:span><text:span text:style-name="T227">３</text:span><text:span text:style-name="T228">)</text:span><text:span text:style-name="T229">行政管理費：包括機關、學校或團體內部之水電費、電話費、燃料費及設備維護等費用</text:span><text:span text:style-name="T230">。</text:span><text:span text:style-name="T231">但因配合本部政策需要者，不在此限</text:span><text:span text:style-name="T232">。</text:span></text:p>
            <text:p text:style-name="P233"><text:span text:style-name="T234">４</text:span><text:span text:style-name="T235">、</text:span><text:span text:style-name="T236">委辦</text:span><text:span text:style-name="T237">計畫</text:span><text:span text:style-name="T238">經依政府採購法完成採購程序者</text:span><text:span text:style-name="T239">，</text:span><text:span text:style-name="T240">研擬方式如下：</text:span><text:span text:style-name="T241"><text:s/></text:span></text:p>
            <text:p text:style-name="P242"><text:span text:style-name="T243"><text:s text:c="2"/></text:span><text:span text:style-name="T244"><text:s/></text:span><text:span text:style-name="T245">(</text:span><text:span text:style-name="T246">１</text:span><text:span text:style-name="T247">)</text:span><text:span text:style-name="T248">契約之訂定：應訂定契約以確立權利義務。但執行期間在一週以內，並為本部所轄之機關學校者，得不訂定契約，改以公文替代，以簡化行政作業程序。</text:span></text:p>
            <text:p text:style-name="P249"><text:span text:style-name="T250"><text:s text:c="3"/></text:span><text:span text:style-name="T251">(</text:span><text:span text:style-name="T252">２</text:span><text:span text:style-name="T253">)</text:span><text:span text:style-name="T254">重提經費明細表：應重提經費明細表作為契約之一部分；其經費之編列應與原招標公告內容相符且不違反採購公平原則，並於政府相關法令規定之基準範圍內編列及執行。</text:span></text:p>
            <text:p text:style-name="P255"><text:span text:style-name="T256"><text:s text:c="3"/></text:span><text:span text:style-name="T257">(</text:span><text:span text:style-name="T258">３</text:span><text:span text:style-name="T259">)</text:span><text:span text:style-name="T260">追加減帳之約定：採購案得視實際需要於契約或公文內為追加減帳之約定，有關未執行或因業務量增減項目之經費，應以追加減帳處理。</text:span></text:p>
            <text:p text:style-name="P261"><text:span text:style-name="T262">５</text:span><text:span text:style-name="T263">、</text:span><text:span text:style-name="T264">委辦</text:span><text:span text:style-name="T265">計畫</text:span><text:span text:style-name="T266">採行政協助方式辦理者</text:span><text:span text:style-name="T267">，</text:span><text:span text:style-name="T268">應訂定協議書，確立雙方權利義務。</text:span></text:p>
            <text:p text:style-name="P269"><text:span text:style-name="T270">６</text:span><text:span text:style-name="T271">、</text:span><text:span text:style-name="T272">委辦計畫</text:span><text:span text:style-name="T273">採</text:span><text:span text:style-name="T274">行政指示辦理者，應於計畫書或公文內載明雙方權利義務關係。</text:span></text:p>
            <text:p text:style-name="P275"><text:span text:style-name="T276">（</text:span><text:span text:style-name="T277">二</text:span><text:span text:style-name="T278">）</text:span><text:span text:style-name="T279">計畫</text:span><text:span text:style-name="T280">核定</text:span><text:span text:style-name="T281">：</text:span></text:p>
            <text:p text:style-name="P282"><text:span text:style-name="T283">１</text:span><text:span text:style-name="T284">、補助計畫</text:span><text:span text:style-name="T285">：</text:span></text:p>
            <text:p text:style-name="P286"><text:span text:style-name="T287"><text:s/></text:span><text:span text:style-name="T288">(</text:span><text:span text:style-name="T289">１</text:span><text:span text:style-name="T290">)</text:span><text:span text:style-name="T291">本部</text:span><text:span text:style-name="T292">應通知受補助</text:span><text:span text:style-name="T293">單位（計畫項目經費核定表格式請參考附件一之一），並於核定公文中敘明「教育部核定計畫經費」、「教育部核定（全額</text:span><text:span text:style-name="T294">或</text:span><text:span text:style-name="T295">部分）補助經費」；補助直轄市、</text:span><text:span text:style-name="T296">準用直轄市規定之縣</text:span><text:span text:style-name="T297">及縣（市）政府（以下簡稱</text:span><text:span text:style-name="T298">地方</text:span><text:span text:style-name="T299">政府）經費者，並應敘明納入地方預算或以代收代付方式辦理。</text:span></text:p>
            <text:p text:style-name="P300"><text:span text:style-name="T301">(</text:span><text:span text:style-name="T302">２</text:span><text:span text:style-name="T303">)</text:span><text:span text:style-name="T304">補助</text:span><text:span text:style-name="T305">計畫</text:span><text:span text:style-name="T306">經核定為部分補助者，除具特殊原因經本部同意者外，不得變更為全額補助，且不得以變更為全額補助為由要求增列經費。</text:span></text:p>
            <text:p text:style-name="P307"><text:span text:style-name="T308"><text:s text:c="2"/></text:span><text:span text:style-name="T309"><text:s/></text:span><text:span text:style-name="T310">２</text:span><text:span text:style-name="T311">、委辦計畫</text:span><text:span text:style-name="T312">：</text:span><text:span text:style-name="T313">本部</text:span><text:span text:style-name="T314">應通知受委辦單位（計畫項目經費核定表格式請參考附件一之二），並於核定公文中敘明「教育部核定計畫經費」。</text:span></text:p>
            <text:p text:style-name="P315"/>
            <text:p text:style-name="P316"/>
            <text:p text:style-name="P317"/>
            <text:p text:style-name="P318"/>
            <text:p text:style-name="P319"/>
            <text:p text:style-name="P320"/>
          </table:table-cell>
          <table:table-cell table:style-name="TableCell321">
            <text:p text:style-name="P322"><text:span text:style-name="T323">四、各項</text:span><text:span text:style-name="T324">補助</text:span><text:span text:style-name="T325">計畫之申請</text:span><text:span text:style-name="T326">或委辦計畫之</text:span><text:span text:style-name="T327">研擬及核定，應依下列規定辦理：</text:span></text:p>
            <text:p text:style-name="P328"><text:span text:style-name="T329">（一）</text:span><text:span text:style-name="T330">各申請單位應事先擬訂工作計畫、進度及計畫項目經費申請表（格式請參考附件一之一、一之二），並檢附相關文件送本部</text:span><text:span text:style-name="T331">核定</text:span><text:span text:style-name="T332">。</text:span></text:p>
            <text:p text:style-name="P333"><text:span text:style-name="T334">（二）</text:span><text:span text:style-name="T335">各申請單位所提之補助或委辦案件（不含委託研究計畫）經費之編列，</text:span><text:span text:style-name="T336">除依</text:span><text:bookmark-start text:name="OLE_LINK1"/><text:span text:style-name="T337">中央政府各機關用途別科目分類及執行標準表</text:span><text:bookmark-end text:name="OLE_LINK1"/><text:span text:style-name="T338">之規定外，並</text:span><text:span text:style-name="T339">應依本部補助及委辦計畫經費編列基準表（附件二）規定辦理。</text:span></text:p>
            <text:p text:style-name="P340">（三）申請補助案件，下列經費不予補助：</text:p>
            <text:p text:style-name="P341"><text:span text:style-name="T342">１、</text:span><text:span text:style-name="T343">人事費。但因特殊需要，經本部同意者，不在此限。</text:span></text:p>
            <text:p text:style-name="P344"><text:span text:style-name="T345">２、</text:span><text:span text:style-name="T346">內部場地使用費。</text:span></text:p>
            <text:p text:style-name="P347"><text:span text:style-name="T348">３、</text:span><text:span text:style-name="T349">行政管理費：包括機關、學校或團體內部之水電費、電話費、燃料費及設備維護等費用。</text:span><text:span text:style-name="T350">.</text:span></text:p>
            <text:p text:style-name="P351"><text:span text:style-name="T352">（四）</text:span><text:span text:style-name="T353">補助</text:span><text:span text:style-name="T354">案件分為下列三類，其</text:span><text:span text:style-name="T355">經</text:span><text:soft-page-break/><text:span text:style-name="T356">核定為部分補助</text:span><text:span text:style-name="T357">或酌予補助</text:span><text:span text:style-name="T358">者，</text:span><text:span text:style-name="T359">除具特殊原因經本部同意者外，不得變更為全額補助，且不得以變更為全額補助為由要求增列經費：</text:span></text:p>
            <text:p text:style-name="P360"><text:span text:style-name="T361"><text:s text:c="2"/></text:span><text:span text:style-name="T362">１、全額補助：就申請單位所提計畫經費予以全部補助。</text:span></text:p>
            <text:p text:style-name="P363">２、部分補助：</text:p>
            <text:p text:style-name="P364"><text:span text:style-name="T365"><text:s/>(</text:span><text:span text:style-name="T366">１</text:span><text:span text:style-name="T367">)</text:span><text:span text:style-name="T368">就申請單位所提計畫經費予以某一比率之補助。</text:span></text:p>
            <text:p text:style-name="P369"><text:span text:style-name="T370"><text:s/>(</text:span><text:span text:style-name="T371">２</text:span><text:span text:style-name="T372">)</text:span><text:span text:style-name="T373">就申請單位所提計畫經費之指定項目予以全部或某一比率之補助。</text:span></text:p>
            <text:p text:style-name="P374"><text:span text:style-name="T375">３、酌予補助：補助金額於新臺幣十萬元以下之小額補助</text:span><text:span text:style-name="T376">。</text:span></text:p>
            <text:p text:style-name="P377"><text:span text:style-name="T378">(</text:span><text:span text:style-name="T379">五）委辦案件編列之資本門經費，以購置與委辦計畫有關之</text:span><text:span text:style-name="T380">特殊性</text:span><text:span text:style-name="T381">設備為限</text:span><text:span text:style-name="T382">，不得購置一般事務設備</text:span><text:span text:style-name="T383">。</text:span></text:p>
            <text:p text:style-name="P384"><text:span text:style-name="T385">五</text:span><text:span text:style-name="T386">、本部</text:span><text:span text:style-name="T387">各項補助或委辦經費核定情形，</text:span><text:span text:style-name="T388">應通知受補助</text:span><text:span text:style-name="T389">或委辦單位</text:span><text:span text:style-name="T390">（計畫項目經費核定表格式請參考附件一之一</text:span><text:span text:style-name="T391">、一之二</text:span><text:span text:style-name="T392">），並於核定公文中敘明「教育部核定計畫經費」、「教育部核定（全額</text:span><text:span text:style-name="T393">、</text:span><text:span text:style-name="T394">部分</text:span><text:span text:style-name="T395">或酌予</text:span><text:span text:style-name="T396">）補助經費」；補助直轄市及縣（市）政府（以下簡稱</text:span><text:span text:style-name="T397">縣市</text:span><text:span text:style-name="T398">政府）經費者，並應敘明納入地方預算或以代收代付方式辦理。</text:span><text:span text:style-name="T399">受補助或委辦單位應儘速依下列規定，檢附領據送本部辦理撥款</text:span><text:span text:style-name="T400">：</text:span></text:p>
            <text:p text:style-name="P401"><text:span text:style-name="T402">（一）受補助之縣市政府請款時，其經費如屬需納入預算辦理者，應出具納入預算證明。但已成立附屬單位預算得免附之。</text:span></text:p>
            <text:p text:style-name="P403"><text:span text:style-name="T404">（二）經費撥付原則：</text:span></text:p>
            <text:p text:style-name="P405"><text:span text:style-name="T406">    </text:span><text:span text:style-name="T407">１、</text:span><text:span text:style-name="T408">訂有契約者，依契約議定方式辦理。</text:span></text:p>
            <text:p text:style-name="P409"><text:span text:style-name="T410">  </text:span><text:span text:style-name="T411"><text:s/></text:span><text:span text:style-name="T412">２、</text:span><text:span text:style-name="T413">以個別計畫之單一執行機關、學校或團體為計算單位，金額於新臺幣四百萬元以下者，得一次全數撥付；超過四百萬元至一千萬元以下者，分二期按計畫核定總額之百分之六十及百分之四十撥付；超過一千萬元者，分三期按計畫之百分之四十、百分之三十及百分之三十撥付。但超過三千萬元者，得於上開撥付之比例範圍內，視實際狀況酌予調整。</text:span></text:p>
            <text:p text:style-name="P414"><text:span text:style-name="T415">   </text:span><text:span text:style-name="T416">３、</text:span><text:span text:style-name="T417"> </text:span><text:span text:style-name="T418">計畫經核定後，先行請撥第一期經費，已撥經費執行率達百分之七十以上時，得請撥次一期所需經費。請撥次一期經費時，應檢附「教育部補助（委辦）經費請撥單」（附表一），如請撥資本門經費，則另加填「教育部補助（委辦）建築或設備經費採購明細表」（附表二）。</text:span></text:p>
            <text:p text:style-name="P419"><text:span text:style-name="T420">（三）各機關、學校或團體請撥經費之請款領據，應載明下列事項：</text:span></text:p>
            <text:p text:style-name="P421"><text:span text:style-name="T422">   </text:span><text:span text:style-name="T423">１、</text:span><text:span text:style-name="T424">領據應由機關首長、主辦會計、出納或經辦人簽名或蓋章。</text:span></text:p>
            <text:p text:style-name="P425"><text:span text:style-name="T426"><text:s text:c="2"/>２、</text:span><text:span text:style-name="T427">受款人除縣市政府、公私立大專校院及部屬館所外，應註明指定匯入款項之金融機構（含分行別）名稱與代號、戶名（應與受款人相同）及帳號。</text:span></text:p>
            <text:p text:style-name="P428"><text:span text:style-name="T429">十、</text:span><text:span text:style-name="T430">委辦</text:span><text:span text:style-name="T431">案件</text:span><text:span text:style-name="T432">經依政府採購法完成採購程序者，</text:span><text:span text:style-name="T433">其後續相關作業，應依下列規定辦理：</text:span></text:p>
            <text:p text:style-name="P434"><text:span text:style-name="T435">（一）</text:span><text:span text:style-name="T436">重提經費明細表：</text:span><text:span text:style-name="T437">依政府採購法完成採購程序之案件，</text:span><text:span text:style-name="T438">應重提經費明細表作為契約之一部分；其經費之編列應與原招標公告內容相符且不違反採購公平原則，並於政府相關法令規定之基準範圍內編列及執行。</text:span></text:p>
            <text:p text:style-name="P439"><text:span text:style-name="T440">（二）</text:span><text:span text:style-name="T441">契約之訂定：</text:span><text:span text:style-name="T442">依政府採購法完成採購程序之案件，</text:span><text:span text:style-name="T443">應訂定契約以確立權利義務。但執行期間在一週以內，並為本部所轄之機關學校者，得不訂定契約，改以公文替代，以簡化行政作業程序。</text:span></text:p>
            <text:p text:style-name="P444"><text:span text:style-name="T445"><text:s/>(</text:span><text:span text:style-name="T446">三</text:span><text:span text:style-name="T447">)</text:span><text:span text:style-name="T448">經費之支用及憑證保存管理，應依會計程序及相關規定處理。原始憑證應專冊裝訂，並由受委辦單位保管備查為原則。</text:span></text:p>
            <text:p text:style-name="P449"><text:span text:style-name="T450">（四）</text:span><text:span text:style-name="T451">追加減帳之約定：採購案得視實際需要於契約或公文內為追加減帳之約定，有關未執行或因業務量增減項目之經費，應以追加減帳處理。</text:span></text:p>
            <text:p text:style-name="P452"><text:span text:style-name="T453">（五）計畫結餘款之處理：依契約約定，未約定者，以不繳回為原則。</text:span></text:p>
            <text:p text:style-name="P454"><text:span text:style-name="T455">（六）計畫之結報，至遲應於計畫核定執行期間屆滿後一個月內，檢附成果報告、本部經費收支結算表（附表四之二）及應繳回之計畫款項辦理結報。</text:span></text:p>
            <text:p text:style-name="P456"><text:span text:style-name="T457">十一</text:span><text:span text:style-name="T458">、委辦</text:span><text:span text:style-name="T459">案件依行政程序法採行政協助或行政指示方式辦理者，依下列規定辦理：</text:span></text:p>
            <text:p text:style-name="P460"><text:span text:style-name="T461">（一）</text:span><text:span text:style-name="T462">採行政協助方式辦理者應訂定協議書，確立雙方權利義務。採行政指示辦理者，應於計畫書或公文內載明雙方權利義務關係。</text:span></text:p>
            <text:p text:style-name="P463">（二）經費之支用及憑證保存管理，應依會計程序及相關規定處理。原始憑證應專冊裝訂，並至遲應於計畫核定執行期間屆滿後一個月內，依下列情形檢附相關資料辦理結報事宜：</text:p>
            <text:p text:style-name="P464"><text:span text:style-name="T465"><text:s text:c="2"/></text:span><text:span text:style-name="T466">1.</text:span><text:span text:style-name="T467">經本部報經審計部同意原憑證留存執行單位保管者：成果報告、本部計畫項目經費核定文件、本部經費收支結算表（附表四之二）及應繳回之計畫款項。</text:span></text:p>
            <text:p text:style-name="P468"><text:span text:style-name="T469"><text:s/></text:span><text:span text:style-name="T470"><text:s/>2.</text:span><text:span text:style-name="T471">未經本部報經審計部同意原始憑證留存執行單位保管者：原始憑證、成果報告、本部計畫項目經費核定文件、本部經費收支結算表及應繳回之計畫款項。</text:span></text:p>
            <text:p text:style-name="P472">（三）計畫結餘款，依下列規定辦理：</text:p>
            <text:p text:style-name="P473"><text:span text:style-name="T474"><text:s text:c="6"/></text:span><text:span text:style-name="T475">1.</text:span><text:span text:style-name="T476">實施校務基金學校與實施國立社教機構作業基金館所，及地方教育發展基金已成立附屬單位預算：計畫結餘款以納入基金方式處理。但未執行項目之經費，應全數繳回。</text:span></text:p>
            <text:p text:style-name="P477"><text:span text:style-name="T478"><text:s text:c="6"/></text:span><text:span text:style-name="T479">2.</text:span><text:span text:style-name="T480">除前目以外，計畫結餘款應全數繳回。</text:span></text:p>
          </table:table-cell>
          <table:table-cell table:style-name="TableCell481">
            <text:p text:style-name="P482"><text:span text:style-name="T483">一、第</text:span><text:span text:style-name="T484">一</text:span><text:span text:style-name="T485">款</text:span><text:span text:style-name="T486">第一目</text:span><text:span text:style-name="T487">，</text:span><text:span text:style-name="T488">為</text:span><text:span text:style-name="T489">使</text:span><text:span text:style-name="T490">申請</text:span><text:span text:style-name="T491">單位</text:span><text:span text:style-name="T492">對計畫申請之必要性及正確性負責</text:span><text:span text:style-name="T493">，增訂所</text:span><text:span text:style-name="T494">送</text:span><text:span text:style-name="T495">計畫</text:span><text:span text:style-name="T496">項目經費申請表</text:span><text:span text:style-name="T497">如未</text:span><text:span text:style-name="T498">經</text:span><text:span text:style-name="T499">該</text:span><text:span text:style-name="T500">單位相關人員</text:span><text:span text:style-name="T501">簽章者，本部</text:span><text:span text:style-name="T502">得</text:span><text:span text:style-name="T503">不予受理。</text:span></text:p>
            <text:p text:style-name="P504"><text:span text:style-name="T505">二、</text:span><text:span text:style-name="T506">第一款第二目</text:span><text:span text:style-name="T507">文字酌修，並刪除「</text:span><text:span text:style-name="T508">除依中央政府各機關用途別科目分類及執行標準表之規定外，並」等文字</text:span><text:span text:style-name="T509">。</text:span></text:p>
            <text:p text:style-name="P510"><text:span text:style-name="T511">三</text:span><text:span text:style-name="T512">、第</text:span><text:span text:style-name="T513">一</text:span><text:span text:style-name="T514">款第</text:span><text:span text:style-name="T515">三</text:span><text:span text:style-name="T516">目，考量</text:span><text:span text:style-name="T517">部分之</text:span><text:span text:style-name="T518">補助計畫有使用內部場地之必要，</text:span><text:span text:style-name="T519">亦</text:span><text:span text:style-name="T520">可節省公帑，爰同意放寬予以</text:span><text:soft-page-break/><text:span text:style-name="T521">補助</text:span><text:span text:style-name="T522">。</text:span><text:span text:style-name="T523">另原</text:span><text:span text:style-name="T524">定</text:span><text:span text:style-name="T525">機關、學校或團體內部之水電費等費用不予補助，考量部分補助案件有其特殊需要，修</text:span><text:span text:style-name="T526">正</text:span><text:span text:style-name="T527">因配合本部政策需要者，得予以補助。</text:span></text:p>
            <text:p text:style-name="P528"><text:span text:style-name="T529">四</text:span><text:span text:style-name="T530">、</text:span><text:span text:style-name="T531">現行</text:span><text:span text:style-name="T532">本點</text:span><text:span text:style-name="T533">第五款，委辦計畫本應購置與計畫相關設備，無需贅述，</text:span><text:span text:style-name="T534">且為免「特殊性設備」與「一般事務設備」有主觀認定之問題，</text:span><text:span text:style-name="T535">爰予以刪除。</text:span></text:p>
            <text:p text:style-name="P536">五、第一款第四目至六目，將現行第十點第一款、第二款及第四款及第十一點第一款有關委辦計畫之研擬方式移列規定；第十點第五款移列第十一點第二款第二目規定；第六款移列第十二點規定；第三款移列第十三點第一款規定。另第十一點第二款移列第十三點第一款規定；第三款移列第十一點第二款第二目規定。</text:p>
            <text:p text:style-name="P537"/>
            <text:p text:style-name="P538">六、第二款第一目，將現行第五點序文及第四點第四款所定本部對補助計畫核定之相關規定，移列本目規定。另因應五都改制，參考「中央對直轄市及縣(市)政府補助辦法」文字，增訂「準用直轄市規定之縣」等字，並將簡稱改為地方政府。</text:p>
            <text:p text:style-name="P539">七、第二款第二目，將現行第五點所定本部對委辦計畫核定之相關規定，移列規定。</text:p>
            <text:p text:style-name="P540"/>
          </table:table-cell>
        </table:table-row>
        <text:soft-page-break/>
        <table:table-row table:style-name="TableRow541">
          <table:table-cell table:style-name="TableCell542">
            <text:p text:style-name="P543">第三章<text:s/>計畫經費撥付</text:p>
          </table:table-cell>
          <table:table-cell table:style-name="TableCell544">
            <text:p text:style-name="P545"/>
          </table:table-cell>
          <table:table-cell table:style-name="TableCell546">
            <text:p text:style-name="P547">新增章名。</text:p>
          </table:table-cell>
        </table:table-row>
        <table:table-row table:style-name="TableRow548">
          <table:table-cell table:style-name="TableCell549">
            <text:p text:style-name="P550"><text:span text:style-name="T551">五、</text:span><text:span text:style-name="T552">各計畫執行</text:span><text:span text:style-name="T553">單位</text:span><text:span text:style-name="T554">應儘速依下列規定，檢附領據送本部辦理撥款：</text:span></text:p>
            <text:p text:style-name="P555"><text:span text:style-name="T556">（一）受補助之</text:span><text:span text:style-name="T557">地方</text:span><text:span text:style-name="T558">政府請款時，</text:span><text:span text:style-name="T559">其經費如屬需納入預算辦理者，應出具納入預算證明。但已成立附屬單位預算</text:span><text:span text:style-name="T560">地方教育發展基金</text:span><text:span text:style-name="T561">得免附之。</text:span></text:p>
            <text:p text:style-name="P562">（二）經費撥付原則：</text:p>
            <text:p text:style-name="P563">１、訂有契約者，依契約議定方式辦理。</text:p>
            <text:p text:style-name="P564">２、以個別計畫之單一執行機關、學校或團體為計算單位：</text:p>
            <text:p text:style-name="P565"><text:span text:style-name="T566"><text:s/></text:span><text:span text:style-name="T567"><text:s/></text:span><text:span text:style-name="T568"><text:s/></text:span><text:span text:style-name="T569">(</text:span><text:span text:style-name="T570">１</text:span><text:span text:style-name="T571">)</text:span><text:span text:style-name="T572">金額於</text:span><text:span text:style-name="T573">新臺幣</text:span><text:span text:style-name="T574">四百萬元以下者</text:span><text:span text:style-name="T575">：</text:span><text:span text:style-name="T576">得一次全數撥付</text:span><text:span text:style-name="T577">。</text:span></text:p>
            <text:p text:style-name="P578"><text:span text:style-name="T579"><text:s/></text:span><text:span text:style-name="T580"><text:s/></text:span><text:span text:style-name="T581"><text:s/></text:span><text:span text:style-name="T582">(</text:span><text:span text:style-name="T583">２</text:span><text:span text:style-name="T584">)</text:span><text:span text:style-name="T585">金額</text:span><text:span text:style-name="T586">超過</text:span><text:span text:style-name="T587">新臺幣</text:span><text:span text:style-name="T588">四百萬元至</text:span><text:span text:style-name="T589">新臺幣</text:span><text:span text:style-name="T590">一千萬元以下者</text:span><text:span text:style-name="T591">：</text:span><text:span text:style-name="T592">分二期按計畫核定總額之</text:span><text:span text:style-name="T593">百分之六十</text:span><text:span text:style-name="T594">及</text:span><text:span text:style-name="T595">百</text:span><text:span text:style-name="T596">分之四十</text:span><text:span text:style-name="T597">撥付</text:span><text:span text:style-name="T598">。</text:span></text:p>
            <text:p text:style-name="P599"><text:span text:style-name="T600"><text:s/></text:span><text:span text:style-name="T601"><text:s/></text:span><text:span text:style-name="T602"><text:s/></text:span><text:span text:style-name="T603">(</text:span><text:span text:style-name="T604">３</text:span><text:span text:style-name="T605">)</text:span><text:span text:style-name="T606">金額</text:span><text:span text:style-name="T607">超過</text:span><text:span text:style-name="T608">新臺幣</text:span><text:span text:style-name="T609">一千萬元者</text:span><text:span text:style-name="T610">：</text:span><text:span text:style-name="T611">分三期按計畫之</text:span><text:span text:style-name="T612">百分之四十、百分之三十</text:span><text:span text:style-name="T613">及</text:span><text:span text:style-name="T614">百分之三十</text:span><text:span text:style-name="T615">撥付。</text:span><text:span text:style-name="T616">但超過</text:span><text:span text:style-name="T617">新臺幣</text:span><text:span text:style-name="T618">三千萬元者，得</text:span><text:span text:style-name="T619">視實際狀況酌予調整。</text:span></text:p>
            <text:p text:style-name="P620"><text:span text:style-name="T621"><text:s/></text:span><text:span text:style-name="T622">(</text:span><text:span text:style-name="T623">４</text:span><text:span text:style-name="T624">)</text:span><text:span text:style-name="T625">計畫經核定後，先行請撥第一期經費，已撥經費執行率達</text:span><text:span text:style-name="T626">百分之七十</text:span><text:span text:style-name="T627">以上時，得請撥次一期所需經費。請撥次一期經費時，應檢附「教育部補助（委辦）經費請撥單」（附表一）。</text:span></text:p>
            <text:p text:style-name="P628">（三）各機關、學校或團體請撥經費之請款領據，應載明下列事項：</text:p>
            <text:p text:style-name="P629"><text:span text:style-name="T630">１、領據應由機關學校首長</text:span><text:span text:style-name="T631">或團體負責人</text:span><text:span text:style-name="T632">、主辦會計、出納或經辦人簽名或蓋章。</text:span></text:p>
            <text:p text:style-name="P633"><text:span text:style-name="T634">２、受款人除</text:span><text:span text:style-name="T635">地方</text:span><text:span text:style-name="T636">政府、</text:span><text:span text:style-name="T637">公私立大專校院</text:span><text:span text:style-name="T638">及部屬館所外，應註明指定匯入款項之金融機構（含分行別）名稱與代號、戶名（應與受款人相同）及帳號。</text:span></text:p>
            <text:p text:style-name="P639"><text:span text:style-name="T640">（四）</text:span><text:span text:style-name="T641">各機關、學校或團體收到本部撥付之各項補助或委辦經費時，如</text:span><text:span text:style-name="T642">依本部規定</text:span><text:span text:style-name="T643">須轉撥經費至其他執行單位者，應配合計畫執行進度儘速轉撥，倘經發現未確實辦理者，本部得依情節輕重，酌減嗣後補助金額或停止補助一</text:span><text:span text:style-name="T644">年</text:span><text:span text:style-name="T645">至五年。</text:span></text:p>
            <text:p text:style-name="P646"/>
          </table:table-cell>
          <table:table-cell table:style-name="TableCell647">
            <text:p text:style-name="P648"><text:span text:style-name="T649">五、</text:span><text:span text:style-name="T650">本部各項補助或委辦經費核定情形，應通知受補助或委辦單位（計畫項目經費核定表格式請參考附件一之一、一之二），並於核定公文中敘明「教育部核定計畫經費」、「教育部核定（全額、部分或酌予）補助經費」；補助直轄市及縣（市）政府（以下簡稱縣市政府）經費者，並應敘明納入地方預算或以代收代付方式辦理。</text:span><text:span text:style-name="T651">受補助或委辦單位應儘速依下列規定，檢附領據送本部辦理撥款</text:span><text:span text:style-name="T652">：</text:span></text:p>
            <text:p text:style-name="P653">（一）受補助之縣市政府請款時，其經費如屬需納入預算辦理者，應出具納入預算證明。但已成立附屬單位預算得免附之。</text:p>
            <text:p text:style-name="P654">（二）經費撥付原則：<text:s/></text:p>
            <text:p text:style-name="P655">１、訂有契約者，依契約議定方式辦理。</text:p>
            <text:p text:style-name="P656"><text:span text:style-name="T657">２、以個別計畫之單一執行機關、學校或團體為計算單位，金額於新臺幣四百萬元以下者，得一次全數撥付；超過四百萬元至一千萬元以下者，分二期按計畫核定總額之百分之六十及百分之四十撥付；超過一千萬元者</text:span><text:span text:style-name="T658">，</text:span><text:span text:style-name="T659">分三期按計畫之百分之四十、百分之三十及百分之三十撥付。但超過三千萬元者，得</text:span><text:span text:style-name="T660">於上開撥付之比例範圍內，</text:span><text:span text:style-name="T661">視實際狀況酌予調整。</text:span></text:p>
            <text:p text:style-name="P662"><text:span text:style-name="T663">３、</text:span><text:span text:style-name="T664">計畫經核定後，先行請撥第一期經費，已撥經費執行率達百分之七十以上時，得請撥次一期所需經費。請撥次一期經費時，應檢附「教育部補助（委辦）經費請撥單」（附表一）</text:span><text:span text:style-name="T665">，如請撥資本門經費，則另加填「教育部補助（委辦）建築或設備經費採購明細表」（附表二）</text:span><text:span text:style-name="T666">。</text:span></text:p>
            <text:p text:style-name="P667"><text:span text:style-name="T668">（三）各機關、學校或團體請撥經費之請款領據，應載明下列事項：</text:span></text:p>
            <text:p text:style-name="P669">１、領據應由機關首長、主辦會計、出納或經辦人簽名或蓋章。</text:p>
            <text:p text:style-name="P670"><text:span text:style-name="T671">２、受款人除縣市政府、公私立大專校院及部屬館所外，應註明指定匯入款項之金融機構（含分行別）名稱與代號、戶名（應與受款人相同）及帳號。</text:span></text:p>
          </table:table-cell>
          <table:table-cell table:style-name="TableCell672">
            <text:p text:style-name="P673">一、序文及第一款，文字酌修。</text:p>
            <text:p text:style-name="P674"><text:span text:style-name="T675">二、</text:span><text:span text:style-name="T676">第二款第二目，將經費撥付方式修正為分別以各</text:span><text:span text:style-name="T677">子</text:span><text:span text:style-name="T678">目規定。</text:span><text:span text:style-name="T679">另</text:span><text:span text:style-name="T680">考量</text:span><text:span text:style-name="T681">本部補助資本門對象主要為各大專校院及地方政府，上開機關均有正式會計人員編制辦理內部審核，應可控管其支出經費執行，為簡化行政作業，爰予以修</text:span><text:span text:style-name="T682">正刪除</text:span><text:span text:style-name="T683">加填「教育部補助（委辦）建築或設備經費採購明細表」之規定，如各計畫仍有需要，得自行要求檢附。</text:span></text:p>
            <text:p text:style-name="P684">三、第三款，文字酌修。</text:p>
            <text:p text:style-name="P685"><text:span text:style-name="T686">四</text:span><text:span text:style-name="T687">、第四款</text:span><text:span text:style-name="T688">，</text:span><text:span text:style-name="T689">增訂</text:span><text:span text:style-name="T690">各機關、學校或團體收到本部補助或委辦經費，如</text:span><text:span text:style-name="T691">依本部規定</text:span><text:span text:style-name="T692">須轉撥至其他執行單位者，應儘速轉撥，倘經發現未確實辦理者，本部得依情節輕重，酌減嗣後補助金額或停止補助一</text:span><text:span text:style-name="T693">年</text:span><text:span text:style-name="T694">至五年。</text:span></text:p>
            <text:p text:style-name="P695"/>
          </table:table-cell>
        </table:table-row>
        <table:table-row table:style-name="TableRow696">
          <table:table-cell table:style-name="TableCell697">
            <text:p text:style-name="P698">第四章 <text:s/>計畫經費支用</text:p>
          </table:table-cell>
          <table:table-cell table:style-name="TableCell699">
            <text:p text:style-name="P700"/>
          </table:table-cell>
          <table:table-cell table:style-name="TableCell701">
            <text:p text:style-name="P702">新增章名。</text:p>
          </table:table-cell>
        </table:table-row>
        <table:table-row table:style-name="TableRow703">
          <table:table-cell table:style-name="TableCell704">
            <text:p text:style-name="P705"><text:span text:style-name="T706">六、</text:span><text:span text:style-name="T707">計畫</text:span><text:span text:style-name="T708">經費之支用，應依下列規定辦理：</text:span></text:p>
            <text:p text:style-name="P709"><text:span text:style-name="T710"><text:s/>(</text:span><text:span text:style-name="T711">一</text:span><text:span text:style-name="T712">)<text:s/></text:span><text:span text:style-name="T713">經費核銷應以計畫執行期間內所發生支出為原則</text:span><text:span text:style-name="T714">。</text:span><text:span text:style-name="T715">但於計畫期程前、後一個月內所發生與計畫相關之必要支出，</text:span><text:span text:style-name="T716">且該項支出無需辦理</text:span><text:span text:style-name="T717">經費流用</text:span><text:span text:style-name="T718">者，</text:span><text:span text:style-name="T719">得</text:span><text:span text:style-name="T720">敘明原因</text:span><text:span text:style-name="T721">，</text:span><text:span text:style-name="T722">循其內部行政程序辦理</text:span><text:span text:style-name="T723">。</text:span></text:p>
            <text:p text:style-name="P724"><text:span text:style-name="T725">（</text:span><text:span text:style-name="T726">二</text:span><text:span text:style-name="T727">）</text:span><text:span text:style-name="T728">經費支用不合法令或契約約定者，本部應予收回</text:span><text:span text:style-name="T729">，並得視情節輕重予以停止補助一</text:span><text:span text:style-name="T730">年</text:span><text:span text:style-name="T731">至五年</text:span><text:span text:style-name="T732">。</text:span></text:p>
            <text:p text:style-name="P733"><text:span text:style-name="T734">（</text:span><text:span text:style-name="T735">三</text:span><text:span text:style-name="T736">）</text:span><text:span text:style-name="T737">本部人員除實際擔任授課講座，得依內聘講座標準支領鐘點費外，不得支領任何酬勞及差旅費。</text:span></text:p>
            <text:p text:style-name="P738"><text:span text:style-name="T739">（</text:span><text:span text:style-name="T740">四</text:span><text:span text:style-name="T741">）</text:span><text:span text:style-name="T742">補助計畫之業務推動屬</text:span><text:span text:style-name="T743">受補助</text:span><text:span text:style-name="T744">機關、學校或團體</text:span><text:span text:style-name="T745">本職工作，</text:span><text:span text:style-name="T746">其</text:span><text:span text:style-name="T747">人員</text:span><text:span text:style-name="T748">除實際擔任授課</text:span><text:span text:style-name="T749">者</text:span><text:span text:style-name="T750">，得依規定支領講座鐘點費外，</text:span><text:span text:style-name="T751">不得支領</text:span><text:span text:style-name="T752">出席費、稿費、審查費、工作費、主持費、引言費、諮詢費、訪視費</text:span><text:span text:style-name="T753">及</text:span><text:span text:style-name="T754">評鑑費等相關酬勞</text:span><text:span text:style-name="T755">。</text:span><text:span text:style-name="T756">但有延長工作時間者，得由本機關年度經費核實支領加班費。</text:span></text:p>
            <text:p text:style-name="P757"><text:span text:style-name="T758">（</text:span><text:span text:style-name="T759">五</text:span><text:span text:style-name="T760">）各大專校院</text:span><text:span text:style-name="T761">之</text:span><text:span text:style-name="T762">科技計畫</text:span><text:span text:style-name="T763">、</text:span><text:span text:style-name="T764">邁向頂尖大學</text:span><text:span text:style-name="T765">等專案</text:span><text:span text:style-name="T766">計畫</text:span><text:span text:style-name="T767">中屬研究性質</text:span><text:span text:style-name="T768">者</text:span><text:span text:style-name="T769">，</text:span><text:span text:style-name="T770">或</text:span><text:span text:style-name="T771">政府</text:span><text:span text:style-name="T772">研究</text:span><text:span text:style-name="T773">資訊系統</text:span><text:span text:style-name="T774">(GRB)</text:span><text:span text:style-name="T775">列管</text:span><text:span text:style-name="T776">之計畫，其</text:span><text:span text:style-name="T777">出席費、</text:span><text:span text:style-name="T778">稿費、審查費、</text:span><text:span text:style-name="T779">計程車資</text:span><text:span text:style-name="T780">、</text:span><text:span text:style-name="T781">國內出差</text:span><text:span text:style-name="T782">旅費</text:span><text:span text:style-name="T783">、講座鐘點費及購買郵政禮券等項目支出，得另</text:span><text:span text:style-name="T784">依本部</text:span><text:span text:style-name="T785">一百零二</text:span><text:span text:style-name="T786">年</text:span><text:span text:style-name="T787">一</text:span><text:span text:style-name="T788">月</text:span><text:span text:style-name="T789">九</text:span><text:span text:style-name="T790">日臺教會</text:span><text:span text:style-name="T791">(</text:span><text:span text:style-name="T792">三</text:span><text:span text:style-name="T793">)</text:span><text:span text:style-name="T794">字第</text:span><text:span text:style-name="T795">一</text:span><text:span text:style-name="T796">○二○○</text:span><text:span text:style-name="T797">○</text:span><text:span text:style-name="T798">六二一六</text:span><text:span text:style-name="T799">號函</text:span><text:span text:style-name="T800">之</text:span><text:span text:style-name="T801">補充說明</text:span><text:span text:style-name="T802">及行政院</text:span><text:span text:style-name="T803">一百零一</text:span><text:span text:style-name="T804">年</text:span><text:span text:style-name="T805">十</text:span><text:span text:style-name="T806">月</text:span><text:span text:style-name="T807">八</text:span><text:span text:style-name="T808">日院臺科字第</text:span><text:span text:style-name="T809">一○一○○五八一○七</text:span><text:span text:style-name="T810">號函</text:span><text:span text:style-name="T811">，</text:span><text:span text:style-name="T812">適用彈性經費支用規定</text:span><text:span text:style-name="T813">(</text:span><text:span text:style-name="T814">附件三</text:span><text:span text:style-name="T815">)</text:span><text:span text:style-name="T816">。</text:span><text:span text:style-name="T817">所稱「彈性經費」之額度，係以核定計畫總額百分之二核計，且不超過</text:span><text:span text:style-name="T818">新臺幣</text:span><text:span text:style-name="T819">二萬五千元。計畫執行中</text:span><text:span text:style-name="T820">如</text:span><text:span text:style-name="T821">有核定追</text:span><text:span text:style-name="T822">(</text:span><text:span text:style-name="T823">加</text:span><text:span text:style-name="T824">)</text:span><text:span text:style-name="T825">減經費者，彈性經費額度不予調整。</text:span></text:p>
            <text:p text:style-name="P826"><text:span text:style-name="T827">（</text:span><text:span text:style-name="T828">六</text:span><text:span text:style-name="T829">）</text:span><text:span text:style-name="T830">本部計畫款項之支用，除零用金限額以下之小額付款得由相關人員墊付外，其餘均應逕付受款人，不得由計畫主持人或機關人員代領轉付</text:span><text:span text:style-name="T831">，若有特殊情況，須先行預借或墊付者，應循內部行政程序簽准後辦理</text:span><text:span text:style-name="T832">。</text:span></text:p>
          </table:table-cell>
          <table:table-cell table:style-name="TableCell833">
            <text:p text:style-name="P834">六、各項補助或委辦經費之支用，應依下列規定辦理：</text:p>
            <text:p text:style-name="P835">（一）應按原定工作計畫或指定用途支用，經費支用項目及基準應依中央政府各機關用途別科目分類及執行標準表或本部補助及委辦計畫經費編列基準表規定列支，不得另立名目。</text:p>
            <text:p text:style-name="P836"><text:span text:style-name="T837">（二）經費之流用：</text:span></text:p>
            <text:p text:style-name="P838"><text:span text:style-name="T839"> </text:span><text:span text:style-name="T840"><text:s/>1.</text:span><text:span text:style-name="T841">各計畫人事費及行政管理費，除經本部同意者外，不得流入。</text:span></text:p>
            <text:p text:style-name="P842"><text:span text:style-name="T843">  </text:span><text:span text:style-name="T844"><text:s/>2.</text:span><text:span text:style-name="T845">資本門經費不得流用至經常門。</text:span></text:p>
            <text:p text:style-name="P846"><text:span text:style-name="T847"><text:s text:c="2"/></text:span><text:span text:style-name="T848">3.</text:span><text:span text:style-name="T849">經常門經費，除經本部同意者外，不得流用至資本門。</text:span></text:p>
            <text:p text:style-name="P850"><text:span text:style-name="T851">（三）</text:span><text:span text:style-name="T852">受</text:span><text:span text:style-name="T853">本部</text:span><text:span text:style-name="T854">補助</text:span><text:span text:style-name="T855">之</text:span><text:span text:style-name="T856">機關、學校或團體</text:span><text:span text:style-name="T857">人員，不得支給下列經費：</text:span></text:p>
            <text:p text:style-name="P858"><text:span text:style-name="T859">１、出席費：依行政院訂定之各機關學校出席費及稿費支給要點規定，本機關學校（含任務編組）人員及應邀機關學校指派出席代表，雖出席會議，</text:span><text:span text:style-name="T860">不得支領出席費。</text:span></text:p>
            <text:p text:style-name="P861"><text:span text:style-name="T862">２、稿費：依行政院訂定之各機關學校出席費及稿費支給要點規定，各機關學校處理與業務有關之重要文件資料，交本機關學校人員撰述、翻譯或編審者，不得支給</text:span><text:span text:style-name="T863">稿費。</text:span></text:p>
            <text:p text:style-name="P864"><text:span text:style-name="T865">３、審查費：</text:span><text:span text:style-name="T866">審查費</text:span><text:span text:style-name="T867">係本機關基於業務上之需要，委請本機關以外之專家學者審查有關計畫、稿件及案件等所支付之酬勞，本機關人員不得支領。</text:span></text:p>
            <text:p text:style-name="P868"><text:span text:style-name="T869"><text:s text:c="2"/></text:span><text:span text:style-name="T870">４、工作費、主持費、引言費、諮詢費、訪視費、評鑑費</text:span><text:span text:style-name="T871">：補助計畫之擬訂及執行為受補助機關、學校或團體之職責範圍，其業務推動係屬本職工作，</text:span><text:span text:style-name="T872">除實際擔任授課人員，得依規定支領講座鐘點費外</text:span><text:span text:style-name="T873">，本機關人員不得支領工作費及相關酬勞；其</text:span><text:span text:style-name="T874">有延長工作時間者，得由本機關年度經費核實支領加班費。</text:span></text:p>
            <text:p text:style-name="P875">（四）委辦經費支用項目及基準應依各案決標後修正之經費明細表及契約約定辦理。</text:p>
            <text:p text:style-name="P876"><text:span text:style-name="T877">（五）本部補助及委辦經費，</text:span><text:span text:style-name="T878">本部人員除實際擔任授課講座，得依內聘講座標準支領鐘點費外，不得支領任何酬勞及差旅費。</text:span></text:p>
            <text:p text:style-name="P879"><text:span text:style-name="T880">（六）</text:span><text:span text:style-name="T881">經費支用不合法令或契約約定者，本部應予收回。</text:span></text:p>
            <text:p text:style-name="P882"><text:span text:style-name="T883">（七）</text:span><text:span text:style-name="T884">補助及委辦計畫因業務實際執行需要，須變更計畫預算規模或調整經費支用項目者，應檢送「教育部補助（委辦）計畫經費調整對照表」（附</text:span><text:span text:style-name="T885"><text:s/></text:span><text:span text:style-name="T886">表三）報本部辦理。</text:span></text:p>
            <text:p text:style-name="P887"><text:span text:style-name="T888">（八）</text:span><text:span text:style-name="T889">本部</text:span><text:span text:style-name="T890">補助及委辦</text:span><text:span text:style-name="T891">計畫款項之支用，除零用金限額以下之小額付款得由相關人員墊付外，其餘均應逕付受款人，不得由計畫主持人或機關人員代領轉付。</text:span></text:p>
            <text:p text:style-name="P892"/>
          </table:table-cell>
          <table:table-cell table:style-name="TableCell893">
            <text:p text:style-name="P894">一、第一款，參採決算法精神，增訂得報支計畫期程前、後一個月所發生與計畫相關之必要支出。</text:p>
            <text:p text:style-name="P895">二、依第八點第四款第一目規定，非跨年度計畫之經費流用，應於流用當年度結束前將流用情形報部備查，考量第一款所定計畫期程後一個月內所發生之支出，如辦理經費流用可能無法於規定期限內報部，爰予以規定無需辦理經費流用者，得敘明原因循內部行政程序辦理。</text:p>
            <text:p text:style-name="P896"><text:span text:style-name="T897">三</text:span><text:span text:style-name="T898">、</text:span><text:span text:style-name="T899">刪除</text:span><text:span text:style-name="T900">現行</text:span><text:span text:style-name="T901">第</text:span><text:span text:style-name="T902">一</text:span><text:span text:style-name="T903">款</text:span><text:span text:style-name="T904">及第</text:span><text:span text:style-name="T905">四</text:span><text:span text:style-name="T906">款，</text:span><text:span text:style-name="T907">因</text:span><text:span text:style-name="T908">修</text:span><text:span text:style-name="T909">正</text:span><text:span text:style-name="T910">後</text:span><text:span text:style-name="T911">第四點第一款第二目及第四目</text:span><text:span text:style-name="T912">已定</text:span><text:span text:style-name="T913">有相關規定，為免</text:span><text:span text:style-name="T914">重複</text:span><text:span text:style-name="T915">，</text:span><text:span text:style-name="T916">予以</text:span><text:span text:style-name="T917">刪除</text:span><text:span text:style-name="T918">。</text:span></text:p>
            <text:p text:style-name="P919"><text:span text:style-name="T920">四</text:span><text:span text:style-name="T921">、</text:span><text:span text:style-name="T922">現行</text:span><text:span text:style-name="T923">第二款及第七款，移列</text:span><text:span text:style-name="T924">於</text:span><text:span text:style-name="T925">第八點及第九點</text:span><text:span text:style-name="T926">規</text:span><text:span text:style-name="T927">定</text:span><text:span text:style-name="T928">。</text:span></text:p>
            <text:p text:style-name="P929"><text:span text:style-name="T930">五</text:span><text:span text:style-name="T931">、</text:span><text:span text:style-name="T932">第</text:span><text:span text:style-name="T933">二</text:span><text:span text:style-name="T934">款，</text:span><text:span text:style-name="T935">參酌</text:span><text:span text:style-name="T936">「中央政府各機關對民間團體及個人補</text:span><text:span text:style-name="T937">(</text:span><text:span text:style-name="T938">捐</text:span><text:span text:style-name="T939">)</text:span><text:span text:style-name="T940">助預算執行應注意事項」第四點增訂，</text:span><text:span text:style-name="T941">經費支用不合法令或契約約定者，本部</text:span><text:span text:style-name="T942">得視情節輕重予以停止補助一年至五年。</text:span></text:p>
            <text:p text:style-name="P943">六、第三款由現行第五款移列，酌修文字。</text:p>
            <text:p text:style-name="P944"><text:span text:style-name="T945">七</text:span><text:span text:style-name="T946">、</text:span><text:span text:style-name="T947">第</text:span><text:span text:style-name="T948">四</text:span><text:span text:style-name="T949">款，</text:span><text:span text:style-name="T950">因</text:span><text:span text:style-name="T951">有關受本部補助之機關、學校或團體人員不得支領</text:span><text:span text:style-name="T952">之</text:span><text:span text:style-name="T953">經費項目</text:span><text:span text:style-name="T954">，於</text:span><text:span text:style-name="T955">本部補助及委辦計畫經費編列基準表規定亦有相關規定，爰</text:span><text:span text:style-name="T956">將現行</text:span><text:span text:style-name="T957">第三款</text:span><text:span text:style-name="T958">內容予以簡化</text:span><text:span text:style-name="T959">，並移列本款規</text:span><text:span text:style-name="T960">定</text:span><text:span text:style-name="T961">。</text:span></text:p>
            <text:p text:style-name="P962"><text:span text:style-name="T963">八</text:span><text:span text:style-name="T964">、</text:span><text:span text:style-name="T965">第</text:span><text:span text:style-name="T966">五</text:span><text:span text:style-name="T967">款</text:span><text:span text:style-name="T968">，</text:span><text:span text:style-name="T969">增訂</text:span><text:span text:style-name="T970">彈性經費支用規定。</text:span></text:p>
            <text:p text:style-name="P971"><text:span text:style-name="T972">九</text:span><text:span text:style-name="T973">、第</text:span><text:span text:style-name="T974">六</text:span><text:span text:style-name="T975">款</text:span><text:span text:style-name="T976">，</text:span><text:span text:style-name="T977">依本部</text:span><text:span text:style-name="T978">一百零一</text:span><text:span text:style-name="T979">年</text:span><text:span text:style-name="T980">八</text:span><text:span text:style-name="T981">月</text:span><text:span text:style-name="T982">二十</text:span><text:span text:style-name="T983">日臺高字第</text:span><text:span text:style-name="T984">一○一○一四一一七九</text:span><text:span text:style-name="T985">號函內「大學校院教師執行計畫提醒事項」第</text:span><text:span text:style-name="T986">六</text:span><text:span text:style-name="T987">項，</text:span><text:span text:style-name="T988">修訂</text:span><text:span text:style-name="T989">本部補助款之支用若有特殊情況，須先行預借或墊付時，應循內部行政程序簽准後辦理。</text:span></text:p>
            <text:p text:style-name="P990"/>
          </table:table-cell>
        </table:table-row>
        <table:table-row table:style-name="TableRow991">
          <table:table-cell table:style-name="TableCell992">
            <text:p text:style-name="P993"><text:span text:style-name="T994">七、</text:span><text:span text:style-name="T995">執行計畫涉及設備之採購時，應依下列規定辦理：</text:span></text:p>
            <text:p text:style-name="P996"><text:span text:style-name="T997">（一）</text:span><text:span text:style-name="T998">補助計畫：本部補助各機關、學校或團體經費所採購之設備，應於設備上以標籤註記「教育部補助」字樣，並在財產帳上列明，備供查核。</text:span></text:p>
            <text:p text:style-name="P999">（二）委辦計畫：</text:p>
            <text:p text:style-name="P1000">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1001">２、計畫結束後，受委辦單位如需繼續使用設備，本部得視實際狀況依相關規定辦理贈與或移撥受委辦單位或另定財產代管契約。</text:p>
            <text:p text:style-name="P1002"/>
          </table:table-cell>
          <table:table-cell table:style-name="TableCell1003">
            <text:p text:style-name="P1004"><text:span text:style-name="T1005">七、執行</text:span><text:span text:style-name="T1006">本部補助或委辦</text:span><text:span text:style-name="T1007">計畫涉及設備之採購時，應依下列規定辦理：</text:span></text:p>
            <text:p text:style-name="P1008">（一）補助計畫：本部補助各機關、學校或團體經費所採購之設備，應於設備上以標籤註記「教育部補助」字樣，並在財產帳上列明，備供查核。</text:p>
            <text:p text:style-name="P1009">（二）委辦計畫：</text:p>
            <text:p text:style-name="P1010">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1011"><text:span text:style-name="T1012">２、計畫結束後，受委辦單位如需繼續使用設備，本部得視實際狀況依相關規定辦理贈與或移撥受委辦單位或另定財產代管契約。</text:span></text:p>
          </table:table-cell>
          <table:table-cell table:style-name="TableCell1013">
            <text:p text:style-name="P1014">文字酌修。</text:p>
          </table:table-cell>
        </table:table-row>
        <table:table-row table:style-name="TableRow1015">
          <table:table-cell table:style-name="TableCell1016">
            <text:p text:style-name="P1017"><text:span text:style-name="T1018">第五章</text:span><text:span text:style-name="T1019"><text:s/></text:span><text:span text:style-name="T1020">計畫</text:span><text:span text:style-name="T1021">經費之流用及勻支</text:span></text:p>
          </table:table-cell>
          <table:table-cell table:style-name="TableCell1022">
            <text:p text:style-name="P1023"/>
          </table:table-cell>
          <table:table-cell table:style-name="TableCell1024">
            <text:p text:style-name="P1025">新增章名。</text:p>
          </table:table-cell>
        </table:table-row>
        <table:table-row table:style-name="TableRow1026">
          <table:table-cell table:style-name="TableCell1027">
            <text:p text:style-name="P1028"><text:span text:style-name="T1029">八</text:span><text:span text:style-name="T1030">、</text:span><text:span text:style-name="T1031">計畫經費之流用及勻支，應依下列規定辦理：</text:span></text:p>
            <text:p text:style-name="P1032"><text:span text:style-name="T1033"><text:s/></text:span><text:span text:style-name="T1034"><text:s/></text:span><text:span text:style-name="T1035">(</text:span><text:span text:style-name="T1036">一）</text:span><text:span text:style-name="T1037"><text:s/></text:span><text:span text:style-name="T1038">人事費除經本部同意</text:span><text:span text:style-name="T1039">或因政策調薪、依法令規定調增相關費用致不敷使用者</text:span><text:span text:style-name="T1040">外，不得流入。</text:span></text:p>
            <text:p text:style-name="P1041"><text:span text:style-name="T1042"><text:s text:c="2"/></text:span><text:span text:style-name="T1043">(</text:span><text:span text:style-name="T1044">二）</text:span><text:span text:style-name="T1045">行政管理費除經本部同意者外，不得流入。</text:span></text:p>
            <text:p text:style-name="P1046"><text:span text:style-name="T1047"><text:s text:c="2"/></text:span><text:span text:style-name="T1048">(</text:span><text:span text:style-name="T1049">三</text:span><text:span text:style-name="T1050">）</text:span><text:span text:style-name="T1051">資本門經費不得流用至經常門。</text:span></text:p>
            <text:p text:style-name="P1052"><text:span text:style-name="T1053"><text:s text:c="2"/></text:span><text:span text:style-name="T1054">(</text:span><text:span text:style-name="T1055">四</text:span><text:span text:style-name="T1056">）</text:span><text:span text:style-name="T1057">經常門經費</text:span><text:span text:style-name="T1058">流用至資本門</text:span><text:span text:style-name="T1059">：</text:span></text:p>
            <text:p text:style-name="P1060"><text:span text:style-name="T1061">１、非跨年</text:span><text:span text:style-name="T1062">度</text:span><text:span text:style-name="T1063">計畫：</text:span><text:span text:style-name="T1064">得</text:span><text:span text:style-name="T1065">由各</text:span><text:span text:style-name="T1066">機關、學校或團體</text:span><text:span text:style-name="T1067">循其內部行政程序</text:span><text:span text:style-name="T1068">先行辦理，並於</text:span><text:span text:style-name="T1069">經費</text:span><text:span text:style-name="T1070">流用</text:span><text:span text:style-name="T1071">當年度結束前，</text:span><text:span text:style-name="T1072">檢附</text:span><text:span text:style-name="T1073">「教育部補助（委辦）計畫經常門經費流用至資本門報告表」</text:span><text:span text:style-name="T1074">（附表二之一），</text:span><text:span text:style-name="T1075">將流用情形報本部備查。</text:span></text:p>
            <text:p text:style-name="P1076"><text:span text:style-name="T1077"><text:s text:c="4"/></text:span><text:span text:style-name="T1078">２、</text:span><text:span text:style-name="T1079">跨年</text:span><text:span text:style-name="T1080">度</text:span><text:span text:style-name="T1081">計畫：</text:span><text:span text:style-name="T1082">報</text:span><text:span text:style-name="T1083">經</text:span><text:span text:style-name="T1084">本部同意後</text:span><text:span text:style-name="T1085">，得辦理</text:span><text:span text:style-name="T1086">經費</text:span><text:span text:style-name="T1087">流用。</text:span></text:p>
            <text:p text:style-name="P1088"><text:span text:style-name="T1089">３、</text:span><text:span text:style-name="T1090">原</text:span><text:span text:style-name="T1091">編列</text:span><text:span text:style-name="T1092">購置耐用年限</text:span><text:span text:style-name="T1093">二</text:span><text:span text:style-name="T1094">年以上且金額</text:span><text:span text:style-name="T1095">新臺幣一</text:span><text:span text:style-name="T1096">萬元</text:span><text:span text:style-name="T1097">以上</text:span><text:span text:style-name="T1098">之資</text:span><text:span text:style-name="T1099">本門項目</text:span><text:span text:style-name="T1100">，如</text:span><text:span text:style-name="T1101">實際</text:span><text:span text:style-name="T1102">執行支出</text:span><text:span text:style-name="T1103">未達</text:span><text:span text:style-name="T1104">新臺幣一</text:span><text:span text:style-name="T1105">萬元者，</text:span><text:span text:style-name="T1106">仍</text:span><text:span text:style-name="T1107">視</text:span><text:span text:style-name="T1108">為</text:span><text:span text:style-name="T1109">資本</text:span><text:span text:style-name="T1110">門</text:span><text:span text:style-name="T1111">經費。</text:span></text:p>
            <text:p text:style-name="P1112"><text:span text:style-name="T1113"><text:s/></text:span><text:span text:style-name="T1114"><text:s/></text:span><text:span text:style-name="T1115">(</text:span><text:span text:style-name="T1116">五</text:span><text:span text:style-name="T1117">）</text:span><text:span text:style-name="T1118">除第一</text:span><text:span text:style-name="T1119">款</text:span><text:span text:style-name="T1120">及第二款</text:span><text:span text:style-name="T1121">規定外，</text:span><text:span text:style-name="T1122">各計畫一級用途別</text:span><text:span text:style-name="T1123">項目</text:span><text:span text:style-name="T1124">流入未超過</text:span><text:span text:style-name="T1125">百分之二十</text:span><text:span text:style-name="T1126">，流出未超過</text:span><text:span text:style-name="T1127">百分之三十</text:span><text:span text:style-name="T1128">者，</text:span><text:span text:style-name="T1129">由各</text:span><text:span text:style-name="T1130">機關、學校或團體</text:span><text:span text:style-name="T1131">循其內部行政程序自行辦理</text:span><text:span text:style-name="T1132">；逾上開比例者，仍應報本部同意後辦理。</text:span></text:p>
            <text:p text:style-name="P1133"><text:span text:style-name="T1134"><text:s/></text:span><text:span text:style-name="T1135"><text:s/></text:span><text:span text:style-name="T1136">(</text:span><text:span text:style-name="T1137">六</text:span><text:span text:style-name="T1138">）</text:span><text:span text:style-name="T1139">各</text:span><text:span text:style-name="T1140">機關、學校或團體</text:span><text:span text:style-name="T1141">向本部申請經費流用時，</text:span><text:span text:style-name="T1142">應檢附「教育部補助（委辦）計畫經費流用</text:span><text:span text:style-name="T1143">申請</text:span><text:span text:style-name="T1144">表」（附表二</text:span><text:span text:style-name="T1145">之二</text:span><text:span text:style-name="T1146">）。</text:span></text:p>
            <text:p text:style-name="P1147"><text:span text:style-name="T1148"><text:s/></text:span><text:span text:style-name="T1149"><text:s/></text:span><text:span text:style-name="T1150">(</text:span><text:span text:style-name="T1151">七</text:span><text:span text:style-name="T1152">）</text:span><text:span text:style-name="T1153">指定項目補助計畫新</text:span><text:span text:style-name="T1154">增本部原未核定</text:span><text:span text:style-name="T1155">二級用途別項目，</text:span><text:span text:style-name="T1156">應檢送「教育部補助（委辦）計畫經費調整對照表」（附表三）報本部辦理</text:span><text:span text:style-name="T1157">。</text:span></text:p>
            <text:p text:style-name="P1158"><text:span text:style-name="T1159"><text:s text:c="3"/></text:span><text:span text:style-name="T1160">(</text:span><text:span text:style-name="T1161">八</text:span><text:span text:style-name="T1162">)</text:span><text:span text:style-name="T1163">除前款及原計畫已有規定者外，</text:span><text:span text:style-name="T1164">各計畫二級用途別項目</text:span><text:span text:style-name="T1165">間互相勻支，</text:span><text:span text:style-name="T1166">得</text:span><text:span text:style-name="T1167">循</text:span><text:span text:style-name="T1168">執行單位內部行政程序自行辦理</text:span><text:span text:style-name="T1169">。</text:span></text:p>
            <text:p text:style-name="P1170"/>
          </table:table-cell>
          <table:table-cell table:style-name="TableCell1171">
            <text:p text:style-name="P1172"><text:span text:style-name="T1173">六</text:span><text:span text:style-name="T1174">、</text:span><text:span text:style-name="T1175">第二款及第七款</text:span></text:p>
            <text:p text:style-name="P1176">（二）經費之流用：<text:s/></text:p>
            <text:p text:style-name="P1177"><text:span text:style-name="T1178">１、各計畫</text:span><text:span text:style-name="T1179">人事費</text:span><text:span text:style-name="T1180">及</text:span><text:span text:style-name="T1181">行政管理費，除經本部同意者外，不得流入。</text:span></text:p>
            <text:p text:style-name="P1182"><text:span text:style-name="T1183">２、</text:span><text:span text:style-name="T1184">資本門經費不得流用至經常門。</text:span></text:p>
            <text:p text:style-name="P1185"><text:span text:style-name="T1186">３、</text:span><text:span text:style-name="T1187">經常門經費</text:span><text:span text:style-name="T1188">，除經本部同意者外，不得</text:span><text:span text:style-name="T1189">流用至資本門</text:span><text:span text:style-name="T1190">。</text:span></text:p>
            <text:p text:style-name="P1191"><text:span text:style-name="T1192">（七）補助及委辦計畫因業務實際執行需要，須變更計畫預算規模或調整經費支用項目者，</text:span><text:span text:style-name="T1193">應檢送「教育部補助（委辦）計畫經費調整對照表」（附表三）報本部辦理。</text:span></text:p>
            <text:p text:style-name="P1194"/>
          </table:table-cell>
          <table:table-cell table:style-name="TableCell1195">
            <text:p text:style-name="P1196">一、第一款，增訂人事費因政策調薪或依法令規定調增相關費用致不敷使用者，得予流入。</text:p>
            <text:p text:style-name="P1197"><text:span text:style-name="T1198">二、第二款，將</text:span><text:span text:style-name="T1199">現行第六點</text:span><text:span text:style-name="T1200">第</text:span><text:span text:style-name="T1201">二</text:span><text:span text:style-name="T1202">款</text:span><text:span text:style-name="T1203">第一目</text:span><text:span text:style-name="T1204">所</text:span><text:span text:style-name="T1205">定</text:span><text:span text:style-name="T1206">，</text:span><text:span text:style-name="T1207">行政管理費除經本部同意者外，不得流入</text:span><text:span text:style-name="T1208">之規定，</text:span><text:span text:style-name="T1209">移列本款規</text:span><text:span text:style-name="T1210">定</text:span><text:span text:style-name="T1211">。</text:span></text:p>
            <text:p text:style-name="P1212">三、第三款，點次變更，內容未修正。</text:p>
            <text:p text:style-name="P1213">四、第四款，簡化經常門經費流用至資本門之行政程序。</text:p>
            <text:p text:style-name="P1214"><text:span text:style-name="T1215">五</text:span><text:span text:style-name="T1216">、</text:span><text:span text:style-name="T1217">第</text:span><text:span text:style-name="T1218">五</text:span><text:span text:style-name="T1219">款</text:span><text:span text:style-name="T1220">，</text:span><text:span text:style-name="T1221">增訂</text:span><text:span text:style-name="T1222">各計畫一級用途別</text:span><text:span text:style-name="T1223">項</text:span><text:span text:style-name="T1224">目流入、流出比</text:span><text:span text:style-name="T1225">例</text:span><text:span text:style-name="T1226">規定。</text:span></text:p>
            <text:p text:style-name="P1227"><text:span text:style-name="T1228">六</text:span><text:span text:style-name="T1229">、第</text:span><text:span text:style-name="T1230">六</text:span><text:span text:style-name="T1231">款</text:span><text:span text:style-name="T1232">，</text:span><text:span text:style-name="T1233">增訂各單位申請經費流用時，</text:span><text:span text:style-name="T1234">應檢附</text:span><text:span text:style-name="T1235">相關</text:span><text:span text:style-name="T1236">申請</text:span><text:span text:style-name="T1237">表。</text:span></text:p>
            <text:p text:style-name="P1238"><text:span text:style-name="T1239">七</text:span><text:span text:style-name="T1240">、</text:span><text:span text:style-name="T1241">第</text:span><text:span text:style-name="T1242">七</text:span><text:span text:style-name="T1243">款，</text:span><text:span text:style-name="T1244">將</text:span><text:span text:style-name="T1245">現行</text:span><text:span text:style-name="T1246">第六點第七款有關</text:span><text:span text:style-name="T1247">各執行單位</text:span><text:span text:style-name="T1248">調整</text:span><text:span text:style-name="T1249">經費</text:span><text:span text:style-name="T1250">支用</text:span><text:span text:style-name="T1251">項目之處理方式</text:span><text:span text:style-name="T1252">，</text:span><text:span text:style-name="T1253">移列本</text:span><text:span text:style-name="T1254">款</text:span><text:span text:style-name="T1255">規</text:span><text:span text:style-name="T1256">定</text:span><text:span text:style-name="T1257">並</text:span><text:span text:style-name="T1258">酌作文字</text:span><text:span text:style-name="T1259">修</text:span><text:span text:style-name="T1260">正</text:span><text:span text:style-name="T1261">。</text:span></text:p>
            <text:p text:style-name="P1262"><text:span text:style-name="T1263">八</text:span><text:span text:style-name="T1264">、第</text:span><text:span text:style-name="T1265">八</text:span><text:span text:style-name="T1266">款，</text:span><text:span text:style-name="T1267">為簡化行政程序，增訂除</text:span><text:span text:style-name="T1268">第七款及原計畫已有規定者外</text:span><text:span text:style-name="T1269">，</text:span><text:span text:style-name="T1270">各計畫二級用途別項目間互相勻支，</text:span><text:span text:style-name="T1271">得循執行單位內部行政程序自行辦理。</text:span></text:p>
            <text:p text:style-name="P1272"/>
          </table:table-cell>
        </table:table-row>
        <table:table-row table:style-name="TableRow1273">
          <table:table-cell table:style-name="TableCell1274">
            <text:p text:style-name="P1275">第六章<text:s/>計畫預算規模變更</text:p>
          </table:table-cell>
          <table:table-cell table:style-name="TableCell1276">
            <text:p text:style-name="P1277"/>
          </table:table-cell>
          <table:table-cell table:style-name="TableCell1278">
            <text:p text:style-name="P1279"><text:span text:style-name="T1280">新增章名。</text:span></text:p>
          </table:table-cell>
        </table:table-row>
        <table:table-row table:style-name="TableRow1281">
          <table:table-cell table:style-name="TableCell1282">
            <text:p text:style-name="P1283"><text:span text:style-name="T1284">九</text:span><text:span text:style-name="T1285">、因業務實際執行需要，須變更計畫預算規模者，應檢送「教育部補助（委辦）計畫經費調整對照表」（附表三）報本部辦理。</text:span></text:p>
            <text:p text:style-name="P1286"/>
          </table:table-cell>
          <table:table-cell table:style-name="TableCell1287">
            <text:p text:style-name="P1288"><text:span text:style-name="T1289">六</text:span><text:span text:style-name="T1290">、</text:span><text:span text:style-name="T1291">第七款</text:span></text:p>
            <text:p text:style-name="P1292"><text:span text:style-name="T1293">（七）補助及委辦計畫</text:span><text:span text:style-name="T1294">因業務實際執行需要，須變更計畫預算規模</text:span><text:span text:style-name="T1295">或調整經費支用項目</text:span><text:span text:style-name="T1296">者，應檢送「教育部補助（委辦）計畫經費調整對照表」（附表三）報本部辦理。</text:span></text:p>
          </table:table-cell>
          <table:table-cell table:style-name="TableCell1297">
            <text:p text:style-name="P1298"><text:span text:style-name="T1299">將</text:span><text:span text:style-name="T1300">現行</text:span><text:span text:style-name="T1301">第六點第七款</text:span><text:span text:style-name="T1302">有關</text:span><text:span text:style-name="T1303">變更計畫預算規模</text:span><text:span text:style-name="T1304">之處理方式</text:span><text:span text:style-name="T1305">，</text:span><text:span text:style-name="T1306">修正</text:span><text:span text:style-name="T1307">移列</text:span><text:span text:style-name="T1308">本點</text:span><text:span text:style-name="T1309">規</text:span><text:span text:style-name="T1310">定</text:span><text:span text:style-name="T1311">。</text:span></text:p>
          </table:table-cell>
        </table:table-row>
        <table:table-row table:style-name="TableRow1312">
          <table:table-cell table:style-name="TableCell1313">
            <text:p text:style-name="P1314">第七章<text:s/>計畫產生收入及結餘款<text:s text:c="2"/></text:p>
            <text:p text:style-name="P1315"><text:span text:style-name="T1316"><text:s text:c="7"/></text:span><text:span text:style-name="T1317">繳回</text:span></text:p>
          </table:table-cell>
          <table:table-cell table:style-name="TableCell1318">
            <text:p text:style-name="P1319"/>
          </table:table-cell>
          <table:table-cell table:style-name="TableCell1320">
            <text:p text:style-name="P1321">新增章名。</text:p>
          </table:table-cell>
        </table:table-row>
        <table:table-row table:style-name="TableRow1322">
          <table:table-cell table:style-name="TableCell1323">
            <text:p text:style-name="P1324">十、各機關、學校或團體因執行本部計畫，除利息收入免予繳回外，所產生之下列收入，應全數或按原補助比率繳回本部：</text:p>
            <text:p text:style-name="P1325"><text:span text:style-name="T1326">(</text:span><text:span text:style-name="T1327">一</text:span><text:span text:style-name="T1328">)</text:span><text:span text:style-name="T1329">研發成果收入</text:span><text:span text:style-name="T1330">。</text:span><text:span text:style-name="T1331">但</text:span><text:span text:style-name="T1332">其他法令另有規定者，從其規定</text:span><text:span text:style-name="T1333">。</text:span></text:p>
            <text:p text:style-name="P1334"><text:span text:style-name="T1335">(</text:span><text:span text:style-name="T1336">二</text:span><text:span text:style-name="T1337">)</text:span><text:span text:style-name="T1338">廠商違約金</text:span><text:span text:style-name="T1339">收入及</text:span><text:span text:style-name="T1340">其他衍生</text:span><text:span text:style-name="T1341">收入</text:span><text:span text:style-name="T1342">。</text:span><text:span text:style-name="T1343">但已</text:span><text:span text:style-name="T1344">實施校務基金學校與實施國立社教機構作業基金館所及</text:span><text:span text:style-name="T1345">已成立附屬單位預算</text:span><text:span text:style-name="T1346">地方教育發展基金</text:span><text:span text:style-name="T1347">得免繳回，</text:span><text:span text:style-name="T1348">以納入基金方式處理。</text:span></text:p>
            <text:p text:style-name="P1349"/>
          </table:table-cell>
          <table:table-cell table:style-name="TableCell1350">
            <text:p text:style-name="P1351"/>
          </table:table-cell>
          <table:table-cell table:style-name="TableCell1352">
            <text:list text:style-name="LFO1" text:continue-numbering="true">
              <text:list-item>
                <text:p text:style-name="P1353">本點新增。</text:p>
              </text:list-item>
            </text:list>
            <text:p text:style-name="P1354"><text:span text:style-name="T1355">二、</text:span><text:span text:style-name="T1356">參酌</text:span><text:span text:style-name="T1357">「中央政府各機關對民間團體及個人補</text:span><text:span text:style-name="T1358">(</text:span><text:span text:style-name="T1359">捐</text:span><text:span text:style-name="T1360">)</text:span><text:span text:style-name="T1361">助預算執行應注意事項」第四點</text:span><text:span text:style-name="T1362">第五款及第六款</text:span><text:span text:style-name="T1363">規定，增訂</text:span><text:span text:style-name="T1364">因執行本部計畫，而產生之各項收入繳回方式。</text:span></text:p>
          </table:table-cell>
        </table:table-row>
        <table:table-row table:style-name="TableRow1365">
          <table:table-cell table:style-name="TableCell1366">
            <text:p text:style-name="P1367"><text:span text:style-name="T1368">十一</text:span><text:span text:style-name="T1369">、</text:span><text:span text:style-name="T1370">計畫</text:span><text:span text:style-name="T1371">經費之結餘款，</text:span><text:span text:style-name="T1372">除</text:span><text:span text:style-name="T1373">委辦計畫經依政府採購法完成採購程序者應依契約約定，及未執行項目之經費，仍應全數或按原補助比率繳回外，</text:span><text:span text:style-name="T1374">依下列規定辦理：</text:span></text:p>
            <text:p text:style-name="P1375"><text:span text:style-name="T1376">（一）實施校務基金學校與實施國立社教機構作業基金館所，及</text:span><text:span text:style-name="T1377">已成立附屬單位預算</text:span><text:span text:style-name="T1378">地方教育發展基金</text:span><text:span text:style-name="T1379">：</text:span><text:span text:style-name="T1380">計畫執行結果如有結餘，以納入基金方式處理</text:span><text:span text:style-name="T1381">為原則</text:span><text:span text:style-name="T1382">。</text:span></text:p>
            <text:p text:style-name="P1383">（二）除前款以外之學校與館所及其他機關團體：</text:p>
            <text:p text:style-name="P1384"><text:span text:style-name="T1385">１、補助計畫：</text:span><text:span text:style-name="T1386"><text:s/></text:span></text:p>
            <text:p text:style-name="P1387"><text:span text:style-name="T1388"><text:s text:c="2"/></text:span><text:span text:style-name="T1389"><text:s/>(</text:span><text:span text:style-name="T1390">１</text:span><text:span text:style-name="T1391">)</text:span><text:span text:style-name="T1392">全額補助：計畫結餘款全數繳回。</text:span></text:p>
            <text:p text:style-name="P1393"><text:span text:style-name="T1394"><text:s/>(</text:span><text:span text:style-name="T1395">２</text:span><text:span text:style-name="T1396">)</text:span><text:span text:style-name="T1397">部分補助：計畫結餘款按本部核定補助金額占核定計畫總額之比率繳回。</text:span></text:p>
            <text:p text:style-name="P1398"><text:span text:style-name="T1399"><text:s/></text:span><text:span text:style-name="T1400">(</text:span><text:span text:style-name="T1401">３</text:span><text:span text:style-name="T1402">)</text:span><text:span text:style-name="T1403">地方</text:span><text:span text:style-name="T1404">政府補助計畫之結餘款未超過十萬元者，依中央對直轄市及縣（市）政府補助辦法第十九條第二款規定，</text:span><text:span text:style-name="T1405">無需繳回。</text:span></text:p>
            <text:p text:style-name="P1406"><text:span text:style-name="T1407"><text:s text:c="2"/></text:span><text:span text:style-name="T1408"><text:s/></text:span><text:span text:style-name="T1409">２、</text:span><text:span text:style-name="T1410">委辦</text:span><text:span text:style-name="T1411">計畫：</text:span></text:p>
            <text:p text:style-name="P1412"><text:span text:style-name="T1413"><text:s text:c="2"/></text:span><text:span text:style-name="T1414"><text:s/>(</text:span><text:span text:style-name="T1415">１</text:span><text:span text:style-name="T1416">)</text:span><text:span text:style-name="T1417">依政府採購法完成採購程序者：</text:span><text:span text:style-name="T1418">契</text:span><text:span text:style-name="T1419">約未約定者，以不繳回為原則。</text:span></text:p>
            <text:p text:style-name="P1420"><text:span text:style-name="T1421"><text:s text:c="2"/></text:span><text:span text:style-name="T1422">(</text:span><text:span text:style-name="T1423">２</text:span><text:span text:style-name="T1424">)</text:span><text:span text:style-name="T1425">依行政程序法採行政協助或行政指示方式辦理者：</text:span><text:span text:style-name="T1426">計畫結餘款應全數繳回。</text:span></text:p>
            <text:p text:style-name="P1427"/>
          </table:table-cell>
          <table:table-cell table:style-name="TableCell1428">
            <text:p text:style-name="P1429"><text:span text:style-name="T1430">九</text:span><text:span text:style-name="T1431">、</text:span><text:span text:style-name="T1432">補助</text:span><text:span text:style-name="T1433">經費之結餘款，依下列規定辦理：</text:span></text:p>
            <text:p text:style-name="P1434"><text:span text:style-name="T1435">（一）實施校務基金學校與實施國立社教機構作業基金館所，及</text:span><text:span text:style-name="T1436">地方教育發展基金已成立附屬單位預算</text:span><text:span text:style-name="T1437">：計畫執行結果如有結餘，以納入基金方式處理。但未執行項目之經費，仍應全數或按原補助比率繳回。</text:span></text:p>
            <text:p text:style-name="P1438"><text:span text:style-name="T1439">（二）</text:span><text:span text:style-name="T1440">非實施校務基金</text:span><text:span text:style-name="T1441">學校與</text:span><text:span text:style-name="T1442">非實施國立社教機構作業基金</text:span><text:span text:style-name="T1443">館所</text:span><text:span text:style-name="T1444">，</text:span><text:span text:style-name="T1445">及其他機關團體：</text:span></text:p>
            <text:p text:style-name="P1446"><text:span text:style-name="T1447">１、</text:span><text:span text:style-name="T1448">全額補助：計畫結餘款全數繳回。</text:span></text:p>
            <text:p text:style-name="P1449"><text:span text:style-name="T1450">２、</text:span><text:span text:style-name="T1451">部分補助：計畫結餘款按本部核定補助金額占核定計畫總額之比率繳回。</text:span></text:p>
            <text:p text:style-name="P1452"><text:span text:style-name="T1453">３、酌予補助：除特別約定或</text:span><text:span text:style-name="T1454">補助比率超過百分之三十者外</text:span><text:span text:style-name="T1455">，計畫結餘款無需繳回。</text:span></text:p>
            <text:p text:style-name="P1456"><text:span text:style-name="T1457">４、</text:span><text:span text:style-name="T1458">直轄市、縣（市）</text:span><text:span text:style-name="T1459">政府補助計畫之結餘款未超過</text:span><text:span text:style-name="T1460">新臺幣</text:span><text:span text:style-name="T1461">十萬元者，依中央對直轄市及縣（市）政府補助辦法第十九條第二款規定，</text:span><text:span text:style-name="T1462">無需繳回。</text:span></text:p>
            <text:p text:style-name="P1463"><text:span text:style-name="T1464">十</text:span><text:span text:style-name="T1465">、委辦</text:span><text:span text:style-name="T1466">案件經</text:span><text:span text:style-name="T1467">依政府採購法完成採購程序者，</text:span><text:span text:style-name="T1468">其後續相關作業，應依下列規定辦理：</text:span><text:span text:style-name="T1469"><text:s/></text:span></text:p>
            <text:p text:style-name="P1470"><text:span text:style-name="T1471">（五）計畫結餘款之處理：依</text:span><text:span text:style-name="T1472">契約</text:span><text:span text:style-name="T1473">約定，</text:span><text:span text:style-name="T1474">未約定者，以不繳回為原則。</text:span></text:p>
            <text:p text:style-name="P1475"><text:span text:style-name="T1476">十一</text:span><text:span text:style-name="T1477">、</text:span><text:span text:style-name="T1478">委辦案件</text:span><text:span text:style-name="T1479">依行政程序法採行政協助或行政指示方式辦理者，</text:span><text:span text:style-name="T1480">依下列規定辦理：</text:span></text:p>
            <text:p text:style-name="P1481">（三）計畫結餘款，依下列規定辦理：</text:p>
            <text:p text:style-name="P1482"><text:span text:style-name="T1483">１、實施校務基金學校與實施國立社教機構作業基金館所，及地方教育發展基金已成立附屬單位預算：計畫結餘款以納入基金方式處理。</text:span><text:span text:style-name="T1484">但未執行項目之經費，應全數繳回。</text:span></text:p>
            <text:p text:style-name="P1485"><text:span text:style-name="T1486">２、除前目以外，</text:span><text:span text:style-name="T1487">計畫結餘款應全數繳回。</text:span></text:p>
            <text:p text:style-name="P1488"/>
          </table:table-cell>
          <table:table-cell table:style-name="TableCell1489">
            <text:p text:style-name="P1490">將現行第九點、第十點及第十一點所定有關補助及委辦計畫結餘款繳回方式，移列本點規定並酌修文字。</text:p>
            <text:p text:style-name="P1491"/>
          </table:table-cell>
        </table:table-row>
        <table:table-row table:style-name="TableRow1492">
          <table:table-cell table:style-name="TableCell1493">
            <text:p text:style-name="P1494">第八章<text:s/>計畫結報</text:p>
          </table:table-cell>
          <table:table-cell table:style-name="TableCell1495">
            <text:p text:style-name="P1496"/>
          </table:table-cell>
          <table:table-cell table:style-name="TableCell1497">
            <text:p text:style-name="P1498">新增章名。</text:p>
          </table:table-cell>
        </table:table-row>
        <table:table-row table:style-name="TableRow1499">
          <table:table-cell table:style-name="TableCell1500">
            <text:p text:style-name="P1501"><text:span text:style-name="T1502">十二</text:span><text:span text:style-name="T1503">、</text:span><text:span text:style-name="T1504">計畫</text:span><text:span text:style-name="T1505">之結報</text:span><text:span text:style-name="T1506">，除</text:span><text:span text:style-name="T1507">委辦</text:span><text:span text:style-name="T1508">計畫</text:span><text:span text:style-name="T1509">經依政府採購法完成採購程序者，</text:span><text:span text:style-name="T1510">得</text:span><text:span text:style-name="T1511">免辦理外，</text:span><text:span text:style-name="T1512">至遲應於計畫核定執行期間屆滿後</text:span><text:span text:style-name="T1513">二</text:span><text:span text:style-name="T1514">個月內，依下列情形檢附相關資料辦理結報事宜：</text:span></text:p>
            <text:p text:style-name="P1515"><text:span text:style-name="T1516">（一）經本部報經審計部同意原始憑證留存執行單位保管者：成果報告、本部計畫項目經費核定文件、本部經費收支結算表（附表四之一</text:span><text:span text:style-name="T1517">、附表四之二、附表四之三</text:span><text:span text:style-name="T1518">）及應繳回之計畫款項。</text:span></text:p>
            <text:p text:style-name="P1519"><text:span text:style-name="T1520">（二）未經本部報經審計部同意原始憑證留存執行單位保管者：</text:span><text:span text:style-name="T1521">除依前款規定外，並應檢附原始憑證。</text:span></text:p>
            <text:p text:style-name="P1522"/>
          </table:table-cell>
          <table:table-cell table:style-name="TableCell1523">
            <text:p text:style-name="P1524"><text:span text:style-name="T1525">八</text:span><text:span text:style-name="T1526">、</text:span><text:span text:style-name="T1527">各項補助經費之支用及憑證保存管理，應依會計程序及相關規定處理，除受補助縣市政府已納入預算辦理之經費外，原始憑證應專冊裝訂，並</text:span><text:span text:style-name="T1528">至遲應於計畫核定執行期間屆滿後一個月內，依下列情形檢附相關資料辦理結報事宜：</text:span></text:p>
            <text:p text:style-name="P1529">（一）經本部報經審計部同意原始憑證留存執行單位保管者：成果報告、本部計畫項目經費核定文件、本部經費收支結算表（附表四之一）及應繳回之計畫款項。</text:p>
            <text:p text:style-name="P1530"/>
            <text:p text:style-name="P1531"><text:span text:style-name="T1532">（二）未經本部報經審計部同意原始憑證留存執行單位保管者：</text:span></text:p>
            <text:p text:style-name="P1533">１、全額補助：原始憑證、成果報告、本部計畫項目經費核定文件、本部經費收支結算表及應繳回之計畫款項。</text:p>
            <text:p text:style-name="P1534"><text:span text:style-name="T1535">２、部分補助</text:span><text:span text:style-name="T1536">及酌予補助</text:span><text:span text:style-name="T1537">：機關間支出分攤表、成果報告、本部計畫項目經費核定文件、本部經費收支結算表及應繳回之計畫款項。</text:span><text:span text:style-name="T1538">但受補助之團體或私人免送支出分攤表。</text:span></text:p>
            <text:p text:style-name="P1539"><text:span text:style-name="T1540">十、</text:span><text:span text:style-name="T1541">委辦案件經依政府採購法完成採購程序者，</text:span><text:span text:style-name="T1542">其後續相關作業，應依下列規定辦理：</text:span></text:p>
            <text:p text:style-name="P1543"><text:span text:style-name="T1544">（六）計畫之結報，至遲應於計畫核定執行期間屆滿後一個月內，檢附</text:span><text:span text:style-name="T1545">成果報告、本部經費收支結算表（附表四之二）及應繳回之計畫款項</text:span><text:span text:style-name="T1546">辦理結報。</text:span></text:p>
            <text:p text:style-name="P1547">十一、委辦案件依行政程序法採行政協助或行政指示方式辦理者，依下列規定辦理：</text:p>
            <text:p text:style-name="P1548">（二）經費之支用及憑證保存管理，應依會計程序及相關規定處理。原始憑證應專冊裝訂，並至遲應於計畫核定執行期間屆滿後一個月內，依下列情形檢附相關資料辦理結報事宜：</text:p>
            <text:p text:style-name="P1549">１、經本部報經審計部同意原始憑證留存執行單位保管者：成果報告、本部計畫項目經費核定文件、本部經費收支結算表（附表四之二）及應繳回之計畫款項。</text:p>
            <text:p text:style-name="P1550"><text:span text:style-name="T1551">２、</text:span><text:span text:style-name="T1552">未經本部報經審計部同意原始憑證留存執行單位保管者：原始憑證、</text:span><text:span text:style-name="T1553">成果報告、本部計畫項目經費核定文件、本部經費收支結算表及應繳回之計畫款項。</text:span></text:p>
          </table:table-cell>
          <table:table-cell table:style-name="TableCell1554">
            <text:p text:style-name="P1555"><text:span text:style-name="T1556">一、序文，配合第六點第一款，修</text:span><text:span text:style-name="T1557">正</text:span><text:span text:style-name="T1558">得於計</text:span><text:span text:style-name="T1559">畫核定執行期間屆滿後二個月內辦理結報事宜。</text:span><text:span text:style-name="T1560">另考量</text:span><text:span text:style-name="T1561">委辦計畫經依政府採購法完成採購程序者，已訂定契約，為簡化行政程序，得免辦理結報。</text:span></text:p>
            <text:p text:style-name="P1562"><text:span text:style-name="T1563">二、</text:span><text:span text:style-name="T1564">將</text:span><text:span text:style-name="T1565">現行</text:span><text:span text:style-name="T1566">第</text:span><text:span text:style-name="T1567">八點、第</text:span><text:span text:style-name="T1568">十點</text:span><text:span text:style-name="T1569">及</text:span><text:span text:style-name="T1570">第十一點</text:span><text:span text:style-name="T1571">，</text:span><text:span text:style-name="T1572">有關</text:span><text:span text:style-name="T1573">補助及</text:span><text:span text:style-name="T1574">委辦計畫結報方式，</text:span><text:span text:style-name="T1575">移</text:span><text:span text:style-name="T1576">列本點</text:span><text:span text:style-name="T1577">規</text:span><text:span text:style-name="T1578">定，第八點序文前段並修正移列第十三點第一款規定。</text:span></text:p>
            <text:p text:style-name="P1579"><text:span text:style-name="T1580">三、</text:span><text:span text:style-name="T1581">第一款</text:span><text:span text:style-name="T1582">，</text:span><text:span text:style-name="T1583">增</text:span><text:span text:style-name="T1584">列</text:span><text:span text:style-name="T1585">並修</text:span><text:span text:style-name="T1586">正</text:span><text:span text:style-name="T1587">計畫結報</text:span><text:span text:style-name="T1588">時，應檢附之經費收支結算</text:span><text:span text:style-name="T1589">表</text:span><text:span text:style-name="T1590">。</text:span></text:p>
            <text:p text:style-name="P1591"><text:span text:style-name="T1592">四、第二款，修</text:span><text:span text:style-name="T1593">正</text:span><text:span text:style-name="T1594">凡未經本部報經審計部同意原始憑證留存執行單位保管之計畫，結報時應檢附原始憑證</text:span><text:span text:style-name="T1595">。另考量</text:span><text:span text:style-name="T1596">本部補助經費收支結算表內已列有各機關支出分攤情形，為簡化行政作業，</text:span><text:span text:style-name="T1597">部分補助</text:span><text:span text:style-name="T1598">計畫辦理核結時，</text:span><text:span text:style-name="T1599">免另檢附</text:span><text:span text:style-name="T1600">支出機關分攤表</text:span><text:span text:style-name="T1601">。</text:span></text:p>
          </table:table-cell>
        </table:table-row>
        <table:table-row table:style-name="TableRow1602">
          <table:table-cell table:style-name="TableCell1603">
            <text:p text:style-name="P1604">第九章<text:s/>計畫憑證之保存管理及<text:s text:c="2"/></text:p>
            <text:p text:style-name="P1605"><text:span text:style-name="T1606"><text:s text:c="7"/></text:span><text:span text:style-name="T1607">銷毀</text:span></text:p>
          </table:table-cell>
          <table:table-cell table:style-name="TableCell1608">
            <text:p text:style-name="P1609"/>
          </table:table-cell>
          <table:table-cell table:style-name="TableCell1610">
            <text:p text:style-name="P1611">新增章名。</text:p>
          </table:table-cell>
        </table:table-row>
        <table:table-row table:style-name="TableRow1612">
          <table:table-cell table:style-name="TableCell1613">
            <text:p text:style-name="P1614"><text:span text:style-name="T1615">十三</text:span><text:span text:style-name="T1616">、</text:span><text:span text:style-name="T1617">計畫</text:span><text:span text:style-name="T1618">憑證</text:span><text:span text:style-name="T1619">之</text:span><text:span text:style-name="T1620">保</text:span><text:span text:style-name="T1621">存</text:span><text:span text:style-name="T1622">管</text:span><text:span text:style-name="T1623">理</text:span><text:span text:style-name="T1624">及</text:span><text:span text:style-name="T1625">銷毀</text:span><text:span text:style-name="T1626">，</text:span><text:span text:style-name="T1627">應依下列規定辦理：</text:span></text:p>
            <text:p text:style-name="P1628"><text:span text:style-name="T1629"><text:s text:c="2"/></text:span><text:span text:style-name="T1630">(一)</text:span><text:span text:style-name="T1631">憑證</text:span><text:span text:style-name="T1632">之</text:span><text:span text:style-name="T1633">保</text:span><text:span text:style-name="T1634">存</text:span><text:span text:style-name="T1635">及</text:span><text:span text:style-name="T1636">管理</text:span><text:span text:style-name="T1637">應依會計</text:span><text:span text:style-name="T1638">法</text:span><text:span text:style-name="T1639">相關規定</text:span><text:span text:style-name="T1640">辦</text:span><text:span text:style-name="T1641">理，除受補助</text:span><text:span text:style-name="T1642">地方</text:span><text:span text:style-name="T1643">政府已納入預算辦理之經費外，原始憑證應專冊裝訂。</text:span></text:p>
            <text:p text:style-name="P1644"><text:span text:style-name="T1645"><text:s text:c="2"/></text:span><text:span text:style-name="T1646">(二)</text:span><text:span text:style-name="T1647">經本部報經審計部同意得留存團體</text:span><text:span text:style-name="T1648">之</text:span><text:span text:style-name="T1649">原始憑證</text:span><text:span text:style-name="T1650">，其銷毀</text:span><text:span text:style-name="T1651">應依會計法規定</text:span><text:span text:style-name="T1652">辦理</text:span><text:span text:style-name="T1653">，已屆保存年限之銷毀，應函報本部。如遇有提前銷毀，或有毀損、滅失等情事時，應敘明原因及處理情形函報本部。如經發現未確實辦理者，本部得依情節輕重，酌減嗣後補助金額或停止補助一</text:span><text:span text:style-name="T1654">年</text:span><text:span text:style-name="T1655">至五年。</text:span></text:p>
          </table:table-cell>
          <table:table-cell table:style-name="TableCell1656">
            <text:p text:style-name="P1657"><text:span text:style-name="T1658">八</text:span><text:span text:style-name="T1659">、</text:span><text:span text:style-name="T1660">各項補助經費之支用及</text:span><text:span text:style-name="T1661">憑證保存</text:span><text:span text:style-name="T1662">管理，</text:span><text:span text:style-name="T1663">應依會計</text:span><text:span text:style-name="T1664">程序及</text:span><text:span text:style-name="T1665">相關規定</text:span><text:span text:style-name="T1666">處</text:span><text:span text:style-name="T1667">理，除受補助</text:span><text:span text:style-name="T1668">縣市</text:span><text:span text:style-name="T1669">政府已納入預算辦理之經費外，原始憑證應專冊裝訂</text:span><text:span text:style-name="T1670">，並至遲應於計畫核定執行期間屆滿後一個月內，依下列情形檢附相關資料辦理結報事宜：</text:span></text:p>
            <text:p text:style-name="P1671">十、委辦案件經依政府採購法完成採購程序者，其後續相關作業，應依下列規定辦理：</text:p>
            <text:p text:style-name="P1672"><text:span text:style-name="T1673">（三）經費之支用及</text:span><text:span text:style-name="T1674">憑證保存管理，應依</text:span><text:span text:style-name="T1675">會計程序及</text:span><text:span text:style-name="T1676">相關規定</text:span><text:span text:style-name="T1677">處</text:span><text:span text:style-name="T1678">理。原始憑證應專冊裝訂</text:span><text:span text:style-name="T1679">，並由受委辦單位保管備查為原則。</text:span></text:p>
            <text:p text:style-name="P1680">十一、委辦案件依行政程序法採行政協助或行政指示方式辦理者，依下列規定辦理：</text:p>
            <text:p text:style-name="P1681"><text:span text:style-name="T1682">（二）</text:span><text:span text:style-name="T1683">經費之支用及</text:span><text:span text:style-name="T1684">憑證保存管理，應依</text:span><text:span text:style-name="T1685">會計程序及</text:span><text:span text:style-name="T1686">相關規定處理。原始憑證應專冊裝訂</text:span><text:span text:style-name="T1687">，並至遲應於計畫核定執行期間屆滿後一個月內，依下列情形檢附相關資料辦理結報事宜：</text:span></text:p>
            <text:p text:style-name="P1688"/>
          </table:table-cell>
          <table:table-cell table:style-name="TableCell1689">
            <text:p text:style-name="P1690">一、第一款，將現行第八點、第十點及第十一點，有關補助或委辦計畫憑證保管方式，移列本點規定並酌修文字。</text:p>
            <text:p text:style-name="P1691">二、第二款，參酌「中央政府各機關對民間團體及個人補(捐)助預算執行應注意事項」第四點第八款規定，增訂留存團體原始憑證之保存及銷毀等處理方式。</text:p>
            <text:p text:style-name="P1692"/>
          </table:table-cell>
        </table:table-row>
        <table:table-row table:style-name="TableRow1693">
          <table:table-cell table:style-name="TableCell1694">
            <text:p text:style-name="P1695">第十章<text:s text:c="2"/>附則</text:p>
          </table:table-cell>
          <table:table-cell table:style-name="TableCell1696">
            <text:p text:style-name="P1697"/>
          </table:table-cell>
          <table:table-cell table:style-name="TableCell1698">
            <text:p text:style-name="P1699">新增章名。</text:p>
          </table:table-cell>
        </table:table-row>
        <table:table-row table:style-name="TableRow1700">
          <table:table-cell table:style-name="TableCell1701">
            <text:p text:style-name="P1702"><text:span text:style-name="T1703">十四</text:span><text:span text:style-name="T1704">、會計年度終了後，各計畫已發生尚未清償之債務或契約責任，得依規定檢附契約或證明文件並敘明保留原因，於次年一月五日前函報本部，經轉陳行政院核定後，始得轉入下年度繼續處理。</text:span></text:p>
            <text:p text:style-name="P1705"/>
          </table:table-cell>
          <table:table-cell table:style-name="TableCell1706">
            <text:p text:style-name="P1707"><text:span text:style-name="T1708">十二、會計年度終了後，各計畫已發生尚未清償之債務或契約責任，得依規定檢附契約或證明文件並敘明保留原因，於次年一月五日前函報本部，經轉陳行政院核定後，始得轉入下年度繼續處理。</text:span></text:p>
          </table:table-cell>
          <table:table-cell table:style-name="TableCell1709">
            <text:p text:style-name="P1710">點次變更，內容未修正。</text:p>
          </table:table-cell>
        </table:table-row>
        <table:table-row table:style-name="TableRow1711">
          <table:table-cell table:style-name="TableCell1712">
            <text:p text:style-name="P1713"><text:span text:style-name="T1714">十五</text:span><text:span text:style-name="T1715">、各</text:span><text:span text:style-name="T1716">計畫執行</text:span><text:span text:style-name="T1717">單位對於本部核撥之經費，應加強收支管理作業及建立積極有效之管控機制，本部並得派員抽查辦理情形。</text:span></text:p>
            <text:p text:style-name="P1718"/>
          </table:table-cell>
          <table:table-cell table:style-name="TableCell1719">
            <text:p text:style-name="P1720"><text:span text:style-name="T1721">十三</text:span><text:span text:style-name="T1722">、各受補助及委辦單位對於本部核撥之經費，應加強收支管理作業及建立積極有效之管控機制，本部並得派員抽查辦理情形。</text:span></text:p>
          </table:table-cell>
          <table:table-cell table:style-name="TableCell1723">
            <text:p text:style-name="P1724">點次變更，文字酌修。</text:p>
          </table:table-cell>
        </table:table-row>
        <table:table-row table:style-name="TableRow1725">
          <table:table-cell table:style-name="TableCell1726">
            <text:p text:style-name="P1727"><text:span text:style-name="T1728">十六</text:span><text:span text:style-name="T1729">、本部所屬機關</text:span><text:span text:style-name="T1730">補助或委辦經費核撥結報作業，得</text:span><text:span text:style-name="T1731">準用本要點之規定辦理。</text:span></text:p>
          </table:table-cell>
          <table:table-cell table:style-name="TableCell1732">
            <text:p text:style-name="P1733"/>
          </table:table-cell>
          <table:table-cell table:style-name="TableCell1734">
            <text:list text:style-name="LFO3" text:continue-numbering="true">
              <text:list-item>
                <text:p text:style-name="P1735">本點新增。</text:p>
              </text:list-item>
              <text:list-item>
                <text:p text:style-name="P1736">為使本部所屬機關補助及委辦經費之核撥結報作業有所依據，爰增訂其相關作業得準用本要點之規定。</text:p>
              </text:list-item>
            </text:list>
            <text:p text:style-name="P1737"><text:span text:style-name="T1738">三、本部所屬機關得視其業務性質，另訂其</text:span><text:span text:style-name="T1739">作業規定。</text:span></text:p>
          </table:table-cell>
        </table:table-row>
      </table:table>
      <text:p text:style-name="P174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4861in" fo:margin-left="0.4166in" fo:text-indent="-0.4166in">
        <style:tab-stops/>
      </style:paragraph-properties>
      <style:text-properties style:font-name="標楷體" style:font-name-asian="標楷體" fo:color="#000000" fo:font-size="14pt" style:font-size-asian="14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top="0.0694in" fo:margin-bottom="0.0694in" fo:line-height="0.1944in" fo:margin-left="0.3333in" fo:text-indent="-0.3333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text-properties style:font-name-complex="Times New Roman"/>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7in" fo:page-height="11.6944in" style:print-orientation="portrait" fo:margin-top="0.3937in" fo:margin-left="0.7875in" fo:margin-bottom="0.3937in" fo:margin-right="0.350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OEIT</meta:initial-creator>
    <dc:creator>hamastar</dc:creator>
    <meta:creation-date>2016-01-04T22:14:00Z</meta:creation-date>
    <dc:date>2016-01-04T22:14:00Z</dc:date>
    <meta:print-date>2013-07-22T09:51:00Z</meta:print-date>
    <meta:template xlink:href="Normal" xlink:type="simple"/>
    <meta:editing-cycles>2</meta:editing-cycles>
    <meta:editing-duration>PT0S</meta:editing-duration>
    <meta:document-statistic meta:page-count="3" meta:paragraph-count="27" meta:word-count="2088" meta:character-count="13965" meta:row-count="99" meta:non-whitespace-character-count="11904"/>
  </office:meta>
</office:document-meta>
</file>