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4"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6">
      <style:table-cell-properties style:vertical-align="middle" fo:wrap-option="wrap" fo:background-color="#D9D9D9"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83125cm"/>
    </style:style>
    <style:style style:name="co2" style:family="table-column">
      <style:table-column-properties fo:break-before="auto" style:column-width="4.365625cm"/>
    </style:style>
    <style:style style:name="co3" style:family="table-column">
      <style:table-column-properties fo:break-before="auto" style:column-width="8.016875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1.61395833333333cm"/>
    </style:style>
    <style:style style:name="co7" style:family="table-column">
      <style:table-column-properties fo:break-before="auto" style:column-width="3.30729166666667cm"/>
    </style:style>
    <style:style style:name="co8" style:family="table-column">
      <style:table-column-properties fo:break-before="auto" style:column-width="2.248958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404" table:style-name="ta1" table:print-ranges="10404.A1:10404.W135">
        <table:table-column table:style-name="co1" table:default-cell-style-name="ce26"/>
        <table:table-column table:style-name="co2" table:default-cell-style-name="ce26"/>
        <table:table-column table:style-name="co3" table:default-cell-style-name="ce26"/>
        <table:table-column table:style-name="co4" table:default-cell-style-name="ce27"/>
        <table:table-column table:style-name="co4" table:default-cell-style-name="ce26"/>
        <table:table-column table:style-name="co5" table:number-columns-repeated="3" table:default-cell-style-name="ce26"/>
        <table:table-column table:style-name="co6" table:default-cell-style-name="ce26"/>
        <table:table-column table:style-name="co5" table:default-cell-style-name="ce26"/>
        <table:table-column table:style-name="co7" table:default-cell-style-name="ce26"/>
        <table:table-column table:style-name="co4" table:default-cell-style-name="ce27"/>
        <table:table-column table:style-name="co4" table:number-columns-repeated="8" table:default-cell-style-name="ce26"/>
        <table:table-column table:style-name="co7" table:default-cell-style-name="ce28"/>
        <table:table-column table:style-name="co8" table:default-cell-style-name="ce29"/>
        <table:table-column table:style-name="co4" table:default-cell-style-name="ce26"/>
        <table:table-column table:style-name="co4" table:default-cell-style-name="ce34"/>
        <table:table-column table:style-name="co9" table:number-columns-repeated="16360" table:default-cell-style-name="ce1"/>
        <table:table-row table:style-name="ro1">
          <table:table-cell office:value-type="string" table:number-columns-spanned="23" table:number-rows-spanned="1" table:style-name="ce52">
            <text:p>學產基金</text:p>
          </table:table-cell>
          <table:covered-table-cell table:number-columns-repeated="22"/>
          <table:table-cell table:style-name="ce34"/>
          <table:table-cell table:number-columns-repeated="16360"/>
        </table:table-row>
        <table:table-row table:style-name="ro2">
          <table:table-cell office:value-type="string" table:number-columns-spanned="23" table:number-rows-spanned="1" table:style-name="ce53">
            <text:p>補（捐）助其他政府機關或團體私人經費報告表</text:p>
          </table:table-cell>
          <table:covered-table-cell table:number-columns-repeated="22"/>
          <table:table-cell table:style-name="ce34"/>
          <table:table-cell table:number-columns-repeated="16360"/>
        </table:table-row>
        <table:table-row table:style-name="ro3">
          <table:table-cell office:value-type="string" table:number-columns-spanned="23" table:number-rows-spanned="1" table:style-name="ce54">
            <text:p>中華民國 104 年度</text:p>
          </table:table-cell>
          <table:covered-table-cell table:number-columns-repeated="22"/>
          <table:table-cell table:style-name="ce34"/>
          <table:table-cell table:number-columns-repeated="16360"/>
        </table:table-row>
        <table:table-row table:style-name="ro4">
          <table:table-cell office:value-type="string" table:number-columns-spanned="1" table:number-rows-spanned="2" table:style-name="ce60">
            <text:p><text:span text:style-name="T3">受補</text:span><text:s/>(<text:span text:style-name="T3">捐</text:span>)<text:s/><text:span text:style-name="T3">助單位名稱</text:span></text:p>
          </table:table-cell>
          <table:table-cell office:value-type="string" table:number-columns-spanned="1" table:number-rows-spanned="2" table:style-name="ce60">
            <text:p><text:span text:style-name="T3">補</text:span><text:s/>(<text:span text:style-name="T3">捐</text:span>)<text:s/><text:span text:style-name="T3">助計畫名稱</text:span></text:p>
          </table:table-cell>
          <table:table-cell office:value-type="string" table:number-columns-spanned="1" table:number-rows-spanned="2" table:style-name="ce60">
            <text:p><text:span text:style-name="T3">列支科目名稱</text:span></text:p>
          </table:table-cell>
          <table:table-cell office:value-type="string" table:number-columns-spanned="2" table:number-rows-spanned="1" table:style-name="ce61">
            <text:p>是否明定補助之</text:p>
            <text:p>條件標準</text:p>
          </table:table-cell>
          <table:covered-table-cell/>
          <table:table-cell office:value-type="string" table:number-columns-spanned="5" table:number-rows-spanned="1" table:style-name="ce60">
            <text:p><text:span text:style-name="T3">補</text:span><text:s/>(<text:span text:style-name="T3">捐</text:span>)<text:s/><text:span text:style-name="T3">助</text:span><text:s/><text:span text:style-name="T3">金</text:span><text:s/><text:span text:style-name="T3">額</text:span></text:p>
          </table:table-cell>
          <table:covered-table-cell table:number-columns-repeated="4"/>
          <table:table-cell office:value-type="string" table:number-columns-spanned="1" table:number-rows-spanned="2" table:style-name="ce60">
            <text:p><text:span text:style-name="T3">實際支用金額</text:span>(2)</text:p>
          </table:table-cell>
          <table:table-cell office:value-type="string" table:number-columns-spanned="2" table:number-rows-spanned="1" table:style-name="ce60">
            <text:p><text:span text:style-name="T3">計畫執行情形</text:span></text:p>
          </table:table-cell>
          <table:covered-table-cell/>
          <table:table-cell office:value-type="string" table:number-columns-spanned="2" table:number-rows-spanned="1" table:style-name="ce61">
            <text:p>是否納入受補助</text:p>
            <text:p>單位預算</text:p>
          </table:table-cell>
          <table:covered-table-cell/>
          <table:table-cell office:value-type="string" table:number-columns-spanned="2" table:number-rows-spanned="1" table:style-name="ce61">
            <text:p>是否明定成果</text:p>
            <text:p>考核方式</text:p>
          </table:table-cell>
          <table:covered-table-cell/>
          <table:table-cell office:value-type="string" table:number-columns-spanned="2" table:number-rows-spanned="1" table:style-name="ce61">
            <text:p>對補助經費是否施以</text:p>
            <text:p>就地查核</text:p>
          </table:table-cell>
          <table:covered-table-cell/>
          <table:table-cell office:value-type="string" table:number-columns-spanned="1" table:number-rows-spanned="2" table:style-name="ce60">
            <text:p><text:span text:style-name="T3">計畫未完</text:span></text:p>
            <text:p><text:span text:style-name="T3">成原因</text:span></text:p>
          </table:table-cell>
          <table:table-cell office:value-type="string" table:number-columns-spanned="2" table:number-rows-spanned="1" table:style-name="ce62">
            <text:p><text:span text:style-name="T3">計畫完成結餘款</text:span></text:p>
          </table:table-cell>
          <table:covered-table-cell/>
          <table:table-cell office:value-type="string" table:number-columns-spanned="1" table:number-rows-spanned="2" table:style-name="ce60">
            <text:p><text:span text:style-name="T3">備註</text:span></text:p>
          </table:table-cell>
          <table:table-cell office:value-type="string" table:number-columns-spanned="1" table:number-rows-spanned="2" table:style-name="ce51">
            <text:p><text:span text:style-name="T3">月份</text:span></text:p>
          </table:table-cell>
          <table:table-cell table:number-columns-repeated="16360"/>
        </table:table-row>
        <table:table-row table:style-name="ro2">
          <table:covered-table-cell/>
          <table:covered-table-cell/>
          <table:covered-table-cell/>
          <table:table-cell office:value-type="string" table:style-name="ce39">
            <text:p><text:span text:style-name="T3">是</text:span></text:p>
          </table:table-cell>
          <table:table-cell office:value-type="string" table:style-name="ce40">
            <text:p><text:span text:style-name="T3">否</text:span></text:p>
          </table:table-cell>
          <table:table-cell office:value-type="string" table:style-name="ce40">
            <text:p><text:span text:style-name="T3">計畫核定金額</text:span></text:p>
          </table:table-cell>
          <table:table-cell office:value-type="string" table:style-name="ce40">
            <text:p><text:span text:style-name="T3">本年度撥付數</text:span></text:p>
          </table:table-cell>
          <table:table-cell office:value-type="string" table:style-name="ce40">
            <text:p><text:span text:style-name="T3">累計撥付數</text:span></text:p>
          </table:table-cell>
          <table:table-cell office:value-type="string" table:style-name="ce40">
            <text:p><text:span text:style-name="T3">未撥數</text:span></text:p>
          </table:table-cell>
          <table:table-cell office:value-type="string" table:style-name="ce38">
            <text:p><text:span text:style-name="T3">合計</text:span>(1)</text:p>
          </table:table-cell>
          <table:covered-table-cell/>
          <table:table-cell office:value-type="string" table:style-name="ce40">
            <text:p><text:span text:style-name="T3">已完成</text:span></text:p>
          </table:table-cell>
          <table:table-cell office:value-type="string" table:style-name="ce40">
            <text:p><text:span text:style-name="T3">未完成</text:span></text:p>
          </table:table-cell>
          <table:table-cell office:value-type="string" table:style-name="ce40">
            <text:p><text:span text:style-name="T3">是</text:span></text:p>
          </table:table-cell>
          <table:table-cell office:value-type="string" table:style-name="ce40">
            <text:p><text:span text:style-name="T3">否</text:span></text:p>
          </table:table-cell>
          <table:table-cell office:value-type="string" table:style-name="ce40">
            <text:p><text:span text:style-name="T3">是</text:span></text:p>
          </table:table-cell>
          <table:table-cell office:value-type="string" table:style-name="ce40">
            <text:p><text:span text:style-name="T3">否</text:span></text:p>
          </table:table-cell>
          <table:table-cell office:value-type="string" table:style-name="ce40">
            <text:p><text:span text:style-name="T3">是</text:span></text:p>
          </table:table-cell>
          <table:table-cell office:value-type="string" table:style-name="ce40">
            <text:p><text:span text:style-name="T3">否</text:span></text:p>
          </table:table-cell>
          <table:covered-table-cell/>
          <table:table-cell office:value-type="string" table:style-name="ce2">
            <text:p><text:span text:style-name="T3">金額</text:span>(3)=(1)-(2)</text:p>
          </table:table-cell>
          <table:table-cell office:value-type="string" table:style-name="ce31">
            <text:p><text:span text:style-name="T3">收回日期</text:span></text:p>
          </table:table-cell>
          <table:covered-table-cell/>
          <table:covered-table-cell/>
          <table:table-cell table:number-columns-repeated="16360"/>
        </table:table-row>
        <table:table-row table:style-name="ro5">
          <table:table-cell office:value-type="string" table:style-name="ce30">
            <text:p><text:span text:style-name="T5">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4"/>
          <table:table-cell table:number-columns-repeated="16360"/>
        </table:table-row>
        <table:table-row table:style-name="ro5">
          <table:table-cell office:value-type="string" table:style-name="ce30">
            <text:p>1.<text:span text:style-name="T5">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34"/>
          <table:table-cell table:number-columns-repeated="16360"/>
        </table:table-row>
        <table:table-row table:style-name="ro6">
          <table:table-cell office:value-type="string" table:style-name="ce9">
            <text:p><text:span text:style-name="T3">教育部國民及學前教育署</text:span></text:p>
          </table:table-cell>
          <table:table-cell office:value-type="string" table:style-name="ce35">
            <text:p><text:span text:style-name="T7">教育部學產基金辦理補助</text:span>104<text:span text:style-name="T7">年度高級中等以上學校清寒僑生助學金</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11">
            <text:p>V</text:p>
          </table:table-cell>
          <table:table-cell table:style-name="ce12"/>
          <table:table-cell office:value-type="float" office:value="5998000" table:style-name="ce16">
            <text:p>5,998,000</text:p>
          </table:table-cell>
          <table:table-cell office:value-type="float" office:value="5998000" table:style-name="ce16">
            <text:p>5,998,000</text:p>
          </table:table-cell>
          <table:table-cell office:value-type="float" office:value="5998000" table:style-name="ce16">
            <text:p>5,998,000</text:p>
          </table:table-cell>
          <table:table-cell office:value-type="float" office:value="0" table:style-name="ce16">
            <text:p>0</text:p>
          </table:table-cell>
          <table:table-cell office:value-type="float" office:value="5998000" table:style-name="ce16">
            <text:p>5,998,000</text:p>
          </table:table-cell>
          <table:table-cell office:value-type="float" office:value="5998000" table:style-name="ce16">
            <text:p>5,998,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9">
            <text:p><text:span text:style-name="T3">教育部國民及學前教育署</text:span></text:p>
          </table:table-cell>
          <table:table-cell office:value-type="string" table:style-name="ce35">
            <text:p><text:span text:style-name="T7">教育部學產基金辦理補助</text:span>103<text:span text:style-name="T3">學年度第</text:span><text:span text:style-name="T4">2</text:span><text:span text:style-name="T3">學期國民中小學學生無力繳交代收代辦費</text:span></text:p>
          </table:table-cell>
          <table:table-cell office:value-type="string" table:style-name="ce10">
            <text:p><text:span text:style-name="T3">會費、捐助、補助、分攤、照護、救濟與交流活動費</text:span>-<text:span text:style-name="T3">捐助、補助與獎助</text:span>-<text:span text:style-name="T3">獎助學員生給與</text:span></text:p>
          </table:table-cell>
          <table:table-cell office:value-type="string" table:style-name="ce42">
            <text:p>V</text:p>
          </table:table-cell>
          <table:table-cell table:style-name="ce12"/>
          <table:table-cell office:value-type="float" office:value="68548671" table:style-name="ce16">
            <text:p>68,548,671</text:p>
          </table:table-cell>
          <table:table-cell office:value-type="float" office:value="68548671" table:style-name="ce16">
            <text:p>68,548,671</text:p>
          </table:table-cell>
          <table:table-cell office:value-type="float" office:value="68548671" table:style-name="ce16">
            <text:p>68,548,671</text:p>
          </table:table-cell>
          <table:table-cell office:value-type="float" office:value="0" table:style-name="ce16">
            <text:p>0</text:p>
          </table:table-cell>
          <table:table-cell office:value-type="float" office:value="68548671" table:style-name="ce16">
            <text:p>68,548,671</text:p>
          </table:table-cell>
          <table:table-cell office:value-type="float" office:value="68548671" table:style-name="ce16">
            <text:p>68,548,671</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11">
            <text:p>V</text:p>
          </table:table-cell>
          <table:table-cell table:style-name="ce11"/>
          <table:table-cell office:value-type="string" table:style-name="ce11">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9">
            <text:p><text:span text:style-name="T3">教育部國民及學前教育署</text:span></text:p>
          </table:table-cell>
          <table:table-cell office:value-type="string" table:style-name="ce35">
            <text:p><text:span text:style-name="T7">教育部學產基金辦理補助</text:span>104<text:span text:style-name="T7">年度高級中等學校學生工讀獎助金</text:span>(<text:span text:style-name="T7">第</text:span>2<text:span text:style-name="T7">期款</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獎勵費用</text:span></text:p>
          </table:table-cell>
          <table:table-cell office:value-type="string" table:style-name="ce11">
            <text:p>V</text:p>
          </table:table-cell>
          <table:table-cell table:style-name="ce12"/>
          <table:table-cell office:value-type="float" office:value="32500000" table:style-name="ce16">
            <text:p>32,500,000</text:p>
          </table:table-cell>
          <table:table-cell office:value-type="float" office:value="32500000" table:style-name="ce16">
            <text:p>32,500,000</text:p>
          </table:table-cell>
          <table:table-cell office:value-type="float" office:value="32500000" table:style-name="ce16">
            <text:p>32,500,000</text:p>
          </table:table-cell>
          <table:table-cell office:value-type="float" office:value="0" table:style-name="ce16">
            <text:p>0</text:p>
          </table:table-cell>
          <table:table-cell office:value-type="float" office:value="32500000" table:style-name="ce16">
            <text:p>32,500,000</text:p>
          </table:table-cell>
          <table:table-cell office:value-type="float" office:value="32500000" table:formula="msoxl:=J10-U10" table:style-name="ce16">
            <text:p>32,50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臺南第一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25000" table:style-name="ce16">
            <text:p>25,000</text:p>
          </table:table-cell>
          <table:table-cell office:value-type="float" office:value="25000" table:style-name="ce16">
            <text:p>25,000</text:p>
          </table:table-cell>
          <table:table-cell office:value-type="float" office:value="25000" table:style-name="ce16">
            <text:p>25,000</text:p>
          </table:table-cell>
          <table:table-cell office:value-type="float" office:value="0" table:style-name="ce16">
            <text:p>0</text:p>
          </table:table-cell>
          <table:table-cell office:value-type="float" office:value="25000" table:style-name="ce16">
            <text:p>25,000</text:p>
          </table:table-cell>
          <table:table-cell office:value-type="float" office:value="25000" table:style-name="ce16">
            <text:p>25,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內埔高級農工職業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6">
            <text:p>0</text:p>
          </table:table-cell>
          <table:table-cell office:value-type="float" office:value="60000" table:style-name="ce16">
            <text:p>60,000</text:p>
          </table:table-cell>
          <table:table-cell office:value-type="float" office:value="60000" table:style-name="ce16">
            <text:p>6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臺北大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20000" table:style-name="ce16">
            <text:p>20,000</text:p>
          </table:table-cell>
          <table:table-cell office:value-type="float" office:value="20000" table:style-name="ce16">
            <text:p>20,000</text:p>
          </table:table-cell>
          <table:table-cell office:value-type="float" office:value="20000" table:style-name="ce16">
            <text:p>20,000</text:p>
          </table:table-cell>
          <table:table-cell office:value-type="float" office:value="0" table:style-name="ce16">
            <text:p>0</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彰化特殊教育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150000" table:style-name="ce16">
            <text:p>150,000</text:p>
          </table:table-cell>
          <table:table-cell office:value-type="float" office:value="150000" table:style-name="ce16">
            <text:p>150,000</text:p>
          </table:table-cell>
          <table:table-cell office:value-type="float" office:value="150000" table:style-name="ce16">
            <text:p>150,000</text:p>
          </table:table-cell>
          <table:table-cell office:value-type="float" office:value="0" table:style-name="ce16">
            <text:p>0</text:p>
          </table:table-cell>
          <table:table-cell office:value-type="float" office:value="150000" table:style-name="ce16">
            <text:p>150,000</text:p>
          </table:table-cell>
          <table:table-cell office:value-type="float" office:value="150000" table:style-name="ce16">
            <text:p>1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高雄師範大學附屬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20000" table:style-name="ce16">
            <text:p>20,000</text:p>
          </table:table-cell>
          <table:table-cell office:value-type="float" office:value="20000" table:style-name="ce16">
            <text:p>20,000</text:p>
          </table:table-cell>
          <table:table-cell office:value-type="float" office:value="20000" table:style-name="ce16">
            <text:p>20,000</text:p>
          </table:table-cell>
          <table:table-cell office:value-type="float" office:value="0" table:style-name="ce16">
            <text:p>0</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臺中特殊教育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6">
            <text:p>0</text:p>
          </table:table-cell>
          <table:table-cell office:value-type="float" office:value="50000" table:style-name="ce16">
            <text:p>50,000</text:p>
          </table:table-cell>
          <table:table-cell office:value-type="float" office:value="50000" table:style-name="ce16">
            <text:p>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基隆特殊教育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6">
            <text:p>0</text:p>
          </table:table-cell>
          <table:table-cell office:value-type="float" office:value="80000" table:style-name="ce16">
            <text:p>80,000</text:p>
          </table:table-cell>
          <table:table-cell office:value-type="float" office:value="80000" table:style-name="ce16">
            <text:p>8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臺東大學附屬特殊教育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6">
            <text:p>0</text:p>
          </table:table-cell>
          <table:table-cell office:value-type="float" office:value="50000" table:style-name="ce16">
            <text:p>50,000</text:p>
          </table:table-cell>
          <table:table-cell office:value-type="float" office:value="50000" table:style-name="ce16">
            <text:p>5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臺中啟明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35000" table:style-name="ce16">
            <text:p>35,000</text:p>
          </table:table-cell>
          <table:table-cell office:value-type="float" office:value="35000" table:style-name="ce16">
            <text:p>35,000</text:p>
          </table:table-cell>
          <table:table-cell office:value-type="float" office:value="35000" table:style-name="ce16">
            <text:p>35,000</text:p>
          </table:table-cell>
          <table:table-cell office:value-type="float" office:value="0" table:style-name="ce16">
            <text:p>0</text:p>
          </table:table-cell>
          <table:table-cell office:value-type="float" office:value="35000" table:style-name="ce16">
            <text:p>35,000</text:p>
          </table:table-cell>
          <table:table-cell office:value-type="float" office:value="35000" table:style-name="ce16">
            <text:p>35,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關山高級工商職業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6">
            <text:p>0</text:p>
          </table:table-cell>
          <table:table-cell office:value-type="float" office:value="60000" table:style-name="ce16">
            <text:p>60,000</text:p>
          </table:table-cell>
          <table:table-cell office:value-type="float" office:value="60000" table:style-name="ce16">
            <text:p>6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花蓮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40000" table:style-name="ce16">
            <text:p>40,000</text:p>
          </table:table-cell>
          <table:table-cell office:value-type="float" office:value="40000" table:style-name="ce16">
            <text:p>40,000</text:p>
          </table:table-cell>
          <table:table-cell office:value-type="float" office:value="40000" table:style-name="ce16">
            <text:p>40,000</text:p>
          </table:table-cell>
          <table:table-cell office:value-type="float" office:value="0" table:style-name="ce16">
            <text:p>0</text:p>
          </table:table-cell>
          <table:table-cell office:value-type="float" office:value="40000" table:style-name="ce16">
            <text:p>40,000</text:p>
          </table:table-cell>
          <table:table-cell office:value-type="float" office:value="40000" table:style-name="ce16">
            <text:p>4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虎尾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20000" table:style-name="ce16">
            <text:p>20,000</text:p>
          </table:table-cell>
          <table:table-cell office:value-type="float" office:value="20000" table:style-name="ce16">
            <text:p>20,000</text:p>
          </table:table-cell>
          <table:table-cell office:value-type="float" office:value="20000" table:style-name="ce16">
            <text:p>20,000</text:p>
          </table:table-cell>
          <table:table-cell office:value-type="float" office:value="0" table:style-name="ce16">
            <text:p>0</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46">
            <text:p>國立北門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6">
            <text:p>0</text:p>
          </table:table-cell>
          <table:table-cell office:value-type="float" office:value="60000" table:style-name="ce16">
            <text:p>60,000</text:p>
          </table:table-cell>
          <table:table-cell office:value-type="float" office:value="60000" table:style-name="ce16">
            <text:p>60,000</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5">
          <table:table-cell office:value-type="string" table:style-name="ce30">
            <text:p>2.<text:span text:style-name="T5">地方政府</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4"/>
          <table:table-cell table:number-columns-repeated="16360"/>
        </table:table-row>
        <table:table-row table:style-name="ro6">
          <table:table-cell office:value-type="string" table:style-name="ce37">
            <text:p>高雄市政府教育局</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226000" table:style-name="ce36">
            <text:p>226,000<text:s/></text:p>
          </table:table-cell>
          <table:table-cell office:value-type="float" office:value="226000" table:style-name="ce36">
            <text:p>226,000<text:s/></text:p>
          </table:table-cell>
          <table:table-cell office:value-type="float" office:value="226000" table:style-name="ce36">
            <text:p>226,000<text:s/></text:p>
          </table:table-cell>
          <table:table-cell office:value-type="float" office:value="0" table:style-name="ce36">
            <text:p>0<text:s/></text:p>
          </table:table-cell>
          <table:table-cell office:value-type="float" office:value="226000" table:style-name="ce36">
            <text:p>226,000<text:s/></text:p>
          </table:table-cell>
          <table:table-cell office:value-type="float" office:value="226000" table:style-name="ce36">
            <text:p>226,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桃園市政府教育局</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915000" table:style-name="ce36">
            <text:p>915,000<text:s/></text:p>
          </table:table-cell>
          <table:table-cell office:value-type="float" office:value="915000" table:style-name="ce36">
            <text:p>915,000<text:s/></text:p>
          </table:table-cell>
          <table:table-cell office:value-type="float" office:value="915000" table:style-name="ce36">
            <text:p>915,000<text:s/></text:p>
          </table:table-cell>
          <table:table-cell office:value-type="float" office:value="0" table:style-name="ce36">
            <text:p>0<text:s/></text:p>
          </table:table-cell>
          <table:table-cell office:value-type="float" office:value="915000" table:style-name="ce36">
            <text:p>915,000<text:s/></text:p>
          </table:table-cell>
          <table:table-cell office:value-type="float" office:value="915000" table:style-name="ce36">
            <text:p>915,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中市政府教育局</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354000" table:style-name="ce36">
            <text:p>354,000<text:s/></text:p>
          </table:table-cell>
          <table:table-cell office:value-type="float" office:value="354000" table:style-name="ce36">
            <text:p>354,000<text:s/></text:p>
          </table:table-cell>
          <table:table-cell office:value-type="float" office:value="354000" table:style-name="ce36">
            <text:p>354,000<text:s/></text:p>
          </table:table-cell>
          <table:table-cell office:value-type="float" office:value="0" table:style-name="ce36">
            <text:p>0<text:s/></text:p>
          </table:table-cell>
          <table:table-cell office:value-type="float" office:value="354000" table:style-name="ce36">
            <text:p>354,000<text:s/></text:p>
          </table:table-cell>
          <table:table-cell office:value-type="float" office:value="354000" table:style-name="ce36">
            <text:p>354,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宜蘭縣政府</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534000" table:style-name="ce36">
            <text:p>534,000<text:s/></text:p>
          </table:table-cell>
          <table:table-cell office:value-type="float" office:value="534000" table:style-name="ce36">
            <text:p>534,000<text:s/></text:p>
          </table:table-cell>
          <table:table-cell office:value-type="float" office:value="534000" table:style-name="ce36">
            <text:p>534,000<text:s/></text:p>
          </table:table-cell>
          <table:table-cell office:value-type="float" office:value="0" table:style-name="ce36">
            <text:p>0<text:s/></text:p>
          </table:table-cell>
          <table:table-cell office:value-type="float" office:value="534000" table:style-name="ce36">
            <text:p>534,000<text:s/></text:p>
          </table:table-cell>
          <table:table-cell office:value-type="float" office:value="534000" table:style-name="ce36">
            <text:p>534,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彰化縣政府</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70000" table:style-name="ce36">
            <text:p>70,000<text:s/></text:p>
          </table:table-cell>
          <table:table-cell office:value-type="float" office:value="70000" table:style-name="ce36">
            <text:p>70,000<text:s/></text:p>
          </table:table-cell>
          <table:table-cell office:value-type="float" office:value="70000" table:style-name="ce36">
            <text:p>70,000<text:s/></text:p>
          </table:table-cell>
          <table:table-cell office:value-type="float" office:value="0" table:style-name="ce36">
            <text:p>0<text:s/></text:p>
          </table:table-cell>
          <table:table-cell office:value-type="float" office:value="70000" table:style-name="ce36">
            <text:p>70,000<text:s/></text:p>
          </table:table-cell>
          <table:table-cell office:value-type="float" office:value="70000" table:style-name="ce36">
            <text:p>70,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花蓮縣政府</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590000" table:style-name="ce36">
            <text:p>590,000<text:s/></text:p>
          </table:table-cell>
          <table:table-cell office:value-type="float" office:value="590000" table:style-name="ce36">
            <text:p>590,000<text:s/></text:p>
          </table:table-cell>
          <table:table-cell office:value-type="float" office:value="590000" table:style-name="ce36">
            <text:p>590,000<text:s/></text:p>
          </table:table-cell>
          <table:table-cell office:value-type="float" office:value="0" table:style-name="ce36">
            <text:p>0<text:s/></text:p>
          </table:table-cell>
          <table:table-cell office:value-type="float" office:value="590000" table:style-name="ce36">
            <text:p>590,000<text:s/></text:p>
          </table:table-cell>
          <table:table-cell office:value-type="float" office:value="590000" table:style-name="ce36">
            <text:p>590,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嘉義縣政府</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213000" table:style-name="ce36">
            <text:p>213,000<text:s/></text:p>
          </table:table-cell>
          <table:table-cell office:value-type="float" office:value="213000" table:style-name="ce36">
            <text:p>213,000<text:s/></text:p>
          </table:table-cell>
          <table:table-cell office:value-type="float" office:value="213000" table:style-name="ce36">
            <text:p>213,000<text:s/></text:p>
          </table:table-cell>
          <table:table-cell office:value-type="float" office:value="0" table:style-name="ce36">
            <text:p>0<text:s/></text:p>
          </table:table-cell>
          <table:table-cell office:value-type="float" office:value="213000" table:style-name="ce36">
            <text:p>213,000<text:s/></text:p>
          </table:table-cell>
          <table:table-cell office:value-type="float" office:value="213000" table:style-name="ce36">
            <text:p>213,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澎湖縣政府</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35000" table:style-name="ce36">
            <text:p>35,000<text:s/></text:p>
          </table:table-cell>
          <table:table-cell office:value-type="float" office:value="35000" table:style-name="ce36">
            <text:p>35,000<text:s/></text:p>
          </table:table-cell>
          <table:table-cell office:value-type="float" office:value="35000" table:style-name="ce36">
            <text:p>35,000<text:s/></text:p>
          </table:table-cell>
          <table:table-cell office:value-type="float" office:value="0" table:style-name="ce36">
            <text:p>0<text:s/></text:p>
          </table:table-cell>
          <table:table-cell office:value-type="float" office:value="35000" table:style-name="ce36">
            <text:p>35,000<text:s/></text:p>
          </table:table-cell>
          <table:table-cell office:value-type="float" office:value="35000" table:style-name="ce36">
            <text:p>35,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新竹縣政府</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200000" table:style-name="ce36">
            <text:p>200,000<text:s/></text:p>
          </table:table-cell>
          <table:table-cell office:value-type="float" office:value="200000" table:style-name="ce36">
            <text:p>200,000<text:s/></text:p>
          </table:table-cell>
          <table:table-cell office:value-type="float" office:value="200000" table:style-name="ce36">
            <text:p>200,000<text:s/></text:p>
          </table:table-cell>
          <table:table-cell office:value-type="float" office:value="0" table:style-name="ce36">
            <text:p>0<text:s/></text:p>
          </table:table-cell>
          <table:table-cell office:value-type="float" office:value="200000" table:style-name="ce36">
            <text:p>200,000<text:s/></text:p>
          </table:table-cell>
          <table:table-cell office:value-type="float" office:value="200000" table:style-name="ce36">
            <text:p>200,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南投縣政府</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350000" table:style-name="ce36">
            <text:p>350,000<text:s/></text:p>
          </table:table-cell>
          <table:table-cell office:value-type="float" office:value="350000" table:style-name="ce36">
            <text:p>350,000<text:s/></text:p>
          </table:table-cell>
          <table:table-cell office:value-type="float" office:value="350000" table:style-name="ce36">
            <text:p>350,000<text:s/></text:p>
          </table:table-cell>
          <table:table-cell office:value-type="float" office:value="0" table:style-name="ce36">
            <text:p>0<text:s/></text:p>
          </table:table-cell>
          <table:table-cell office:value-type="float" office:value="350000" table:style-name="ce36">
            <text:p>350,000<text:s/></text:p>
          </table:table-cell>
          <table:table-cell office:value-type="float" office:value="350000" table:style-name="ce36">
            <text:p>350,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高雄市政府教育局</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2"/>
          <table:table-cell office:value-type="float" office:value="1035000" table:style-name="ce36">
            <text:p>1,035,000<text:s/></text:p>
          </table:table-cell>
          <table:table-cell office:value-type="float" office:value="1035000" table:style-name="ce36">
            <text:p>1,035,000<text:s/></text:p>
          </table:table-cell>
          <table:table-cell office:value-type="float" office:value="1035000" table:style-name="ce36">
            <text:p>1,035,000<text:s/></text:p>
          </table:table-cell>
          <table:table-cell office:value-type="float" office:value="0" table:style-name="ce36">
            <text:p>0<text:s/></text:p>
          </table:table-cell>
          <table:table-cell office:value-type="float" office:value="1035000" table:style-name="ce36">
            <text:p>1,035,000<text:s/></text:p>
          </table:table-cell>
          <table:table-cell office:value-type="float" office:value="1035000" table:style-name="ce36">
            <text:p>1,035,000<text:s/></text:p>
          </table:table-cell>
          <table:table-cell office:value-type="string" table:style-name="ce11">
            <text:p>V</text:p>
          </table:table-cell>
          <table:table-cell table:number-columns-repeated="2" table:style-name="ce12"/>
          <table:table-cell office:value-type="string" table:style-name="ce11">
            <text:p>V</text:p>
          </table:table-cell>
          <table:table-cell office:value-type="string" table:style-name="ce42">
            <text:p>V</text:p>
          </table:table-cell>
          <table:table-cell table:style-name="ce11"/>
          <table:table-cell office:value-type="string" table:style-name="ce42">
            <text:p>V</text:p>
          </table:table-cell>
          <table:table-cell table:style-name="ce12"/>
          <table:table-cell office:value-type="string" table:style-name="ce11">
            <text:p><text:span text:style-name="T3">─</text:span></text:p>
          </table:table-cell>
          <table:table-cell office:value-type="float" office:value="0" table:style-name="ce13">
            <text:p>0<text:s/></text:p>
          </table:table-cell>
          <table:table-cell table:style-name="ce14"/>
          <table:table-cell table:style-name="ce10"/>
          <table:table-cell office:value-type="string" table:style-name="ce34">
            <text:p>4<text:span text:style-name="T3">月</text:span></text:p>
          </table:table-cell>
          <table:table-cell table:number-columns-repeated="16360"/>
        </table:table-row>
        <table:table-row table:style-name="ro5">
          <table:table-cell office:value-type="string" table:style-name="ce30">
            <text:p><text:span text:style-name="T5">二、捐助團體及個人</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4"/>
          <table:table-cell table:number-columns-repeated="16360"/>
        </table:table-row>
        <table:table-row table:style-name="ro5">
          <table:table-cell office:value-type="string" table:style-name="ce30">
            <text:p>1.<text:span text:style-name="T5">財團法人</text:span></text:p>
          </table:table-cell>
          <table:table-cell table:number-columns-repeated="2" table:style-name="ce17"/>
          <table:table-cell table:style-name="ce3"/>
          <table:table-cell table:style-name="ce17"/>
          <table:table-cell table:number-columns-repeated="6" table:style-name="ce18"/>
          <table:table-cell table:style-name="ce3"/>
          <table:table-cell table:number-columns-repeated="7" table:style-name="ce17"/>
          <table:table-cell table:style-name="ce19"/>
          <table:table-cell table:style-name="ce6"/>
          <table:table-cell table:style-name="ce20"/>
          <table:table-cell table:style-name="ce17"/>
          <table:table-cell table:style-name="ce34"/>
          <table:table-cell table:number-columns-repeated="16360"/>
        </table:table-row>
        <table:table-row table:style-name="ro6">
          <table:table-cell office:value-type="string" table:style-name="ce37">
            <text:p>南臺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544230" table:style-name="ce16">
            <text:p>4,544,230</text:p>
          </table:table-cell>
          <table:table-cell office:value-type="float" office:value="4544230" table:style-name="ce16">
            <text:p>4,544,230</text:p>
          </table:table-cell>
          <table:table-cell office:value-type="float" office:value="4544230" table:style-name="ce16">
            <text:p>4,544,230</text:p>
          </table:table-cell>
          <table:table-cell office:value-type="float" office:value="0" table:style-name="ce10">
            <text:p>0</text:p>
          </table:table-cell>
          <table:table-cell office:value-type="float" office:value="4544230" table:style-name="ce16">
            <text:p>4,544,230</text:p>
          </table:table-cell>
          <table:table-cell office:value-type="float" office:value="4544230" table:style-name="ce16">
            <text:p>4,544,23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崑山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325407" table:style-name="ce16">
            <text:p>4,325,407</text:p>
          </table:table-cell>
          <table:table-cell office:value-type="float" office:value="4325407" table:style-name="ce16">
            <text:p>4,325,407</text:p>
          </table:table-cell>
          <table:table-cell office:value-type="float" office:value="4325407" table:style-name="ce16">
            <text:p>4,325,407</text:p>
          </table:table-cell>
          <table:table-cell office:value-type="float" office:value="0" table:style-name="ce10">
            <text:p>0</text:p>
          </table:table-cell>
          <table:table-cell office:value-type="float" office:value="4325407" table:style-name="ce16">
            <text:p>4,325,407</text:p>
          </table:table-cell>
          <table:table-cell office:value-type="float" office:value="4325407" table:style-name="ce16">
            <text:p>4,325,40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嘉南藥理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971265" table:style-name="ce16">
            <text:p>3,971,265</text:p>
          </table:table-cell>
          <table:table-cell office:value-type="float" office:value="3971265" table:style-name="ce16">
            <text:p>3,971,265</text:p>
          </table:table-cell>
          <table:table-cell office:value-type="float" office:value="3971265" table:style-name="ce16">
            <text:p>3,971,265</text:p>
          </table:table-cell>
          <table:table-cell office:value-type="float" office:value="0" table:style-name="ce10">
            <text:p>0</text:p>
          </table:table-cell>
          <table:table-cell office:value-type="float" office:value="3971265" table:style-name="ce16">
            <text:p>3,971,265</text:p>
          </table:table-cell>
          <table:table-cell office:value-type="float" office:value="3971265" table:style-name="ce16">
            <text:p>3,971,265</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朝陽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276061" table:style-name="ce16">
            <text:p>3,276,061</text:p>
          </table:table-cell>
          <table:table-cell office:value-type="float" office:value="3276061" table:style-name="ce16">
            <text:p>3,276,061</text:p>
          </table:table-cell>
          <table:table-cell office:value-type="float" office:value="3276061" table:style-name="ce16">
            <text:p>3,276,061</text:p>
          </table:table-cell>
          <table:table-cell office:value-type="float" office:value="0" table:style-name="ce10">
            <text:p>0</text:p>
          </table:table-cell>
          <table:table-cell office:value-type="float" office:value="3276061" table:style-name="ce16">
            <text:p>3,276,061</text:p>
          </table:table-cell>
          <table:table-cell office:value-type="float" office:value="3276061" table:style-name="ce16">
            <text:p>3,276,061</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正修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127664" table:style-name="ce16">
            <text:p>3,127,664</text:p>
          </table:table-cell>
          <table:table-cell office:value-type="float" office:value="3127664" table:style-name="ce16">
            <text:p>3,127,664</text:p>
          </table:table-cell>
          <table:table-cell office:value-type="float" office:value="3127664" table:style-name="ce16">
            <text:p>3,127,664</text:p>
          </table:table-cell>
          <table:table-cell office:value-type="float" office:value="0" table:style-name="ce10">
            <text:p>0</text:p>
          </table:table-cell>
          <table:table-cell office:value-type="float" office:value="3127664" table:style-name="ce16">
            <text:p>3,127,664</text:p>
          </table:table-cell>
          <table:table-cell office:value-type="float" office:value="3127664" table:style-name="ce16">
            <text:p>3,127,664</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南應用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976751" table:style-name="ce16">
            <text:p>2,976,751</text:p>
          </table:table-cell>
          <table:table-cell office:value-type="float" office:value="2976751" table:style-name="ce16">
            <text:p>2,976,751</text:p>
          </table:table-cell>
          <table:table-cell office:value-type="float" office:value="2976751" table:style-name="ce16">
            <text:p>2,976,751</text:p>
          </table:table-cell>
          <table:table-cell office:value-type="float" office:value="0" table:style-name="ce10">
            <text:p>0</text:p>
          </table:table-cell>
          <table:table-cell office:value-type="float" office:value="2976751" table:style-name="ce16">
            <text:p>2,976,751</text:p>
          </table:table-cell>
          <table:table-cell office:value-type="float" office:value="2976751" table:style-name="ce16">
            <text:p>2,976,751</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弘光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720828" table:style-name="ce16">
            <text:p>2,720,828</text:p>
          </table:table-cell>
          <table:table-cell office:value-type="float" office:value="2720828" table:style-name="ce16">
            <text:p>2,720,828</text:p>
          </table:table-cell>
          <table:table-cell office:value-type="float" office:value="2720828" table:style-name="ce16">
            <text:p>2,720,828</text:p>
          </table:table-cell>
          <table:table-cell office:value-type="float" office:value="0" table:style-name="ce10">
            <text:p>0</text:p>
          </table:table-cell>
          <table:table-cell office:value-type="float" office:value="2720828" table:style-name="ce16">
            <text:p>2,720,828</text:p>
          </table:table-cell>
          <table:table-cell office:value-type="float" office:value="2720828" table:style-name="ce16">
            <text:p>2,720,82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僑光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629149" table:style-name="ce16">
            <text:p>2,629,149</text:p>
          </table:table-cell>
          <table:table-cell office:value-type="float" office:value="2629149" table:style-name="ce16">
            <text:p>2,629,149</text:p>
          </table:table-cell>
          <table:table-cell office:value-type="float" office:value="2629149" table:style-name="ce16">
            <text:p>2,629,149</text:p>
          </table:table-cell>
          <table:table-cell office:value-type="float" office:value="0" table:style-name="ce10">
            <text:p>0</text:p>
          </table:table-cell>
          <table:table-cell office:value-type="float" office:value="2629149" table:style-name="ce16">
            <text:p>2,629,149</text:p>
          </table:table-cell>
          <table:table-cell office:value-type="float" office:value="2629149" table:style-name="ce16">
            <text:p>2,629,149</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中華醫事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351973" table:style-name="ce16">
            <text:p>2,351,973</text:p>
          </table:table-cell>
          <table:table-cell office:value-type="float" office:value="2351973" table:style-name="ce16">
            <text:p>2,351,973</text:p>
          </table:table-cell>
          <table:table-cell office:value-type="float" office:value="2351973" table:style-name="ce16">
            <text:p>2,351,973</text:p>
          </table:table-cell>
          <table:table-cell office:value-type="float" office:value="0" table:style-name="ce10">
            <text:p>0</text:p>
          </table:table-cell>
          <table:table-cell office:value-type="float" office:value="2351973" table:style-name="ce16">
            <text:p>2,351,973</text:p>
          </table:table-cell>
          <table:table-cell office:value-type="float" office:value="2351973" table:style-name="ce16">
            <text:p>2,351,97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遠東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271486" table:style-name="ce16">
            <text:p>2,271,486</text:p>
          </table:table-cell>
          <table:table-cell office:value-type="float" office:value="2271486" table:style-name="ce16">
            <text:p>2,271,486</text:p>
          </table:table-cell>
          <table:table-cell office:value-type="float" office:value="2271486" table:style-name="ce16">
            <text:p>2,271,486</text:p>
          </table:table-cell>
          <table:table-cell office:value-type="float" office:value="0" table:style-name="ce10">
            <text:p>0</text:p>
          </table:table-cell>
          <table:table-cell office:value-type="float" office:value="2271486" table:style-name="ce16">
            <text:p>2,271,486</text:p>
          </table:table-cell>
          <table:table-cell office:value-type="float" office:value="2271486" table:style-name="ce16">
            <text:p>2,271,486</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樹德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231746" table:style-name="ce16">
            <text:p>2,231,746</text:p>
          </table:table-cell>
          <table:table-cell office:value-type="float" office:value="2231746" table:style-name="ce16">
            <text:p>2,231,746</text:p>
          </table:table-cell>
          <table:table-cell office:value-type="float" office:value="2231746" table:style-name="ce16">
            <text:p>2,231,746</text:p>
          </table:table-cell>
          <table:table-cell office:value-type="float" office:value="0" table:style-name="ce10">
            <text:p>0</text:p>
          </table:table-cell>
          <table:table-cell office:value-type="float" office:value="2231746" table:style-name="ce16">
            <text:p>2,231,746</text:p>
          </table:table-cell>
          <table:table-cell office:value-type="float" office:value="2231746" table:style-name="ce16">
            <text:p>2,231,746</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龍華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227973" table:style-name="ce16">
            <text:p>2,227,973</text:p>
          </table:table-cell>
          <table:table-cell office:value-type="float" office:value="2227973" table:style-name="ce16">
            <text:p>2,227,973</text:p>
          </table:table-cell>
          <table:table-cell office:value-type="float" office:value="2227973" table:style-name="ce16">
            <text:p>2,227,973</text:p>
          </table:table-cell>
          <table:table-cell office:value-type="float" office:value="0" table:style-name="ce10">
            <text:p>0</text:p>
          </table:table-cell>
          <table:table-cell office:value-type="float" office:value="2227973" table:style-name="ce16">
            <text:p>2,227,973</text:p>
          </table:table-cell>
          <table:table-cell office:value-type="float" office:value="2227973" table:style-name="ce16">
            <text:p>2,227,97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嶺東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175657" table:style-name="ce16">
            <text:p>2,175,657</text:p>
          </table:table-cell>
          <table:table-cell office:value-type="float" office:value="2175657" table:style-name="ce16">
            <text:p>2,175,657</text:p>
          </table:table-cell>
          <table:table-cell office:value-type="float" office:value="2175657" table:style-name="ce16">
            <text:p>2,175,657</text:p>
          </table:table-cell>
          <table:table-cell office:value-type="float" office:value="0" table:style-name="ce10">
            <text:p>0</text:p>
          </table:table-cell>
          <table:table-cell office:value-type="float" office:value="2175657" table:style-name="ce16">
            <text:p>2,175,657</text:p>
          </table:table-cell>
          <table:table-cell office:value-type="float" office:value="2175657" table:style-name="ce16">
            <text:p>2,175,65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健行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995065" table:style-name="ce16">
            <text:p>1,995,065</text:p>
          </table:table-cell>
          <table:table-cell office:value-type="float" office:value="1995065" table:style-name="ce16">
            <text:p>1,995,065</text:p>
          </table:table-cell>
          <table:table-cell office:value-type="float" office:value="1995065" table:style-name="ce16">
            <text:p>1,995,065</text:p>
          </table:table-cell>
          <table:table-cell office:value-type="float" office:value="0" table:style-name="ce10">
            <text:p>0</text:p>
          </table:table-cell>
          <table:table-cell office:value-type="float" office:value="1995065" table:style-name="ce16">
            <text:p>1,995,065</text:p>
          </table:table-cell>
          <table:table-cell office:value-type="float" office:value="1995065" table:style-name="ce16">
            <text:p>1,995,065</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致理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951803" table:style-name="ce16">
            <text:p>1,951,803</text:p>
          </table:table-cell>
          <table:table-cell office:value-type="float" office:value="1951803" table:style-name="ce16">
            <text:p>1,951,803</text:p>
          </table:table-cell>
          <table:table-cell office:value-type="float" office:value="1951803" table:style-name="ce16">
            <text:p>1,951,803</text:p>
          </table:table-cell>
          <table:table-cell office:value-type="float" office:value="0" table:style-name="ce10">
            <text:p>0</text:p>
          </table:table-cell>
          <table:table-cell office:value-type="float" office:value="1951803" table:style-name="ce16">
            <text:p>1,951,803</text:p>
          </table:table-cell>
          <table:table-cell office:value-type="float" office:value="1951803" table:style-name="ce16">
            <text:p>1,951,80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中臺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915961" table:style-name="ce16">
            <text:p>1,915,961</text:p>
          </table:table-cell>
          <table:table-cell office:value-type="float" office:value="1915961" table:style-name="ce16">
            <text:p>1,915,961</text:p>
          </table:table-cell>
          <table:table-cell office:value-type="float" office:value="1915961" table:style-name="ce16">
            <text:p>1,915,961</text:p>
          </table:table-cell>
          <table:table-cell office:value-type="float" office:value="0" table:style-name="ce10">
            <text:p>0</text:p>
          </table:table-cell>
          <table:table-cell office:value-type="float" office:value="1915961" table:style-name="ce16">
            <text:p>1,915,961</text:p>
          </table:table-cell>
          <table:table-cell office:value-type="float" office:value="1915961" table:style-name="ce16">
            <text:p>1,915,961</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建國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868927" table:style-name="ce16">
            <text:p>1,868,927</text:p>
          </table:table-cell>
          <table:table-cell office:value-type="float" office:value="1868927" table:style-name="ce16">
            <text:p>1,868,927</text:p>
          </table:table-cell>
          <table:table-cell office:value-type="float" office:value="1868927" table:style-name="ce16">
            <text:p>1,868,927</text:p>
          </table:table-cell>
          <table:table-cell office:value-type="float" office:value="0" table:style-name="ce10">
            <text:p>0</text:p>
          </table:table-cell>
          <table:table-cell office:value-type="float" office:value="1868927" table:style-name="ce16">
            <text:p>1,868,927</text:p>
          </table:table-cell>
          <table:table-cell office:value-type="float" office:value="1868927" table:style-name="ce16">
            <text:p>1,868,92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吳鳳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849434" table:style-name="ce16">
            <text:p>1,849,434</text:p>
          </table:table-cell>
          <table:table-cell office:value-type="float" office:value="1849434" table:style-name="ce16">
            <text:p>1,849,434</text:p>
          </table:table-cell>
          <table:table-cell office:value-type="float" office:value="1849434" table:style-name="ce16">
            <text:p>1,849,434</text:p>
          </table:table-cell>
          <table:table-cell office:value-type="float" office:value="0" table:style-name="ce10">
            <text:p>0</text:p>
          </table:table-cell>
          <table:table-cell office:value-type="float" office:value="1849434" table:style-name="ce16">
            <text:p>1,849,434</text:p>
          </table:table-cell>
          <table:table-cell office:value-type="float" office:value="1849434" table:style-name="ce16">
            <text:p>1,849,434</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中國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798249" table:style-name="ce16">
            <text:p>1,798,249</text:p>
          </table:table-cell>
          <table:table-cell office:value-type="float" office:value="1798249" table:style-name="ce16">
            <text:p>1,798,249</text:p>
          </table:table-cell>
          <table:table-cell office:value-type="float" office:value="1798249" table:style-name="ce16">
            <text:p>1,798,249</text:p>
          </table:table-cell>
          <table:table-cell office:value-type="float" office:value="0" table:style-name="ce10">
            <text:p>0</text:p>
          </table:table-cell>
          <table:table-cell office:value-type="float" office:value="1798249" table:style-name="ce16">
            <text:p>1,798,249</text:p>
          </table:table-cell>
          <table:table-cell office:value-type="float" office:value="1798249" table:style-name="ce16">
            <text:p>1,798,249</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大仁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632874" table:style-name="ce16">
            <text:p>1,632,874</text:p>
          </table:table-cell>
          <table:table-cell office:value-type="float" office:value="1632874" table:style-name="ce16">
            <text:p>1,632,874</text:p>
          </table:table-cell>
          <table:table-cell office:value-type="float" office:value="1632874" table:style-name="ce16">
            <text:p>1,632,874</text:p>
          </table:table-cell>
          <table:table-cell office:value-type="float" office:value="0" table:style-name="ce10">
            <text:p>0</text:p>
          </table:table-cell>
          <table:table-cell office:value-type="float" office:value="1632874" table:style-name="ce16">
            <text:p>1,632,874</text:p>
          </table:table-cell>
          <table:table-cell office:value-type="float" office:value="1632874" table:style-name="ce16">
            <text:p>1,632,874</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明新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613004" table:style-name="ce16">
            <text:p>1,613,004</text:p>
          </table:table-cell>
          <table:table-cell office:value-type="float" office:value="1613004" table:style-name="ce16">
            <text:p>1,613,004</text:p>
          </table:table-cell>
          <table:table-cell office:value-type="float" office:value="1613004" table:style-name="ce16">
            <text:p>1,613,004</text:p>
          </table:table-cell>
          <table:table-cell office:value-type="float" office:value="0" table:style-name="ce10">
            <text:p>0</text:p>
          </table:table-cell>
          <table:table-cell office:value-type="float" office:value="1613004" table:style-name="ce16">
            <text:p>1,613,004</text:p>
          </table:table-cell>
          <table:table-cell office:value-type="float" office:value="1613004" table:style-name="ce16">
            <text:p>1,613,004</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輔英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605710" table:style-name="ce16">
            <text:p>1,605,710</text:p>
          </table:table-cell>
          <table:table-cell office:value-type="float" office:value="1605710" table:style-name="ce16">
            <text:p>1,605,710</text:p>
          </table:table-cell>
          <table:table-cell office:value-type="float" office:value="1605710" table:style-name="ce16">
            <text:p>1,605,710</text:p>
          </table:table-cell>
          <table:table-cell office:value-type="float" office:value="0" table:style-name="ce10">
            <text:p>0</text:p>
          </table:table-cell>
          <table:table-cell office:value-type="float" office:value="1605710" table:style-name="ce16">
            <text:p>1,605,710</text:p>
          </table:table-cell>
          <table:table-cell office:value-type="float" office:value="1605710" table:style-name="ce16">
            <text:p>1,605,71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環球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563706" table:style-name="ce16">
            <text:p>1,563,706</text:p>
          </table:table-cell>
          <table:table-cell office:value-type="float" office:value="1563706" table:style-name="ce16">
            <text:p>1,563,706</text:p>
          </table:table-cell>
          <table:table-cell office:value-type="float" office:value="1563706" table:style-name="ce16">
            <text:p>1,563,706</text:p>
          </table:table-cell>
          <table:table-cell office:value-type="float" office:value="0" table:style-name="ce10">
            <text:p>0</text:p>
          </table:table-cell>
          <table:table-cell office:value-type="float" office:value="1563706" table:style-name="ce16">
            <text:p>1,563,706</text:p>
          </table:table-cell>
          <table:table-cell office:value-type="float" office:value="1563706" table:style-name="ce16">
            <text:p>1,563,706</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文藻學校財團法人文藻外語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547357" table:style-name="ce16">
            <text:p>1,547,357</text:p>
          </table:table-cell>
          <table:table-cell office:value-type="float" office:value="1547357" table:style-name="ce16">
            <text:p>1,547,357</text:p>
          </table:table-cell>
          <table:table-cell office:value-type="float" office:value="1547357" table:style-name="ce16">
            <text:p>1,547,357</text:p>
          </table:table-cell>
          <table:table-cell office:value-type="float" office:value="0" table:style-name="ce10">
            <text:p>0</text:p>
          </table:table-cell>
          <table:table-cell office:value-type="float" office:value="1547357" table:style-name="ce16">
            <text:p>1,547,357</text:p>
          </table:table-cell>
          <table:table-cell office:value-type="float" office:value="1547357" table:style-name="ce16">
            <text:p>1,547,35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美和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471524" table:style-name="ce16">
            <text:p>1,471,524</text:p>
          </table:table-cell>
          <table:table-cell office:value-type="float" office:value="1471524" table:style-name="ce16">
            <text:p>1,471,524</text:p>
          </table:table-cell>
          <table:table-cell office:value-type="float" office:value="1471524" table:style-name="ce16">
            <text:p>1,471,524</text:p>
          </table:table-cell>
          <table:table-cell office:value-type="float" office:value="0" table:style-name="ce10">
            <text:p>0</text:p>
          </table:table-cell>
          <table:table-cell office:value-type="float" office:value="1471524" table:style-name="ce16">
            <text:p>1,471,524</text:p>
          </table:table-cell>
          <table:table-cell office:value-type="float" office:value="1471524" table:style-name="ce16">
            <text:p>1,471,524</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北城市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456558" table:style-name="ce16">
            <text:p>1,456,558</text:p>
          </table:table-cell>
          <table:table-cell office:value-type="float" office:value="1456558" table:style-name="ce16">
            <text:p>1,456,558</text:p>
          </table:table-cell>
          <table:table-cell office:value-type="float" office:value="1456558" table:style-name="ce16">
            <text:p>1,456,558</text:p>
          </table:table-cell>
          <table:table-cell office:value-type="float" office:value="0" table:style-name="ce10">
            <text:p>0</text:p>
          </table:table-cell>
          <table:table-cell office:value-type="float" office:value="1456558" table:style-name="ce16">
            <text:p>1,456,558</text:p>
          </table:table-cell>
          <table:table-cell office:value-type="float" office:value="1456558" table:style-name="ce16">
            <text:p>1,456,55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長庚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370161" table:style-name="ce16">
            <text:p>1,370,161</text:p>
          </table:table-cell>
          <table:table-cell office:value-type="float" office:value="1370161" table:style-name="ce16">
            <text:p>1,370,161</text:p>
          </table:table-cell>
          <table:table-cell office:value-type="float" office:value="1370161" table:style-name="ce16">
            <text:p>1,370,161</text:p>
          </table:table-cell>
          <table:table-cell office:value-type="float" office:value="0" table:style-name="ce10">
            <text:p>0</text:p>
          </table:table-cell>
          <table:table-cell office:value-type="float" office:value="1370161" table:style-name="ce16">
            <text:p>1,370,161</text:p>
          </table:table-cell>
          <table:table-cell office:value-type="float" office:value="1370161" table:style-name="ce16">
            <text:p>1,370,161</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修平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264773" table:style-name="ce16">
            <text:p>1,264,773</text:p>
          </table:table-cell>
          <table:table-cell office:value-type="float" office:value="1264773" table:style-name="ce16">
            <text:p>1,264,773</text:p>
          </table:table-cell>
          <table:table-cell office:value-type="float" office:value="1264773" table:style-name="ce16">
            <text:p>1,264,773</text:p>
          </table:table-cell>
          <table:table-cell office:value-type="float" office:value="0" table:style-name="ce10">
            <text:p>0</text:p>
          </table:table-cell>
          <table:table-cell office:value-type="float" office:value="1264773" table:style-name="ce16">
            <text:p>1,264,773</text:p>
          </table:table-cell>
          <table:table-cell office:value-type="float" office:value="1264773" table:style-name="ce16">
            <text:p>1,264,77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德明財經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188185" table:style-name="ce16">
            <text:p>1,188,185</text:p>
          </table:table-cell>
          <table:table-cell office:value-type="float" office:value="1188185" table:style-name="ce16">
            <text:p>1,188,185</text:p>
          </table:table-cell>
          <table:table-cell office:value-type="float" office:value="1188185" table:style-name="ce16">
            <text:p>1,188,185</text:p>
          </table:table-cell>
          <table:table-cell office:value-type="float" office:value="0" table:style-name="ce10">
            <text:p>0</text:p>
          </table:table-cell>
          <table:table-cell office:value-type="float" office:value="1188185" table:style-name="ce16">
            <text:p>1,188,185</text:p>
          </table:table-cell>
          <table:table-cell office:value-type="float" office:value="1188185" table:style-name="ce16">
            <text:p>1,188,185</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育達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182903" table:style-name="ce16">
            <text:p>1,182,903</text:p>
          </table:table-cell>
          <table:table-cell office:value-type="float" office:value="1182903" table:style-name="ce16">
            <text:p>1,182,903</text:p>
          </table:table-cell>
          <table:table-cell office:value-type="float" office:value="1182903" table:style-name="ce16">
            <text:p>1,182,903</text:p>
          </table:table-cell>
          <table:table-cell office:value-type="float" office:value="0" table:style-name="ce10">
            <text:p>0</text:p>
          </table:table-cell>
          <table:table-cell office:value-type="float" office:value="1182903" table:style-name="ce16">
            <text:p>1,182,903</text:p>
          </table:table-cell>
          <table:table-cell office:value-type="float" office:value="1182903" table:style-name="ce16">
            <text:p>1,182,90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萬能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164668" table:style-name="ce16">
            <text:p>1,164,668</text:p>
          </table:table-cell>
          <table:table-cell office:value-type="float" office:value="1164668" table:style-name="ce16">
            <text:p>1,164,668</text:p>
          </table:table-cell>
          <table:table-cell office:value-type="float" office:value="1164668" table:style-name="ce16">
            <text:p>1,164,668</text:p>
          </table:table-cell>
          <table:table-cell office:value-type="float" office:value="0" table:style-name="ce10">
            <text:p>0</text:p>
          </table:table-cell>
          <table:table-cell office:value-type="float" office:value="1164668" table:style-name="ce16">
            <text:p>1,164,668</text:p>
          </table:table-cell>
          <table:table-cell office:value-type="float" office:value="1164668" table:style-name="ce16">
            <text:p>1,164,66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醒吾學校財團法人醒吾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150709" table:style-name="ce16">
            <text:p>1,150,709</text:p>
          </table:table-cell>
          <table:table-cell office:value-type="float" office:value="1150709" table:style-name="ce16">
            <text:p>1,150,709</text:p>
          </table:table-cell>
          <table:table-cell office:value-type="float" office:value="1150709" table:style-name="ce16">
            <text:p>1,150,709</text:p>
          </table:table-cell>
          <table:table-cell office:value-type="float" office:value="0" table:style-name="ce10">
            <text:p>0</text:p>
          </table:table-cell>
          <table:table-cell office:value-type="float" office:value="1150709" table:style-name="ce16">
            <text:p>1,150,709</text:p>
          </table:table-cell>
          <table:table-cell office:value-type="float" office:value="1150709" table:style-name="ce16">
            <text:p>1,150,709</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慈惠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019163" table:style-name="ce16">
            <text:p>1,019,163</text:p>
          </table:table-cell>
          <table:table-cell office:value-type="float" office:value="1019163" table:style-name="ce16">
            <text:p>1,019,163</text:p>
          </table:table-cell>
          <table:table-cell office:value-type="float" office:value="1019163" table:style-name="ce16">
            <text:p>1,019,163</text:p>
          </table:table-cell>
          <table:table-cell office:value-type="float" office:value="0" table:style-name="ce10">
            <text:p>0</text:p>
          </table:table-cell>
          <table:table-cell office:value-type="float" office:value="1019163" table:style-name="ce16">
            <text:p>1,019,163</text:p>
          </table:table-cell>
          <table:table-cell office:value-type="float" office:value="1019163" table:style-name="ce16">
            <text:p>1,019,16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桃園創新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968607" table:style-name="ce16">
            <text:p>968,607</text:p>
          </table:table-cell>
          <table:table-cell office:value-type="float" office:value="968607" table:style-name="ce16">
            <text:p>968,607</text:p>
          </table:table-cell>
          <table:table-cell office:value-type="float" office:value="968607" table:style-name="ce16">
            <text:p>968,607</text:p>
          </table:table-cell>
          <table:table-cell office:value-type="float" office:value="0" table:style-name="ce10">
            <text:p>0</text:p>
          </table:table-cell>
          <table:table-cell office:value-type="float" office:value="968607" table:style-name="ce16">
            <text:p>968,607</text:p>
          </table:table-cell>
          <table:table-cell office:value-type="float" office:value="968607" table:style-name="ce16">
            <text:p>968,60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元培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967098" table:style-name="ce16">
            <text:p>967,098</text:p>
          </table:table-cell>
          <table:table-cell office:value-type="float" office:value="967098" table:style-name="ce16">
            <text:p>967,098</text:p>
          </table:table-cell>
          <table:table-cell office:value-type="float" office:value="967098" table:style-name="ce16">
            <text:p>967,098</text:p>
          </table:table-cell>
          <table:table-cell office:value-type="float" office:value="0" table:style-name="ce10">
            <text:p>0</text:p>
          </table:table-cell>
          <table:table-cell office:value-type="float" office:value="967098" table:style-name="ce16">
            <text:p>967,098</text:p>
          </table:table-cell>
          <table:table-cell office:value-type="float" office:value="967098" table:style-name="ce16">
            <text:p>967,09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景文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955277" table:style-name="ce16">
            <text:p>955,277</text:p>
          </table:table-cell>
          <table:table-cell office:value-type="float" office:value="955277" table:style-name="ce16">
            <text:p>955,277</text:p>
          </table:table-cell>
          <table:table-cell office:value-type="float" office:value="955277" table:style-name="ce16">
            <text:p>955,277</text:p>
          </table:table-cell>
          <table:table-cell office:value-type="float" office:value="0" table:style-name="ce10">
            <text:p>0</text:p>
          </table:table-cell>
          <table:table-cell office:value-type="float" office:value="955277" table:style-name="ce16">
            <text:p>955,277</text:p>
          </table:table-cell>
          <table:table-cell office:value-type="float" office:value="955277" table:style-name="ce16">
            <text:p>955,27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南開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943958" table:style-name="ce16">
            <text:p>943,958</text:p>
          </table:table-cell>
          <table:table-cell office:value-type="float" office:value="943958" table:style-name="ce16">
            <text:p>943,958</text:p>
          </table:table-cell>
          <table:table-cell office:value-type="float" office:value="943958" table:style-name="ce16">
            <text:p>943,958</text:p>
          </table:table-cell>
          <table:table-cell office:value-type="float" office:value="0" table:style-name="ce10">
            <text:p>0</text:p>
          </table:table-cell>
          <table:table-cell office:value-type="float" office:value="943958" table:style-name="ce16">
            <text:p>943,958</text:p>
          </table:table-cell>
          <table:table-cell office:value-type="float" office:value="943958" table:style-name="ce16">
            <text:p>943,95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東南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917800" table:style-name="ce16">
            <text:p>917,800</text:p>
          </table:table-cell>
          <table:table-cell office:value-type="float" office:value="917800" table:style-name="ce16">
            <text:p>917,800</text:p>
          </table:table-cell>
          <table:table-cell office:value-type="float" office:value="917800" table:style-name="ce16">
            <text:p>917,800</text:p>
          </table:table-cell>
          <table:table-cell office:value-type="float" office:value="0" table:style-name="ce10">
            <text:p>0</text:p>
          </table:table-cell>
          <table:table-cell office:value-type="float" office:value="917800" table:style-name="ce16">
            <text:p>917,800</text:p>
          </table:table-cell>
          <table:table-cell office:value-type="float" office:value="917800" table:style-name="ce16">
            <text:p>917,80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中華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897553" table:style-name="ce16">
            <text:p>897,553</text:p>
          </table:table-cell>
          <table:table-cell office:value-type="float" office:value="897553" table:style-name="ce16">
            <text:p>897,553</text:p>
          </table:table-cell>
          <table:table-cell office:value-type="float" office:value="897553" table:style-name="ce16">
            <text:p>897,553</text:p>
          </table:table-cell>
          <table:table-cell office:value-type="float" office:value="0" table:style-name="ce10">
            <text:p>0</text:p>
          </table:table-cell>
          <table:table-cell office:value-type="float" office:value="897553" table:style-name="ce16">
            <text:p>897,553</text:p>
          </table:table-cell>
          <table:table-cell office:value-type="float" office:value="897553" table:style-name="ce16">
            <text:p>897,55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高苑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872778" table:style-name="ce16">
            <text:p>872,778</text:p>
          </table:table-cell>
          <table:table-cell office:value-type="float" office:value="872778" table:style-name="ce16">
            <text:p>872,778</text:p>
          </table:table-cell>
          <table:table-cell office:value-type="float" office:value="872778" table:style-name="ce16">
            <text:p>872,778</text:p>
          </table:table-cell>
          <table:table-cell office:value-type="float" office:value="0" table:style-name="ce10">
            <text:p>0</text:p>
          </table:table-cell>
          <table:table-cell office:value-type="float" office:value="872778" table:style-name="ce16">
            <text:p>872,778</text:p>
          </table:table-cell>
          <table:table-cell office:value-type="float" office:value="872778" table:style-name="ce16">
            <text:p>872,77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南榮學校財團法人南榮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808389" table:style-name="ce16">
            <text:p>808,389</text:p>
          </table:table-cell>
          <table:table-cell office:value-type="float" office:value="808389" table:style-name="ce16">
            <text:p>808,389</text:p>
          </table:table-cell>
          <table:table-cell office:value-type="float" office:value="808389" table:style-name="ce16">
            <text:p>808,389</text:p>
          </table:table-cell>
          <table:table-cell office:value-type="float" office:value="0" table:style-name="ce10">
            <text:p>0</text:p>
          </table:table-cell>
          <table:table-cell office:value-type="float" office:value="808389" table:style-name="ce16">
            <text:p>808,389</text:p>
          </table:table-cell>
          <table:table-cell office:value-type="float" office:value="808389" table:style-name="ce16">
            <text:p>808,389</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聖約翰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86129" table:style-name="ce16">
            <text:p>786,129</text:p>
          </table:table-cell>
          <table:table-cell office:value-type="float" office:value="786129" table:style-name="ce16">
            <text:p>786,129</text:p>
          </table:table-cell>
          <table:table-cell office:value-type="float" office:value="786129" table:style-name="ce16">
            <text:p>786,129</text:p>
          </table:table-cell>
          <table:table-cell office:value-type="float" office:value="0" table:style-name="ce10">
            <text:p>0</text:p>
          </table:table-cell>
          <table:table-cell office:value-type="float" office:value="786129" table:style-name="ce16">
            <text:p>786,129</text:p>
          </table:table-cell>
          <table:table-cell office:value-type="float" office:value="786129" table:style-name="ce16">
            <text:p>786,129</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黎明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80721" table:style-name="ce16">
            <text:p>780,721</text:p>
          </table:table-cell>
          <table:table-cell office:value-type="float" office:value="780721" table:style-name="ce16">
            <text:p>780,721</text:p>
          </table:table-cell>
          <table:table-cell office:value-type="float" office:value="780721" table:style-name="ce16">
            <text:p>780,721</text:p>
          </table:table-cell>
          <table:table-cell office:value-type="float" office:value="0" table:style-name="ce10">
            <text:p>0</text:p>
          </table:table-cell>
          <table:table-cell office:value-type="float" office:value="780721" table:style-name="ce16">
            <text:p>780,721</text:p>
          </table:table-cell>
          <table:table-cell office:value-type="float" office:value="780721" table:style-name="ce16">
            <text:p>780,721</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華夏學校財團法人華夏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58210" table:style-name="ce16">
            <text:p>758,210</text:p>
          </table:table-cell>
          <table:table-cell office:value-type="float" office:value="758210" table:style-name="ce16">
            <text:p>758,210</text:p>
          </table:table-cell>
          <table:table-cell office:value-type="float" office:value="758210" table:style-name="ce16">
            <text:p>758,210</text:p>
          </table:table-cell>
          <table:table-cell office:value-type="float" office:value="0" table:style-name="ce10">
            <text:p>0</text:p>
          </table:table-cell>
          <table:table-cell office:value-type="float" office:value="758210" table:style-name="ce16">
            <text:p>758,210</text:p>
          </table:table-cell>
          <table:table-cell office:value-type="float" office:value="758210" table:style-name="ce16">
            <text:p>758,21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亞東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57833" table:style-name="ce16">
            <text:p>757,833</text:p>
          </table:table-cell>
          <table:table-cell office:value-type="float" office:value="757833" table:style-name="ce16">
            <text:p>757,833</text:p>
          </table:table-cell>
          <table:table-cell office:value-type="float" office:value="757833" table:style-name="ce16">
            <text:p>757,833</text:p>
          </table:table-cell>
          <table:table-cell office:value-type="float" office:value="0" table:style-name="ce10">
            <text:p>0</text:p>
          </table:table-cell>
          <table:table-cell office:value-type="float" office:value="757833" table:style-name="ce16">
            <text:p>757,833</text:p>
          </table:table-cell>
          <table:table-cell office:value-type="float" office:value="757833" table:style-name="ce16">
            <text:p>757,83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中州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54060" table:style-name="ce16">
            <text:p>754,060</text:p>
          </table:table-cell>
          <table:table-cell office:value-type="float" office:value="754060" table:style-name="ce16">
            <text:p>754,060</text:p>
          </table:table-cell>
          <table:table-cell office:value-type="float" office:value="754060" table:style-name="ce16">
            <text:p>754,060</text:p>
          </table:table-cell>
          <table:table-cell office:value-type="float" office:value="0" table:style-name="ce10">
            <text:p>0</text:p>
          </table:table-cell>
          <table:table-cell office:value-type="float" office:value="754060" table:style-name="ce16">
            <text:p>754,060</text:p>
          </table:table-cell>
          <table:table-cell office:value-type="float" office:value="754060" table:style-name="ce16">
            <text:p>754,06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大同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39346" table:style-name="ce16">
            <text:p>739,346</text:p>
          </table:table-cell>
          <table:table-cell office:value-type="float" office:value="739346" table:style-name="ce16">
            <text:p>739,346</text:p>
          </table:table-cell>
          <table:table-cell office:value-type="float" office:value="739346" table:style-name="ce16">
            <text:p>739,346</text:p>
          </table:table-cell>
          <table:table-cell office:value-type="float" office:value="0" table:style-name="ce10">
            <text:p>0</text:p>
          </table:table-cell>
          <table:table-cell office:value-type="float" office:value="739346" table:style-name="ce16">
            <text:p>739,346</text:p>
          </table:table-cell>
          <table:table-cell office:value-type="float" office:value="739346" table:style-name="ce16">
            <text:p>739,346</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北海洋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34190" table:style-name="ce16">
            <text:p>734,190</text:p>
          </table:table-cell>
          <table:table-cell office:value-type="float" office:value="734190" table:style-name="ce16">
            <text:p>734,190</text:p>
          </table:table-cell>
          <table:table-cell office:value-type="float" office:value="734190" table:style-name="ce16">
            <text:p>734,190</text:p>
          </table:table-cell>
          <table:table-cell office:value-type="float" office:value="0" table:style-name="ce10">
            <text:p>0</text:p>
          </table:table-cell>
          <table:table-cell office:value-type="float" office:value="734190" table:style-name="ce16">
            <text:p>734,190</text:p>
          </table:table-cell>
          <table:table-cell office:value-type="float" office:value="734190" table:style-name="ce16">
            <text:p>734,19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明志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707529" table:style-name="ce16">
            <text:p>707,529</text:p>
          </table:table-cell>
          <table:table-cell office:value-type="float" office:value="707529" table:style-name="ce16">
            <text:p>707,529</text:p>
          </table:table-cell>
          <table:table-cell office:value-type="float" office:value="707529" table:style-name="ce16">
            <text:p>707,529</text:p>
          </table:table-cell>
          <table:table-cell office:value-type="float" office:value="0" table:style-name="ce10">
            <text:p>0</text:p>
          </table:table-cell>
          <table:table-cell office:value-type="float" office:value="707529" table:style-name="ce16">
            <text:p>707,529</text:p>
          </table:table-cell>
          <table:table-cell office:value-type="float" office:value="707529" table:style-name="ce16">
            <text:p>707,529</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崇右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628048" table:style-name="ce16">
            <text:p>628,048</text:p>
          </table:table-cell>
          <table:table-cell office:value-type="float" office:value="628048" table:style-name="ce16">
            <text:p>628,048</text:p>
          </table:table-cell>
          <table:table-cell office:value-type="float" office:value="628048" table:style-name="ce16">
            <text:p>628,048</text:p>
          </table:table-cell>
          <table:table-cell office:value-type="float" office:value="0" table:style-name="ce10">
            <text:p>0</text:p>
          </table:table-cell>
          <table:table-cell office:value-type="float" office:value="628048" table:style-name="ce16">
            <text:p>628,048</text:p>
          </table:table-cell>
          <table:table-cell office:value-type="float" office:value="628048" table:style-name="ce16">
            <text:p>628,04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敏惠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73719" table:style-name="ce16">
            <text:p>573,719</text:p>
          </table:table-cell>
          <table:table-cell office:value-type="float" office:value="573719" table:style-name="ce16">
            <text:p>573,719</text:p>
          </table:table-cell>
          <table:table-cell office:value-type="float" office:value="573719" table:style-name="ce16">
            <text:p>573,719</text:p>
          </table:table-cell>
          <table:table-cell office:value-type="float" office:value="0" table:style-name="ce10">
            <text:p>0</text:p>
          </table:table-cell>
          <table:table-cell office:value-type="float" office:value="573719" table:style-name="ce16">
            <text:p>573,719</text:p>
          </table:table-cell>
          <table:table-cell office:value-type="float" office:value="573719" table:style-name="ce16">
            <text:p>573,719</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仁德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56616" table:style-name="ce16">
            <text:p>556,616</text:p>
          </table:table-cell>
          <table:table-cell office:value-type="float" office:value="556616" table:style-name="ce16">
            <text:p>556,616</text:p>
          </table:table-cell>
          <table:table-cell office:value-type="float" office:value="556616" table:style-name="ce16">
            <text:p>556,616</text:p>
          </table:table-cell>
          <table:table-cell office:value-type="float" office:value="0" table:style-name="ce10">
            <text:p>0</text:p>
          </table:table-cell>
          <table:table-cell office:value-type="float" office:value="556616" table:style-name="ce16">
            <text:p>556,616</text:p>
          </table:table-cell>
          <table:table-cell office:value-type="float" office:value="556616" table:style-name="ce16">
            <text:p>556,616</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德霖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22032" table:style-name="ce16">
            <text:p>522,032</text:p>
          </table:table-cell>
          <table:table-cell office:value-type="float" office:value="522032" table:style-name="ce16">
            <text:p>522,032</text:p>
          </table:table-cell>
          <table:table-cell office:value-type="float" office:value="522032" table:style-name="ce16">
            <text:p>522,032</text:p>
          </table:table-cell>
          <table:table-cell office:value-type="float" office:value="0" table:style-name="ce10">
            <text:p>0</text:p>
          </table:table-cell>
          <table:table-cell office:value-type="float" office:value="522032" table:style-name="ce16">
            <text:p>522,032</text:p>
          </table:table-cell>
          <table:table-cell office:value-type="float" office:value="522032" table:style-name="ce16">
            <text:p>522,032</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樹人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44438" table:style-name="ce16">
            <text:p>444,438</text:p>
          </table:table-cell>
          <table:table-cell office:value-type="float" office:value="444438" table:style-name="ce16">
            <text:p>444,438</text:p>
          </table:table-cell>
          <table:table-cell office:value-type="float" office:value="444438" table:style-name="ce16">
            <text:p>444,438</text:p>
          </table:table-cell>
          <table:table-cell office:value-type="float" office:value="0" table:style-name="ce10">
            <text:p>0</text:p>
          </table:table-cell>
          <table:table-cell office:value-type="float" office:value="444438" table:style-name="ce16">
            <text:p>444,438</text:p>
          </table:table-cell>
          <table:table-cell office:value-type="float" office:value="444438" table:style-name="ce16">
            <text:p>444,43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新生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43683" table:style-name="ce16">
            <text:p>443,683</text:p>
          </table:table-cell>
          <table:table-cell office:value-type="float" office:value="443683" table:style-name="ce16">
            <text:p>443,683</text:p>
          </table:table-cell>
          <table:table-cell office:value-type="float" office:value="443683" table:style-name="ce16">
            <text:p>443,683</text:p>
          </table:table-cell>
          <table:table-cell office:value-type="float" office:value="0" table:style-name="ce10">
            <text:p>0</text:p>
          </table:table-cell>
          <table:table-cell office:value-type="float" office:value="443683" table:style-name="ce16">
            <text:p>443,683</text:p>
          </table:table-cell>
          <table:table-cell office:value-type="float" office:value="443683" table:style-name="ce16">
            <text:p>443,68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崇仁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408093" table:style-name="ce16">
            <text:p>408,093</text:p>
          </table:table-cell>
          <table:table-cell office:value-type="float" office:value="408093" table:style-name="ce16">
            <text:p>408,093</text:p>
          </table:table-cell>
          <table:table-cell office:value-type="float" office:value="408093" table:style-name="ce16">
            <text:p>408,093</text:p>
          </table:table-cell>
          <table:table-cell office:value-type="float" office:value="0" table:style-name="ce10">
            <text:p>0</text:p>
          </table:table-cell>
          <table:table-cell office:value-type="float" office:value="408093" table:style-name="ce16">
            <text:p>408,093</text:p>
          </table:table-cell>
          <table:table-cell office:value-type="float" office:value="408093" table:style-name="ce16">
            <text:p>408,09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育英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67221" table:style-name="ce16">
            <text:p>367,221</text:p>
          </table:table-cell>
          <table:table-cell office:value-type="float" office:value="367221" table:style-name="ce16">
            <text:p>367,221</text:p>
          </table:table-cell>
          <table:table-cell office:value-type="float" office:value="367221" table:style-name="ce16">
            <text:p>367,221</text:p>
          </table:table-cell>
          <table:table-cell office:value-type="float" office:value="0" table:style-name="ce10">
            <text:p>0</text:p>
          </table:table-cell>
          <table:table-cell office:value-type="float" office:value="367221" table:style-name="ce16">
            <text:p>367,221</text:p>
          </table:table-cell>
          <table:table-cell office:value-type="float" office:value="367221" table:style-name="ce16">
            <text:p>367,221</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東方設計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66340" table:style-name="ce16">
            <text:p>366,340</text:p>
          </table:table-cell>
          <table:table-cell office:value-type="float" office:value="366340" table:style-name="ce16">
            <text:p>366,340</text:p>
          </table:table-cell>
          <table:table-cell office:value-type="float" office:value="366340" table:style-name="ce16">
            <text:p>366,340</text:p>
          </table:table-cell>
          <table:table-cell office:value-type="float" office:value="0" table:style-name="ce10">
            <text:p>0</text:p>
          </table:table-cell>
          <table:table-cell office:value-type="float" office:value="366340" table:style-name="ce16">
            <text:p>366,340</text:p>
          </table:table-cell>
          <table:table-cell office:value-type="float" office:value="366340" table:style-name="ce16">
            <text:p>366,34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慈濟學校財團法人慈濟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22073" table:style-name="ce16">
            <text:p>322,073</text:p>
          </table:table-cell>
          <table:table-cell office:value-type="float" office:value="322073" table:style-name="ce16">
            <text:p>322,073</text:p>
          </table:table-cell>
          <table:table-cell office:value-type="float" office:value="322073" table:style-name="ce16">
            <text:p>322,073</text:p>
          </table:table-cell>
          <table:table-cell office:value-type="float" office:value="0" table:style-name="ce10">
            <text:p>0</text:p>
          </table:table-cell>
          <table:table-cell office:value-type="float" office:value="322073" table:style-name="ce16">
            <text:p>322,073</text:p>
          </table:table-cell>
          <table:table-cell office:value-type="float" office:value="322073" table:style-name="ce16">
            <text:p>322,073</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馬偕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305346" table:style-name="ce16">
            <text:p>305,346</text:p>
          </table:table-cell>
          <table:table-cell office:value-type="float" office:value="305346" table:style-name="ce16">
            <text:p>305,346</text:p>
          </table:table-cell>
          <table:table-cell office:value-type="float" office:value="305346" table:style-name="ce16">
            <text:p>305,346</text:p>
          </table:table-cell>
          <table:table-cell office:value-type="float" office:value="0" table:style-name="ce10">
            <text:p>0</text:p>
          </table:table-cell>
          <table:table-cell office:value-type="float" office:value="305346" table:style-name="ce16">
            <text:p>305,346</text:p>
          </table:table-cell>
          <table:table-cell office:value-type="float" office:value="305346" table:style-name="ce16">
            <text:p>305,346</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經國管理暨健康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98807" table:style-name="ce16">
            <text:p>298,807</text:p>
          </table:table-cell>
          <table:table-cell office:value-type="float" office:value="298807" table:style-name="ce16">
            <text:p>298,807</text:p>
          </table:table-cell>
          <table:table-cell office:value-type="float" office:value="298807" table:style-name="ce16">
            <text:p>298,807</text:p>
          </table:table-cell>
          <table:table-cell office:value-type="float" office:value="0" table:style-name="ce10">
            <text:p>0</text:p>
          </table:table-cell>
          <table:table-cell office:value-type="float" office:value="298807" table:style-name="ce16">
            <text:p>298,807</text:p>
          </table:table-cell>
          <table:table-cell office:value-type="float" office:value="298807" table:style-name="ce16">
            <text:p>298,80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和春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94028" table:style-name="ce16">
            <text:p>294,028</text:p>
          </table:table-cell>
          <table:table-cell office:value-type="float" office:value="294028" table:style-name="ce16">
            <text:p>294,028</text:p>
          </table:table-cell>
          <table:table-cell office:value-type="float" office:value="294028" table:style-name="ce16">
            <text:p>294,028</text:p>
          </table:table-cell>
          <table:table-cell office:value-type="float" office:value="0" table:style-name="ce10">
            <text:p>0</text:p>
          </table:table-cell>
          <table:table-cell office:value-type="float" office:value="294028" table:style-name="ce16">
            <text:p>294,028</text:p>
          </table:table-cell>
          <table:table-cell office:value-type="float" office:value="294028" table:style-name="ce16">
            <text:p>294,028</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聖母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91010" table:style-name="ce16">
            <text:p>291,010</text:p>
          </table:table-cell>
          <table:table-cell office:value-type="float" office:value="291010" table:style-name="ce16">
            <text:p>291,010</text:p>
          </table:table-cell>
          <table:table-cell office:value-type="float" office:value="291010" table:style-name="ce16">
            <text:p>291,010</text:p>
          </table:table-cell>
          <table:table-cell office:value-type="float" office:value="0" table:style-name="ce10">
            <text:p>0</text:p>
          </table:table-cell>
          <table:table-cell office:value-type="float" office:value="291010" table:style-name="ce16">
            <text:p>291,010</text:p>
          </table:table-cell>
          <table:table-cell office:value-type="float" office:value="291010" table:style-name="ce16">
            <text:p>291,01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耕莘健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90507" table:style-name="ce16">
            <text:p>290,507</text:p>
          </table:table-cell>
          <table:table-cell office:value-type="float" office:value="290507" table:style-name="ce16">
            <text:p>290,507</text:p>
          </table:table-cell>
          <table:table-cell office:value-type="float" office:value="290507" table:style-name="ce16">
            <text:p>290,507</text:p>
          </table:table-cell>
          <table:table-cell office:value-type="float" office:value="0" table:style-name="ce10">
            <text:p>0</text:p>
          </table:table-cell>
          <table:table-cell office:value-type="float" office:value="290507" table:style-name="ce16">
            <text:p>290,507</text:p>
          </table:table-cell>
          <table:table-cell office:value-type="float" office:value="290507" table:style-name="ce16">
            <text:p>290,50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亞太創意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30142" table:style-name="ce16">
            <text:p>230,142</text:p>
          </table:table-cell>
          <table:table-cell office:value-type="float" office:value="230142" table:style-name="ce16">
            <text:p>230,142</text:p>
          </table:table-cell>
          <table:table-cell office:value-type="float" office:value="230142" table:style-name="ce16">
            <text:p>230,142</text:p>
          </table:table-cell>
          <table:table-cell office:value-type="float" office:value="0" table:style-name="ce10">
            <text:p>0</text:p>
          </table:table-cell>
          <table:table-cell office:value-type="float" office:value="230142" table:style-name="ce16">
            <text:p>230,142</text:p>
          </table:table-cell>
          <table:table-cell office:value-type="float" office:value="230142" table:style-name="ce16">
            <text:p>230,142</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高美醫護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229387" table:style-name="ce16">
            <text:p>229,387</text:p>
          </table:table-cell>
          <table:table-cell office:value-type="float" office:value="229387" table:style-name="ce16">
            <text:p>229,387</text:p>
          </table:table-cell>
          <table:table-cell office:value-type="float" office:value="229387" table:style-name="ce16">
            <text:p>229,387</text:p>
          </table:table-cell>
          <table:table-cell office:value-type="float" office:value="0" table:style-name="ce10">
            <text:p>0</text:p>
          </table:table-cell>
          <table:table-cell office:value-type="float" office:value="229387" table:style-name="ce16">
            <text:p>229,387</text:p>
          </table:table-cell>
          <table:table-cell office:value-type="float" office:value="229387" table:style-name="ce16">
            <text:p>229,38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灣觀光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71537" table:style-name="ce16">
            <text:p>171,537</text:p>
          </table:table-cell>
          <table:table-cell office:value-type="float" office:value="171537" table:style-name="ce16">
            <text:p>171,537</text:p>
          </table:table-cell>
          <table:table-cell office:value-type="float" office:value="171537" table:style-name="ce16">
            <text:p>171,537</text:p>
          </table:table-cell>
          <table:table-cell office:value-type="float" office:value="0" table:style-name="ce10">
            <text:p>0</text:p>
          </table:table-cell>
          <table:table-cell office:value-type="float" office:value="171537" table:style-name="ce16">
            <text:p>171,537</text:p>
          </table:table-cell>
          <table:table-cell office:value-type="float" office:value="171537" table:style-name="ce16">
            <text:p>171,537</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大華科技大學</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61225" table:style-name="ce16">
            <text:p>161,225</text:p>
          </table:table-cell>
          <table:table-cell office:value-type="float" office:value="161225" table:style-name="ce16">
            <text:p>161,225</text:p>
          </table:table-cell>
          <table:table-cell office:value-type="float" office:value="161225" table:style-name="ce16">
            <text:p>161,225</text:p>
          </table:table-cell>
          <table:table-cell office:value-type="float" office:value="0" table:style-name="ce10">
            <text:p>0</text:p>
          </table:table-cell>
          <table:table-cell office:value-type="float" office:value="161225" table:style-name="ce16">
            <text:p>161,225</text:p>
          </table:table-cell>
          <table:table-cell office:value-type="float" office:value="161225" table:style-name="ce16">
            <text:p>161,225</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康寧醫護暨管理專科學校</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156446" table:style-name="ce16">
            <text:p>156,446</text:p>
          </table:table-cell>
          <table:table-cell office:value-type="float" office:value="156446" table:style-name="ce16">
            <text:p>156,446</text:p>
          </table:table-cell>
          <table:table-cell office:value-type="float" office:value="156446" table:style-name="ce16">
            <text:p>156,446</text:p>
          </table:table-cell>
          <table:table-cell office:value-type="float" office:value="0" table:style-name="ce10">
            <text:p>0</text:p>
          </table:table-cell>
          <table:table-cell office:value-type="float" office:value="156446" table:style-name="ce16">
            <text:p>156,446</text:p>
          </table:table-cell>
          <table:table-cell office:value-type="float" office:value="156446" table:style-name="ce16">
            <text:p>156,446</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蘭陽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94320" table:style-name="ce16">
            <text:p>94,320</text:p>
          </table:table-cell>
          <table:table-cell office:value-type="float" office:value="94320" table:style-name="ce16">
            <text:p>94,320</text:p>
          </table:table-cell>
          <table:table-cell office:value-type="float" office:value="94320" table:style-name="ce16">
            <text:p>94,320</text:p>
          </table:table-cell>
          <table:table-cell office:value-type="float" office:value="0" table:style-name="ce10">
            <text:p>0</text:p>
          </table:table-cell>
          <table:table-cell office:value-type="float" office:value="94320" table:style-name="ce16">
            <text:p>94,320</text:p>
          </table:table-cell>
          <table:table-cell office:value-type="float" office:value="94320" table:style-name="ce16">
            <text:p>94,32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大漢技術學院</text:p>
          </table:table-cell>
          <table:table-cell office:value-type="string" table:style-name="ce43">
            <text:p><text:span text:style-name="T9">核撥</text:span>104<text:span text:style-name="T9">年度「教育部學產基金辦理私立大專校院學生工讀助學金計畫」經費</text:span></text:p>
          </table:table-cell>
          <table:table-cell office:value-type="string" table:style-name="ce44">
            <text:p><text:span text:style-name="T8">會費、捐助、補助、分攤、照護、救濟與交流活動費</text:span>-<text:span text:style-name="T8">補貼</text:span>(<text:span text:style-name="T8">償</text:span>)<text:span text:style-name="T8">、獎勵、慰問、照護與救濟</text:span>-<text:span text:style-name="T8">獎勵費用</text:span></text:p>
          </table:table-cell>
          <table:table-cell office:value-type="string" table:style-name="ce45">
            <text:p>V</text:p>
          </table:table-cell>
          <table:table-cell table:style-name="ce10"/>
          <table:table-cell office:value-type="float" office:value="54580" table:style-name="ce16">
            <text:p>54,580</text:p>
          </table:table-cell>
          <table:table-cell office:value-type="float" office:value="54580" table:style-name="ce16">
            <text:p>54,580</text:p>
          </table:table-cell>
          <table:table-cell office:value-type="float" office:value="54580" table:style-name="ce16">
            <text:p>54,580</text:p>
          </table:table-cell>
          <table:table-cell office:value-type="float" office:value="0" table:style-name="ce10">
            <text:p>0</text:p>
          </table:table-cell>
          <table:table-cell office:value-type="float" office:value="54580" table:style-name="ce16">
            <text:p>54,580</text:p>
          </table:table-cell>
          <table:table-cell office:value-type="float" office:value="54580" table:style-name="ce16">
            <text:p>54,580</text:p>
          </table:table-cell>
          <table:table-cell office:value-type="string" table:style-name="ce45">
            <text:p>V</text:p>
          </table:table-cell>
          <table:table-cell table:number-columns-repeated="2" table:style-name="ce10"/>
          <table:table-cell office:value-type="string" table:style-name="ce45">
            <text:p>V</text:p>
          </table:table-cell>
          <table:table-cell office:value-type="string" table:style-name="ce45">
            <text:p>V</text:p>
          </table:table-cell>
          <table:table-cell table:style-name="ce10"/>
          <table:table-cell office:value-type="string" table:style-name="ce45">
            <text:p>V</text:p>
          </table:table-cell>
          <table:table-cell table:style-name="ce10"/>
          <table:table-cell office:value-type="string" table:style-name="ce11">
            <text:p><text:span text:style-name="T3">─</text:span></text:p>
          </table:table-cell>
          <table:table-cell office:value-type="float" office:value="0" table:style-name="ce10">
            <text:p>0</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10">
            <text:p><text:span text:style-name="T3">朝陽科技大學</text:span></text:p>
          </table:table-cell>
          <table:table-cell office:value-type="string" table:style-name="ce10">
            <text:p><text:span text:style-name="T3">預撥</text:span>104<text:span text:style-name="T3">年度學產基金急難慰問金</text:span>3,000<text:span text:style-name="T3">萬元</text:span>(<text:span text:style-name="T3">第</text:span>39<text:span text:style-name="T3">次預撥</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2">
            <text:p>V</text:p>
          </table:table-cell>
          <table:table-cell table:style-name="ce10"/>
          <table:table-cell office:value-type="float" office:value="30000000" table:style-name="ce16">
            <text:p>30,000,000</text:p>
          </table:table-cell>
          <table:table-cell office:value-type="float" office:value="30000000" table:style-name="ce16">
            <text:p>30,000,000</text:p>
          </table:table-cell>
          <table:table-cell office:value-type="float" office:value="30000000" table:style-name="ce16">
            <text:p>30,000,000</text:p>
          </table:table-cell>
          <table:table-cell office:value-type="float" office:value="0" table:style-name="ce10">
            <text:p>0</text:p>
          </table:table-cell>
          <table:table-cell office:value-type="float" office:value="30000000" table:style-name="ce16">
            <text:p>30,000,000</text:p>
          </table:table-cell>
          <table:table-cell office:value-type="float" office:value="30000000" table:formula="msoxl:=J109-U109" table:style-name="ce16">
            <text:p>30,00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財團法人屏東縣私立基督教沐恩之家附設亞當學園</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0">
            <text:p>0</text:p>
          </table:table-cell>
          <table:table-cell office:value-type="float" office:value="100000" table:style-name="ce16">
            <text:p>100,000</text:p>
          </table:table-cell>
          <table:table-cell office:value-type="float" office:value="100000" table:style-name="ce16">
            <text:p>10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財團法人臺南市私立噶瑪噶居蔣揚社會福利慈善事業基金會</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34000" table:style-name="ce16">
            <text:p>34,000</text:p>
          </table:table-cell>
          <table:table-cell office:value-type="float" office:value="34000" table:style-name="ce16">
            <text:p>34,000</text:p>
          </table:table-cell>
          <table:table-cell office:value-type="float" office:value="34000" table:style-name="ce16">
            <text:p>34,000</text:p>
          </table:table-cell>
          <table:table-cell office:value-type="float" office:value="0" table:style-name="ce10">
            <text:p>0</text:p>
          </table:table-cell>
          <table:table-cell office:value-type="float" office:value="34000" table:style-name="ce16">
            <text:p>34,000</text:p>
          </table:table-cell>
          <table:table-cell office:value-type="float" office:value="34000" table:style-name="ce16">
            <text:p>34,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財團法人天主教聖母無原罪方濟傳教修女會附設高雄市私立康達家園</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0">
            <text:p>0</text:p>
          </table:table-cell>
          <table:table-cell office:value-type="float" office:value="100000" table:style-name="ce16">
            <text:p>100,000</text:p>
          </table:table-cell>
          <table:table-cell office:value-type="float" office:value="100000" table:style-name="ce16">
            <text:p>10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北海洋技術學院</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30000" table:style-name="ce16">
            <text:p>30,00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0">
            <text:p>0</text:p>
          </table:table-cell>
          <table:table-cell office:value-type="float" office:value="30000" table:style-name="ce16">
            <text:p>30,000</text:p>
          </table:table-cell>
          <table:table-cell office:value-type="float" office:value="30000" table:style-name="ce16">
            <text:p>3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東海大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30000" table:style-name="ce16">
            <text:p>30,000</text:p>
          </table:table-cell>
          <table:table-cell office:value-type="float" office:value="30000" table:style-name="ce16">
            <text:p>30,000</text:p>
          </table:table-cell>
          <table:table-cell office:value-type="float" office:value="30000" table:style-name="ce16">
            <text:p>30,000</text:p>
          </table:table-cell>
          <table:table-cell office:value-type="float" office:value="0" table:style-name="ce10">
            <text:p>0</text:p>
          </table:table-cell>
          <table:table-cell office:value-type="float" office:value="30000" table:style-name="ce16">
            <text:p>30,000</text:p>
          </table:table-cell>
          <table:table-cell office:value-type="float" office:value="30000" table:style-name="ce16">
            <text:p>3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財團法人基督教芥菜種會附設花蓮縣私立少年之家</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0">
            <text:p>0</text:p>
          </table:table-cell>
          <table:table-cell office:value-type="float" office:value="50000" table:style-name="ce16">
            <text:p>50,000</text:p>
          </table:table-cell>
          <table:table-cell office:value-type="float" office:value="50000" table:style-name="ce16">
            <text:p>5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南市私立陽明高級工商職業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0">
            <text:p>0</text:p>
          </table:table-cell>
          <table:table-cell office:value-type="float" office:value="60000" table:style-name="ce16">
            <text:p>60,000</text:p>
          </table:table-cell>
          <table:table-cell office:value-type="float" office:value="60000" table:style-name="ce16">
            <text:p>6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南市私立六信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0">
            <text:p>0</text:p>
          </table:table-cell>
          <table:table-cell office:value-type="float" office:value="80000" table:style-name="ce16">
            <text:p>80,000</text:p>
          </table:table-cell>
          <table:table-cell office:value-type="float" office:value="80000" table:style-name="ce16">
            <text:p>8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臺中市私立惠明盲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0">
            <text:p>0</text:p>
          </table:table-cell>
          <table:table-cell office:value-type="float" office:value="80000" table:style-name="ce16">
            <text:p>80,000</text:p>
          </table:table-cell>
          <table:table-cell office:value-type="float" office:value="80000" table:style-name="ce16">
            <text:p>8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大漢技術學院</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54000" table:style-name="ce16">
            <text:p>54,000</text:p>
          </table:table-cell>
          <table:table-cell office:value-type="float" office:value="54000" table:style-name="ce16">
            <text:p>54,000</text:p>
          </table:table-cell>
          <table:table-cell office:value-type="float" office:value="54000" table:style-name="ce16">
            <text:p>54,000</text:p>
          </table:table-cell>
          <table:table-cell office:value-type="float" office:value="0" table:style-name="ce10">
            <text:p>0</text:p>
          </table:table-cell>
          <table:table-cell office:value-type="float" office:value="54000" table:style-name="ce16">
            <text:p>54,000</text:p>
          </table:table-cell>
          <table:table-cell office:value-type="float" office:value="54000" table:style-name="ce16">
            <text:p>54,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財團法人淨化社會文教基金會附設新北市私立普賢慈海家園</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70000" table:style-name="ce16">
            <text:p>70,000</text:p>
          </table:table-cell>
          <table:table-cell office:value-type="float" office:value="70000" table:style-name="ce16">
            <text:p>70,000</text:p>
          </table:table-cell>
          <table:table-cell office:value-type="float" office:value="70000" table:style-name="ce16">
            <text:p>70,000</text:p>
          </table:table-cell>
          <table:table-cell office:value-type="float" office:value="0" table:style-name="ce10">
            <text:p>0</text:p>
          </table:table-cell>
          <table:table-cell office:value-type="float" office:value="70000" table:style-name="ce16">
            <text:p>70,000</text:p>
          </table:table-cell>
          <table:table-cell office:value-type="float" office:value="70000" table:style-name="ce16">
            <text:p>7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財團法人臺灣基督長老教會加利利宣教中心附設臺南市私立希望之家</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100000" table:style-name="ce16">
            <text:p>100,000</text:p>
          </table:table-cell>
          <table:table-cell office:value-type="float" office:value="100000" table:style-name="ce16">
            <text:p>100,000</text:p>
          </table:table-cell>
          <table:table-cell office:value-type="float" office:value="100000" table:style-name="ce16">
            <text:p>100,000</text:p>
          </table:table-cell>
          <table:table-cell office:value-type="float" office:value="0" table:style-name="ce10">
            <text:p>0</text:p>
          </table:table-cell>
          <table:table-cell office:value-type="float" office:value="100000" table:style-name="ce16">
            <text:p>100,000</text:p>
          </table:table-cell>
          <table:table-cell office:value-type="float" office:value="100000" table:style-name="ce16">
            <text:p>10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10">
            <text:p><text:span text:style-name="T8">財團法人張老師基金會臺北分事務所</text:span></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70000" table:style-name="ce16">
            <text:p>70,000</text:p>
          </table:table-cell>
          <table:table-cell office:value-type="float" office:value="70000" table:style-name="ce16">
            <text:p>70,000</text:p>
          </table:table-cell>
          <table:table-cell office:value-type="float" office:value="70000" table:style-name="ce16">
            <text:p>70,000</text:p>
          </table:table-cell>
          <table:table-cell office:value-type="float" office:value="0" table:style-name="ce10">
            <text:p>0</text:p>
          </table:table-cell>
          <table:table-cell office:value-type="float" office:value="70000" table:style-name="ce16">
            <text:p>70,000</text:p>
          </table:table-cell>
          <table:table-cell office:value-type="float" office:value="70000" table:style-name="ce16">
            <text:p>7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新竹縣私立內思高級工業職業學校</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60000" table:style-name="ce16">
            <text:p>60,000</text:p>
          </table:table-cell>
          <table:table-cell office:value-type="float" office:value="60000" table:style-name="ce16">
            <text:p>60,000</text:p>
          </table:table-cell>
          <table:table-cell office:value-type="float" office:value="60000" table:style-name="ce16">
            <text:p>60,000</text:p>
          </table:table-cell>
          <table:table-cell office:value-type="float" office:value="0" table:style-name="ce10">
            <text:p>0</text:p>
          </table:table-cell>
          <table:table-cell office:value-type="float" office:value="60000" table:style-name="ce16">
            <text:p>60,000</text:p>
          </table:table-cell>
          <table:table-cell office:value-type="float" office:value="60000" table:style-name="ce16">
            <text:p>6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財團法人基督教更生團契附設花蓮縣私立信望愛少年學園</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0">
            <text:p>0</text:p>
          </table:table-cell>
          <table:table-cell office:value-type="float" office:value="50000" table:style-name="ce16">
            <text:p>50,000</text:p>
          </table:table-cell>
          <table:table-cell office:value-type="float" office:value="50000" table:style-name="ce16">
            <text:p>5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桃園縣私立至善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0">
            <text:p>0</text:p>
          </table:table-cell>
          <table:table-cell office:value-type="float" office:value="80000" table:style-name="ce16">
            <text:p>80,000</text:p>
          </table:table-cell>
          <table:table-cell office:value-type="float" office:value="80000" table:style-name="ce16">
            <text:p>8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中道學校財團法人宜蘭縣中道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80000" table:style-name="ce16">
            <text:p>80,000</text:p>
          </table:table-cell>
          <table:table-cell office:value-type="float" office:value="80000" table:style-name="ce16">
            <text:p>80,000</text:p>
          </table:table-cell>
          <table:table-cell office:value-type="float" office:value="80000" table:style-name="ce16">
            <text:p>80,000</text:p>
          </table:table-cell>
          <table:table-cell office:value-type="float" office:value="0" table:style-name="ce10">
            <text:p>0</text:p>
          </table:table-cell>
          <table:table-cell office:value-type="float" office:value="80000" table:style-name="ce16">
            <text:p>80,000</text:p>
          </table:table-cell>
          <table:table-cell office:value-type="float" office:value="80000" table:style-name="ce16">
            <text:p>8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財團法人基督教救世軍附設南投縣私立埔里春風少年之家</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0"/>
          <table:table-cell office:value-type="float" office:value="50000" table:style-name="ce16">
            <text:p>50,000</text:p>
          </table:table-cell>
          <table:table-cell office:value-type="float" office:value="50000" table:style-name="ce16">
            <text:p>50,000</text:p>
          </table:table-cell>
          <table:table-cell office:value-type="float" office:value="50000" table:style-name="ce16">
            <text:p>50,000</text:p>
          </table:table-cell>
          <table:table-cell office:value-type="float" office:value="0" table:style-name="ce10">
            <text:p>0</text:p>
          </table:table-cell>
          <table:table-cell office:value-type="float" office:value="50000" table:style-name="ce16">
            <text:p>50,000</text:p>
          </table:table-cell>
          <table:table-cell office:value-type="float" office:value="50000" table:style-name="ce16">
            <text:p>5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嘉義市私立宏仁女子高級中學</text:p>
          </table:table-cell>
          <table:table-cell office:value-type="string" table:style-name="ce35">
            <text:p><text:span text:style-name="T7">核定</text:span>104<text:span text:style-name="T7">年度第</text:span>1<text:span text:style-name="T7">梯次「教育部學產基金補助培訓具特殊專長弱勢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11">
            <text:p>V</text:p>
          </table:table-cell>
          <table:table-cell table:style-name="ce10"/>
          <table:table-cell office:value-type="float" office:value="70000" table:style-name="ce16">
            <text:p>70,000</text:p>
          </table:table-cell>
          <table:table-cell office:value-type="float" office:value="70000" table:style-name="ce16">
            <text:p>70,000</text:p>
          </table:table-cell>
          <table:table-cell office:value-type="float" office:value="70000" table:style-name="ce16">
            <text:p>70,000</text:p>
          </table:table-cell>
          <table:table-cell office:value-type="float" office:value="0" table:style-name="ce10">
            <text:p>0</text:p>
          </table:table-cell>
          <table:table-cell office:value-type="float" office:value="70000" table:style-name="ce16">
            <text:p>70,000</text:p>
          </table:table-cell>
          <table:table-cell office:value-type="float" office:value="70000" table:style-name="ce16">
            <text:p>7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5">
          <table:table-cell office:value-type="string" table:style-name="ce30">
            <text:p>2.<text:span text:style-name="T5">其他團體</text:span></text:p>
          </table:table-cell>
          <table:table-cell table:style-name="ce22"/>
          <table:table-cell table:style-name="ce17"/>
          <table:table-cell table:style-name="ce19"/>
          <table:table-cell table:style-name="ce23"/>
          <table:table-cell table:number-columns-repeated="3" table:style-name="ce24"/>
          <table:table-cell table:style-name="ce17"/>
          <table:table-cell table:number-columns-repeated="2" table:style-name="ce24"/>
          <table:table-cell table:style-name="ce19"/>
          <table:table-cell table:number-columns-repeated="2" table:style-name="ce23"/>
          <table:table-cell table:number-columns-repeated="2" table:style-name="ce19"/>
          <table:table-cell table:style-name="ce23"/>
          <table:table-cell table:style-name="ce19"/>
          <table:table-cell table:style-name="ce23"/>
          <table:table-cell table:style-name="ce19"/>
          <table:table-cell table:style-name="ce6"/>
          <table:table-cell table:style-name="ce25"/>
          <table:table-cell table:style-name="ce17"/>
          <table:table-cell table:style-name="ce34"/>
          <table:table-cell table:number-columns-repeated="16360"/>
        </table:table-row>
        <table:table-row table:style-name="ro6">
          <table:table-cell office:value-type="string" table:style-name="ce37">
            <text:p>社團法人中華佛教普賢護法會</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2"/>
          <table:table-cell office:value-type="float" office:value="100000" table:style-name="ce36">
            <text:p>100,000<text:s/></text:p>
          </table:table-cell>
          <table:table-cell office:value-type="float" office:value="100000" table:style-name="ce36">
            <text:p>100,000<text:s/></text:p>
          </table:table-cell>
          <table:table-cell office:value-type="float" office:value="100000" table:style-name="ce36">
            <text:p>100,000<text:s/></text:p>
          </table:table-cell>
          <table:table-cell office:value-type="float" office:value="0" table:style-name="ce36">
            <text:p>0<text:s/></text:p>
          </table:table-cell>
          <table:table-cell office:value-type="float" office:value="100000" table:style-name="ce36">
            <text:p>100,000<text:s/></text:p>
          </table:table-cell>
          <table:table-cell office:value-type="float" office:value="100000" table:style-name="ce36">
            <text:p>100,000<text:s/></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10">
            <text:p><text:span text:style-name="T8">社團法人臺灣冒險學習發展協會</text:span></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2"/>
          <table:table-cell office:value-type="float" office:value="70000" table:style-name="ce36">
            <text:p>70,000<text:s/></text:p>
          </table:table-cell>
          <table:table-cell office:value-type="float" office:value="70000" table:style-name="ce36">
            <text:p>70,000<text:s/></text:p>
          </table:table-cell>
          <table:table-cell office:value-type="float" office:value="70000" table:style-name="ce36">
            <text:p>70,000<text:s/></text:p>
          </table:table-cell>
          <table:table-cell office:value-type="float" office:value="0" table:style-name="ce36">
            <text:p>0<text:s/></text:p>
          </table:table-cell>
          <table:table-cell office:value-type="float" office:value="70000" table:style-name="ce36">
            <text:p>70,000<text:s/></text:p>
          </table:table-cell>
          <table:table-cell office:value-type="float" office:value="70000" table:style-name="ce36">
            <text:p>70,000<text:s/></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6">
          <table:table-cell office:value-type="string" table:style-name="ce37">
            <text:p>社團法人中華民國牧愛生命協會</text:p>
          </table:table-cell>
          <table:table-cell office:value-type="string" table:style-name="ce35">
            <text:p><text:span text:style-name="T7">核定</text:span>104<text:span text:style-name="T7">年度第</text:span>1<text:span text:style-name="T7">梯次「教育部學產基金補助民間團體輔導高關懷學生計畫」經費</text:span></text:p>
          </table:table-cell>
          <table:table-cell office:value-type="string" table:style-name="ce10">
            <text:p><text:span text:style-name="T8">會費、捐助、補助、分攤、照護、救濟與交流活動費</text:span>-<text:span text:style-name="T8">補貼</text:span>(<text:span text:style-name="T8">償</text:span>)<text:span text:style-name="T8">、獎勵、慰問、照護與救濟</text:span>-<text:span text:style-name="T8">其他</text:span>(<text:span text:style-name="T8">補貼</text:span>(<text:span text:style-name="T8">償</text:span>)<text:span text:style-name="T8">、獎勵、慰問與救濟</text:span>)</text:p>
          </table:table-cell>
          <table:table-cell office:value-type="string" table:style-name="ce42">
            <text:p>V</text:p>
          </table:table-cell>
          <table:table-cell table:style-name="ce12"/>
          <table:table-cell office:value-type="float" office:value="90000" table:style-name="ce36">
            <text:p>90,000<text:s/></text:p>
          </table:table-cell>
          <table:table-cell office:value-type="float" office:value="90000" table:style-name="ce36">
            <text:p>90,000<text:s/></text:p>
          </table:table-cell>
          <table:table-cell office:value-type="float" office:value="90000" table:style-name="ce36">
            <text:p>90,000<text:s/></text:p>
          </table:table-cell>
          <table:table-cell office:value-type="float" office:value="0" table:style-name="ce36">
            <text:p>0<text:s/></text:p>
          </table:table-cell>
          <table:table-cell office:value-type="float" office:value="90000" table:style-name="ce36">
            <text:p>90,000<text:s/></text:p>
          </table:table-cell>
          <table:table-cell office:value-type="float" office:value="90000" table:style-name="ce36">
            <text:p>90,000<text:s/></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5">
          <table:table-cell office:value-type="string" table:style-name="ce30">
            <text:p>3.<text:span text:style-name="T5">對個人之捐助</text:span></text:p>
          </table:table-cell>
          <table:table-cell table:style-name="ce22"/>
          <table:table-cell table:style-name="ce17"/>
          <table:table-cell table:style-name="ce19"/>
          <table:table-cell table:style-name="ce23"/>
          <table:table-cell table:number-columns-repeated="3" table:style-name="ce24"/>
          <table:table-cell table:style-name="ce17"/>
          <table:table-cell table:number-columns-repeated="2" table:style-name="ce24"/>
          <table:table-cell table:style-name="ce19"/>
          <table:table-cell table:number-columns-repeated="2" table:style-name="ce23"/>
          <table:table-cell table:number-columns-repeated="2" table:style-name="ce19"/>
          <table:table-cell table:style-name="ce23"/>
          <table:table-cell table:style-name="ce19"/>
          <table:table-cell table:style-name="ce23"/>
          <table:table-cell table:style-name="ce19"/>
          <table:table-cell table:style-name="ce6"/>
          <table:table-cell table:style-name="ce25"/>
          <table:table-cell table:style-name="ce17"/>
          <table:table-cell table:style-name="ce34"/>
          <table:table-cell table:number-columns-repeated="16360"/>
        </table:table-row>
        <table:table-row table:style-name="ro6">
          <table:table-cell office:value-type="string" table:style-name="ce37">
            <text:p>劉志軒</text:p>
          </table:table-cell>
          <table:table-cell office:value-type="string" table:style-name="ce10">
            <text:p><text:span text:style-name="T8">專案支應</text:span>104<text:span text:style-name="T8">年</text:span>3<text:span text:style-name="T8">月</text:span>15<text:span text:style-name="T8">日臺南藝術大學服務活動返校學生劉志軒車禍死亡之家屬慰問金</text:span></text:p>
          </table:table-cell>
          <table:table-cell office:value-type="string" table:style-name="ce10">
            <text:p><text:span text:style-name="T3">會費、捐助、補助、分攤、照護、救濟與交流活動費</text:span>-<text:span text:style-name="T3">補貼</text:span>(<text:span text:style-name="T3">償</text:span>)<text:span text:style-name="T3">、獎勵、慰問、照護與救濟</text:span>-<text:span text:style-name="T3">慰問、照護及濟助金</text:span></text:p>
          </table:table-cell>
          <table:table-cell office:value-type="string" table:style-name="ce42">
            <text:p>V</text:p>
          </table:table-cell>
          <table:table-cell table:style-name="ce10"/>
          <table:table-cell office:value-type="float" office:value="20000" table:style-name="ce16">
            <text:p>20,000</text:p>
          </table:table-cell>
          <table:table-cell office:value-type="float" office:value="20000" table:style-name="ce16">
            <text:p>20,000</text:p>
          </table:table-cell>
          <table:table-cell office:value-type="float" office:value="20000" table:style-name="ce16">
            <text:p>20,000</text:p>
          </table:table-cell>
          <table:table-cell office:value-type="float" office:value="0" table:style-name="ce10">
            <text:p>0</text:p>
          </table:table-cell>
          <table:table-cell office:value-type="float" office:value="20000" table:style-name="ce16">
            <text:p>20,000</text:p>
          </table:table-cell>
          <table:table-cell office:value-type="float" office:value="20000" table:style-name="ce16">
            <text:p>20,000</text:p>
          </table:table-cell>
          <table:table-cell office:value-type="string" table:style-name="ce42">
            <text:p>V</text:p>
          </table:table-cell>
          <table:table-cell table:number-columns-repeated="2" table:style-name="ce10"/>
          <table:table-cell office:value-type="string" table:style-name="ce21">
            <text:p>V</text:p>
          </table:table-cell>
          <table:table-cell office:value-type="string" table:style-name="ce21">
            <text:p>V</text:p>
          </table:table-cell>
          <table:table-cell table:style-name="ce10"/>
          <table:table-cell office:value-type="string" table:style-name="ce21">
            <text:p>V</text:p>
          </table:table-cell>
          <table:table-cell table:style-name="ce10"/>
          <table:table-cell office:value-type="string" table:style-name="ce11">
            <text:p><text:span text:style-name="T3">─</text:span></text:p>
          </table:table-cell>
          <table:table-cell office:value-type="float" office:value="0" table:style-name="ce13">
            <text:p>0<text:s/></text:p>
          </table:table-cell>
          <table:table-cell table:style-name="ce15"/>
          <table:table-cell table:style-name="ce10"/>
          <table:table-cell office:value-type="string" table:style-name="ce34">
            <text:p>4<text:span text:style-name="T3">月</text:span></text:p>
          </table:table-cell>
          <table:table-cell table:number-columns-repeated="16360"/>
        </table:table-row>
        <table:table-row table:style-name="ro2">
          <table:table-cell table:number-columns-repeated="5" table:style-name="ce32"/>
          <table:table-cell office:value-type="float" office:value="233766671" table:formula="msoxl:=SUM(F8:F134)" table:style-name="ce28">
            <text:p>233,766,671<text:s/></text:p>
          </table:table-cell>
          <table:table-cell office:value-type="float" office:value="233766671" table:formula="msoxl:=SUM(G8:G134)" table:style-name="ce28">
            <text:p>233,766,671<text:s/></text:p>
          </table:table-cell>
          <table:table-cell office:value-type="float" office:value="233766671" table:formula="msoxl:=SUM(H8:H134)" table:style-name="ce28">
            <text:p>233,766,671<text:s/></text:p>
          </table:table-cell>
          <table:table-cell office:value-type="float" office:value="0" table:formula="msoxl:=SUM(I8:I134)" table:style-name="ce28">
            <text:p>0<text:s/></text:p>
          </table:table-cell>
          <table:table-cell office:value-type="float" office:value="233766671" table:formula="msoxl:=SUM(J8:J134)" table:style-name="ce28">
            <text:p>233,766,671<text:s/></text:p>
          </table:table-cell>
          <table:table-cell office:value-type="float" office:value="233766671" table:formula="msoxl:=SUM(K8:K134)" table:style-name="ce41">
            <text:p>233,766,671<text:s/></text:p>
          </table:table-cell>
          <table:table-cell table:number-columns-repeated="9" table:style-name="ce28"/>
          <table:table-cell office:value-type="float" office:value="0" table:formula="msoxl:=SUM(U8:U134)" table:style-name="ce28">
            <text:p>0<text:s/></text:p>
          </table:table-cell>
          <table:table-cell table:style-name="ce33"/>
          <table:table-cell table:style-name="ce28"/>
          <table:table-cell table:style-name="ce34"/>
          <table:table-cell table:number-columns-repeated="16360"/>
        </table:table-row>
        <table:table-row table:number-rows-repeated="1048441" table:style-name="ro7">
          <table:table-cell table:number-columns-repeated="16384"/>
        </table:table-row>
      </table:table>
      <table:database-ranges>
        <table:database-range table:target-range-address="10404.A5:10404.W1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93700787401575in" fo:margin-bottom="0.31496062992126in" fo:margin-left="0.551181102362205in" fo:margin-right="0.551181102362205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56:19Z</dc:date>
    <meta:print-date>2015-03-05T02:16:19Z</meta:print-date>
  </office:meta>
</office:document-meta>
</file>