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4"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4.365625cm"/>
    </style:style>
    <style:style style:name="co3" style:family="table-column">
      <style:table-column-properties fo:break-before="auto" style:column-width="8.016875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06" table:style-name="ta1" table:print-ranges="10406.A1:10406.W57">
        <table:table-column table:style-name="co1" table:default-cell-style-name="ce26"/>
        <table:table-column table:style-name="co2" table:default-cell-style-name="ce26"/>
        <table:table-column table:style-name="co3" table:default-cell-style-name="ce26"/>
        <table:table-column table:style-name="co4" table:default-cell-style-name="ce27"/>
        <table:table-column table:style-name="co4" table:default-cell-style-name="ce26"/>
        <table:table-column table:style-name="co5" table:number-columns-repeated="3" table:default-cell-style-name="ce26"/>
        <table:table-column table:style-name="co6" table:default-cell-style-name="ce26"/>
        <table:table-column table:style-name="co5" table:default-cell-style-name="ce26"/>
        <table:table-column table:style-name="co7" table:default-cell-style-name="ce26"/>
        <table:table-column table:style-name="co4" table:default-cell-style-name="ce27"/>
        <table:table-column table:style-name="co4" table:number-columns-repeated="8" table:default-cell-style-name="ce26"/>
        <table:table-column table:style-name="co7" table:default-cell-style-name="ce28"/>
        <table:table-column table:style-name="co8" table:default-cell-style-name="ce29"/>
        <table:table-column table:style-name="co4" table:default-cell-style-name="ce26"/>
        <table:table-column table:style-name="co4" table:default-cell-style-name="ce34"/>
        <table:table-column table:style-name="co9" table:number-columns-repeated="16360" table:default-cell-style-name="ce1"/>
        <table:table-row table:style-name="ro1">
          <table:table-cell office:value-type="string" table:number-columns-spanned="23" table:number-rows-spanned="1" table:style-name="ce47">
            <text:p>學產基金</text:p>
          </table:table-cell>
          <table:covered-table-cell table:number-columns-repeated="22"/>
          <table:table-cell table:style-name="ce34"/>
          <table:table-cell table:number-columns-repeated="16360"/>
        </table:table-row>
        <table:table-row table:style-name="ro2">
          <table:table-cell office:value-type="string" table:number-columns-spanned="23" table:number-rows-spanned="1" table:style-name="ce48">
            <text:p>補（捐）助其他政府機關或團體私人經費報告表</text:p>
          </table:table-cell>
          <table:covered-table-cell table:number-columns-repeated="22"/>
          <table:table-cell table:style-name="ce34"/>
          <table:table-cell table:number-columns-repeated="16360"/>
        </table:table-row>
        <table:table-row table:style-name="ro3">
          <table:table-cell office:value-type="string" table:number-columns-spanned="23" table:number-rows-spanned="1" table:style-name="ce49">
            <text:p>中華民國 104 年度</text:p>
          </table:table-cell>
          <table:covered-table-cell table:number-columns-repeated="22"/>
          <table:table-cell table:style-name="ce34"/>
          <table:table-cell table:number-columns-repeated="16360"/>
        </table:table-row>
        <table:table-row table:style-name="ro4">
          <table:table-cell office:value-type="string" table:number-columns-spanned="1" table:number-rows-spanned="2" table:style-name="ce57">
            <text:p><text:span text:style-name="T3">受補</text:span><text:s/>(<text:span text:style-name="T3">捐</text:span>)<text:s/><text:span text:style-name="T3">助單位名稱</text:span></text:p>
          </table:table-cell>
          <table:table-cell office:value-type="string" table:number-columns-spanned="1" table:number-rows-spanned="2" table:style-name="ce57">
            <text:p><text:span text:style-name="T3">補</text:span><text:s/>(<text:span text:style-name="T3">捐</text:span>)<text:s/><text:span text:style-name="T3">助計畫名稱</text:span></text:p>
          </table:table-cell>
          <table:table-cell office:value-type="string" table:number-columns-spanned="1" table:number-rows-spanned="2" table:style-name="ce57">
            <text:p><text:span text:style-name="T3">列支科目名稱</text:span></text:p>
          </table:table-cell>
          <table:table-cell office:value-type="string" table:number-columns-spanned="2" table:number-rows-spanned="1" table:style-name="ce61">
            <text:p>是否明定補助之</text:p>
            <text:p>條件標準</text:p>
          </table:table-cell>
          <table:covered-table-cell/>
          <table:table-cell office:value-type="string" table:number-columns-spanned="5" table:number-rows-spanned="1" table:style-name="ce57">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57">
            <text:p><text:span text:style-name="T3">實際支用金額</text:span>(2)</text:p>
          </table:table-cell>
          <table:table-cell office:value-type="string" table:number-columns-spanned="2" table:number-rows-spanned="1" table:style-name="ce57">
            <text:p><text:span text:style-name="T3">計畫執行情形</text:span></text:p>
          </table:table-cell>
          <table:covered-table-cell/>
          <table:table-cell office:value-type="string" table:number-columns-spanned="2" table:number-rows-spanned="1" table:style-name="ce61">
            <text:p>是否納入受補助</text:p>
            <text:p>單位預算</text:p>
          </table:table-cell>
          <table:covered-table-cell/>
          <table:table-cell office:value-type="string" table:number-columns-spanned="2" table:number-rows-spanned="1" table:style-name="ce61">
            <text:p>是否明定成果</text:p>
            <text:p>考核方式</text:p>
          </table:table-cell>
          <table:covered-table-cell/>
          <table:table-cell office:value-type="string" table:number-columns-spanned="2" table:number-rows-spanned="1" table:style-name="ce61">
            <text:p>對補助經費是否施以</text:p>
            <text:p>就地查核</text:p>
          </table:table-cell>
          <table:covered-table-cell/>
          <table:table-cell office:value-type="string" table:number-columns-spanned="1" table:number-rows-spanned="2" table:style-name="ce57">
            <text:p><text:span text:style-name="T3">計畫未完</text:span></text:p>
            <text:p><text:span text:style-name="T3">成原因</text:span></text:p>
          </table:table-cell>
          <table:table-cell office:value-type="string" table:number-columns-spanned="2" table:number-rows-spanned="1" table:style-name="ce62">
            <text:p><text:span text:style-name="T3">計畫完成結餘款</text:span></text:p>
          </table:table-cell>
          <table:covered-table-cell/>
          <table:table-cell office:value-type="string" table:number-columns-spanned="1" table:number-rows-spanned="2" table:style-name="ce57">
            <text:p><text:span text:style-name="T3">備註</text:span></text:p>
          </table:table-cell>
          <table:table-cell office:value-type="string" table:number-columns-spanned="1" table:number-rows-spanned="2" table:style-name="ce60">
            <text:p><text:span text:style-name="T3">月份</text:span></text:p>
          </table:table-cell>
          <table:table-cell table:number-columns-repeated="16360"/>
        </table:table-row>
        <table:table-row table:style-name="ro2">
          <table:covered-table-cell/>
          <table:covered-table-cell/>
          <table:covered-table-cell/>
          <table:table-cell office:value-type="string" table:style-name="ce38">
            <text:p><text:span text:style-name="T3">是</text:span></text:p>
          </table:table-cell>
          <table:table-cell office:value-type="string" table:style-name="ce39">
            <text:p><text:span text:style-name="T3">否</text:span></text:p>
          </table:table-cell>
          <table:table-cell office:value-type="string" table:style-name="ce39">
            <text:p><text:span text:style-name="T3">計畫核定金額</text:span></text:p>
          </table:table-cell>
          <table:table-cell office:value-type="string" table:style-name="ce39">
            <text:p><text:span text:style-name="T3">本年度撥付數</text:span></text:p>
          </table:table-cell>
          <table:table-cell office:value-type="string" table:style-name="ce39">
            <text:p><text:span text:style-name="T3">累計撥付數</text:span></text:p>
          </table:table-cell>
          <table:table-cell office:value-type="string" table:style-name="ce39">
            <text:p><text:span text:style-name="T3">未撥數</text:span></text:p>
          </table:table-cell>
          <table:table-cell office:value-type="string" table:style-name="ce37">
            <text:p><text:span text:style-name="T3">合計</text:span>(1)</text:p>
          </table:table-cell>
          <table:covered-table-cell/>
          <table:table-cell office:value-type="string" table:style-name="ce39">
            <text:p><text:span text:style-name="T3">已完成</text:span></text:p>
          </table:table-cell>
          <table:table-cell office:value-type="string" table:style-name="ce39">
            <text:p><text:span text:style-name="T3">未完成</text:span></text:p>
          </table:table-cell>
          <table:table-cell office:value-type="string" table:style-name="ce39">
            <text:p><text:span text:style-name="T3">是</text:span></text:p>
          </table:table-cell>
          <table:table-cell office:value-type="string" table:style-name="ce39">
            <text:p><text:span text:style-name="T3">否</text:span></text:p>
          </table:table-cell>
          <table:table-cell office:value-type="string" table:style-name="ce39">
            <text:p><text:span text:style-name="T3">是</text:span></text:p>
          </table:table-cell>
          <table:table-cell office:value-type="string" table:style-name="ce39">
            <text:p><text:span text:style-name="T3">否</text:span></text:p>
          </table:table-cell>
          <table:table-cell office:value-type="string" table:style-name="ce39">
            <text:p><text:span text:style-name="T3">是</text:span></text:p>
          </table:table-cell>
          <table:table-cell office:value-type="string" table:style-name="ce39">
            <text:p><text:span text:style-name="T3">否</text:span></text:p>
          </table:table-cell>
          <table:covered-table-cell/>
          <table:table-cell office:value-type="string" table:style-name="ce2">
            <text:p><text:span text:style-name="T3">金額</text:span>(3)=(1)-(2)</text:p>
          </table:table-cell>
          <table:table-cell office:value-type="string" table:style-name="ce31">
            <text:p><text:span text:style-name="T3">收回日期</text:span></text:p>
          </table:table-cell>
          <table:covered-table-cell/>
          <table:covered-table-cell/>
          <table:table-cell table:number-columns-repeated="16360"/>
        </table:table-row>
        <table:table-row table:style-name="ro5">
          <table:table-cell office:value-type="string" table:style-name="ce30">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4"/>
          <table:table-cell table:number-columns-repeated="16360"/>
        </table:table-row>
        <table:table-row table:style-name="ro5">
          <table:table-cell office:value-type="string" table:style-name="ce30">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4"/>
          <table:table-cell table:number-columns-repeated="16360"/>
        </table:table-row>
        <table:table-row table:style-name="ro6">
          <table:table-cell office:value-type="string" table:style-name="ce9">
            <text:p><text:span text:style-name="T8">國立華南高級商業職業學校</text:span></text:p>
          </table:table-cell>
          <table:table-cell office:value-type="string" table:style-name="ce35">
            <text:p><text:span text:style-name="T7">核定</text:span>104<text:span text:style-name="T7">年度「教育部學產基金補助高級中等以上學校辦理暑期工讀服務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2"/>
          <table:table-cell office:value-type="float" office:value="316000" table:style-name="ce16">
            <text:p>316,000</text:p>
          </table:table-cell>
          <table:table-cell office:value-type="float" office:value="316000" table:style-name="ce16">
            <text:p>316,000</text:p>
          </table:table-cell>
          <table:table-cell office:value-type="float" office:value="316000" table:style-name="ce16">
            <text:p>316,000</text:p>
          </table:table-cell>
          <table:table-cell office:value-type="float" office:value="0" table:style-name="ce16">
            <text:p>0</text:p>
          </table:table-cell>
          <table:table-cell office:value-type="float" office:value="316000" table:style-name="ce16">
            <text:p>316,000</text:p>
          </table:table-cell>
          <table:table-cell office:value-type="float" office:value="316000" table:formula="msoxl:=J8-U8" table:style-name="ce16">
            <text:p>316,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44">
            <text:p>國立屏東高級工業職業學校</text:p>
          </table:table-cell>
          <table:table-cell office:value-type="string" table:style-name="ce35">
            <text:p><text:span text:style-name="T7">核定</text:span>104<text:span text:style-name="T7">年度「教育部學產基金補助高級中等以上學校辦理暑期工讀服務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2"/>
          <table:table-cell office:value-type="float" office:value="418000" table:style-name="ce16">
            <text:p>418,000</text:p>
          </table:table-cell>
          <table:table-cell office:value-type="float" office:value="418000" table:style-name="ce16">
            <text:p>418,000</text:p>
          </table:table-cell>
          <table:table-cell office:value-type="float" office:value="418000" table:style-name="ce16">
            <text:p>418,000</text:p>
          </table:table-cell>
          <table:table-cell office:value-type="float" office:value="0" table:style-name="ce16">
            <text:p>0</text:p>
          </table:table-cell>
          <table:table-cell office:value-type="float" office:value="418000" table:style-name="ce16">
            <text:p>418,000</text:p>
          </table:table-cell>
          <table:table-cell office:value-type="float" office:value="418000" table:formula="msoxl:=J9-U9" table:style-name="ce16">
            <text:p>418,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44">
            <text:p>國立臺東專科學校</text:p>
          </table:table-cell>
          <table:table-cell office:value-type="string" table:style-name="ce35">
            <text:p><text:span text:style-name="T7">核定</text:span>104<text:span text:style-name="T7">年度「教育部學產基金補助高級中等以上學校辦理暑期工讀服務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2"/>
          <table:table-cell office:value-type="float" office:value="216500" table:style-name="ce16">
            <text:p>216,500</text:p>
          </table:table-cell>
          <table:table-cell office:value-type="float" office:value="216500" table:style-name="ce16">
            <text:p>216,500</text:p>
          </table:table-cell>
          <table:table-cell office:value-type="float" office:value="216500" table:style-name="ce16">
            <text:p>216,500</text:p>
          </table:table-cell>
          <table:table-cell office:value-type="float" office:value="0" table:style-name="ce16">
            <text:p>0</text:p>
          </table:table-cell>
          <table:table-cell office:value-type="float" office:value="216500" table:style-name="ce16">
            <text:p>216,500</text:p>
          </table:table-cell>
          <table:table-cell office:value-type="float" office:value="216500" table:formula="msoxl:=J10-U10" table:style-name="ce16">
            <text:p>216,5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6<text:span text:style-name="T3">月</text:span></text:p>
          </table:table-cell>
          <table:table-cell table:number-columns-repeated="16360"/>
        </table:table-row>
        <table:table-row table:style-name="ro5">
          <table:table-cell office:value-type="string" table:style-name="ce30">
            <text:p>2.<text:span text:style-name="T5">地方政府</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5">
          <table:table-cell office:value-type="string" table:style-name="ce30">
            <text:p><text:span text:style-name="T5">二、捐助團體及個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5">
          <table:table-cell office:value-type="string" table:style-name="ce30">
            <text:p>1.<text:span text:style-name="T5">財團法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6">
          <table:table-cell office:value-type="string" table:style-name="ce10">
            <text:p><text:span text:style-name="T8">財團法人臺中市私立僑泰高級中學</text:span></text:p>
          </table:table-cell>
          <table:table-cell office:value-type="string" table:style-name="ce35">
            <text:p>103<text:span text:style-name="T7">學年度第</text:span>2<text:span text:style-name="T7">學期教育部學產基金設置低收入戶學生助學金增撥經費</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11">
            <text:p>V</text:p>
          </table:table-cell>
          <table:table-cell table:style-name="ce10"/>
          <table:table-cell office:value-type="float" office:value="1000000" table:style-name="ce16">
            <text:p>1,000,000</text:p>
          </table:table-cell>
          <table:table-cell office:value-type="float" office:value="1000000" table:style-name="ce16">
            <text:p>1,000,000</text:p>
          </table:table-cell>
          <table:table-cell office:value-type="float" office:value="1000000" table:style-name="ce16">
            <text:p>1,000,000</text:p>
          </table:table-cell>
          <table:table-cell office:value-type="float" office:value="0" table:style-name="ce10">
            <text:p>0</text:p>
          </table:table-cell>
          <table:table-cell office:value-type="float" office:value="1000000" table:style-name="ce16">
            <text:p>1,000,000</text:p>
          </table:table-cell>
          <table:table-cell office:value-type="float" office:value="1000000" table:style-name="ce16">
            <text:p>1,00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4<text:span text:style-name="T3">年度學產基金急難慰問金</text:span>3,000<text:span text:style-name="T3">萬元</text:span>(<text:span text:style-name="T3">第</text:span>40<text:span text:style-name="T3">次預撥</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5">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15-U15" table:style-name="ce16">
            <text:p>30,00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46">
            <text:p>輔仁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42">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3">
            <text:p>V</text:p>
          </table:table-cell>
          <table:table-cell table:style-name="ce10"/>
          <table:table-cell office:value-type="float" office:value="5296100" table:style-name="ce16">
            <text:p>5,296,100</text:p>
          </table:table-cell>
          <table:table-cell office:value-type="float" office:value="5296100" table:style-name="ce16">
            <text:p>5,296,100</text:p>
          </table:table-cell>
          <table:table-cell office:value-type="float" office:value="5296100" table:style-name="ce16">
            <text:p>5,296,100</text:p>
          </table:table-cell>
          <table:table-cell office:value-type="float" office:value="0" table:style-name="ce10">
            <text:p>0</text:p>
          </table:table-cell>
          <table:table-cell office:value-type="float" office:value="5296100" table:style-name="ce16">
            <text:p>5,296,100</text:p>
          </table:table-cell>
          <table:table-cell office:value-type="float" office:value="5296100" table:formula="msoxl:=J16-U16" table:style-name="ce16">
            <text:p>5,296,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淡江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673800" table:style-name="ce16">
            <text:p>4,673,800</text:p>
          </table:table-cell>
          <table:table-cell office:value-type="float" office:value="4673800" table:style-name="ce16">
            <text:p>4,673,800</text:p>
          </table:table-cell>
          <table:table-cell office:value-type="float" office:value="4673800" table:style-name="ce16">
            <text:p>4,673,800</text:p>
          </table:table-cell>
          <table:table-cell office:value-type="float" office:value="0" table:style-name="ce10">
            <text:p>0</text:p>
          </table:table-cell>
          <table:table-cell office:value-type="float" office:value="4673800" table:style-name="ce16">
            <text:p>4,673,800</text:p>
          </table:table-cell>
          <table:table-cell office:value-type="float" office:value="4673800" table:formula="msoxl:=J17-U17" table:style-name="ce16">
            <text:p>4,673,8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華梵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065100" table:style-name="ce16">
            <text:p>1,065,100</text:p>
          </table:table-cell>
          <table:table-cell office:value-type="float" office:value="1065100" table:style-name="ce16">
            <text:p>1,065,100</text:p>
          </table:table-cell>
          <table:table-cell office:value-type="float" office:value="1065100" table:style-name="ce16">
            <text:p>1,065,100</text:p>
          </table:table-cell>
          <table:table-cell office:value-type="float" office:value="0" table:style-name="ce10">
            <text:p>0</text:p>
          </table:table-cell>
          <table:table-cell office:value-type="float" office:value="1065100" table:style-name="ce16">
            <text:p>1,065,100</text:p>
          </table:table-cell>
          <table:table-cell office:value-type="float" office:value="1065100" table:formula="msoxl:=J18-U18" table:style-name="ce16">
            <text:p>1,065,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真理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789200" table:style-name="ce16">
            <text:p>2,789,200</text:p>
          </table:table-cell>
          <table:table-cell office:value-type="float" office:value="2789200" table:style-name="ce16">
            <text:p>2,789,200</text:p>
          </table:table-cell>
          <table:table-cell office:value-type="float" office:value="2789200" table:style-name="ce16">
            <text:p>2,789,200</text:p>
          </table:table-cell>
          <table:table-cell office:value-type="float" office:value="0" table:style-name="ce10">
            <text:p>0</text:p>
          </table:table-cell>
          <table:table-cell office:value-type="float" office:value="2789200" table:style-name="ce16">
            <text:p>2,789,200</text:p>
          </table:table-cell>
          <table:table-cell office:value-type="float" office:value="2789200" table:formula="msoxl:=J19-U19" table:style-name="ce16">
            <text:p>2,789,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馬偕醫學院</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4400" table:style-name="ce16">
            <text:p>44,400</text:p>
          </table:table-cell>
          <table:table-cell office:value-type="float" office:value="44400" table:style-name="ce16">
            <text:p>44,400</text:p>
          </table:table-cell>
          <table:table-cell office:value-type="float" office:value="44400" table:style-name="ce16">
            <text:p>44,400</text:p>
          </table:table-cell>
          <table:table-cell office:value-type="float" office:value="0" table:style-name="ce10">
            <text:p>0</text:p>
          </table:table-cell>
          <table:table-cell office:value-type="float" office:value="44400" table:style-name="ce16">
            <text:p>44,400</text:p>
          </table:table-cell>
          <table:table-cell office:value-type="float" office:value="44400" table:formula="msoxl:=J20-U20" table:style-name="ce16">
            <text:p>44,4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佛光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89500" table:style-name="ce16">
            <text:p>189,500</text:p>
          </table:table-cell>
          <table:table-cell office:value-type="float" office:value="189500" table:style-name="ce16">
            <text:p>189,500</text:p>
          </table:table-cell>
          <table:table-cell office:value-type="float" office:value="189500" table:style-name="ce16">
            <text:p>189,500</text:p>
          </table:table-cell>
          <table:table-cell office:value-type="float" office:value="0" table:style-name="ce10">
            <text:p>0</text:p>
          </table:table-cell>
          <table:table-cell office:value-type="float" office:value="189500" table:style-name="ce16">
            <text:p>189,500</text:p>
          </table:table-cell>
          <table:table-cell office:value-type="float" office:value="189500" table:formula="msoxl:=J21-U21" table:style-name="ce16">
            <text:p>189,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中原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792700" table:style-name="ce16">
            <text:p>3,792,700</text:p>
          </table:table-cell>
          <table:table-cell office:value-type="float" office:value="3792700" table:style-name="ce16">
            <text:p>3,792,700</text:p>
          </table:table-cell>
          <table:table-cell office:value-type="float" office:value="3792700" table:style-name="ce16">
            <text:p>3,792,700</text:p>
          </table:table-cell>
          <table:table-cell office:value-type="float" office:value="0" table:style-name="ce10">
            <text:p>0</text:p>
          </table:table-cell>
          <table:table-cell office:value-type="float" office:value="3792700" table:style-name="ce16">
            <text:p>3,792,700</text:p>
          </table:table-cell>
          <table:table-cell office:value-type="float" office:value="3792700" table:formula="msoxl:=J22-U22" table:style-name="ce16">
            <text:p>3,792,7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長庚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024300" table:style-name="ce16">
            <text:p>1,024,300</text:p>
          </table:table-cell>
          <table:table-cell office:value-type="float" office:value="1024300" table:style-name="ce16">
            <text:p>1,024,300</text:p>
          </table:table-cell>
          <table:table-cell office:value-type="float" office:value="1024300" table:style-name="ce16">
            <text:p>1,024,300</text:p>
          </table:table-cell>
          <table:table-cell office:value-type="float" office:value="0" table:style-name="ce10">
            <text:p>0</text:p>
          </table:table-cell>
          <table:table-cell office:value-type="float" office:value="1024300" table:style-name="ce16">
            <text:p>1,024,300</text:p>
          </table:table-cell>
          <table:table-cell office:value-type="float" office:value="1024300" table:formula="msoxl:=J23-U23" table:style-name="ce16">
            <text:p>1,024,3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元智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02200" table:style-name="ce16">
            <text:p>1,602,200</text:p>
          </table:table-cell>
          <table:table-cell office:value-type="float" office:value="1602200" table:style-name="ce16">
            <text:p>1,602,200</text:p>
          </table:table-cell>
          <table:table-cell office:value-type="float" office:value="1602200" table:style-name="ce16">
            <text:p>1,602,200</text:p>
          </table:table-cell>
          <table:table-cell office:value-type="float" office:value="0" table:style-name="ce10">
            <text:p>0</text:p>
          </table:table-cell>
          <table:table-cell office:value-type="float" office:value="1602200" table:style-name="ce16">
            <text:p>1,602,200</text:p>
          </table:table-cell>
          <table:table-cell office:value-type="float" office:value="1602200" table:formula="msoxl:=J24-U24" table:style-name="ce16">
            <text:p>1,602,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開南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460200" table:style-name="ce16">
            <text:p>2,460,200</text:p>
          </table:table-cell>
          <table:table-cell office:value-type="float" office:value="2460200" table:style-name="ce16">
            <text:p>2,460,200</text:p>
          </table:table-cell>
          <table:table-cell office:value-type="float" office:value="2460200" table:style-name="ce16">
            <text:p>2,460,200</text:p>
          </table:table-cell>
          <table:table-cell office:value-type="float" office:value="0" table:style-name="ce10">
            <text:p>0</text:p>
          </table:table-cell>
          <table:table-cell office:value-type="float" office:value="2460200" table:style-name="ce16">
            <text:p>2,460,200</text:p>
          </table:table-cell>
          <table:table-cell office:value-type="float" office:value="2460200" table:formula="msoxl:=J25-U25" table:style-name="ce16">
            <text:p>2,460,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靜宜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096200" table:style-name="ce16">
            <text:p>5,096,200</text:p>
          </table:table-cell>
          <table:table-cell office:value-type="float" office:value="5096200" table:style-name="ce16">
            <text:p>5,096,200</text:p>
          </table:table-cell>
          <table:table-cell office:value-type="float" office:value="5096200" table:style-name="ce16">
            <text:p>5,096,200</text:p>
          </table:table-cell>
          <table:table-cell office:value-type="float" office:value="0" table:style-name="ce10">
            <text:p>0</text:p>
          </table:table-cell>
          <table:table-cell office:value-type="float" office:value="5096200" table:style-name="ce16">
            <text:p>5,096,200</text:p>
          </table:table-cell>
          <table:table-cell office:value-type="float" office:value="5096200" table:formula="msoxl:=J26-U26" table:style-name="ce16">
            <text:p>5,096,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亞洲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6160800" table:style-name="ce16">
            <text:p>6,160,800</text:p>
          </table:table-cell>
          <table:table-cell office:value-type="float" office:value="6160800" table:style-name="ce16">
            <text:p>6,160,800</text:p>
          </table:table-cell>
          <table:table-cell office:value-type="float" office:value="6160800" table:style-name="ce16">
            <text:p>6,160,800</text:p>
          </table:table-cell>
          <table:table-cell office:value-type="float" office:value="0" table:style-name="ce10">
            <text:p>0</text:p>
          </table:table-cell>
          <table:table-cell office:value-type="float" office:value="6160800" table:style-name="ce16">
            <text:p>6,160,800</text:p>
          </table:table-cell>
          <table:table-cell office:value-type="float" office:value="6160800" table:formula="msoxl:=J27-U27" table:style-name="ce16">
            <text:p>6,160,8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大葉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874500" table:style-name="ce16">
            <text:p>4,874,500</text:p>
          </table:table-cell>
          <table:table-cell office:value-type="float" office:value="4874500" table:style-name="ce16">
            <text:p>4,874,500</text:p>
          </table:table-cell>
          <table:table-cell office:value-type="float" office:value="4874500" table:style-name="ce16">
            <text:p>4,874,500</text:p>
          </table:table-cell>
          <table:table-cell office:value-type="float" office:value="0" table:style-name="ce10">
            <text:p>0</text:p>
          </table:table-cell>
          <table:table-cell office:value-type="float" office:value="4874500" table:style-name="ce16">
            <text:p>4,874,500</text:p>
          </table:table-cell>
          <table:table-cell office:value-type="float" office:value="4874500" table:formula="msoxl:=J28-U28" table:style-name="ce16">
            <text:p>4,874,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明道學校財團法人明道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227900" table:style-name="ce16">
            <text:p>3,227,900</text:p>
          </table:table-cell>
          <table:table-cell office:value-type="float" office:value="3227900" table:style-name="ce16">
            <text:p>3,227,900</text:p>
          </table:table-cell>
          <table:table-cell office:value-type="float" office:value="3227900" table:style-name="ce16">
            <text:p>3,227,900</text:p>
          </table:table-cell>
          <table:table-cell office:value-type="float" office:value="0" table:style-name="ce10">
            <text:p>0</text:p>
          </table:table-cell>
          <table:table-cell office:value-type="float" office:value="3227900" table:style-name="ce16">
            <text:p>3,227,900</text:p>
          </table:table-cell>
          <table:table-cell office:value-type="float" office:value="3227900" table:formula="msoxl:=J29-U29" table:style-name="ce16">
            <text:p>3,227,9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南華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707600" table:style-name="ce16">
            <text:p>1,707,600</text:p>
          </table:table-cell>
          <table:table-cell office:value-type="float" office:value="1707600" table:style-name="ce16">
            <text:p>1,707,600</text:p>
          </table:table-cell>
          <table:table-cell office:value-type="float" office:value="1707600" table:style-name="ce16">
            <text:p>1,707,600</text:p>
          </table:table-cell>
          <table:table-cell office:value-type="float" office:value="0" table:style-name="ce10">
            <text:p>0</text:p>
          </table:table-cell>
          <table:table-cell office:value-type="float" office:value="1707600" table:style-name="ce16">
            <text:p>1,707,600</text:p>
          </table:table-cell>
          <table:table-cell office:value-type="float" office:value="1707600" table:formula="msoxl:=J30-U30" table:style-name="ce16">
            <text:p>1,707,6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稻江科技暨管理學院</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90400" table:style-name="ce16">
            <text:p>1,690,400</text:p>
          </table:table-cell>
          <table:table-cell office:value-type="float" office:value="1690400" table:style-name="ce16">
            <text:p>1,690,400</text:p>
          </table:table-cell>
          <table:table-cell office:value-type="float" office:value="1690400" table:style-name="ce16">
            <text:p>1,690,400</text:p>
          </table:table-cell>
          <table:table-cell office:value-type="float" office:value="0" table:style-name="ce10">
            <text:p>0</text:p>
          </table:table-cell>
          <table:table-cell office:value-type="float" office:value="1690400" table:style-name="ce16">
            <text:p>1,690,400</text:p>
          </table:table-cell>
          <table:table-cell office:value-type="float" office:value="1690400" table:formula="msoxl:=J31-U31" table:style-name="ce16">
            <text:p>1,690,4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長榮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674200" table:style-name="ce16">
            <text:p>4,674,200</text:p>
          </table:table-cell>
          <table:table-cell office:value-type="float" office:value="4674200" table:style-name="ce16">
            <text:p>4,674,200</text:p>
          </table:table-cell>
          <table:table-cell office:value-type="float" office:value="4674200" table:style-name="ce16">
            <text:p>4,674,200</text:p>
          </table:table-cell>
          <table:table-cell office:value-type="float" office:value="0" table:style-name="ce10">
            <text:p>0</text:p>
          </table:table-cell>
          <table:table-cell office:value-type="float" office:value="4674200" table:style-name="ce16">
            <text:p>4,674,200</text:p>
          </table:table-cell>
          <table:table-cell office:value-type="float" office:value="4674200" table:formula="msoxl:=J32-U32" table:style-name="ce16">
            <text:p>4,674,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36">
            <text:p>臺灣首府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909900" table:style-name="ce16">
            <text:p>1,909,900</text:p>
          </table:table-cell>
          <table:table-cell office:value-type="float" office:value="1909900" table:style-name="ce16">
            <text:p>1,909,900</text:p>
          </table:table-cell>
          <table:table-cell office:value-type="float" office:value="1909900" table:style-name="ce16">
            <text:p>1,909,900</text:p>
          </table:table-cell>
          <table:table-cell office:value-type="float" office:value="0" table:style-name="ce10">
            <text:p>0</text:p>
          </table:table-cell>
          <table:table-cell office:value-type="float" office:value="1909900" table:style-name="ce16">
            <text:p>1,909,900</text:p>
          </table:table-cell>
          <table:table-cell office:value-type="float" office:value="1909900" table:formula="msoxl:=J33-U33" table:style-name="ce16">
            <text:p>1,909,9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義守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826300" table:style-name="ce16">
            <text:p>5,826,300</text:p>
          </table:table-cell>
          <table:table-cell office:value-type="float" office:value="5826300" table:style-name="ce16">
            <text:p>5,826,300</text:p>
          </table:table-cell>
          <table:table-cell office:value-type="float" office:value="5826300" table:style-name="ce16">
            <text:p>5,826,300</text:p>
          </table:table-cell>
          <table:table-cell office:value-type="float" office:value="0" table:style-name="ce10">
            <text:p>0</text:p>
          </table:table-cell>
          <table:table-cell office:value-type="float" office:value="5826300" table:style-name="ce16">
            <text:p>5,826,300</text:p>
          </table:table-cell>
          <table:table-cell office:value-type="float" office:value="5826300" table:formula="msoxl:=J34-U34" table:style-name="ce16">
            <text:p>5,826,3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慈濟學校財團法人慈濟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71700" table:style-name="ce16">
            <text:p>971,700</text:p>
          </table:table-cell>
          <table:table-cell office:value-type="float" office:value="971700" table:style-name="ce16">
            <text:p>971,700</text:p>
          </table:table-cell>
          <table:table-cell office:value-type="float" office:value="971700" table:style-name="ce16">
            <text:p>971,700</text:p>
          </table:table-cell>
          <table:table-cell office:value-type="float" office:value="0" table:style-name="ce10">
            <text:p>0</text:p>
          </table:table-cell>
          <table:table-cell office:value-type="float" office:value="971700" table:style-name="ce16">
            <text:p>971,700</text:p>
          </table:table-cell>
          <table:table-cell office:value-type="float" office:value="971700" table:formula="msoxl:=J35-U35" table:style-name="ce16">
            <text:p>971,7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中華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279800" table:style-name="ce16">
            <text:p>2,279,800</text:p>
          </table:table-cell>
          <table:table-cell office:value-type="float" office:value="2279800" table:style-name="ce16">
            <text:p>2,279,800</text:p>
          </table:table-cell>
          <table:table-cell office:value-type="float" office:value="2279800" table:style-name="ce16">
            <text:p>2,279,800</text:p>
          </table:table-cell>
          <table:table-cell office:value-type="float" office:value="0" table:style-name="ce10">
            <text:p>0</text:p>
          </table:table-cell>
          <table:table-cell office:value-type="float" office:value="2279800" table:style-name="ce16">
            <text:p>2,279,800</text:p>
          </table:table-cell>
          <table:table-cell office:value-type="float" office:value="2279800" table:formula="msoxl:=J36-U36" table:style-name="ce16">
            <text:p>2,279,8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玄奘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135800" table:style-name="ce16">
            <text:p>1,135,800</text:p>
          </table:table-cell>
          <table:table-cell office:value-type="float" office:value="1135800" table:style-name="ce16">
            <text:p>1,135,800</text:p>
          </table:table-cell>
          <table:table-cell office:value-type="float" office:value="1135800" table:style-name="ce16">
            <text:p>1,135,800</text:p>
          </table:table-cell>
          <table:table-cell office:value-type="float" office:value="0" table:style-name="ce10">
            <text:p>0</text:p>
          </table:table-cell>
          <table:table-cell office:value-type="float" office:value="1135800" table:style-name="ce16">
            <text:p>1,135,800</text:p>
          </table:table-cell>
          <table:table-cell office:value-type="float" office:value="1135800" table:formula="msoxl:=J37-U37" table:style-name="ce16">
            <text:p>1,135,8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東海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428100" table:style-name="ce16">
            <text:p>4,428,100</text:p>
          </table:table-cell>
          <table:table-cell office:value-type="float" office:value="4428100" table:style-name="ce16">
            <text:p>4,428,100</text:p>
          </table:table-cell>
          <table:table-cell office:value-type="float" office:value="4428100" table:style-name="ce16">
            <text:p>4,428,100</text:p>
          </table:table-cell>
          <table:table-cell office:value-type="float" office:value="0" table:style-name="ce10">
            <text:p>0</text:p>
          </table:table-cell>
          <table:table-cell office:value-type="float" office:value="4428100" table:style-name="ce16">
            <text:p>4,428,100</text:p>
          </table:table-cell>
          <table:table-cell office:value-type="float" office:value="4428100" table:formula="msoxl:=J38-U38" table:style-name="ce16">
            <text:p>4,428,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逢甲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790500" table:style-name="ce16">
            <text:p>5,790,500</text:p>
          </table:table-cell>
          <table:table-cell office:value-type="float" office:value="5790500" table:style-name="ce16">
            <text:p>5,790,500</text:p>
          </table:table-cell>
          <table:table-cell office:value-type="float" office:value="5790500" table:style-name="ce16">
            <text:p>5,790,500</text:p>
          </table:table-cell>
          <table:table-cell office:value-type="float" office:value="0" table:style-name="ce10">
            <text:p>0</text:p>
          </table:table-cell>
          <table:table-cell office:value-type="float" office:value="5790500" table:style-name="ce16">
            <text:p>5,790,500</text:p>
          </table:table-cell>
          <table:table-cell office:value-type="float" office:value="5790500" table:formula="msoxl:=J39-U39" table:style-name="ce16">
            <text:p>5,790,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中山醫學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719100" table:style-name="ce16">
            <text:p>1,719,100</text:p>
          </table:table-cell>
          <table:table-cell office:value-type="float" office:value="1719100" table:style-name="ce16">
            <text:p>1,719,100</text:p>
          </table:table-cell>
          <table:table-cell office:value-type="float" office:value="1719100" table:style-name="ce16">
            <text:p>1,719,100</text:p>
          </table:table-cell>
          <table:table-cell office:value-type="float" office:value="0" table:style-name="ce10">
            <text:p>0</text:p>
          </table:table-cell>
          <table:table-cell office:value-type="float" office:value="1719100" table:style-name="ce16">
            <text:p>1,719,100</text:p>
          </table:table-cell>
          <table:table-cell office:value-type="float" office:value="1719100" table:formula="msoxl:=J40-U40" table:style-name="ce16">
            <text:p>1,719,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中國醫藥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159200" table:style-name="ce16">
            <text:p>2,159,200</text:p>
          </table:table-cell>
          <table:table-cell office:value-type="float" office:value="2159200" table:style-name="ce16">
            <text:p>2,159,200</text:p>
          </table:table-cell>
          <table:table-cell office:value-type="float" office:value="2159200" table:style-name="ce16">
            <text:p>2,159,200</text:p>
          </table:table-cell>
          <table:table-cell office:value-type="float" office:value="0" table:style-name="ce10">
            <text:p>0</text:p>
          </table:table-cell>
          <table:table-cell office:value-type="float" office:value="2159200" table:style-name="ce16">
            <text:p>2,159,200</text:p>
          </table:table-cell>
          <table:table-cell office:value-type="float" office:value="2159200" table:formula="msoxl:=J41-U41" table:style-name="ce16">
            <text:p>2,159,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康寧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668100" table:style-name="ce16">
            <text:p>668,100</text:p>
          </table:table-cell>
          <table:table-cell office:value-type="float" office:value="668100" table:style-name="ce16">
            <text:p>668,100</text:p>
          </table:table-cell>
          <table:table-cell office:value-type="float" office:value="668100" table:style-name="ce16">
            <text:p>668,100</text:p>
          </table:table-cell>
          <table:table-cell office:value-type="float" office:value="0" table:style-name="ce10">
            <text:p>0</text:p>
          </table:table-cell>
          <table:table-cell office:value-type="float" office:value="668100" table:style-name="ce16">
            <text:p>668,100</text:p>
          </table:table-cell>
          <table:table-cell office:value-type="float" office:value="668100" table:formula="msoxl:=J42-U42" table:style-name="ce16">
            <text:p>668,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興國管理學院</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4300" table:style-name="ce16">
            <text:p>74,300</text:p>
          </table:table-cell>
          <table:table-cell office:value-type="float" office:value="74300" table:style-name="ce16">
            <text:p>74,300</text:p>
          </table:table-cell>
          <table:table-cell office:value-type="float" office:value="74300" table:style-name="ce16">
            <text:p>74,300</text:p>
          </table:table-cell>
          <table:table-cell office:value-type="float" office:value="0" table:style-name="ce10">
            <text:p>0</text:p>
          </table:table-cell>
          <table:table-cell office:value-type="float" office:value="74300" table:style-name="ce16">
            <text:p>74,300</text:p>
          </table:table-cell>
          <table:table-cell office:value-type="float" office:value="74300" table:formula="msoxl:=J43-U43" table:style-name="ce16">
            <text:p>74,3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36">
            <text:p>臺北醫學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666700" table:style-name="ce16">
            <text:p>666,700</text:p>
          </table:table-cell>
          <table:table-cell office:value-type="float" office:value="666700" table:style-name="ce16">
            <text:p>666,700</text:p>
          </table:table-cell>
          <table:table-cell office:value-type="float" office:value="666700" table:style-name="ce16">
            <text:p>666,700</text:p>
          </table:table-cell>
          <table:table-cell office:value-type="float" office:value="0" table:style-name="ce10">
            <text:p>0</text:p>
          </table:table-cell>
          <table:table-cell office:value-type="float" office:value="666700" table:style-name="ce16">
            <text:p>666,700</text:p>
          </table:table-cell>
          <table:table-cell office:value-type="float" office:value="666700" table:formula="msoxl:=J44-U44" table:style-name="ce16">
            <text:p>666,7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實踐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463000" table:style-name="ce16">
            <text:p>4,463,000</text:p>
          </table:table-cell>
          <table:table-cell office:value-type="float" office:value="4463000" table:style-name="ce16">
            <text:p>4,463,000</text:p>
          </table:table-cell>
          <table:table-cell office:value-type="float" office:value="4463000" table:style-name="ce16">
            <text:p>4,463,000</text:p>
          </table:table-cell>
          <table:table-cell office:value-type="float" office:value="0" table:style-name="ce10">
            <text:p>0</text:p>
          </table:table-cell>
          <table:table-cell office:value-type="float" office:value="4463000" table:style-name="ce16">
            <text:p>4,463,000</text:p>
          </table:table-cell>
          <table:table-cell office:value-type="float" office:value="4463000" table:formula="msoxl:=J45-U45" table:style-name="ce16">
            <text:p>4,463,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大同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98600" table:style-name="ce16">
            <text:p>798,600</text:p>
          </table:table-cell>
          <table:table-cell office:value-type="float" office:value="798600" table:style-name="ce16">
            <text:p>798,600</text:p>
          </table:table-cell>
          <table:table-cell office:value-type="float" office:value="798600" table:style-name="ce16">
            <text:p>798,600</text:p>
          </table:table-cell>
          <table:table-cell office:value-type="float" office:value="0" table:style-name="ce10">
            <text:p>0</text:p>
          </table:table-cell>
          <table:table-cell office:value-type="float" office:value="798600" table:style-name="ce16">
            <text:p>798,600</text:p>
          </table:table-cell>
          <table:table-cell office:value-type="float" office:value="798600" table:formula="msoxl:=J46-U46" table:style-name="ce16">
            <text:p>798,6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世新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062500" table:style-name="ce16">
            <text:p>3,062,500</text:p>
          </table:table-cell>
          <table:table-cell office:value-type="float" office:value="3062500" table:style-name="ce16">
            <text:p>3,062,500</text:p>
          </table:table-cell>
          <table:table-cell office:value-type="float" office:value="3062500" table:style-name="ce16">
            <text:p>3,062,500</text:p>
          </table:table-cell>
          <table:table-cell office:value-type="float" office:value="0" table:style-name="ce10">
            <text:p>0</text:p>
          </table:table-cell>
          <table:table-cell office:value-type="float" office:value="3062500" table:style-name="ce16">
            <text:p>3,062,500</text:p>
          </table:table-cell>
          <table:table-cell office:value-type="float" office:value="3062500" table:formula="msoxl:=J47-U47" table:style-name="ce16">
            <text:p>3,062,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東吳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872200" table:style-name="ce16">
            <text:p>2,872,200</text:p>
          </table:table-cell>
          <table:table-cell office:value-type="float" office:value="2872200" table:style-name="ce16">
            <text:p>2,872,200</text:p>
          </table:table-cell>
          <table:table-cell office:value-type="float" office:value="2872200" table:style-name="ce16">
            <text:p>2,872,200</text:p>
          </table:table-cell>
          <table:table-cell office:value-type="float" office:value="0" table:style-name="ce10">
            <text:p>0</text:p>
          </table:table-cell>
          <table:table-cell office:value-type="float" office:value="2872200" table:style-name="ce16">
            <text:p>2,872,200</text:p>
          </table:table-cell>
          <table:table-cell office:value-type="float" office:value="2872200" table:formula="msoxl:=J48-U48" table:style-name="ce16">
            <text:p>2,872,2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中國文化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276100" table:style-name="ce16">
            <text:p>5,276,100</text:p>
          </table:table-cell>
          <table:table-cell office:value-type="float" office:value="5276100" table:style-name="ce16">
            <text:p>5,276,100</text:p>
          </table:table-cell>
          <table:table-cell office:value-type="float" office:value="5276100" table:style-name="ce16">
            <text:p>5,276,100</text:p>
          </table:table-cell>
          <table:table-cell office:value-type="float" office:value="0" table:style-name="ce10">
            <text:p>0</text:p>
          </table:table-cell>
          <table:table-cell office:value-type="float" office:value="5276100" table:style-name="ce16">
            <text:p>5,276,100</text:p>
          </table:table-cell>
          <table:table-cell office:value-type="float" office:value="5276100" table:formula="msoxl:=J49-U49" table:style-name="ce16">
            <text:p>5,276,1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10">
            <text:p>銘傳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064500" table:style-name="ce16">
            <text:p>5,064,500</text:p>
          </table:table-cell>
          <table:table-cell office:value-type="float" office:value="5064500" table:style-name="ce16">
            <text:p>5,064,500</text:p>
          </table:table-cell>
          <table:table-cell office:value-type="float" office:value="5064500" table:style-name="ce16">
            <text:p>5,064,500</text:p>
          </table:table-cell>
          <table:table-cell office:value-type="float" office:value="0" table:style-name="ce10">
            <text:p>0</text:p>
          </table:table-cell>
          <table:table-cell office:value-type="float" office:value="5064500" table:style-name="ce16">
            <text:p>5,064,500</text:p>
          </table:table-cell>
          <table:table-cell office:value-type="float" office:value="5064500" table:formula="msoxl:=J50-U50" table:style-name="ce16">
            <text:p>5,064,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42">
            <text:p>高雄醫學大學</text:p>
          </table:table-cell>
          <table:table-cell office:value-type="string" table:style-name="ce41">
            <text:p><text:span text:style-name="T9">核撥</text:span>104<text:span text:style-name="T9">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264500" table:style-name="ce16">
            <text:p>1,264,500</text:p>
          </table:table-cell>
          <table:table-cell office:value-type="float" office:value="1264500" table:style-name="ce16">
            <text:p>1,264,500</text:p>
          </table:table-cell>
          <table:table-cell office:value-type="float" office:value="1264500" table:style-name="ce16">
            <text:p>1,264,500</text:p>
          </table:table-cell>
          <table:table-cell office:value-type="float" office:value="0" table:style-name="ce10">
            <text:p>0</text:p>
          </table:table-cell>
          <table:table-cell office:value-type="float" office:value="1264500" table:style-name="ce16">
            <text:p>1,264,500</text:p>
          </table:table-cell>
          <table:table-cell office:value-type="float" office:value="1264500" table:formula="msoxl:=J51-U51" table:style-name="ce16">
            <text:p>1,264,5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36">
            <text:p>崇仁醫護管理專科學校</text:p>
          </table:table-cell>
          <table:table-cell office:value-type="string" table:style-name="ce35">
            <text:p><text:span text:style-name="T7">核定</text:span>104<text:span text:style-name="T7">年度「教育部學產基金補助高級中等以上學校辦理暑期工讀服務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18000" table:style-name="ce16">
            <text:p>418,000</text:p>
          </table:table-cell>
          <table:table-cell office:value-type="float" office:value="418000" table:style-name="ce16">
            <text:p>418,000</text:p>
          </table:table-cell>
          <table:table-cell office:value-type="float" office:value="418000" table:style-name="ce16">
            <text:p>418,000</text:p>
          </table:table-cell>
          <table:table-cell office:value-type="float" office:value="0" table:style-name="ce10">
            <text:p>0</text:p>
          </table:table-cell>
          <table:table-cell office:value-type="float" office:value="418000" table:style-name="ce16">
            <text:p>418,000</text:p>
          </table:table-cell>
          <table:table-cell office:value-type="float" office:value="418000" table:formula="msoxl:=J52-U52" table:style-name="ce16">
            <text:p>418,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36">
            <text:p>新竹縣私立東泰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0">
            <text:p>0</text:p>
          </table:table-cell>
          <table:table-cell office:value-type="float" office:value="40000" table:style-name="ce16">
            <text:p>40,000</text:p>
          </table:table-cell>
          <table:table-cell office:value-type="float" office:value="40000" table:formula="msoxl:=J53-U53" table:style-name="ce16">
            <text:p>4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6">
          <table:table-cell office:value-type="string" table:style-name="ce36">
            <text:p>財團法人臺中市私立張秀菊社會福利慈善事業基金會附設奇歷兒少之家</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formula="msoxl:=J54-U54" table:style-name="ce16">
            <text:p>5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6<text:span text:style-name="T3">月</text:span></text:p>
          </table:table-cell>
          <table:table-cell table:number-columns-repeated="16360"/>
        </table:table-row>
        <table:table-row table:style-name="ro5">
          <table:table-cell office:value-type="string" table:style-name="ce30">
            <text:p>2.<text:span text:style-name="T5">其他團體</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4"/>
          <table:table-cell table:number-columns-repeated="16360"/>
        </table:table-row>
        <table:table-row table:style-name="ro5">
          <table:table-cell office:value-type="string" table:style-name="ce30">
            <text:p>3.<text:span text:style-name="T5">對個人之捐助</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4"/>
          <table:table-cell table:number-columns-repeated="16360"/>
        </table:table-row>
        <table:table-row table:style-name="ro2">
          <table:table-cell table:number-columns-repeated="5" table:style-name="ce32"/>
          <table:table-cell office:value-type="float" office:value="133258500" table:formula="msoxl:=SUM(F8:F56)" table:style-name="ce28">
            <text:p>133,258,500<text:s/></text:p>
          </table:table-cell>
          <table:table-cell office:value-type="float" office:value="133258500" table:formula="msoxl:=SUM(G8:G56)" table:style-name="ce28">
            <text:p>133,258,500<text:s/></text:p>
          </table:table-cell>
          <table:table-cell office:value-type="float" office:value="133258500" table:formula="msoxl:=SUM(H8:H56)" table:style-name="ce28">
            <text:p>133,258,500<text:s/></text:p>
          </table:table-cell>
          <table:table-cell office:value-type="float" office:value="0" table:formula="msoxl:=SUM(I8:I56)" table:style-name="ce28">
            <text:p>0<text:s/></text:p>
          </table:table-cell>
          <table:table-cell office:value-type="float" office:value="133258500" table:formula="msoxl:=SUM(J8:J56)" table:style-name="ce28">
            <text:p>133,258,500<text:s/></text:p>
          </table:table-cell>
          <table:table-cell office:value-type="float" office:value="133258500" table:formula="msoxl:=SUM(K8:K56)" table:style-name="ce40">
            <text:p>133,258,500<text:s/></text:p>
          </table:table-cell>
          <table:table-cell table:number-columns-repeated="9" table:style-name="ce28"/>
          <table:table-cell office:value-type="float" office:value="0" table:formula="msoxl:=SUM(U8:U56)" table:style-name="ce28">
            <text:p>0<text:s/></text:p>
          </table:table-cell>
          <table:table-cell table:style-name="ce33"/>
          <table:table-cell table:style-name="ce28"/>
          <table:table-cell table:style-name="ce34"/>
          <table:table-cell table:number-columns-repeated="16360"/>
        </table:table-row>
        <table:table-row table:number-rows-repeated="1048519" table:style-name="ro7">
          <table:table-cell table:number-columns-repeated="16384"/>
        </table:table-row>
      </table:table>
      <table:database-ranges>
        <table:database-range table:target-range-address="10406.A5:10406.W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52:58Z</dc:date>
    <meta:print-date>2015-06-22T08:07:53Z</meta:print-date>
  </office:meta>
</office:document-meta>
</file>