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8" table:style-name="ta1" table:print-ranges="10408.A1:10408.W4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4" table:default-cell-style-name="ce25"/>
        <table:table-column table:style-name="co5" table:number-columns-repeated="3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4" table:default-cell-style-name="ce26"/>
        <table:table-column table:style-name="co4" table:number-columns-repeated="8" table:default-cell-style-name="ce25"/>
        <table:table-column table:style-name="co7" table:default-cell-style-name="ce27"/>
        <table:table-column table:style-name="co8" table:default-cell-style-name="ce28"/>
        <table:table-column table:style-name="co4" table:default-cell-style-name="ce25"/>
        <table:table-column table:style-name="co4" table:default-cell-style-name="ce33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48">
            <text:p>學產基金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9">
            <text:p>補（捐）助其他政府機關或團體私人經費報告表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50">
            <text:p>中華民國 104 年度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56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56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56">
            <text:p><text:span text:style-name="T3">列支科目名稱</text:span></text:p>
          </table:table-cell>
          <table:table-cell office:value-type="string" table:number-columns-spanned="2" table:number-rows-spanned="1" table:style-name="ce58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56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56">
            <text:p><text:span text:style-name="T3">實際支用金額</text:span>(2)</text:p>
          </table:table-cell>
          <table:table-cell office:value-type="string" table:number-columns-spanned="2" table:number-rows-spanned="1" table:style-name="ce56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58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58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58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56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57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56">
            <text:p><text:span text:style-name="T3">備註</text:span></text:p>
          </table:table-cell>
          <table:table-cell office:value-type="string" table:number-columns-spanned="1" table:number-rows-spanned="2" table:style-name="ce45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table-cell office:value-type="string" table:style-name="ce39">
            <text:p><text:span text:style-name="T3">計畫核定金額</text:span></text:p>
          </table:table-cell>
          <table:table-cell office:value-type="string" table:style-name="ce39">
            <text:p><text:span text:style-name="T3">本年度撥付數</text:span></text:p>
          </table:table-cell>
          <table:table-cell office:value-type="string" table:style-name="ce39">
            <text:p><text:span text:style-name="T3">累計撥付數</text:span></text:p>
          </table:table-cell>
          <table:table-cell office:value-type="string" table:style-name="ce39">
            <text:p><text:span text:style-name="T3">未撥數</text:span></text:p>
          </table:table-cell>
          <table:table-cell office:value-type="string" table:style-name="ce37">
            <text:p><text:span text:style-name="T3">合計</text:span>(1)</text:p>
          </table:table-cell>
          <table:covered-table-cell/>
          <table:table-cell office:value-type="string" table:style-name="ce39">
            <text:p><text:span text:style-name="T3">已完成</text:span></text:p>
          </table:table-cell>
          <table:table-cell office:value-type="string" table:style-name="ce39">
            <text:p><text:span text:style-name="T3">未完成</text:span></text:p>
          </table:table-cell>
          <table:table-cell office:value-type="string" table:style-name="ce39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table-cell office:value-type="string" table:style-name="ce39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table-cell office:value-type="string" table:style-name="ce39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30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29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3"/>
          <table:table-cell table:number-columns-repeated="16360"/>
        </table:table-row>
        <table:table-row table:style-name="ro6">
          <table:table-cell office:value-type="string" table:style-name="ce41">
            <text:p>國立彰化高級商業職業學校</text:p>
          </table:table-cell>
          <table:table-cell office:value-type="string" table:style-name="ce34">
            <text:p><text:span text:style-name="T7">核定</text:span>104<text:span text:style-name="T7">年度「教育部學產基金補助高級中等以上學校辦理暑期工讀服務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獎勵費用</text:span></text:p>
          </table:table-cell>
          <table:table-cell office:value-type="string" table:style-name="ce42">
            <text:p>V</text:p>
          </table:table-cell>
          <table:table-cell table:style-name="ce11"/>
          <table:table-cell office:value-type="float" office:value="316000" table:style-name="ce15">
            <text:p>316,000</text:p>
          </table:table-cell>
          <table:table-cell office:value-type="float" office:value="316000" table:style-name="ce15">
            <text:p>316,000</text:p>
          </table:table-cell>
          <table:table-cell office:value-type="float" office:value="316000" table:style-name="ce15">
            <text:p>316,000</text:p>
          </table:table-cell>
          <table:table-cell office:value-type="float" office:value="0" table:style-name="ce15">
            <text:p>0</text:p>
          </table:table-cell>
          <table:table-cell office:value-type="float" office:value="316000" table:style-name="ce15">
            <text:p>316,000</text:p>
          </table:table-cell>
          <table:table-cell office:value-type="float" office:value="316000" table:formula="msoxl:=J8-U8" table:style-name="ce15">
            <text:p>316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41">
            <text:p>國立臺中高級家事商業職業學校</text:p>
          </table:table-cell>
          <table:table-cell office:value-type="string" table:style-name="ce34">
            <text:p><text:span text:style-name="T7">核定</text:span>104<text:span text:style-name="T7">年度「教育部學產基金補助高級中等以上學校辦理暑期工讀服務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獎勵費用</text:span></text:p>
          </table:table-cell>
          <table:table-cell office:value-type="string" table:style-name="ce42">
            <text:p>V</text:p>
          </table:table-cell>
          <table:table-cell table:style-name="ce11"/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0" table:style-name="ce15">
            <text:p>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formula="msoxl:=J9-U9" table:style-name="ce15">
            <text:p>418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41">
            <text:p>國立大湖高級農工職業學校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0386" table:style-name="ce15">
            <text:p>30,386</text:p>
          </table:table-cell>
          <table:table-cell office:value-type="float" office:value="30386" table:style-name="ce15">
            <text:p>30,386</text:p>
          </table:table-cell>
          <table:table-cell office:value-type="float" office:value="30386" table:style-name="ce15">
            <text:p>30,386</text:p>
          </table:table-cell>
          <table:table-cell office:value-type="float" office:value="0" table:style-name="ce15">
            <text:p>0</text:p>
          </table:table-cell>
          <table:table-cell office:value-type="float" office:value="30386" table:style-name="ce15">
            <text:p>30,386</text:p>
          </table:table-cell>
          <table:table-cell office:value-type="float" office:value="30386" table:formula="msoxl:=J10-U10" table:style-name="ce15">
            <text:p>30,386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41">
            <text:p>國立宜蘭特殊教育學校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float" office:value="0" table:style-name="ce15">
            <text:p>0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formula="msoxl:=J11-U11" table:style-name="ce15">
            <text:p>3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41">
            <text:p>國立花蓮特殊教育學校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4200" table:style-name="ce15">
            <text:p>34,200</text:p>
          </table:table-cell>
          <table:table-cell office:value-type="float" office:value="34200" table:style-name="ce15">
            <text:p>34,200</text:p>
          </table:table-cell>
          <table:table-cell office:value-type="float" office:value="34200" table:style-name="ce15">
            <text:p>34,200</text:p>
          </table:table-cell>
          <table:table-cell office:value-type="float" office:value="0" table:style-name="ce15">
            <text:p>0</text:p>
          </table:table-cell>
          <table:table-cell office:value-type="float" office:value="34200" table:style-name="ce15">
            <text:p>34,200</text:p>
          </table:table-cell>
          <table:table-cell office:value-type="float" office:value="34200" table:formula="msoxl:=J12-U12" table:style-name="ce15">
            <text:p>34,2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41">
            <text:p>國立中山大學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float" office:value="0" table:style-name="ce15">
            <text:p>0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formula="msoxl:=J13-U13" table:style-name="ce15">
            <text:p>3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41">
            <text:p>國立臺中特殊教育學校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float" office:value="0" table:style-name="ce15">
            <text:p>0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formula="msoxl:=J14-U14" table:style-name="ce15">
            <text:p>3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41">
            <text:p>國立苗栗高級農工職業學校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5000" table:style-name="ce15">
            <text:p>15,000</text:p>
          </table:table-cell>
          <table:table-cell office:value-type="float" office:value="15000" table:style-name="ce15">
            <text:p>15,000</text:p>
          </table:table-cell>
          <table:table-cell office:value-type="float" office:value="15000" table:style-name="ce15">
            <text:p>15,000</text:p>
          </table:table-cell>
          <table:table-cell office:value-type="float" office:value="0" table:style-name="ce15">
            <text:p>0</text:p>
          </table:table-cell>
          <table:table-cell office:value-type="float" office:value="15000" table:style-name="ce15">
            <text:p>15,000</text:p>
          </table:table-cell>
          <table:table-cell office:value-type="float" office:value="15000" table:formula="msoxl:=J15-U15" table:style-name="ce15">
            <text:p>15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41">
            <text:p>國立臺東高級商業職業學校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formula="msoxl:=J16-U16" table:style-name="ce15">
            <text:p>5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2.<text:span text:style-name="T5">地方政府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3"/>
          <table:table-cell table:number-columns-repeated="16360"/>
        </table:table-row>
        <table:table-row table:style-name="ro6">
          <table:table-cell office:value-type="string" table:style-name="ce36">
            <text:p>桃園市政府教育局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69000" table:style-name="ce35">
            <text:p>69,000<text:s/></text:p>
          </table:table-cell>
          <table:table-cell office:value-type="float" office:value="69000" table:style-name="ce35">
            <text:p>69,000<text:s/></text:p>
          </table:table-cell>
          <table:table-cell office:value-type="float" office:value="69000" table:style-name="ce35">
            <text:p>69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9000" table:style-name="ce35">
            <text:p>69,000<text:s/></text:p>
          </table:table-cell>
          <table:table-cell office:value-type="float" office:value="69000" table:formula="msoxl:=J18-U18" table:style-name="ce35">
            <text:p>69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花蓮縣政府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525000" table:style-name="ce35">
            <text:p>525,000<text:s/></text:p>
          </table:table-cell>
          <table:table-cell office:value-type="float" office:value="525000" table:style-name="ce35">
            <text:p>525,000<text:s/></text:p>
          </table:table-cell>
          <table:table-cell office:value-type="float" office:value="525000" table:style-name="ce35">
            <text:p>525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525000" table:style-name="ce35">
            <text:p>525,000<text:s/></text:p>
          </table:table-cell>
          <table:table-cell office:value-type="float" office:value="525000" table:formula="msoxl:=J19-U19" table:style-name="ce35">
            <text:p>525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臺北市政府教育局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19000" table:style-name="ce35">
            <text:p>319,000<text:s/></text:p>
          </table:table-cell>
          <table:table-cell office:value-type="float" office:value="319000" table:style-name="ce35">
            <text:p>319,000<text:s/></text:p>
          </table:table-cell>
          <table:table-cell office:value-type="float" office:value="319000" table:style-name="ce35">
            <text:p>319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19000" table:style-name="ce35">
            <text:p>319,000<text:s/></text:p>
          </table:table-cell>
          <table:table-cell office:value-type="float" office:value="319000" table:formula="msoxl:=J20-U20" table:style-name="ce35">
            <text:p>319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彰化縣政府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10000" table:style-name="ce35">
            <text:p>110,000<text:s/></text:p>
          </table:table-cell>
          <table:table-cell office:value-type="float" office:value="110000" table:style-name="ce35">
            <text:p>110,000<text:s/></text:p>
          </table:table-cell>
          <table:table-cell office:value-type="float" office:value="110000" table:style-name="ce35">
            <text:p>11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0000" table:style-name="ce35">
            <text:p>110,000<text:s/></text:p>
          </table:table-cell>
          <table:table-cell office:value-type="float" office:value="110000" table:formula="msoxl:=J21-U21" table:style-name="ce35">
            <text:p>11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屏東縣政府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15700" table:style-name="ce35">
            <text:p>215,700<text:s/></text:p>
          </table:table-cell>
          <table:table-cell office:value-type="float" office:value="215700" table:style-name="ce35">
            <text:p>215,700<text:s/></text:p>
          </table:table-cell>
          <table:table-cell office:value-type="float" office:value="215700" table:style-name="ce35">
            <text:p>215,7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15700" table:style-name="ce35">
            <text:p>215,700<text:s/></text:p>
          </table:table-cell>
          <table:table-cell office:value-type="float" office:value="215700" table:formula="msoxl:=J22-U22" table:style-name="ce35">
            <text:p>215,7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臺中市政府教育局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88720" table:style-name="ce35">
            <text:p>188,720<text:s/></text:p>
          </table:table-cell>
          <table:table-cell office:value-type="float" office:value="188720" table:style-name="ce35">
            <text:p>188,720<text:s/></text:p>
          </table:table-cell>
          <table:table-cell office:value-type="float" office:value="188720" table:style-name="ce35">
            <text:p>188,72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8720" table:style-name="ce35">
            <text:p>188,720<text:s/></text:p>
          </table:table-cell>
          <table:table-cell office:value-type="float" office:value="188720" table:formula="msoxl:=J23-U23" table:style-name="ce35">
            <text:p>188,72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臺東縣政府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60000" table:style-name="ce35">
            <text:p>160,000<text:s/></text:p>
          </table:table-cell>
          <table:table-cell office:value-type="float" office:value="160000" table:style-name="ce35">
            <text:p>160,000<text:s/></text:p>
          </table:table-cell>
          <table:table-cell office:value-type="float" office:value="160000" table:style-name="ce35">
            <text:p>16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0000" table:style-name="ce35">
            <text:p>160,000<text:s/></text:p>
          </table:table-cell>
          <table:table-cell office:value-type="float" office:value="160000" table:formula="msoxl:=J24-U24" table:style-name="ce35">
            <text:p>16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臺南市政府教育局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32240" table:style-name="ce35">
            <text:p>132,240<text:s/></text:p>
          </table:table-cell>
          <table:table-cell office:value-type="float" office:value="132240" table:style-name="ce35">
            <text:p>132,240<text:s/></text:p>
          </table:table-cell>
          <table:table-cell office:value-type="float" office:value="132240" table:style-name="ce35">
            <text:p>132,24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2240" table:style-name="ce35">
            <text:p>132,240<text:s/></text:p>
          </table:table-cell>
          <table:table-cell office:value-type="float" office:value="132240" table:formula="msoxl:=J25-U25" table:style-name="ce35">
            <text:p>132,24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雲林縣政府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0000" table:style-name="ce35">
            <text:p>20,000<text:s/></text:p>
          </table:table-cell>
          <table:table-cell office:value-type="float" office:value="20000" table:style-name="ce35">
            <text:p>20,000<text:s/></text:p>
          </table:table-cell>
          <table:table-cell office:value-type="float" office:value="20000" table:style-name="ce35">
            <text:p>2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0000" table:style-name="ce35">
            <text:p>20,000<text:s/></text:p>
          </table:table-cell>
          <table:table-cell office:value-type="float" office:value="20000" table:formula="msoxl:=J26-U26" table:style-name="ce35">
            <text:p>2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高雄市政府教育局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56400" table:style-name="ce35">
            <text:p>356,400<text:s/></text:p>
          </table:table-cell>
          <table:table-cell office:value-type="float" office:value="356400" table:style-name="ce35">
            <text:p>356,400<text:s/></text:p>
          </table:table-cell>
          <table:table-cell office:value-type="float" office:value="356400" table:style-name="ce35">
            <text:p>356,4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56400" table:style-name="ce35">
            <text:p>356,400<text:s/></text:p>
          </table:table-cell>
          <table:table-cell office:value-type="float" office:value="356400" table:formula="msoxl:=J27-U27" table:style-name="ce35">
            <text:p>356,4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宜蘭縣政府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50000" table:style-name="ce35">
            <text:p>250,000<text:s/></text:p>
          </table:table-cell>
          <table:table-cell office:value-type="float" office:value="250000" table:style-name="ce35">
            <text:p>250,000<text:s/></text:p>
          </table:table-cell>
          <table:table-cell office:value-type="float" office:value="250000" table:style-name="ce35">
            <text:p>25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50000" table:style-name="ce35">
            <text:p>250,000<text:s/></text:p>
          </table:table-cell>
          <table:table-cell office:value-type="float" office:value="250000" table:formula="msoxl:=J28-U28" table:style-name="ce35">
            <text:p>25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基隆市政府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80000" table:style-name="ce35">
            <text:p>80,000<text:s/>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80000" table:formula="msoxl:=J29-U29" table:style-name="ce35">
            <text:p>8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2">
            <text:p>V</text:p>
          </table:table-cell>
          <table:table-cell table:style-name="ce10"/>
          <table:table-cell office:value-type="string" table:style-name="ce42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<text:span text:style-name="T5">二、捐助團體及個人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1.<text:span text:style-name="T5">財團法人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3"/>
          <table:table-cell table:number-columns-repeated="16360"/>
        </table:table-row>
        <table:table-row table:style-name="ro6">
          <table:table-cell office:value-type="string" table:style-name="ce36">
            <text:p>嘉藥學校財團法人嘉南藥理大學</text:p>
          </table:table-cell>
          <table:table-cell office:value-type="string" table:style-name="ce34">
            <text:p><text:span text:style-name="T7">核定</text:span>104<text:span text:style-name="T7">年度「教育部學產基金補助高級中等以上學校辦理暑期工讀服務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獎勵費用</text:span></text:p>
          </table:table-cell>
          <table:table-cell office:value-type="string" table:style-name="ce42">
            <text:p>V</text:p>
          </table:table-cell>
          <table:table-cell table:style-name="ce9"/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style-name="ce15">
            <text:p>418,000</text:p>
          </table:table-cell>
          <table:table-cell office:value-type="float" office:value="0" table:style-name="ce9">
            <text:p>0</text:p>
          </table:table-cell>
          <table:table-cell office:value-type="float" office:value="418000" table:style-name="ce15">
            <text:p>418,000</text:p>
          </table:table-cell>
          <table:table-cell office:value-type="float" office:value="418000" table:formula="msoxl:=J32-U32" table:style-name="ce15">
            <text:p>418,000</text:p>
          </table:table-cell>
          <table:table-cell office:value-type="string" table:style-name="ce42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9">
            <text:p><text:span text:style-name="T3">朝陽科技大學</text:span></text:p>
          </table:table-cell>
          <table:table-cell office:value-type="string" table:style-name="ce9">
            <text:p><text:span text:style-name="T3">預撥</text:span>104<text:span text:style-name="T3">年度學產基金急難慰問金</text:span>3,000<text:span text:style-name="T3">萬元</text:span>(<text:span text:style-name="T3">第</text:span>41<text:span text:style-name="T3">次預撥</text:span>)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42">
            <text:p>V</text:p>
          </table:table-cell>
          <table:table-cell table:style-name="ce9"/>
          <table:table-cell office:value-type="float" office:value="30000000" table:style-name="ce15">
            <text:p>30,000,000</text:p>
          </table:table-cell>
          <table:table-cell office:value-type="float" office:value="30000000" table:style-name="ce15">
            <text:p>30,000,000</text:p>
          </table:table-cell>
          <table:table-cell office:value-type="float" office:value="30000000" table:style-name="ce15">
            <text:p>30,000,000</text:p>
          </table:table-cell>
          <table:table-cell office:value-type="float" office:value="0" table:style-name="ce9">
            <text:p>0</text:p>
          </table:table-cell>
          <table:table-cell office:value-type="float" office:value="30000000" table:style-name="ce15">
            <text:p>30,000,000</text:p>
          </table:table-cell>
          <table:table-cell office:value-type="float" office:value="30000000" table:formula="msoxl:=J33-U33" table:style-name="ce15">
            <text:p>30,000,000</text:p>
          </table:table-cell>
          <table:table-cell office:value-type="string" table:style-name="ce42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財團法人張老師基金會高雄分事務所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民間團體輔導高關懷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42">
            <text:p>V</text:p>
          </table:table-cell>
          <table:table-cell table:style-name="ce9"/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formula="msoxl:=J34-U34" table:style-name="ce15">
            <text:p>100,000</text:p>
          </table:table-cell>
          <table:table-cell office:value-type="string" table:style-name="ce42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9">
            <text:p><text:span text:style-name="T8">中山學校財團法人高雄市中山高級工商職業學校</text:span>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60000" table:style-name="ce15">
            <text:p>60,000</text:p>
          </table:table-cell>
          <table:table-cell office:value-type="float" office:value="60000" table:style-name="ce15">
            <text:p>60,000</text:p>
          </table:table-cell>
          <table:table-cell office:value-type="float" office:value="60000" table:style-name="ce15">
            <text:p>60,00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15">
            <text:p>60,000</text:p>
          </table:table-cell>
          <table:table-cell office:value-type="float" office:value="60000" table:formula="msoxl:=J35-U35" table:style-name="ce15">
            <text:p>60,000</text:p>
          </table:table-cell>
          <table:table-cell office:value-type="string" table:style-name="ce42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9">
            <text:p><text:span text:style-name="T8">中山學校財團法人高雄市中山高級工商職業學校</text:span>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float" office:value="0" table:style-name="ce9">
            <text:p>0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formula="msoxl:=J36-U36" table:style-name="ce15">
            <text:p>20,000</text:p>
          </table:table-cell>
          <table:table-cell office:value-type="string" table:style-name="ce42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財團法人恩典文教基金會附設高雄市私立曙光教養中心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民間團體輔導高關懷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42">
            <text:p>V</text:p>
          </table:table-cell>
          <table:table-cell table:style-name="ce9"/>
          <table:table-cell office:value-type="float" office:value="70000" table:style-name="ce15">
            <text:p>70,000</text:p>
          </table:table-cell>
          <table:table-cell office:value-type="float" office:value="70000" table:style-name="ce15">
            <text:p>70,000</text:p>
          </table:table-cell>
          <table:table-cell office:value-type="float" office:value="70000" table:style-name="ce15">
            <text:p>70,000</text:p>
          </table:table-cell>
          <table:table-cell office:value-type="float" office:value="0" table:style-name="ce9">
            <text:p>0</text:p>
          </table:table-cell>
          <table:table-cell office:value-type="float" office:value="70000" table:style-name="ce15">
            <text:p>70,000</text:p>
          </table:table-cell>
          <table:table-cell office:value-type="float" office:value="70000" table:formula="msoxl:=J37-U37" table:style-name="ce15">
            <text:p>70,000</text:p>
          </table:table-cell>
          <table:table-cell office:value-type="string" table:style-name="ce42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財團法人千禧龍青年基金會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民間團體輔導高關懷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42">
            <text:p>V</text:p>
          </table:table-cell>
          <table:table-cell table:style-name="ce9"/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formula="msoxl:=J38-U38" table:style-name="ce15">
            <text:p>100,000</text:p>
          </table:table-cell>
          <table:table-cell office:value-type="string" table:style-name="ce42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9">
            <text:p>淡江大學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float" office:value="0" table:style-name="ce9">
            <text:p>0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formula="msoxl:=J39-U39" table:style-name="ce15">
            <text:p>30,000</text:p>
          </table:table-cell>
          <table:table-cell office:value-type="string" table:style-name="ce42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新竹縣私立東泰高級中學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float" office:value="0" table:style-name="ce9">
            <text:p>0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42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苗栗縣私立中興高級商工職業學校</text:p>
          </table:table-cell>
          <table:table-cell office:value-type="string" table:style-name="ce34">
            <text:p><text:span text:style-name="T7">核定</text:span>104<text:span text:style-name="T7">年度第</text:span>2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9"/>
          <table:table-cell office:value-type="float" office:value="44000" table:style-name="ce15">
            <text:p>44,000</text:p>
          </table:table-cell>
          <table:table-cell office:value-type="float" office:value="44000" table:style-name="ce15">
            <text:p>44,000</text:p>
          </table:table-cell>
          <table:table-cell office:value-type="float" office:value="44000" table:style-name="ce15">
            <text:p>44,000</text:p>
          </table:table-cell>
          <table:table-cell office:value-type="float" office:value="0" table:style-name="ce9">
            <text:p>0</text:p>
          </table:table-cell>
          <table:table-cell office:value-type="float" office:value="44000" table:style-name="ce15">
            <text:p>44,000</text:p>
          </table:table-cell>
          <table:table-cell office:value-type="float" office:value="44000" table:style-name="ce15">
            <text:p>44,000</text:p>
          </table:table-cell>
          <table:table-cell office:value-type="string" table:style-name="ce42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8<text:span text:style-name="T8">月</text:span>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2.<text:span text:style-name="T5">其他團體</text:span></text:p>
          </table:table-cell>
          <table:table-cell table:style-name="ce21"/>
          <table:table-cell table:style-name="ce16"/>
          <table:table-cell table:style-name="ce18"/>
          <table:table-cell table:style-name="ce22"/>
          <table:table-cell table:number-columns-repeated="3" table:style-name="ce23"/>
          <table:table-cell table:style-name="ce16"/>
          <table:table-cell table:number-columns-repeated="2" table:style-name="ce23"/>
          <table:table-cell table:style-name="ce18"/>
          <table:table-cell table:number-columns-repeated="2"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6"/>
          <table:table-cell table:style-name="ce24"/>
          <table:table-cell table:style-name="ce16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3.<text:span text:style-name="T5">對個人之捐助</text:span></text:p>
          </table:table-cell>
          <table:table-cell table:style-name="ce21"/>
          <table:table-cell table:style-name="ce16"/>
          <table:table-cell table:style-name="ce18"/>
          <table:table-cell table:style-name="ce22"/>
          <table:table-cell table:number-columns-repeated="3" table:style-name="ce23"/>
          <table:table-cell table:style-name="ce16"/>
          <table:table-cell table:number-columns-repeated="2" table:style-name="ce23"/>
          <table:table-cell table:style-name="ce18"/>
          <table:table-cell table:number-columns-repeated="2"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6"/>
          <table:table-cell table:style-name="ce24"/>
          <table:table-cell table:style-name="ce16"/>
          <table:table-cell table:style-name="ce33"/>
          <table:table-cell table:number-columns-repeated="16360"/>
        </table:table-row>
        <table:table-row table:style-name="ro2">
          <table:table-cell table:number-columns-repeated="5" table:style-name="ce31"/>
          <table:table-cell office:value-type="float" office:value="34241646" table:formula="msoxl:=SUM(F8:F43)" table:style-name="ce27">
            <text:p>34,241,646<text:s/></text:p>
          </table:table-cell>
          <table:table-cell office:value-type="float" office:value="34241646" table:formula="msoxl:=SUM(G8:G43)" table:style-name="ce27">
            <text:p>34,241,646<text:s/></text:p>
          </table:table-cell>
          <table:table-cell office:value-type="float" office:value="34241646" table:formula="msoxl:=SUM(H8:H43)" table:style-name="ce27">
            <text:p>34,241,646<text:s/></text:p>
          </table:table-cell>
          <table:table-cell office:value-type="float" office:value="0" table:formula="msoxl:=SUM(I8:I43)" table:style-name="ce27">
            <text:p>0<text:s/></text:p>
          </table:table-cell>
          <table:table-cell office:value-type="float" office:value="34241646" table:formula="msoxl:=SUM(J8:J43)" table:style-name="ce27">
            <text:p>34,241,646<text:s/></text:p>
          </table:table-cell>
          <table:table-cell office:value-type="float" office:value="34241646" table:formula="msoxl:=SUM(K8:K43)" table:style-name="ce40">
            <text:p>34,241,646<text:s/></text:p>
          </table:table-cell>
          <table:table-cell table:number-columns-repeated="9" table:style-name="ce27"/>
          <table:table-cell office:value-type="float" office:value="0" table:formula="msoxl:=SUM(U8:U43)" table:style-name="ce27">
            <text:p>0<text:s/></text:p>
          </table:table-cell>
          <table:table-cell table:style-name="ce32"/>
          <table:table-cell table:style-name="ce27"/>
          <table:table-cell table:style-name="ce33"/>
          <table:table-cell table:number-columns-repeated="16360"/>
        </table:table-row>
        <table:table-row table:number-rows-repeated="1048532" table:style-name="ro7">
          <table:table-cell table:number-columns-repeated="16384"/>
        </table:table-row>
      </table:table>
      <table:database-ranges>
        <table:database-range table:target-range-address="10408.A5:10408.W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4-08-20T10:21:56Z</meta:creation-date>
    <dc:date>2016-01-04T21:49:23Z</dc:date>
    <meta:print-date>2015-06-22T08:07:53Z</meta:print-date>
  </office:meta>
</office:document-meta>
</file>