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fo:font-size="10pt" style:font-size-asian="10pt" style:font-size-complex="10pt"/>
    </style:style>
    <style:style style:name="ce27" style:family="table-cell" style:parent-style-name="_21315__20998__20301_"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background-color="#FFFFFF" style:shrink-to-fit="true"/>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8" style:family="table-cell" style:parent-style-name="Default" style:data-style-name="N0">
      <style:table-cell-properties fo:border="thin solid #000000"/>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21315__20998__20301_" style:data-style-name="N50">
      <style:table-cell-properties fo:border="thin solid #000000"/>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style>
    <style:style style:name="ce46" style:family="table-cell" style:parent-style-name="_21315__20998__20301_" style:data-style-name="N5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7" style:family="table-cell" style:parent-style-name="_21315__20998__20301_" style:data-style-name="N50">
      <style:table-cell-properties fo:border="thin solid #000000" fo:background-color="#FFFFFF"/>
      <style:text-properties fo:color="#000000"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49" style:family="table-cell" style:parent-style-name="Default" style:data-style-name="N49">
      <style:table-cell-properties fo:border="thin solid #000000"/>
      <style:text-properties fo:font-size="10pt" style:font-size-asian="10pt" style:font-size-complex="10pt"/>
    </style:style>
    <style:style style:name="ce50"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1" style:family="table-cell" style:parent-style-name="_21315__20998__20301_" style:data-style-name="N50">
      <style:table-cell-properties fo:border="thin solid #000000" fo:background-color="transparent"/>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background-color="#FFFF00"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56"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00" style:shrink-to-fit="true"/>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6">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5月" table:style-name="ta1">
        <table:table-column table:style-name="co1" table:default-cell-style-name="ce59"/>
        <table:table-column table:style-name="co2" table:default-cell-style-name="ce59"/>
        <table:table-column table:style-name="co3" table:default-cell-style-name="ce59"/>
        <table:table-column table:style-name="co4" table:default-cell-style-name="ce60"/>
        <table:table-column table:style-name="co5" table:default-cell-style-name="ce59"/>
        <table:table-column table:style-name="co6" table:default-cell-style-name="ce59"/>
        <table:table-column table:style-name="co7" table:default-cell-style-name="ce59"/>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4" table:default-cell-style-name="ce60"/>
        <table:table-column table:style-name="co4" table:number-columns-repeated="2" table:default-cell-style-name="ce59"/>
        <table:table-column table:style-name="co12" table:default-cell-style-name="ce59"/>
        <table:table-column table:style-name="co4" table:default-cell-style-name="ce59"/>
        <table:table-column table:style-name="co13" table:default-cell-style-name="ce59"/>
        <table:table-column table:style-name="co14" table:default-cell-style-name="ce59"/>
        <table:table-column table:style-name="co15" table:default-cell-style-name="ce59"/>
        <table:table-column table:style-name="co4" table:default-cell-style-name="ce59"/>
        <table:table-column table:style-name="co16" table:default-cell-style-name="ce63"/>
        <table:table-column table:style-name="co17" table:default-cell-style-name="ce64"/>
        <table:table-column table:style-name="co4" table:default-cell-style-name="ce59"/>
        <table:table-column table:style-name="co4" table:number-columns-repeated="16361" table:default-cell-style-name="ce1"/>
        <table:table-row table:style-name="ro1">
          <table:table-cell office:value-type="string" table:number-columns-spanned="23" table:number-rows-spanned="1" table:style-name="ce72">
            <text:p>學產基金</text:p>
          </table:table-cell>
          <table:covered-table-cell table:number-columns-repeated="22"/>
          <table:table-cell table:number-columns-repeated="16361" table:style-name="ce1"/>
        </table:table-row>
        <table:table-row table:style-name="ro2">
          <table:table-cell office:value-type="string" table:number-columns-spanned="23" table:number-rows-spanned="1" table:style-name="ce73">
            <text:p>補（捐）助其他政府機關或團體私人經費報告表</text:p>
          </table:table-cell>
          <table:covered-table-cell table:number-columns-repeated="22"/>
          <table:table-cell table:number-columns-repeated="16361" table:style-name="ce1"/>
        </table:table-row>
        <table:table-row table:style-name="ro3">
          <table:table-cell office:value-type="string" table:number-columns-spanned="23" table:number-rows-spanned="1" table:style-name="ce74">
            <text:p>中華民國 102 年度</text:p>
          </table:table-cell>
          <table:covered-table-cell table:number-columns-repeated="22"/>
          <table:table-cell table:number-columns-repeated="16361" table:style-name="ce1"/>
        </table:table-row>
        <table:table-row table:style-name="ro2">
          <table:table-cell office:value-type="string" table:number-columns-spanned="1" table:number-rows-spanned="2" table:style-name="ce66">
            <text:p><text:span text:style-name="T2">受補</text:span>(<text:span text:style-name="T2">捐</text:span>)<text:span text:style-name="T2">助單位名稱</text:span></text:p>
          </table:table-cell>
          <table:table-cell office:value-type="string" table:number-columns-spanned="1" table:number-rows-spanned="2" table:style-name="ce66">
            <text:p><text:span text:style-name="T2">補</text:span><text:s/>(<text:span text:style-name="T2">捐</text:span>)<text:s/><text:span text:style-name="T2">助計畫名稱</text:span></text:p>
          </table:table-cell>
          <table:table-cell office:value-type="string" table:number-columns-spanned="1" table:number-rows-spanned="2" table:style-name="ce66">
            <text:p><text:span text:style-name="T2">列支科目名稱</text:span></text:p>
          </table:table-cell>
          <table:table-cell office:value-type="string" table:number-columns-spanned="2" table:number-rows-spanned="1" table:style-name="ce66">
            <text:p><text:span text:style-name="T2">是否明定補助之條件標準</text:span></text:p>
          </table:table-cell>
          <table:covered-table-cell/>
          <table:table-cell office:value-type="string" table:number-columns-spanned="5" table:number-rows-spanned="1" table:style-name="ce66">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66">
            <text:p><text:span text:style-name="T2">實際支用金額</text:span>(2)</text:p>
          </table:table-cell>
          <table:table-cell office:value-type="string" table:number-columns-spanned="2" table:number-rows-spanned="1" table:style-name="ce66">
            <text:p><text:span text:style-name="T2">計畫執行情形</text:span></text:p>
          </table:table-cell>
          <table:covered-table-cell/>
          <table:table-cell office:value-type="string" table:number-columns-spanned="2" table:number-rows-spanned="1" table:style-name="ce66">
            <text:p><text:span text:style-name="T2">是否納入受補助單位預算</text:span></text:p>
          </table:table-cell>
          <table:covered-table-cell/>
          <table:table-cell office:value-type="string" table:number-columns-spanned="2" table:number-rows-spanned="1" table:style-name="ce66">
            <text:p><text:span text:style-name="T2">是否明定成果考核方式</text:span></text:p>
          </table:table-cell>
          <table:covered-table-cell/>
          <table:table-cell office:value-type="string" table:number-columns-spanned="2" table:number-rows-spanned="1" table:style-name="ce66">
            <text:p><text:span text:style-name="T2">對補助經費是否施以就地查核</text:span></text:p>
          </table:table-cell>
          <table:covered-table-cell/>
          <table:table-cell office:value-type="string" table:number-columns-spanned="1" table:number-rows-spanned="2" table:style-name="ce66">
            <text:p><text:span text:style-name="T2">計畫未完</text:span></text:p>
            <text:p><text:span text:style-name="T2">成原因</text:span></text:p>
          </table:table-cell>
          <table:table-cell office:value-type="string" table:number-columns-spanned="2" table:number-rows-spanned="1" table:style-name="ce77">
            <text:p><text:span text:style-name="T2">計畫完成結餘款</text:span></text:p>
          </table:table-cell>
          <table:covered-table-cell/>
          <table:table-cell office:value-type="string" table:number-columns-spanned="1" table:number-rows-spanned="2" table:style-name="ce66">
            <text:p><text:span text:style-name="T2">備註</text:span></text:p>
          </table:table-cell>
          <table:table-cell table:number-columns-repeated="16361" table:style-name="ce1"/>
        </table:table-row>
        <table:table-row table:style-name="ro2">
          <table:covered-table-cell/>
          <table:covered-table-cell/>
          <table:covered-table-cell/>
          <table:table-cell office:value-type="string" table:style-name="ce2">
            <text:p><text:span text:style-name="T2">是</text:span></text:p>
          </table:table-cell>
          <table:table-cell office:value-type="string" table:style-name="ce3">
            <text:p><text:span text:style-name="T2">否</text:span></text:p>
          </table:table-cell>
          <table:table-cell office:value-type="string" table:style-name="ce3">
            <text:p><text:span text:style-name="T2">計畫核定金額</text:span></text:p>
          </table:table-cell>
          <table:table-cell office:value-type="string" table:style-name="ce3">
            <text:p><text:span text:style-name="T2">本年度撥付數</text:span></text:p>
          </table:table-cell>
          <table:table-cell office:value-type="string" table:style-name="ce3">
            <text:p><text:span text:style-name="T2">累計撥付數</text:span></text:p>
          </table:table-cell>
          <table:table-cell office:value-type="string" table:style-name="ce3">
            <text:p><text:span text:style-name="T2">未撥數</text:span></text:p>
          </table:table-cell>
          <table:table-cell office:value-type="string" table:style-name="ce4">
            <text:p><text:span text:style-name="T2">合計</text:span>(1)</text:p>
          </table:table-cell>
          <table:covered-table-cell/>
          <table:table-cell office:value-type="string" table:style-name="ce3">
            <text:p><text:span text:style-name="T2">已完成</text:span></text:p>
          </table:table-cell>
          <table:table-cell office:value-type="string" table:style-name="ce3">
            <text:p><text:span text:style-name="T2">未完成</text:span></text:p>
          </table:table-cell>
          <table:table-cell office:value-type="string" table:style-name="ce3">
            <text:p><text:span text:style-name="T2">是</text:span></text:p>
          </table:table-cell>
          <table:table-cell office:value-type="string" table:style-name="ce3">
            <text:p><text:span text:style-name="T2">否</text:span></text:p>
          </table:table-cell>
          <table:table-cell office:value-type="string" table:style-name="ce3">
            <text:p><text:span text:style-name="T2">是</text:span></text:p>
          </table:table-cell>
          <table:table-cell office:value-type="string" table:style-name="ce3">
            <text:p><text:span text:style-name="T2">否</text:span></text:p>
          </table:table-cell>
          <table:table-cell office:value-type="string" table:style-name="ce3">
            <text:p><text:span text:style-name="T2">是</text:span></text:p>
          </table:table-cell>
          <table:table-cell office:value-type="string" table:style-name="ce3">
            <text:p><text:span text:style-name="T2">否</text:span></text:p>
          </table:table-cell>
          <table:covered-table-cell/>
          <table:table-cell office:value-type="string" table:style-name="ce5">
            <text:p><text:span text:style-name="T2">金額</text:span>(3)=(1)-(2)</text:p>
          </table:table-cell>
          <table:table-cell office:value-type="string" table:style-name="ce6">
            <text:p><text:span text:style-name="T2">收回日期</text:span></text:p>
          </table:table-cell>
          <table:covered-table-cell/>
          <table:table-cell table:number-columns-repeated="16361" table:style-name="ce1"/>
        </table:table-row>
        <table:table-row table:style-name="ro4">
          <table:table-cell office:value-type="string" table:style-name="ce7">
            <text:p>一、補助其他政府機關</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5">
          <table:table-cell office:value-type="string" table:style-name="ce7">
            <text:p>1.中央政府機關學校間</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6">
          <table:table-cell office:value-type="string" table:style-name="ce14">
            <text:p><text:span text:style-name="T2">教育部國民及學前教育署</text:span></text:p>
          </table:table-cell>
          <table:table-cell office:value-type="string" table:style-name="ce15">
            <text:p><text:span text:style-name="T6">教育部國民及學前教育署教育部核發</text:span>102<text:span text:style-name="T6">年度高級中等以上學校清寒僑生助學金</text:span></text:p>
          </table:table-cell>
          <table:table-cell office:value-type="string" table:style-name="ce16">
            <text:p><text:span text:style-name="T2">會費、捐助、補助、分攤、照護、救濟與交流活動費</text:span>-<text:span text:style-name="T2">捐助、補助與獎助</text:span>-<text:span text:style-name="T2">獎助學員生給與</text:span></text:p>
          </table:table-cell>
          <table:table-cell office:value-type="string" table:style-name="ce17">
            <text:p>V</text:p>
          </table:table-cell>
          <table:table-cell table:style-name="ce18"/>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0" table:style-name="ce16">
            <text:p>0</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3月</text:p>
          </table:table-cell>
          <table:table-cell table:number-columns-repeated="16360"/>
        </table:table-row>
        <table:table-row table:style-name="ro7">
          <table:table-cell office:value-type="string" table:style-name="ce14">
            <text:p><text:span text:style-name="T2">教育部國民及學前教育署</text:span></text:p>
          </table:table-cell>
          <table:table-cell office:value-type="string" table:style-name="ce15">
            <text:p><text:span text:style-name="T6">教育部學產基金補助高級中等學校學生工讀獎助金</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7">
            <text:p>V</text:p>
          </table:table-cell>
          <table:table-cell table:style-name="ce18"/>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0" table:style-name="ce16">
            <text:p>0</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6">
          <table:table-cell office:value-type="string" table:style-name="ce16">
            <text:p><text:span text:style-name="T2">教育部國民及學前教育署</text:span></text:p>
          </table:table-cell>
          <table:table-cell office:value-type="string" table:style-name="ce16">
            <text:p>101<text:span text:style-name="T2">學年度第</text:span>2<text:span text:style-name="T2">學期國民中小學學生無力繳交代收代辦費補助</text:span></text:p>
          </table:table-cell>
          <table:table-cell office:value-type="string" table:style-name="ce16">
            <text:p><text:span text:style-name="T2">會費、捐助、補助、分攤、照護、救濟與交流活動費</text:span>-<text:span text:style-name="T2">捐助、補助與獎助</text:span>-<text:span text:style-name="T2">獎助學員生給與</text:span></text:p>
          </table:table-cell>
          <table:table-cell office:value-type="string" table:style-name="ce3">
            <text:p>V</text:p>
          </table:table-cell>
          <table:table-cell table:style-name="ce16"/>
          <table:table-cell office:value-type="float" office:value="57814065" table:style-name="ce22">
            <text:p>57,814,065<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float" office:value="0" table:style-name="ce22">
            <text:p>0<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臺北大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9776" table:style-name="ce19">
            <text:p><text:s/>49,776<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224" table:style-name="ce27">
            <text:p>224<text:s/></text:p>
          </table:table-cell>
          <table:table-cell office:value-type="float" office:value="1021231" table:style-name="ce21">
            <text:p>1021231<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中正大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臺東專科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97610" table:style-name="ce19">
            <text:p><text:s/>97,61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2390" table:style-name="ce27">
            <text:p>2,390<text:s/></text:p>
          </table:table-cell>
          <table:table-cell office:value-type="float" office:value="1021010" table:style-name="ce21">
            <text:p>1021010<text:s/></text:p>
          </table:table-cell>
          <table:table-cell table:style-name="ce16"/>
          <table:table-cell office:value-type="string" table:style-name="ce1">
            <text:p>5月</text:p>
          </table:table-cell>
          <table:table-cell table:number-columns-repeated="16360"/>
        </table:table-row>
        <table:table-row table:style-name="ro9">
          <table:table-cell office:value-type="string" table:style-name="ce16">
            <text:p><text:span text:style-name="T2">國立臺灣體育運動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4" table:style-name="ce29">
            <text:p>20,000</text:p>
          </table:table-cell>
          <table:table-cell office:value-type="float" office:value="20000" table:formula="msoxl:=J14-U1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高雄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15" table:style-name="ce29">
            <text:p>30,000</text:p>
          </table:table-cell>
          <table:table-cell office:value-type="float" office:value="30000" table:formula="msoxl:=J15-U15"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高雄應用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16" table:style-name="ce29">
            <text:p>30,000</text:p>
          </table:table-cell>
          <table:table-cell office:value-type="float" office:value="30000" table:formula="msoxl:=J16-U16"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中教育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7" table:style-name="ce29">
            <text:p>5,000</text:p>
          </table:table-cell>
          <table:table-cell office:value-type="float" office:value="5000" table:formula="msoxl:=J17-U1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灣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 table:style-name="ce29">
            <text:p>15,000</text:p>
          </table:table-cell>
          <table:table-cell office:value-type="float" office:value="15000" table:formula="msoxl:=J18-U1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高雄第一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19" table:style-name="ce29">
            <text:p>35,000</text:p>
          </table:table-cell>
          <table:table-cell office:value-type="float" office:value="35000" table:formula="msoxl:=J19-U19" table:style-name="ce29">
            <text:p>3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虎尾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0" table:style-name="ce29">
            <text:p>15,000</text:p>
          </table:table-cell>
          <table:table-cell office:value-type="float" office:value="15000" table:formula="msoxl:=J20-U2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中山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1" table:style-name="ce29">
            <text:p>10,000</text:p>
          </table:table-cell>
          <table:table-cell office:value-type="float" office:value="10000" table:formula="msoxl:=J21-U2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灣藝術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2" table:style-name="ce29">
            <text:p>5,000</text:p>
          </table:table-cell>
          <table:table-cell office:value-type="float" office:value="5000" table:formula="msoxl:=J22-U2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成功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3" table:style-name="ce29">
            <text:p>10,000</text:p>
          </table:table-cell>
          <table:table-cell office:value-type="float" office:value="10000" table:formula="msoxl:=J23-U2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中興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4" table:style-name="ce29">
            <text:p>10,000</text:p>
          </table:table-cell>
          <table:table-cell office:value-type="float" office:value="10000" table:formula="msoxl:=J24-U2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清華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5" table:style-name="ce29">
            <text:p>20,000</text:p>
          </table:table-cell>
          <table:table-cell office:value-type="float" office:value="20000" table:formula="msoxl:=J25-U2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北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26" table:style-name="ce29">
            <text:p>25,000</text:p>
          </table:table-cell>
          <table:table-cell office:value-type="float" office:value="25000" table:formula="msoxl:=J26-U26"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高雄師範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7" table:style-name="ce29">
            <text:p>15,000</text:p>
          </table:table-cell>
          <table:table-cell office:value-type="float" office:value="15000" table:formula="msoxl:=J27-U2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陽明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8" table:style-name="ce29">
            <text:p>20,000</text:p>
          </table:table-cell>
          <table:table-cell office:value-type="float" office:value="20000" table:formula="msoxl:=J28-U2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中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9" table:style-name="ce29">
            <text:p>5,000</text:p>
          </table:table-cell>
          <table:table-cell office:value-type="float" office:value="5000" table:formula="msoxl:=J29-U2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灣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30" table:style-name="ce29">
            <text:p>20,000</text:p>
          </table:table-cell>
          <table:table-cell office:value-type="float" office:value="20000" table:formula="msoxl:=J30-U3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政治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31" table:style-name="ce29">
            <text:p>30,000</text:p>
          </table:table-cell>
          <table:table-cell office:value-type="float" office:value="30000" table:formula="msoxl:=J31-U31"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灣海洋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32" table:style-name="ce29">
            <text:p>25,000</text:p>
          </table:table-cell>
          <table:table-cell office:value-type="float" office:value="25000" table:formula="msoxl:=J32-U32"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4">
            <text:p>國立彰化師範大學</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33" table:style-name="ce29">
            <text:p>25,000</text:p>
          </table:table-cell>
          <table:table-cell office:value-type="float" office:value="25000" table:formula="msoxl:=J33-U33"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國立臺灣師範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34" table:style-name="ce29">
            <text:p>10,000</text:p>
          </table:table-cell>
          <table:table-cell office:value-type="float" office:value="10000" table:formula="msoxl:=J34-U3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國立屏東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35" table:style-name="ce29">
            <text:p>40,000</text:p>
          </table:table-cell>
          <table:table-cell office:value-type="float" office:value="40000" table:formula="msoxl:=J35-U35"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8">
          <table:table-cell office:value-type="string" table:style-name="ce26">
            <text:p><text:span text:style-name="T2">國立北門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玉里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嘉義啟智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4129" table:style-name="ce19">
            <text:p><text:s/>44,129<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5871" table:style-name="ce27">
            <text:p>5,871<text:s/></text:p>
          </table:table-cell>
          <table:table-cell office:value-type="float" office:value="1021230" table:style-name="ce21">
            <text:p>1021230<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桃園啟智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臺東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民雄高級農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花蓮高級農業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潮州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81471" table:style-name="ce19">
            <text:p><text:s/>81,471<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36529" table:style-name="ce27">
            <text:p>36,529<text:s/></text:p>
          </table:table-cell>
          <table:table-cell office:value-type="float" office:value="1021225" table:style-name="ce21">
            <text:p>1021225<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虎尾高級農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69000" table:style-name="ce19">
            <text:p><text:s/>69,000<text:s/></text:p>
          </table:table-cell>
          <table:table-cell office:value-type="float" office:value="69000" table:style-name="ce19">
            <text:p><text:s/>69,000<text:s/></text:p>
          </table:table-cell>
          <table:table-cell office:value-type="float" office:value="69000" table:style-name="ce19">
            <text:p><text:s/>69,000<text:s/></text:p>
          </table:table-cell>
          <table:table-cell office:value-type="float" office:value="0" table:style-name="ce16">
            <text:p>0</text:p>
          </table:table-cell>
          <table:table-cell office:value-type="float" office:value="69000" table:style-name="ce19">
            <text:p><text:s/>69,000<text:s/></text:p>
          </table:table-cell>
          <table:table-cell office:value-type="float" office:value="69000" table:style-name="ce19">
            <text:p><text:s/>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臺中文華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南投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蘇澳高級海事水產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成功商業水產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嘉義啟智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新竹特殊教育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6000" table:style-name="ce19">
            <text:p><text:s/>36,000<text:s/></text:p>
          </table:table-cell>
          <table:table-cell office:value-type="float" office:value="36000" table:style-name="ce19">
            <text:p><text:s/>36,000<text:s/></text:p>
          </table:table-cell>
          <table:table-cell office:value-type="float" office:value="36000" table:style-name="ce19">
            <text:p><text:s/>36,000<text:s/></text:p>
          </table:table-cell>
          <table:table-cell office:value-type="float" office:value="0" table:style-name="ce16">
            <text:p>0</text:p>
          </table:table-cell>
          <table:table-cell office:value-type="float" office:value="36000" table:style-name="ce19">
            <text:p><text:s/>36,000<text:s/></text:p>
          </table:table-cell>
          <table:table-cell office:value-type="float" office:value="36000" table:style-name="ce19">
            <text:p><text:s/>3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大湖高級農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臺東大學附屬體育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鳳山高級商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苗栗特殊教育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20000" table:style-name="ce19">
            <text:p><text:s/>220,000<text:s/></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float" office:value="0" table:style-name="ce16">
            <text:p>0</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花蓮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臺南大學附屬啟聰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9996" table:style-name="ce19">
            <text:p><text:s/>79,996<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4" table:style-name="ce27">
            <text:p>4<text:s/></text:p>
          </table:table-cell>
          <table:table-cell office:value-type="float" office:value="1021212" table:style-name="ce21">
            <text:p>1021212<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臺中特殊教育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臺東高級商業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30000" table:style-name="ce19">
            <text:p><text:s/>230,000<text:s/></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float" office:value="0" table:style-name="ce16">
            <text:p>0</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嘉義大學附設實驗國民小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2000" table:style-name="ce19">
            <text:p><text:s/>82,000<text:s/></text:p>
          </table:table-cell>
          <table:table-cell office:value-type="float" office:value="82000" table:style-name="ce19">
            <text:p><text:s/>82,000<text:s/></text:p>
          </table:table-cell>
          <table:table-cell office:value-type="float" office:value="82000" table:style-name="ce19">
            <text:p><text:s/>82,000<text:s/></text:p>
          </table:table-cell>
          <table:table-cell office:value-type="float" office:value="0" table:style-name="ce16">
            <text:p>0</text:p>
          </table:table-cell>
          <table:table-cell office:value-type="float" office:value="82000" table:style-name="ce19">
            <text:p><text:s/>82,000<text:s/></text:p>
          </table:table-cell>
          <table:table-cell office:value-type="float" office:value="82000" table:style-name="ce19">
            <text:p><text:s/>8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岡山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臺南女子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國立宜蘭特殊教育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花蓮高級工業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草屯高級商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臺東大學附屬特殊教育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43000" table:style-name="ce19">
            <text:p><text:s/>143,000<text:s/></text:p>
          </table:table-cell>
          <table:table-cell office:value-type="float" office:value="143000" table:style-name="ce19">
            <text:p><text:s/>143,000<text:s/></text:p>
          </table:table-cell>
          <table:table-cell office:value-type="float" office:value="143000" table:style-name="ce19">
            <text:p><text:s/>143,000<text:s/></text:p>
          </table:table-cell>
          <table:table-cell office:value-type="float" office:value="0" table:style-name="ce16">
            <text:p>0</text:p>
          </table:table-cell>
          <table:table-cell office:value-type="float" office:value="143000" table:style-name="ce19">
            <text:p><text:s/>143,000<text:s/></text:p>
          </table:table-cell>
          <table:table-cell office:value-type="float" office:value="113468" table:style-name="ce19">
            <text:p><text:s/>113,468<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29532" table:style-name="ce27">
            <text:p>29,532<text:s/></text:p>
          </table:table-cell>
          <table:table-cell office:value-type="float" office:value="1021231" table:style-name="ce21">
            <text:p>1021231<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彰化啟智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和美實驗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關山高級工商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64922" table:style-name="ce19">
            <text:p><text:s/>64,922<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5078" table:style-name="ce27">
            <text:p>5,078<text:s/></text:p>
          </table:table-cell>
          <table:table-cell office:value-type="float" office:value="1020924" table:style-name="ce21">
            <text:p>1020924<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中興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羅東高級工業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臺南第一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7000" table:style-name="ce19">
            <text:p><text:s/>37,000<text:s/></text:p>
          </table:table-cell>
          <table:table-cell office:value-type="float" office:value="37000" table:style-name="ce19">
            <text:p><text:s/>37,000<text:s/></text:p>
          </table:table-cell>
          <table:table-cell office:value-type="float" office:value="37000" table:style-name="ce19">
            <text:p><text:s/>37,000<text:s/></text:p>
          </table:table-cell>
          <table:table-cell office:value-type="float" office:value="0" table:style-name="ce16">
            <text:p>0</text:p>
          </table:table-cell>
          <table:table-cell office:value-type="float" office:value="37000" table:style-name="ce19">
            <text:p><text:s/>37,000<text:s/></text:p>
          </table:table-cell>
          <table:table-cell office:value-type="float" office:value="37000" table:style-name="ce19">
            <text:p><text:s/>3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國立高雄師範大學附屬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5000" table:style-name="ce19">
            <text:p><text:s/>35,000<text:s/></text:p>
          </table:table-cell>
          <table:table-cell office:value-type="float" office:value="35000" table:style-name="ce19">
            <text:p><text:s/>35,000<text:s/></text:p>
          </table:table-cell>
          <table:table-cell office:value-type="float" office:value="35000" table:style-name="ce19">
            <text:p><text:s/>35,000<text:s/></text:p>
          </table:table-cell>
          <table:table-cell office:value-type="float" office:value="0" table:style-name="ce16">
            <text:p>0</text:p>
          </table:table-cell>
          <table:table-cell office:value-type="float" office:value="35000" table:style-name="ce19">
            <text:p><text:s/>35,000<text:s/></text:p>
          </table:table-cell>
          <table:table-cell office:value-type="float" office:value="35000" table:style-name="ce19">
            <text:p><text:s/>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6">
            <text:p><text:span text:style-name="T2">國立宜蘭高級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73" table:style-name="ce29">
            <text:p>25,000</text:p>
          </table:table-cell>
          <table:table-cell office:value-type="float" office:value="25000" table:formula="msoxl:=J73-U73"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永靖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74" table:style-name="ce29">
            <text:p>30,000</text:p>
          </table:table-cell>
          <table:table-cell office:value-type="float" office:value="30000" table:formula="msoxl:=J74-U74"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南投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75" table:style-name="ce29">
            <text:p>10,000</text:p>
          </table:table-cell>
          <table:table-cell office:value-type="float" office:value="10000" table:formula="msoxl:=J75-U7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水里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76" table:style-name="ce29">
            <text:p>20,000</text:p>
          </table:table-cell>
          <table:table-cell office:value-type="float" office:value="20000" table:formula="msoxl:=J76-U7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玉里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77" table:style-name="ce29">
            <text:p>10,000</text:p>
          </table:table-cell>
          <table:table-cell office:value-type="float" office:value="10000" table:formula="msoxl:=J77-U7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曾文高級家事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78" table:style-name="ce29">
            <text:p>20,000</text:p>
          </table:table-cell>
          <table:table-cell office:value-type="float" office:value="20000" table:formula="msoxl:=J78-U7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民雄高級農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79" table:style-name="ce29">
            <text:p>20,000</text:p>
          </table:table-cell>
          <table:table-cell office:value-type="float" office:value="20000" table:formula="msoxl:=J79-U7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埔里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80" table:style-name="ce29">
            <text:p>10,000</text:p>
          </table:table-cell>
          <table:table-cell office:value-type="float" office:value="10000" table:formula="msoxl:=J80-U8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北斗高級家事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81" table:style-name="ce29">
            <text:p>10,000</text:p>
          </table:table-cell>
          <table:table-cell office:value-type="float" office:value="10000" table:formula="msoxl:=J81-U8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新竹女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82" table:style-name="ce29">
            <text:p>10,000</text:p>
          </table:table-cell>
          <table:table-cell office:value-type="float" office:value="10000" table:formula="msoxl:=J82-U8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雲林特殊教育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83" table:style-name="ce29">
            <text:p>5,000</text:p>
          </table:table-cell>
          <table:table-cell office:value-type="float" office:value="5000" table:formula="msoxl:=J83-U8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東勢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84" table:style-name="ce29">
            <text:p>10,000</text:p>
          </table:table-cell>
          <table:table-cell office:value-type="float" office:value="10000" table:formula="msoxl:=J84-U8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員林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85" table:style-name="ce29">
            <text:p>15,000</text:p>
          </table:table-cell>
          <table:table-cell office:value-type="float" office:value="0" table:formula="msoxl:=J85-U85" table:style-name="ce29">
            <text:p>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15000" table:style-name="ce30">
            <text:p>15,000<text:s/></text:p>
          </table:table-cell>
          <table:table-cell office:value-type="float" office:value="1021220" table:style-name="ce21">
            <text:p>102122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新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86" table:style-name="ce29">
            <text:p>15,000</text:p>
          </table:table-cell>
          <table:table-cell office:value-type="float" office:value="15000" table:formula="msoxl:=J86-U8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竹北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87" table:style-name="ce29">
            <text:p>5,000</text:p>
          </table:table-cell>
          <table:table-cell office:value-type="float" office:value="5000" table:formula="msoxl:=J87-U8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虎尾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5000" table:formula="msoxl:=J88-U8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5000" table:style-name="ce30">
            <text:p>5,000<text:s/></text:p>
          </table:table-cell>
          <table:table-cell office:value-type="float" office:value="1030730" table:style-name="ce21">
            <text:p>103073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羅東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10000" table:formula="msoxl:=J89-U8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嘉義高級家事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90" table:style-name="ce29">
            <text:p>10,000</text:p>
          </table:table-cell>
          <table:table-cell office:value-type="float" office:value="10000" table:formula="msoxl:=J90-U9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關山高級工商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91" table:style-name="ce29">
            <text:p>5,000</text:p>
          </table:table-cell>
          <table:table-cell office:value-type="float" office:value="5000" table:formula="msoxl:=J91-U9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豐原高級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92" table:style-name="ce29">
            <text:p>5,000</text:p>
          </table:table-cell>
          <table:table-cell office:value-type="float" office:value="5000" table:formula="msoxl:=J92-U9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鳳新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93" table:style-name="ce29">
            <text:p>5,000</text:p>
          </table:table-cell>
          <table:table-cell office:value-type="float" office:value="5000" table:formula="msoxl:=J93-U9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嘉義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94" table:style-name="ce29">
            <text:p>10,000</text:p>
          </table:table-cell>
          <table:table-cell office:value-type="float" office:value="10000" table:formula="msoxl:=J94-U9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台南第一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95" table:style-name="ce29">
            <text:p>20,000</text:p>
          </table:table-cell>
          <table:table-cell office:value-type="float" office:value="20000" table:formula="msoxl:=J95-U9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土庫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96" table:style-name="ce29">
            <text:p>5,000</text:p>
          </table:table-cell>
          <table:table-cell office:value-type="float" office:value="5000" table:formula="msoxl:=J96-U9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旗山高級農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97" table:style-name="ce29">
            <text:p>15,000</text:p>
          </table:table-cell>
          <table:table-cell office:value-type="float" office:value="15000" table:formula="msoxl:=J97-U9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彰化女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98" table:style-name="ce29">
            <text:p>20,000</text:p>
          </table:table-cell>
          <table:table-cell office:value-type="float" office:value="20000" table:formula="msoxl:=J98-U9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屏東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99" table:style-name="ce29">
            <text:p>20,000</text:p>
          </table:table-cell>
          <table:table-cell office:value-type="float" office:value="20000" table:formula="msoxl:=J99-U9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台南家齊女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00" table:style-name="ce29">
            <text:p>5,000</text:p>
          </table:table-cell>
          <table:table-cell office:value-type="float" office:value="5000" table:formula="msoxl:=J100-U10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花蓮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01" table:style-name="ce29">
            <text:p>5,000</text:p>
          </table:table-cell>
          <table:table-cell office:value-type="float" office:value="5000" table:formula="msoxl:=J101-U10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沙鹿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02" table:style-name="ce29">
            <text:p>10,000</text:p>
          </table:table-cell>
          <table:table-cell office:value-type="float" office:value="10000" table:formula="msoxl:=J102-U10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台中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03" table:style-name="ce29">
            <text:p>15,000</text:p>
          </table:table-cell>
          <table:table-cell office:value-type="float" office:value="15000" table:formula="msoxl:=J103-U10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台南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04" table:style-name="ce29">
            <text:p>10,000</text:p>
          </table:table-cell>
          <table:table-cell office:value-type="float" office:value="10000" table:formula="msoxl:=J104-U10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蘇澳高級海事水產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05" table:style-name="ce29">
            <text:p>40,000</text:p>
          </table:table-cell>
          <table:table-cell office:value-type="float" office:value="40000" table:formula="msoxl:=J105-U105"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白河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06" table:style-name="ce29">
            <text:p>20,000</text:p>
          </table:table-cell>
          <table:table-cell office:value-type="float" office:value="20000" table:formula="msoxl:=J106-U10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員林崇實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07" table:style-name="ce29">
            <text:p>10,000</text:p>
          </table:table-cell>
          <table:table-cell office:value-type="float" office:value="10000" table:formula="msoxl:=J107-U10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員林高級家事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08" table:style-name="ce29">
            <text:p>15,000</text:p>
          </table:table-cell>
          <table:table-cell office:value-type="float" office:value="15000" table:formula="msoxl:=J108-U10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國立南投高級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09" table:style-name="ce29">
            <text:p>15,000</text:p>
          </table:table-cell>
          <table:table-cell office:value-type="float" office:value="15000" table:formula="msoxl:=J109-U109"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2">國立臺中第一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10" table:style-name="ce29">
            <text:p>15,000</text:p>
          </table:table-cell>
          <table:table-cell office:value-type="float" office:value="15000" table:formula="msoxl:=J110-U11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2">國立鳳新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111" table:style-name="ce29">
            <text:p>0</text:p>
          </table:table-cell>
          <table:table-cell office:value-type="float" office:value="-2800" table:formula="msoxl:=J111-U111" table:style-name="ce29">
            <text:p>-2,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2800" table:style-name="ce30">
            <text:p>2,800<text:s/></text:p>
          </table:table-cell>
          <table:table-cell office:value-type="float" office:value="1020408" table:style-name="ce21">
            <text:p>1020408<text:s/></text:p>
          </table:table-cell>
          <table:table-cell table:style-name="ce18"/>
          <table:table-cell office:value-type="string" table:style-name="ce1">
            <text:p>4月</text:p>
          </table:table-cell>
          <table:table-cell table:number-columns-repeated="16360"/>
        </table:table-row>
        <table:table-row table:style-name="ro10">
          <table:table-cell office:value-type="string" table:style-name="ce31">
            <text:p>2.<text:span text:style-name="T4">地方政府</text:span></text:p>
          </table:table-cell>
          <table:table-cell table:number-columns-repeated="2" table:style-name="ce32"/>
          <table:table-cell table:style-name="ce8"/>
          <table:table-cell table:style-name="ce32"/>
          <table:table-cell table:number-columns-repeated="6" table:style-name="ce33"/>
          <table:table-cell table:style-name="ce8"/>
          <table:table-cell table:number-columns-repeated="7" table:style-name="ce32"/>
          <table:table-cell table:style-name="ce34"/>
          <table:table-cell table:style-name="ce11"/>
          <table:table-cell table:style-name="ce35"/>
          <table:table-cell table:style-name="ce32"/>
          <table:table-cell table:number-columns-repeated="16361" table:style-name="ce1"/>
        </table:table-row>
        <table:table-row table:style-name="ro8">
          <table:table-cell office:value-type="string" table:style-name="ce26">
            <text:p><text:span text:style-name="T2">臺南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1000" table:style-name="ce19">
            <text:p><text:s/>151,000<text:s/></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float" office:value="0" table:style-name="ce16">
            <text:p>0</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苗栗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80000" table:style-name="ce19">
            <text:p><text:s/>380,000<text:s/></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float" office:value="0" table:style-name="ce16">
            <text:p>0</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臺北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51000" table:style-name="ce19">
            <text:p><text:s/>251,000<text:s/></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float" office:value="0" table:style-name="ce16">
            <text:p>0</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臺東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0" table:style-name="ce16">
            <text:p>0</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臺東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臺南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485000" table:style-name="ce19">
            <text:p><text:s/>485,000<text:s/></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float" office:value="0" table:style-name="ce16">
            <text:p>0</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澎湖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新竹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10000" table:style-name="ce19">
            <text:p><text:s/>110,000<text:s/></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float" office:value="0" table:style-name="ce16">
            <text:p>0</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花蓮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0" table:style-name="ce16">
            <text:p>0</text:p>
          </table:table-cell>
          <table:table-cell office:value-type="float" office:value="1180000" table:style-name="ce19">
            <text:p><text:s/>1,180,000<text:s/></text:p>
          </table:table-cell>
          <table:table-cell office:value-type="float" office:value="1128200" table:style-name="ce19">
            <text:p><text:s/>1,128,2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51800" table:style-name="ce27">
            <text:p>51,800<text:s/></text:p>
          </table:table-cell>
          <table:table-cell office:value-type="float" office:value="1020829" table:style-name="ce21">
            <text:p>1020829<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新竹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高雄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38000" table:style-name="ce19">
            <text:p><text:s/>238,000<text:s/></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float" office:value="0" table:style-name="ce16">
            <text:p>0</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雲林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86000" table:style-name="ce19">
            <text:p><text:s/>186,000<text:s/></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float" office:value="0" table:style-name="ce16">
            <text:p>0</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嘉義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460000" table:style-name="ce19">
            <text:p><text:s/>460,000<text:s/></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float" office:value="0" table:style-name="ce16">
            <text:p>0</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彰化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90000" table:style-name="ce19">
            <text:p><text:s/>390,000<text:s/></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float" office:value="0" table:style-name="ce16">
            <text:p>0</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宜蘭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720000" table:style-name="ce19">
            <text:p><text:s/>720,000<text:s/></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float" office:value="0" table:style-name="ce16">
            <text:p>0</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桃園縣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0" table:style-name="ce16">
            <text:p>0</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南投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35000" table:style-name="ce19">
            <text:p><text:s/>535,000<text:s/></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float" office:value="0" table:style-name="ce16">
            <text:p>0</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36">
            <text:p>臺北市政府教育局</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669000" table:style-name="ce19">
            <text:p><text:s/>669,000<text:s/></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float" office:value="0" table:style-name="ce16">
            <text:p>0</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高雄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0" table:style-name="ce16">
            <text:p>0</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嘉義市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屏東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9000" table:style-name="ce19">
            <text:p><text:s/>59,000<text:s/></text:p>
          </table:table-cell>
          <table:table-cell office:value-type="float" office:value="59000" table:style-name="ce19">
            <text:p><text:s/>59,000<text:s/></text:p>
          </table:table-cell>
          <table:table-cell office:value-type="float" office:value="59000" table:style-name="ce19">
            <text:p><text:s/>59,000<text:s/></text:p>
          </table:table-cell>
          <table:table-cell office:value-type="float" office:value="0" table:style-name="ce16">
            <text:p>0</text:p>
          </table:table-cell>
          <table:table-cell office:value-type="float" office:value="59000" table:style-name="ce19">
            <text:p><text:s/>59,000<text:s/></text:p>
          </table:table-cell>
          <table:table-cell office:value-type="float" office:value="59000" table:style-name="ce19">
            <text:p><text:s/>5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屏東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0" table:style-name="ce16">
            <text:p>0</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新竹市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新北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0" table:style-name="ce16">
            <text:p>0</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臺中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922000" table:style-name="ce19">
            <text:p><text:s/>922,000<text:s/></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float" office:value="0" table:style-name="ce16">
            <text:p>0</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新北市立新北特殊教育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6">
            <text:p><text:span text:style-name="T2">新北市立雙溪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39" table:style-name="ce29">
            <text:p>5,000</text:p>
          </table:table-cell>
          <table:table-cell office:value-type="float" office:value="5000" table:formula="msoxl:=J139-U13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高雄市立前鎮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0" table:style-name="ce29">
            <text:p>10,000</text:p>
          </table:table-cell>
          <table:table-cell office:value-type="float" office:value="10000" table:formula="msoxl:=J140-U14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北市立丹鳳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1" table:style-name="ce29">
            <text:p>10,000</text:p>
          </table:table-cell>
          <table:table-cell office:value-type="float" office:value="10000" table:formula="msoxl:=J141-U14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北市立木柵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2" table:style-name="ce29">
            <text:p>10,000</text:p>
          </table:table-cell>
          <table:table-cell office:value-type="float" office:value="9903" table:formula="msoxl:=J142-U142" table:style-name="ce29">
            <text:p>9,90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97" table:style-name="ce30">
            <text:p>97<text:s/></text:p>
          </table:table-cell>
          <table:table-cell office:value-type="float" office:value="1021029" table:style-name="ce21">
            <text:p>1021029<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北市立中山女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3" table:style-name="ce29">
            <text:p>10,000</text:p>
          </table:table-cell>
          <table:table-cell office:value-type="float" office:value="10000" table:formula="msoxl:=J143-U14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北市立新北特殊教育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4" table:style-name="ce29">
            <text:p>10,000</text:p>
          </table:table-cell>
          <table:table-cell office:value-type="float" office:value="10000" table:formula="msoxl:=J144-U14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北市立永平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45" table:style-name="ce29">
            <text:p>5,000</text:p>
          </table:table-cell>
          <table:table-cell office:value-type="float" office:value="5000" table:formula="msoxl:=J145-U14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中市立東山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146" table:style-name="ce29">
            <text:p>25,000</text:p>
          </table:table-cell>
          <table:table-cell office:value-type="float" office:value="25000" table:formula="msoxl:=J146-U146"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桃園縣立南崁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47" table:style-name="ce29">
            <text:p>5,000</text:p>
          </table:table-cell>
          <table:table-cell office:value-type="float" office:value="5000" table:formula="msoxl:=J147-U14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4">
            <text:p>新北市立新北高級工業職業學校</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8" table:style-name="ce29">
            <text:p>10,000</text:p>
          </table:table-cell>
          <table:table-cell office:value-type="float" office:value="9170" table:formula="msoxl:=J148-U148" table:style-name="ce29">
            <text:p>9,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830" table:style-name="ce30">
            <text:p>830<text:s/></text:p>
          </table:table-cell>
          <table:table-cell office:value-type="float" office:value="1020424" table:style-name="ce21">
            <text:p>1020424<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北市立大安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49" table:style-name="ce29">
            <text:p>5,000</text:p>
          </table:table-cell>
          <table:table-cell office:value-type="float" office:value="5000" table:formula="msoxl:=J149-U14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中市立長億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0" table:style-name="ce29">
            <text:p>10,000</text:p>
          </table:table-cell>
          <table:table-cell office:value-type="float" office:value="10000" table:formula="msoxl:=J150-U15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苗栗縣立興華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51" table:style-name="ce29">
            <text:p>20,000</text:p>
          </table:table-cell>
          <table:table-cell office:value-type="float" office:value="20000" table:formula="msoxl:=J151-U15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2">嘉義市立仁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2" table:style-name="ce29">
            <text:p>10,000</text:p>
          </table:table-cell>
          <table:table-cell office:value-type="float" office:value="10000" table:formula="msoxl:=J152-U15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11">
          <table:table-cell office:value-type="string" table:style-name="ce37">
            <text:p>二、捐助團體及個人</text:p>
          </table:table-cell>
          <table:table-cell table:number-columns-repeated="2" table:style-name="ce32"/>
          <table:table-cell table:style-name="ce8"/>
          <table:table-cell table:style-name="ce32"/>
          <table:table-cell table:number-columns-repeated="6" table:style-name="ce33"/>
          <table:table-cell table:style-name="ce8"/>
          <table:table-cell table:number-columns-repeated="7" table:style-name="ce32"/>
          <table:table-cell table:style-name="ce34"/>
          <table:table-cell table:style-name="ce11"/>
          <table:table-cell table:style-name="ce35"/>
          <table:table-cell table:style-name="ce32"/>
          <table:table-cell table:number-columns-repeated="16361" table:style-name="ce1"/>
        </table:table-row>
        <table:table-row table:style-name="ro10">
          <table:table-cell office:value-type="string" table:style-name="ce37">
            <text:p>1.財團法人</text:p>
          </table:table-cell>
          <table:table-cell table:number-columns-repeated="2" table:style-name="ce32"/>
          <table:table-cell table:style-name="ce8"/>
          <table:table-cell table:style-name="ce32"/>
          <table:table-cell table:number-columns-repeated="6" table:style-name="ce33"/>
          <table:table-cell table:style-name="ce8"/>
          <table:table-cell table:number-columns-repeated="7" table:style-name="ce32"/>
          <table:table-cell table:style-name="ce34"/>
          <table:table-cell table:style-name="ce11"/>
          <table:table-cell table:style-name="ce35"/>
          <table:table-cell table:style-name="ce32"/>
          <table:table-cell table:number-columns-repeated="16361" table:style-name="ce1"/>
        </table:table-row>
        <table:table-row table:style-name="ro7">
          <table:table-cell office:value-type="string" table:style-name="ce38">
            <text:p>輔仁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4924300" table:style-name="ce41">
            <text:p><text:s/>4,924,300<text:s/></text:p>
          </table:table-cell>
          <table:table-cell office:value-type="float" office:value="4924300" table:style-name="ce41">
            <text:p><text:s/>4,924,300<text:s/></text:p>
          </table:table-cell>
          <table:table-cell office:value-type="float" office:value="4924300" table:style-name="ce41">
            <text:p><text:s/>4,924,300<text:s/></text:p>
          </table:table-cell>
          <table:table-cell office:value-type="float" office:value="0" table:style-name="ce38">
            <text:p>0</text:p>
          </table:table-cell>
          <table:table-cell office:value-type="float" office:value="4924300" table:formula="msoxl:=H155" table:style-name="ce41">
            <text:p><text:s/>4,924,300<text:s/></text:p>
          </table:table-cell>
          <table:table-cell office:value-type="float" office:value="4924300" table:formula="msoxl:=J155" table:style-name="ce41">
            <text:p><text:s/>4,924,3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55-K155"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淡江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5340200" table:style-name="ce41">
            <text:p><text:s/>5,340,200<text:s/></text:p>
          </table:table-cell>
          <table:table-cell office:value-type="float" office:value="5340200" table:style-name="ce41">
            <text:p><text:s/>5,340,200<text:s/></text:p>
          </table:table-cell>
          <table:table-cell office:value-type="float" office:value="5340200" table:style-name="ce41">
            <text:p><text:s/>5,340,200<text:s/></text:p>
          </table:table-cell>
          <table:table-cell office:value-type="float" office:value="0" table:style-name="ce38">
            <text:p>0</text:p>
          </table:table-cell>
          <table:table-cell office:value-type="float" office:value="5340200" table:formula="msoxl:=H156" table:style-name="ce41">
            <text:p><text:s/>5,340,200<text:s/></text:p>
          </table:table-cell>
          <table:table-cell office:value-type="float" office:value="5340200" table:formula="msoxl:=J156" table:style-name="ce41">
            <text:p><text:s/>5,340,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56-K156"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華梵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1129600" table:style-name="ce41">
            <text:p><text:s/>1,129,600<text:s/></text:p>
          </table:table-cell>
          <table:table-cell office:value-type="float" office:value="1129600" table:style-name="ce41">
            <text:p><text:s/>1,129,600<text:s/></text:p>
          </table:table-cell>
          <table:table-cell office:value-type="float" office:value="1129600" table:style-name="ce41">
            <text:p><text:s/>1,129,600<text:s/></text:p>
          </table:table-cell>
          <table:table-cell office:value-type="float" office:value="0" table:style-name="ce38">
            <text:p>0</text:p>
          </table:table-cell>
          <table:table-cell office:value-type="float" office:value="1129600" table:formula="msoxl:=H157" table:style-name="ce41">
            <text:p><text:s/>1,129,600<text:s/></text:p>
          </table:table-cell>
          <table:table-cell office:value-type="float" office:value="1129600" table:formula="msoxl:=J157" table:style-name="ce41">
            <text:p><text:s/>1,129,6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57-K157"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真理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596900" table:style-name="ce41">
            <text:p><text:s/>2,596,900<text:s/></text:p>
          </table:table-cell>
          <table:table-cell office:value-type="float" office:value="2596900" table:style-name="ce41">
            <text:p><text:s/>2,596,900<text:s/></text:p>
          </table:table-cell>
          <table:table-cell office:value-type="float" office:value="2596900" table:style-name="ce41">
            <text:p><text:s/>2,596,900<text:s/></text:p>
          </table:table-cell>
          <table:table-cell office:value-type="float" office:value="0" table:style-name="ce38">
            <text:p>0</text:p>
          </table:table-cell>
          <table:table-cell office:value-type="float" office:value="2596900" table:formula="msoxl:=H158" table:style-name="ce41">
            <text:p><text:s/>2,596,900<text:s/></text:p>
          </table:table-cell>
          <table:table-cell office:value-type="float" office:value="2596900" table:formula="msoxl:=J158" table:style-name="ce41">
            <text:p><text:s/>2,596,9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58-K158"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馬偕醫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72100" table:style-name="ce41">
            <text:p><text:s/>72,100<text:s/></text:p>
          </table:table-cell>
          <table:table-cell office:value-type="float" office:value="72100" table:style-name="ce41">
            <text:p><text:s/>72,100<text:s/></text:p>
          </table:table-cell>
          <table:table-cell office:value-type="float" office:value="72100" table:style-name="ce41">
            <text:p><text:s/>72,100<text:s/></text:p>
          </table:table-cell>
          <table:table-cell office:value-type="float" office:value="0" table:style-name="ce38">
            <text:p>0</text:p>
          </table:table-cell>
          <table:table-cell office:value-type="float" office:value="72100" table:formula="msoxl:=H159" table:style-name="ce41">
            <text:p><text:s/>72,100<text:s/></text:p>
          </table:table-cell>
          <table:table-cell office:value-type="float" office:value="72100" table:formula="msoxl:=J159" table:style-name="ce41">
            <text:p><text:s/>72,1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59-K159"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佛光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47800" table:style-name="ce41">
            <text:p><text:s/>247,800<text:s/></text:p>
          </table:table-cell>
          <table:table-cell office:value-type="float" office:value="247800" table:style-name="ce41">
            <text:p><text:s/>247,800<text:s/></text:p>
          </table:table-cell>
          <table:table-cell office:value-type="float" office:value="247800" table:style-name="ce41">
            <text:p><text:s/>247,800<text:s/></text:p>
          </table:table-cell>
          <table:table-cell office:value-type="float" office:value="0" table:style-name="ce38">
            <text:p>0</text:p>
          </table:table-cell>
          <table:table-cell office:value-type="float" office:value="247800" table:formula="msoxl:=H160" table:style-name="ce41">
            <text:p><text:s/>247,800<text:s/></text:p>
          </table:table-cell>
          <table:table-cell office:value-type="float" office:value="247800" table:formula="msoxl:=J160" table:style-name="ce41">
            <text:p><text:s/>247,8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0-K160"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中原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3592600" table:style-name="ce41">
            <text:p><text:s/>3,592,600<text:s/></text:p>
          </table:table-cell>
          <table:table-cell office:value-type="float" office:value="3592600" table:style-name="ce41">
            <text:p><text:s/>3,592,600<text:s/></text:p>
          </table:table-cell>
          <table:table-cell office:value-type="float" office:value="3592600" table:style-name="ce41">
            <text:p><text:s/>3,592,600<text:s/></text:p>
          </table:table-cell>
          <table:table-cell office:value-type="float" office:value="0" table:style-name="ce38">
            <text:p>0</text:p>
          </table:table-cell>
          <table:table-cell office:value-type="float" office:value="3592600" table:formula="msoxl:=H161" table:style-name="ce41">
            <text:p><text:s/>3,592,600<text:s/></text:p>
          </table:table-cell>
          <table:table-cell office:value-type="float" office:value="3592600" table:formula="msoxl:=J161" table:style-name="ce41">
            <text:p><text:s/>3,592,6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1-K161"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長庚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1103200" table:style-name="ce41">
            <text:p><text:s/>1,103,200<text:s/></text:p>
          </table:table-cell>
          <table:table-cell office:value-type="float" office:value="1103200" table:style-name="ce41">
            <text:p><text:s/>1,103,200<text:s/></text:p>
          </table:table-cell>
          <table:table-cell office:value-type="float" office:value="1103200" table:style-name="ce41">
            <text:p><text:s/>1,103,200<text:s/></text:p>
          </table:table-cell>
          <table:table-cell office:value-type="float" office:value="0" table:style-name="ce38">
            <text:p>0</text:p>
          </table:table-cell>
          <table:table-cell office:value-type="float" office:value="1103200" table:formula="msoxl:=H162" table:style-name="ce41">
            <text:p><text:s/>1,103,200<text:s/></text:p>
          </table:table-cell>
          <table:table-cell office:value-type="float" office:value="1103200" table:formula="msoxl:=J162" table:style-name="ce41">
            <text:p><text:s/>1,103,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2-K162"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元智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1717200" table:style-name="ce41">
            <text:p><text:s/>1,717,200<text:s/></text:p>
          </table:table-cell>
          <table:table-cell office:value-type="float" office:value="1717200" table:style-name="ce41">
            <text:p><text:s/>1,717,200<text:s/></text:p>
          </table:table-cell>
          <table:table-cell office:value-type="float" office:value="1717200" table:style-name="ce41">
            <text:p><text:s/>1,717,200<text:s/></text:p>
          </table:table-cell>
          <table:table-cell office:value-type="float" office:value="0" table:style-name="ce38">
            <text:p>0</text:p>
          </table:table-cell>
          <table:table-cell office:value-type="float" office:value="1717200" table:formula="msoxl:=H163" table:style-name="ce41">
            <text:p><text:s/>1,717,200<text:s/></text:p>
          </table:table-cell>
          <table:table-cell office:value-type="float" office:value="1717200" table:formula="msoxl:=J163" table:style-name="ce41">
            <text:p><text:s/>1,717,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3-K163"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開南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407300" table:style-name="ce41">
            <text:p><text:s/>2,407,300<text:s/></text:p>
          </table:table-cell>
          <table:table-cell office:value-type="float" office:value="2407300" table:style-name="ce41">
            <text:p><text:s/>2,407,300<text:s/></text:p>
          </table:table-cell>
          <table:table-cell office:value-type="float" office:value="2407300" table:style-name="ce41">
            <text:p><text:s/>2,407,300<text:s/></text:p>
          </table:table-cell>
          <table:table-cell office:value-type="float" office:value="0" table:style-name="ce38">
            <text:p>0</text:p>
          </table:table-cell>
          <table:table-cell office:value-type="float" office:value="2407300" table:formula="msoxl:=H164" table:style-name="ce41">
            <text:p><text:s/>2,407,300<text:s/></text:p>
          </table:table-cell>
          <table:table-cell office:value-type="float" office:value="2407300" table:formula="msoxl:=J164" table:style-name="ce41">
            <text:p><text:s/>2,407,3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4-K164"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靜宜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4702200" table:style-name="ce41">
            <text:p><text:s/>4,702,200<text:s/></text:p>
          </table:table-cell>
          <table:table-cell office:value-type="float" office:value="4702200" table:style-name="ce41">
            <text:p><text:s/>4,702,200<text:s/></text:p>
          </table:table-cell>
          <table:table-cell office:value-type="float" office:value="4702200" table:style-name="ce41">
            <text:p><text:s/>4,702,200<text:s/></text:p>
          </table:table-cell>
          <table:table-cell office:value-type="float" office:value="0" table:style-name="ce38">
            <text:p>0</text:p>
          </table:table-cell>
          <table:table-cell office:value-type="float" office:value="4702200" table:formula="msoxl:=H165" table:style-name="ce41">
            <text:p><text:s/>4,702,200<text:s/></text:p>
          </table:table-cell>
          <table:table-cell office:value-type="float" office:value="4702200" table:formula="msoxl:=J165" table:style-name="ce41">
            <text:p><text:s/>4,702,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5-K165"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亞洲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5275200" table:style-name="ce41">
            <text:p><text:s/>5,275,200<text:s/></text:p>
          </table:table-cell>
          <table:table-cell office:value-type="float" office:value="5275200" table:style-name="ce41">
            <text:p><text:s/>5,275,200<text:s/></text:p>
          </table:table-cell>
          <table:table-cell office:value-type="float" office:value="5275200" table:style-name="ce41">
            <text:p><text:s/>5,275,200<text:s/></text:p>
          </table:table-cell>
          <table:table-cell office:value-type="float" office:value="0" table:style-name="ce38">
            <text:p>0</text:p>
          </table:table-cell>
          <table:table-cell office:value-type="float" office:value="5275200" table:formula="msoxl:=H166" table:style-name="ce41">
            <text:p><text:s/>5,275,200<text:s/></text:p>
          </table:table-cell>
          <table:table-cell office:value-type="float" office:value="5275200" table:formula="msoxl:=J166" table:style-name="ce41">
            <text:p><text:s/>5,275,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6-K166"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大葉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4596500" table:style-name="ce41">
            <text:p><text:s/>4,596,500<text:s/></text:p>
          </table:table-cell>
          <table:table-cell office:value-type="float" office:value="4596500" table:style-name="ce41">
            <text:p><text:s/>4,596,500<text:s/></text:p>
          </table:table-cell>
          <table:table-cell office:value-type="float" office:value="4596500" table:style-name="ce41">
            <text:p><text:s/>4,596,500<text:s/></text:p>
          </table:table-cell>
          <table:table-cell office:value-type="float" office:value="0" table:style-name="ce38">
            <text:p>0</text:p>
          </table:table-cell>
          <table:table-cell office:value-type="float" office:value="4596500" table:formula="msoxl:=H167" table:style-name="ce41">
            <text:p><text:s/>4,596,500<text:s/></text:p>
          </table:table-cell>
          <table:table-cell office:value-type="float" office:value="4596500" table:formula="msoxl:=J167" table:style-name="ce41">
            <text:p><text:s/>4,596,5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7-K167"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明道學校財團法人明道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3024600" table:style-name="ce41">
            <text:p><text:s/>3,024,600<text:s/></text:p>
          </table:table-cell>
          <table:table-cell office:value-type="float" office:value="3024600" table:style-name="ce41">
            <text:p><text:s/>3,024,600<text:s/></text:p>
          </table:table-cell>
          <table:table-cell office:value-type="float" office:value="3024600" table:style-name="ce41">
            <text:p><text:s/>3,024,600<text:s/></text:p>
          </table:table-cell>
          <table:table-cell office:value-type="float" office:value="0" table:style-name="ce38">
            <text:p>0</text:p>
          </table:table-cell>
          <table:table-cell office:value-type="float" office:value="3024600" table:formula="msoxl:=H168" table:style-name="ce41">
            <text:p><text:s/>3,024,600<text:s/></text:p>
          </table:table-cell>
          <table:table-cell office:value-type="float" office:value="3024600" table:formula="msoxl:=J168" table:style-name="ce41">
            <text:p><text:s/>3,024,6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8-K168"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南華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413400" table:style-name="ce41">
            <text:p><text:s/>2,413,400<text:s/></text:p>
          </table:table-cell>
          <table:table-cell office:value-type="float" office:value="2413400" table:style-name="ce41">
            <text:p><text:s/>2,413,400<text:s/></text:p>
          </table:table-cell>
          <table:table-cell office:value-type="float" office:value="2413400" table:style-name="ce41">
            <text:p><text:s/>2,413,400<text:s/></text:p>
          </table:table-cell>
          <table:table-cell office:value-type="float" office:value="0" table:style-name="ce38">
            <text:p>0</text:p>
          </table:table-cell>
          <table:table-cell office:value-type="float" office:value="2413400" table:formula="msoxl:=H169" table:style-name="ce41">
            <text:p><text:s/>2,413,400<text:s/></text:p>
          </table:table-cell>
          <table:table-cell office:value-type="float" office:value="2413400" table:formula="msoxl:=J169" table:style-name="ce41">
            <text:p><text:s/>2,413,4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69-K169"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稻江科技暨管理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1133200" table:style-name="ce41">
            <text:p><text:s/>1,133,200<text:s/></text:p>
          </table:table-cell>
          <table:table-cell office:value-type="float" office:value="1133200" table:style-name="ce41">
            <text:p><text:s/>1,133,200<text:s/></text:p>
          </table:table-cell>
          <table:table-cell office:value-type="float" office:value="1133200" table:style-name="ce41">
            <text:p><text:s/>1,133,200<text:s/></text:p>
          </table:table-cell>
          <table:table-cell office:value-type="float" office:value="0" table:style-name="ce38">
            <text:p>0</text:p>
          </table:table-cell>
          <table:table-cell office:value-type="float" office:value="1133200" table:formula="msoxl:=H170" table:style-name="ce41">
            <text:p><text:s/>1,133,200<text:s/></text:p>
          </table:table-cell>
          <table:table-cell office:value-type="float" office:value="1133200" table:formula="msoxl:=J170" table:style-name="ce41">
            <text:p><text:s/>1,133,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0-K170"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長榮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3893600" table:style-name="ce41">
            <text:p><text:s/>3,893,600<text:s/></text:p>
          </table:table-cell>
          <table:table-cell office:value-type="float" office:value="3893600" table:style-name="ce41">
            <text:p><text:s/>3,893,600<text:s/></text:p>
          </table:table-cell>
          <table:table-cell office:value-type="float" office:value="3893600" table:style-name="ce41">
            <text:p><text:s/>3,893,600<text:s/></text:p>
          </table:table-cell>
          <table:table-cell office:value-type="float" office:value="0" table:style-name="ce38">
            <text:p>0</text:p>
          </table:table-cell>
          <table:table-cell office:value-type="float" office:value="3893600" table:formula="msoxl:=H171" table:style-name="ce41">
            <text:p><text:s/>3,893,600<text:s/></text:p>
          </table:table-cell>
          <table:table-cell office:value-type="float" office:value="3893600" table:formula="msoxl:=J171" table:style-name="ce41">
            <text:p><text:s/>3,893,6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1-K171"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台灣首府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005500" table:style-name="ce41">
            <text:p><text:s/>2,005,500<text:s/></text:p>
          </table:table-cell>
          <table:table-cell office:value-type="float" office:value="2005500" table:style-name="ce41">
            <text:p><text:s/>2,005,500<text:s/></text:p>
          </table:table-cell>
          <table:table-cell office:value-type="float" office:value="2005500" table:style-name="ce41">
            <text:p><text:s/>2,005,500<text:s/></text:p>
          </table:table-cell>
          <table:table-cell office:value-type="float" office:value="0" table:style-name="ce38">
            <text:p>0</text:p>
          </table:table-cell>
          <table:table-cell office:value-type="float" office:value="2005500" table:formula="msoxl:=H172" table:style-name="ce41">
            <text:p><text:s/>2,005,500<text:s/></text:p>
          </table:table-cell>
          <table:table-cell office:value-type="float" office:value="2005500" table:formula="msoxl:=J172" table:style-name="ce41">
            <text:p><text:s/>2,005,5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2-K172"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義守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6709700" table:style-name="ce41">
            <text:p><text:s/>6,709,700<text:s/></text:p>
          </table:table-cell>
          <table:table-cell office:value-type="float" office:value="6709700" table:style-name="ce41">
            <text:p><text:s/>6,709,700<text:s/></text:p>
          </table:table-cell>
          <table:table-cell office:value-type="float" office:value="6709700" table:style-name="ce41">
            <text:p><text:s/>6,709,700<text:s/></text:p>
          </table:table-cell>
          <table:table-cell office:value-type="float" office:value="0" table:style-name="ce38">
            <text:p>0</text:p>
          </table:table-cell>
          <table:table-cell office:value-type="float" office:value="6709700" table:formula="msoxl:=H173" table:style-name="ce41">
            <text:p><text:s/>6,709,700<text:s/></text:p>
          </table:table-cell>
          <table:table-cell office:value-type="float" office:value="6709700" table:formula="msoxl:=J173" table:style-name="ce41">
            <text:p><text:s/>6,709,7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3-K173"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慈濟學校財團法人慈濟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924700" table:style-name="ce41">
            <text:p><text:s/>924,700<text:s/></text:p>
          </table:table-cell>
          <table:table-cell office:value-type="float" office:value="924700" table:style-name="ce41">
            <text:p><text:s/>924,700<text:s/></text:p>
          </table:table-cell>
          <table:table-cell office:value-type="float" office:value="924700" table:style-name="ce41">
            <text:p><text:s/>924,700<text:s/></text:p>
          </table:table-cell>
          <table:table-cell office:value-type="float" office:value="0" table:style-name="ce38">
            <text:p>0</text:p>
          </table:table-cell>
          <table:table-cell office:value-type="float" office:value="924700" table:formula="msoxl:=H174" table:style-name="ce41">
            <text:p><text:s/>924,700<text:s/></text:p>
          </table:table-cell>
          <table:table-cell office:value-type="float" office:value="924700" table:formula="msoxl:=J174" table:style-name="ce41">
            <text:p><text:s/>924,7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4-K174"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中華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333800" table:style-name="ce41">
            <text:p><text:s/>2,333,800<text:s/></text:p>
          </table:table-cell>
          <table:table-cell office:value-type="float" office:value="2333800" table:style-name="ce41">
            <text:p><text:s/>2,333,800<text:s/></text:p>
          </table:table-cell>
          <table:table-cell office:value-type="float" office:value="2333800" table:style-name="ce41">
            <text:p><text:s/>2,333,800<text:s/></text:p>
          </table:table-cell>
          <table:table-cell office:value-type="float" office:value="0" table:style-name="ce38">
            <text:p>0</text:p>
          </table:table-cell>
          <table:table-cell office:value-type="float" office:value="2333800" table:formula="msoxl:=H175" table:style-name="ce41">
            <text:p><text:s/>2,333,800<text:s/></text:p>
          </table:table-cell>
          <table:table-cell office:value-type="float" office:value="2333800" table:formula="msoxl:=J175" table:style-name="ce41">
            <text:p><text:s/>2,333,8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5-K175"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玄奘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1016800" table:style-name="ce41">
            <text:p><text:s/>1,016,800<text:s/></text:p>
          </table:table-cell>
          <table:table-cell office:value-type="float" office:value="1016800" table:style-name="ce41">
            <text:p><text:s/>1,016,800<text:s/></text:p>
          </table:table-cell>
          <table:table-cell office:value-type="float" office:value="1016800" table:style-name="ce41">
            <text:p><text:s/>1,016,800<text:s/></text:p>
          </table:table-cell>
          <table:table-cell office:value-type="float" office:value="0" table:style-name="ce38">
            <text:p>0</text:p>
          </table:table-cell>
          <table:table-cell office:value-type="float" office:value="1016800" table:formula="msoxl:=H176" table:style-name="ce41">
            <text:p><text:s/>1,016,800<text:s/></text:p>
          </table:table-cell>
          <table:table-cell office:value-type="float" office:value="1016800" table:formula="msoxl:=J176" table:style-name="ce41">
            <text:p><text:s/>1,016,8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6-K176"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東海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4526500" table:style-name="ce41">
            <text:p><text:s/>4,526,500<text:s/></text:p>
          </table:table-cell>
          <table:table-cell office:value-type="float" office:value="4526500" table:style-name="ce41">
            <text:p><text:s/>4,526,500<text:s/></text:p>
          </table:table-cell>
          <table:table-cell office:value-type="float" office:value="4526500" table:style-name="ce41">
            <text:p><text:s/>4,526,500<text:s/></text:p>
          </table:table-cell>
          <table:table-cell office:value-type="float" office:value="0" table:style-name="ce38">
            <text:p>0</text:p>
          </table:table-cell>
          <table:table-cell office:value-type="float" office:value="4526500" table:formula="msoxl:=H177" table:style-name="ce41">
            <text:p><text:s/>4,526,500<text:s/></text:p>
          </table:table-cell>
          <table:table-cell office:value-type="float" office:value="4526500" table:formula="msoxl:=J177" table:style-name="ce41">
            <text:p><text:s/>4,526,5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7-K177"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逢甲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6415900" table:style-name="ce41">
            <text:p><text:s/>6,415,900<text:s/></text:p>
          </table:table-cell>
          <table:table-cell office:value-type="float" office:value="6415900" table:style-name="ce41">
            <text:p><text:s/>6,415,900<text:s/></text:p>
          </table:table-cell>
          <table:table-cell office:value-type="float" office:value="6415900" table:style-name="ce41">
            <text:p><text:s/>6,415,900<text:s/></text:p>
          </table:table-cell>
          <table:table-cell office:value-type="float" office:value="0" table:style-name="ce38">
            <text:p>0</text:p>
          </table:table-cell>
          <table:table-cell office:value-type="float" office:value="6415900" table:formula="msoxl:=H178" table:style-name="ce41">
            <text:p><text:s/>6,415,900<text:s/></text:p>
          </table:table-cell>
          <table:table-cell office:value-type="float" office:value="6415900" table:formula="msoxl:=J178" table:style-name="ce41">
            <text:p><text:s/>6,415,9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8-K178"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中山醫學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1721200" table:style-name="ce41">
            <text:p><text:s/>1,721,200<text:s/></text:p>
          </table:table-cell>
          <table:table-cell office:value-type="float" office:value="1721200" table:style-name="ce41">
            <text:p><text:s/>1,721,200<text:s/></text:p>
          </table:table-cell>
          <table:table-cell office:value-type="float" office:value="1721200" table:style-name="ce41">
            <text:p><text:s/>1,721,200<text:s/></text:p>
          </table:table-cell>
          <table:table-cell office:value-type="float" office:value="0" table:style-name="ce38">
            <text:p>0</text:p>
          </table:table-cell>
          <table:table-cell office:value-type="float" office:value="1721200" table:formula="msoxl:=H179" table:style-name="ce41">
            <text:p><text:s/>1,721,200<text:s/></text:p>
          </table:table-cell>
          <table:table-cell office:value-type="float" office:value="1721200" table:formula="msoxl:=J179" table:style-name="ce41">
            <text:p><text:s/>1,721,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79-K179"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中國醫藥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259200" table:style-name="ce41">
            <text:p><text:s/>2,259,200<text:s/></text:p>
          </table:table-cell>
          <table:table-cell office:value-type="float" office:value="2259200" table:style-name="ce41">
            <text:p><text:s/>2,259,200<text:s/></text:p>
          </table:table-cell>
          <table:table-cell office:value-type="float" office:value="2259200" table:style-name="ce41">
            <text:p><text:s/>2,259,200<text:s/></text:p>
          </table:table-cell>
          <table:table-cell office:value-type="float" office:value="0" table:style-name="ce38">
            <text:p>0</text:p>
          </table:table-cell>
          <table:table-cell office:value-type="float" office:value="2259200" table:formula="msoxl:=H180" table:style-name="ce41">
            <text:p><text:s/>2,259,200<text:s/></text:p>
          </table:table-cell>
          <table:table-cell office:value-type="float" office:value="2259200" table:formula="msoxl:=J180" table:style-name="ce41">
            <text:p><text:s/>2,259,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0-K180"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康寧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617600" table:style-name="ce41">
            <text:p><text:s/>617,600<text:s/></text:p>
          </table:table-cell>
          <table:table-cell office:value-type="float" office:value="617600" table:style-name="ce41">
            <text:p><text:s/>617,600<text:s/></text:p>
          </table:table-cell>
          <table:table-cell office:value-type="float" office:value="617600" table:style-name="ce41">
            <text:p><text:s/>617,600<text:s/></text:p>
          </table:table-cell>
          <table:table-cell office:value-type="float" office:value="0" table:style-name="ce38">
            <text:p>0</text:p>
          </table:table-cell>
          <table:table-cell office:value-type="float" office:value="617600" table:formula="msoxl:=H181" table:style-name="ce41">
            <text:p><text:s/>617,600<text:s/></text:p>
          </table:table-cell>
          <table:table-cell office:value-type="float" office:value="617600" table:formula="msoxl:=J181" table:style-name="ce41">
            <text:p><text:s/>617,6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1-K181"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興國管理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440400" table:style-name="ce41">
            <text:p><text:s/>440,400<text:s/></text:p>
          </table:table-cell>
          <table:table-cell office:value-type="float" office:value="440400" table:style-name="ce41">
            <text:p><text:s/>440,400<text:s/></text:p>
          </table:table-cell>
          <table:table-cell office:value-type="float" office:value="440400" table:style-name="ce41">
            <text:p><text:s/>440,400<text:s/></text:p>
          </table:table-cell>
          <table:table-cell office:value-type="float" office:value="0" table:style-name="ce38">
            <text:p>0</text:p>
          </table:table-cell>
          <table:table-cell office:value-type="float" office:value="440400" table:formula="msoxl:=H182" table:style-name="ce41">
            <text:p><text:s/>440,400<text:s/></text:p>
          </table:table-cell>
          <table:table-cell office:value-type="float" office:value="440400" table:formula="msoxl:=J182" table:style-name="ce41">
            <text:p><text:s/>440,4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2-K182"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台北醫學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666900" table:style-name="ce41">
            <text:p><text:s/>666,900<text:s/></text:p>
          </table:table-cell>
          <table:table-cell office:value-type="float" office:value="666900" table:style-name="ce41">
            <text:p><text:s/>666,900<text:s/></text:p>
          </table:table-cell>
          <table:table-cell office:value-type="float" office:value="666900" table:style-name="ce41">
            <text:p><text:s/>666,900<text:s/></text:p>
          </table:table-cell>
          <table:table-cell office:value-type="float" office:value="0" table:style-name="ce38">
            <text:p>0</text:p>
          </table:table-cell>
          <table:table-cell office:value-type="float" office:value="666900" table:formula="msoxl:=H183" table:style-name="ce41">
            <text:p><text:s/>666,900<text:s/></text:p>
          </table:table-cell>
          <table:table-cell office:value-type="float" office:value="666900" table:formula="msoxl:=J183" table:style-name="ce41">
            <text:p><text:s/>666,9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3-K183"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實踐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4893600" table:style-name="ce41">
            <text:p><text:s/>4,893,600<text:s/></text:p>
          </table:table-cell>
          <table:table-cell office:value-type="float" office:value="4893600" table:style-name="ce41">
            <text:p><text:s/>4,893,600<text:s/></text:p>
          </table:table-cell>
          <table:table-cell office:value-type="float" office:value="4893600" table:style-name="ce41">
            <text:p><text:s/>4,893,600<text:s/></text:p>
          </table:table-cell>
          <table:table-cell office:value-type="float" office:value="0" table:style-name="ce38">
            <text:p>0</text:p>
          </table:table-cell>
          <table:table-cell office:value-type="float" office:value="4893600" table:formula="msoxl:=H184" table:style-name="ce41">
            <text:p><text:s/>4,893,600<text:s/></text:p>
          </table:table-cell>
          <table:table-cell office:value-type="float" office:value="4893600" table:formula="msoxl:=J184" table:style-name="ce41">
            <text:p><text:s/>4,893,6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4-K184"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大同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842200" table:style-name="ce41">
            <text:p><text:s/>842,200<text:s/></text:p>
          </table:table-cell>
          <table:table-cell office:value-type="float" office:value="842200" table:style-name="ce41">
            <text:p><text:s/>842,200<text:s/></text:p>
          </table:table-cell>
          <table:table-cell office:value-type="float" office:value="842200" table:style-name="ce41">
            <text:p><text:s/>842,200<text:s/></text:p>
          </table:table-cell>
          <table:table-cell office:value-type="float" office:value="0" table:style-name="ce38">
            <text:p>0</text:p>
          </table:table-cell>
          <table:table-cell office:value-type="float" office:value="842200" table:formula="msoxl:=H185" table:style-name="ce41">
            <text:p><text:s/>842,200<text:s/></text:p>
          </table:table-cell>
          <table:table-cell office:value-type="float" office:value="842200" table:formula="msoxl:=J185" table:style-name="ce41">
            <text:p><text:s/>842,2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5-K185"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世新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797500" table:style-name="ce41">
            <text:p><text:s/>2,797,500<text:s/></text:p>
          </table:table-cell>
          <table:table-cell office:value-type="float" office:value="2797500" table:style-name="ce41">
            <text:p><text:s/>2,797,500<text:s/></text:p>
          </table:table-cell>
          <table:table-cell office:value-type="float" office:value="2797500" table:style-name="ce41">
            <text:p><text:s/>2,797,500<text:s/></text:p>
          </table:table-cell>
          <table:table-cell office:value-type="float" office:value="0" table:style-name="ce38">
            <text:p>0</text:p>
          </table:table-cell>
          <table:table-cell office:value-type="float" office:value="2797500" table:formula="msoxl:=H186" table:style-name="ce41">
            <text:p><text:s/>2,797,500<text:s/></text:p>
          </table:table-cell>
          <table:table-cell office:value-type="float" office:value="2797500" table:formula="msoxl:=J186" table:style-name="ce41">
            <text:p><text:s/>2,797,5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6-K186"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東吳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2891100" table:style-name="ce41">
            <text:p><text:s/>2,891,100<text:s/></text:p>
          </table:table-cell>
          <table:table-cell office:value-type="float" office:value="2891100" table:style-name="ce41">
            <text:p><text:s/>2,891,100<text:s/></text:p>
          </table:table-cell>
          <table:table-cell office:value-type="float" office:value="2891100" table:style-name="ce41">
            <text:p><text:s/>2,891,100<text:s/></text:p>
          </table:table-cell>
          <table:table-cell office:value-type="float" office:value="0" table:style-name="ce38">
            <text:p>0</text:p>
          </table:table-cell>
          <table:table-cell office:value-type="float" office:value="2891100" table:formula="msoxl:=H187" table:style-name="ce41">
            <text:p><text:s/>2,891,100<text:s/></text:p>
          </table:table-cell>
          <table:table-cell office:value-type="float" office:value="2891100" table:formula="msoxl:=J187" table:style-name="ce41">
            <text:p><text:s/>2,891,1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7-K187"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中國文化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5002800" table:style-name="ce41">
            <text:p><text:s/>5,002,800<text:s/></text:p>
          </table:table-cell>
          <table:table-cell office:value-type="float" office:value="5002800" table:style-name="ce41">
            <text:p><text:s/>5,002,800<text:s/></text:p>
          </table:table-cell>
          <table:table-cell office:value-type="float" office:value="5002800" table:style-name="ce41">
            <text:p><text:s/>5,002,800<text:s/></text:p>
          </table:table-cell>
          <table:table-cell office:value-type="float" office:value="0" table:style-name="ce38">
            <text:p>0</text:p>
          </table:table-cell>
          <table:table-cell office:value-type="float" office:value="5002800" table:formula="msoxl:=H188" table:style-name="ce41">
            <text:p><text:s/>5,002,800<text:s/></text:p>
          </table:table-cell>
          <table:table-cell office:value-type="float" office:value="5002800" table:formula="msoxl:=J188" table:style-name="ce41">
            <text:p><text:s/>5,002,8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8-K188"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銘傳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5250900" table:style-name="ce41">
            <text:p><text:s/>5,250,900<text:s/></text:p>
          </table:table-cell>
          <table:table-cell office:value-type="float" office:value="5250900" table:style-name="ce41">
            <text:p><text:s/>5,250,900<text:s/></text:p>
          </table:table-cell>
          <table:table-cell office:value-type="float" office:value="5250900" table:style-name="ce41">
            <text:p><text:s/>5,250,900<text:s/></text:p>
          </table:table-cell>
          <table:table-cell office:value-type="float" office:value="0" table:style-name="ce38">
            <text:p>0</text:p>
          </table:table-cell>
          <table:table-cell office:value-type="float" office:value="5250900" table:formula="msoxl:=H189" table:style-name="ce41">
            <text:p><text:s/>5,250,900<text:s/></text:p>
          </table:table-cell>
          <table:table-cell office:value-type="float" office:value="5250900" table:formula="msoxl:=J189" table:style-name="ce41">
            <text:p><text:s/>5,250,9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89-K189"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38">
            <text:p>高雄醫學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38"/>
          <table:table-cell office:value-type="float" office:value="1313800" table:style-name="ce41">
            <text:p><text:s/>1,313,800<text:s/></text:p>
          </table:table-cell>
          <table:table-cell office:value-type="float" office:value="1313800" table:style-name="ce41">
            <text:p><text:s/>1,313,800<text:s/></text:p>
          </table:table-cell>
          <table:table-cell office:value-type="float" office:value="1313800" table:style-name="ce41">
            <text:p><text:s/>1,313,800<text:s/></text:p>
          </table:table-cell>
          <table:table-cell office:value-type="float" office:value="0" table:style-name="ce38">
            <text:p>0</text:p>
          </table:table-cell>
          <table:table-cell office:value-type="float" office:value="1313800" table:formula="msoxl:=H190" table:style-name="ce41">
            <text:p><text:s/>1,313,800<text:s/></text:p>
          </table:table-cell>
          <table:table-cell office:value-type="float" office:value="1313800" table:formula="msoxl:=J190" table:style-name="ce41">
            <text:p><text:s/>1,313,800<text:s/></text:p>
          </table:table-cell>
          <table:table-cell office:value-type="string" table:style-name="ce42">
            <text:p>V</text:p>
          </table:table-cell>
          <table:table-cell table:number-columns-repeated="2" table:style-name="ce43"/>
          <table:table-cell office:value-type="string" table:style-name="ce42">
            <text:p>V</text:p>
          </table:table-cell>
          <table:table-cell office:value-type="string" table:style-name="ce42">
            <text:p>V</text:p>
          </table:table-cell>
          <table:table-cell table:style-name="ce43"/>
          <table:table-cell office:value-type="string" table:style-name="ce42">
            <text:p>V</text:p>
          </table:table-cell>
          <table:table-cell table:style-name="ce43"/>
          <table:table-cell office:value-type="string" table:style-name="ce17">
            <text:p><text:span text:style-name="T2">─</text:span></text:p>
          </table:table-cell>
          <table:table-cell office:value-type="float" office:value="0" table:formula="msoxl:=J190-K190" table:style-name="ce44">
            <text:p>0<text:s/></text:p>
          </table:table-cell>
          <table:table-cell table:style-name="ce45"/>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南臺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4795000" table:style-name="ce47">
            <text:p><text:s/>4,795,000<text:s/></text:p>
          </table:table-cell>
          <table:table-cell office:value-type="float" office:value="4795000" table:style-name="ce47">
            <text:p><text:s/>4,795,000<text:s/></text:p>
          </table:table-cell>
          <table:table-cell office:value-type="float" office:value="4795000" table:style-name="ce47">
            <text:p><text:s/>4,795,000<text:s/></text:p>
          </table:table-cell>
          <table:table-cell office:value-type="float" office:value="0" table:style-name="ce38">
            <text:p>0</text:p>
          </table:table-cell>
          <table:table-cell office:value-type="float" office:value="4795000" table:style-name="ce47">
            <text:p><text:s/>4,795,000<text:s/></text:p>
          </table:table-cell>
          <table:table-cell office:value-type="float" office:value="4795000" table:style-name="ce47">
            <text:p><text:s/>4,795,0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1-K191"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崑山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4329800" table:style-name="ce47">
            <text:p><text:s/>4,329,800<text:s/></text:p>
          </table:table-cell>
          <table:table-cell office:value-type="float" office:value="4329800" table:style-name="ce47">
            <text:p><text:s/>4,329,800<text:s/></text:p>
          </table:table-cell>
          <table:table-cell office:value-type="float" office:value="4329800" table:style-name="ce47">
            <text:p><text:s/>4,329,800<text:s/></text:p>
          </table:table-cell>
          <table:table-cell office:value-type="float" office:value="0" table:style-name="ce38">
            <text:p>0</text:p>
          </table:table-cell>
          <table:table-cell office:value-type="float" office:value="4329800" table:style-name="ce47">
            <text:p><text:s/>4,329,800<text:s/></text:p>
          </table:table-cell>
          <table:table-cell office:value-type="float" office:value="4329800" table:style-name="ce47">
            <text:p><text:s/>4,329,8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2-K192"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嘉南藥理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4149800" table:style-name="ce51">
            <text:p><text:s/>4,149,800<text:s/></text:p>
          </table:table-cell>
          <table:table-cell office:value-type="float" office:value="4149800" table:style-name="ce51">
            <text:p><text:s/>4,149,800<text:s/></text:p>
          </table:table-cell>
          <table:table-cell office:value-type="float" office:value="4149800" table:style-name="ce51">
            <text:p><text:s/>4,149,800<text:s/></text:p>
          </table:table-cell>
          <table:table-cell office:value-type="float" office:value="0" table:style-name="ce38">
            <text:p>0</text:p>
          </table:table-cell>
          <table:table-cell office:value-type="float" office:value="4149800" table:style-name="ce51">
            <text:p><text:s/>4,149,800<text:s/></text:p>
          </table:table-cell>
          <table:table-cell office:value-type="float" office:value="4149800" table:style-name="ce51">
            <text:p><text:s/>4,149,8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3-K193"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台南應用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3162800" table:style-name="ce51">
            <text:p><text:s/>3,162,800<text:s/></text:p>
          </table:table-cell>
          <table:table-cell office:value-type="float" office:value="3162800" table:style-name="ce51">
            <text:p><text:s/>3,162,800<text:s/></text:p>
          </table:table-cell>
          <table:table-cell office:value-type="float" office:value="3162800" table:style-name="ce51">
            <text:p><text:s/>3,162,800<text:s/></text:p>
          </table:table-cell>
          <table:table-cell office:value-type="float" office:value="0" table:style-name="ce38">
            <text:p>0</text:p>
          </table:table-cell>
          <table:table-cell office:value-type="float" office:value="3162800" table:style-name="ce51">
            <text:p><text:s/>3,162,800<text:s/></text:p>
          </table:table-cell>
          <table:table-cell office:value-type="float" office:value="3162800" table:style-name="ce51">
            <text:p><text:s/>3,162,8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4-K194"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朝陽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3078000" table:style-name="ce51">
            <text:p><text:s/>3,078,000<text:s/></text:p>
          </table:table-cell>
          <table:table-cell office:value-type="float" office:value="3078000" table:style-name="ce51">
            <text:p><text:s/>3,078,000<text:s/></text:p>
          </table:table-cell>
          <table:table-cell office:value-type="float" office:value="3078000" table:style-name="ce51">
            <text:p><text:s/>3,078,000<text:s/></text:p>
          </table:table-cell>
          <table:table-cell office:value-type="float" office:value="0" table:style-name="ce38">
            <text:p>0</text:p>
          </table:table-cell>
          <table:table-cell office:value-type="float" office:value="3078000" table:style-name="ce51">
            <text:p><text:s/>3,078,000<text:s/></text:p>
          </table:table-cell>
          <table:table-cell office:value-type="float" office:value="3078000" table:style-name="ce51">
            <text:p><text:s/>3,078,0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5-K195"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正修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3045400" table:style-name="ce51">
            <text:p><text:s/>3,045,400<text:s/></text:p>
          </table:table-cell>
          <table:table-cell office:value-type="float" office:value="3045400" table:style-name="ce51">
            <text:p><text:s/>3,045,400<text:s/></text:p>
          </table:table-cell>
          <table:table-cell office:value-type="float" office:value="3045400" table:style-name="ce51">
            <text:p><text:s/>3,045,400<text:s/></text:p>
          </table:table-cell>
          <table:table-cell office:value-type="float" office:value="0" table:style-name="ce38">
            <text:p>0</text:p>
          </table:table-cell>
          <table:table-cell office:value-type="float" office:value="3045400" table:style-name="ce51">
            <text:p><text:s/>3,045,400<text:s/></text:p>
          </table:table-cell>
          <table:table-cell office:value-type="float" office:value="3045400" table:style-name="ce51">
            <text:p><text:s/>3,045,4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6-K196"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弘光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2846600" table:style-name="ce51">
            <text:p><text:s/>2,846,600<text:s/></text:p>
          </table:table-cell>
          <table:table-cell office:value-type="float" office:value="2846600" table:style-name="ce51">
            <text:p><text:s/>2,846,600<text:s/></text:p>
          </table:table-cell>
          <table:table-cell office:value-type="float" office:value="2846600" table:style-name="ce51">
            <text:p><text:s/>2,846,600<text:s/></text:p>
          </table:table-cell>
          <table:table-cell office:value-type="float" office:value="0" table:style-name="ce38">
            <text:p>0</text:p>
          </table:table-cell>
          <table:table-cell office:value-type="float" office:value="2846600" table:style-name="ce51">
            <text:p><text:s/>2,846,600<text:s/></text:p>
          </table:table-cell>
          <table:table-cell office:value-type="float" office:value="2846600" table:style-name="ce51">
            <text:p><text:s/>2,846,6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7-K197"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僑光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2501600" table:style-name="ce51">
            <text:p><text:s/>2,501,600<text:s/></text:p>
          </table:table-cell>
          <table:table-cell office:value-type="float" office:value="2501600" table:style-name="ce51">
            <text:p><text:s/>2,501,600<text:s/></text:p>
          </table:table-cell>
          <table:table-cell office:value-type="float" office:value="2501600" table:style-name="ce51">
            <text:p><text:s/>2,501,600<text:s/></text:p>
          </table:table-cell>
          <table:table-cell office:value-type="float" office:value="0" table:style-name="ce38">
            <text:p>0</text:p>
          </table:table-cell>
          <table:table-cell office:value-type="float" office:value="2501600" table:style-name="ce51">
            <text:p><text:s/>2,501,600<text:s/></text:p>
          </table:table-cell>
          <table:table-cell office:value-type="float" office:value="2501600" table:style-name="ce51">
            <text:p><text:s/>2,501,6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8-K198"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嶺東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2385200" table:style-name="ce51">
            <text:p><text:s/>2,385,200<text:s/></text:p>
          </table:table-cell>
          <table:table-cell office:value-type="float" office:value="2385200" table:style-name="ce51">
            <text:p><text:s/>2,385,200<text:s/></text:p>
          </table:table-cell>
          <table:table-cell office:value-type="float" office:value="2385200" table:style-name="ce51">
            <text:p><text:s/>2,385,200<text:s/></text:p>
          </table:table-cell>
          <table:table-cell office:value-type="float" office:value="0" table:style-name="ce38">
            <text:p>0</text:p>
          </table:table-cell>
          <table:table-cell office:value-type="float" office:value="2385200" table:style-name="ce51">
            <text:p><text:s/>2,385,200<text:s/></text:p>
          </table:table-cell>
          <table:table-cell office:value-type="float" office:value="2385200" table:style-name="ce51">
            <text:p><text:s/>2,385,2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199-K199"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中華醫事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2260400" table:style-name="ce51">
            <text:p><text:s/>2,260,400<text:s/></text:p>
          </table:table-cell>
          <table:table-cell office:value-type="float" office:value="2260400" table:style-name="ce51">
            <text:p><text:s/>2,260,400<text:s/></text:p>
          </table:table-cell>
          <table:table-cell office:value-type="float" office:value="2260400" table:style-name="ce51">
            <text:p><text:s/>2,260,400<text:s/></text:p>
          </table:table-cell>
          <table:table-cell office:value-type="float" office:value="0" table:style-name="ce38">
            <text:p>0</text:p>
          </table:table-cell>
          <table:table-cell office:value-type="float" office:value="2260400" table:style-name="ce51">
            <text:p><text:s/>2,260,400<text:s/></text:p>
          </table:table-cell>
          <table:table-cell office:value-type="float" office:value="2260400" table:style-name="ce51">
            <text:p><text:s/>2,260,4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0-K200"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龍華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2139600" table:style-name="ce51">
            <text:p><text:s/>2,139,600<text:s/></text:p>
          </table:table-cell>
          <table:table-cell office:value-type="float" office:value="2139600" table:style-name="ce51">
            <text:p><text:s/>2,139,600<text:s/></text:p>
          </table:table-cell>
          <table:table-cell office:value-type="float" office:value="2139600" table:style-name="ce51">
            <text:p><text:s/>2,139,600<text:s/></text:p>
          </table:table-cell>
          <table:table-cell office:value-type="float" office:value="0" table:style-name="ce38">
            <text:p>0</text:p>
          </table:table-cell>
          <table:table-cell office:value-type="float" office:value="2139600" table:style-name="ce51">
            <text:p><text:s/>2,139,600<text:s/></text:p>
          </table:table-cell>
          <table:table-cell office:value-type="float" office:value="2139600" table:style-name="ce51">
            <text:p><text:s/>2,139,6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1-K201"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遠東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2089500" table:style-name="ce51">
            <text:p><text:s/>2,089,500<text:s/></text:p>
          </table:table-cell>
          <table:table-cell office:value-type="float" office:value="2089500" table:style-name="ce51">
            <text:p><text:s/>2,089,500<text:s/></text:p>
          </table:table-cell>
          <table:table-cell office:value-type="float" office:value="2089500" table:style-name="ce51">
            <text:p><text:s/>2,089,500<text:s/></text:p>
          </table:table-cell>
          <table:table-cell office:value-type="float" office:value="0" table:style-name="ce38">
            <text:p>0</text:p>
          </table:table-cell>
          <table:table-cell office:value-type="float" office:value="2089500" table:style-name="ce51">
            <text:p><text:s/>2,089,500<text:s/></text:p>
          </table:table-cell>
          <table:table-cell office:value-type="float" office:value="2089500" table:style-name="ce51">
            <text:p><text:s/>2,089,5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2-K202"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致理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2005000" table:style-name="ce51">
            <text:p><text:s/>2,005,000<text:s/></text:p>
          </table:table-cell>
          <table:table-cell office:value-type="float" office:value="2005000" table:style-name="ce51">
            <text:p><text:s/>2,005,000<text:s/></text:p>
          </table:table-cell>
          <table:table-cell office:value-type="float" office:value="2005000" table:style-name="ce51">
            <text:p><text:s/>2,005,000<text:s/></text:p>
          </table:table-cell>
          <table:table-cell office:value-type="float" office:value="0" table:style-name="ce38">
            <text:p>0</text:p>
          </table:table-cell>
          <table:table-cell office:value-type="float" office:value="2005000" table:style-name="ce51">
            <text:p><text:s/>2,005,000<text:s/></text:p>
          </table:table-cell>
          <table:table-cell office:value-type="float" office:value="2005000" table:style-name="ce51">
            <text:p><text:s/>2,005,0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3-K203"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中臺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2003100" table:style-name="ce51">
            <text:p><text:s/>2,003,100<text:s/></text:p>
          </table:table-cell>
          <table:table-cell office:value-type="float" office:value="2003100" table:style-name="ce51">
            <text:p><text:s/>2,003,100<text:s/></text:p>
          </table:table-cell>
          <table:table-cell office:value-type="float" office:value="2003100" table:style-name="ce51">
            <text:p><text:s/>2,003,100<text:s/></text:p>
          </table:table-cell>
          <table:table-cell office:value-type="float" office:value="0" table:style-name="ce38">
            <text:p>0</text:p>
          </table:table-cell>
          <table:table-cell office:value-type="float" office:value="2003100" table:style-name="ce51">
            <text:p><text:s/>2,003,100<text:s/></text:p>
          </table:table-cell>
          <table:table-cell office:value-type="float" office:value="2003100" table:style-name="ce51">
            <text:p><text:s/>2,003,1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4-K204"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中國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998300" table:style-name="ce51">
            <text:p><text:s/>1,998,300<text:s/></text:p>
          </table:table-cell>
          <table:table-cell office:value-type="float" office:value="1998300" table:style-name="ce51">
            <text:p><text:s/>1,998,300<text:s/></text:p>
          </table:table-cell>
          <table:table-cell office:value-type="float" office:value="1998300" table:style-name="ce51">
            <text:p><text:s/>1,998,300<text:s/></text:p>
          </table:table-cell>
          <table:table-cell office:value-type="float" office:value="0" table:style-name="ce38">
            <text:p>0</text:p>
          </table:table-cell>
          <table:table-cell office:value-type="float" office:value="1998300" table:style-name="ce51">
            <text:p><text:s/>1,998,300<text:s/></text:p>
          </table:table-cell>
          <table:table-cell office:value-type="float" office:value="1998300" table:style-name="ce51">
            <text:p><text:s/>1,998,3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5-K205"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健行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832000" table:style-name="ce51">
            <text:p><text:s/>1,832,000<text:s/></text:p>
          </table:table-cell>
          <table:table-cell office:value-type="float" office:value="1832000" table:style-name="ce51">
            <text:p><text:s/>1,832,000<text:s/></text:p>
          </table:table-cell>
          <table:table-cell office:value-type="float" office:value="1832000" table:style-name="ce51">
            <text:p><text:s/>1,832,000<text:s/></text:p>
          </table:table-cell>
          <table:table-cell office:value-type="float" office:value="0" table:style-name="ce38">
            <text:p>0</text:p>
          </table:table-cell>
          <table:table-cell office:value-type="float" office:value="1832000" table:style-name="ce51">
            <text:p><text:s/>1,832,000<text:s/></text:p>
          </table:table-cell>
          <table:table-cell office:value-type="float" office:value="1832000" table:style-name="ce51">
            <text:p><text:s/>1,832,0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6-K206"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樹德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812800" table:style-name="ce51">
            <text:p><text:s/>1,812,800<text:s/></text:p>
          </table:table-cell>
          <table:table-cell office:value-type="float" office:value="1812800" table:style-name="ce51">
            <text:p><text:s/>1,812,800<text:s/></text:p>
          </table:table-cell>
          <table:table-cell office:value-type="float" office:value="1812800" table:style-name="ce51">
            <text:p><text:s/>1,812,800<text:s/></text:p>
          </table:table-cell>
          <table:table-cell office:value-type="float" office:value="0" table:style-name="ce38">
            <text:p>0</text:p>
          </table:table-cell>
          <table:table-cell office:value-type="float" office:value="1812800" table:style-name="ce51">
            <text:p><text:s/>1,812,800<text:s/></text:p>
          </table:table-cell>
          <table:table-cell office:value-type="float" office:value="1812800" table:style-name="ce51">
            <text:p><text:s/>1,812,8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7-K207"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建國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746400" table:style-name="ce51">
            <text:p><text:s/>1,746,400<text:s/></text:p>
          </table:table-cell>
          <table:table-cell office:value-type="float" office:value="1746400" table:style-name="ce51">
            <text:p><text:s/>1,746,400<text:s/></text:p>
          </table:table-cell>
          <table:table-cell office:value-type="float" office:value="1746400" table:style-name="ce51">
            <text:p><text:s/>1,746,400<text:s/></text:p>
          </table:table-cell>
          <table:table-cell office:value-type="float" office:value="0" table:style-name="ce38">
            <text:p>0</text:p>
          </table:table-cell>
          <table:table-cell office:value-type="float" office:value="1746400" table:style-name="ce51">
            <text:p><text:s/>1,746,400<text:s/></text:p>
          </table:table-cell>
          <table:table-cell office:value-type="float" office:value="1746400" table:style-name="ce51">
            <text:p><text:s/>1,746,4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8-K208"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環球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796700" table:style-name="ce51">
            <text:p><text:s/>1,796,700<text:s/></text:p>
          </table:table-cell>
          <table:table-cell office:value-type="float" office:value="1796700" table:style-name="ce51">
            <text:p><text:s/>1,796,700<text:s/></text:p>
          </table:table-cell>
          <table:table-cell office:value-type="float" office:value="1796700" table:style-name="ce51">
            <text:p><text:s/>1,796,700<text:s/></text:p>
          </table:table-cell>
          <table:table-cell office:value-type="float" office:value="0" table:style-name="ce38">
            <text:p>0</text:p>
          </table:table-cell>
          <table:table-cell office:value-type="float" office:value="1796700" table:style-name="ce51">
            <text:p><text:s/>1,796,700<text:s/></text:p>
          </table:table-cell>
          <table:table-cell office:value-type="float" office:value="1796700" table:style-name="ce51">
            <text:p><text:s/>1,796,7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09-K209"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大仁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1616800" table:style-name="ce47">
            <text:p><text:s/>1,616,800<text:s/></text:p>
          </table:table-cell>
          <table:table-cell office:value-type="float" office:value="1616800" table:style-name="ce47">
            <text:p><text:s/>1,616,800<text:s/></text:p>
          </table:table-cell>
          <table:table-cell office:value-type="float" office:value="1616800" table:style-name="ce47">
            <text:p><text:s/>1,616,800<text:s/></text:p>
          </table:table-cell>
          <table:table-cell office:value-type="float" office:value="0" table:style-name="ce38">
            <text:p>0</text:p>
          </table:table-cell>
          <table:table-cell office:value-type="float" office:value="1616800" table:style-name="ce47">
            <text:p><text:s/>1,616,800<text:s/></text:p>
          </table:table-cell>
          <table:table-cell office:value-type="float" office:value="1616800" table:style-name="ce47">
            <text:p><text:s/>1,616,8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0-K210"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臺北城市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1565500" table:style-name="ce47">
            <text:p><text:s/>1,565,500<text:s/></text:p>
          </table:table-cell>
          <table:table-cell office:value-type="float" office:value="1565500" table:style-name="ce47">
            <text:p><text:s/>1,565,500<text:s/></text:p>
          </table:table-cell>
          <table:table-cell office:value-type="float" office:value="1565500" table:style-name="ce47">
            <text:p><text:s/>1,565,500<text:s/></text:p>
          </table:table-cell>
          <table:table-cell office:value-type="float" office:value="0" table:style-name="ce38">
            <text:p>0</text:p>
          </table:table-cell>
          <table:table-cell office:value-type="float" office:value="1565500" table:style-name="ce47">
            <text:p><text:s/>1,565,500<text:s/></text:p>
          </table:table-cell>
          <table:table-cell office:value-type="float" office:value="1565500" table:style-name="ce47">
            <text:p><text:s/>1,565,5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1-K211"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明新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522300" table:style-name="ce51">
            <text:p><text:s/>1,522,300<text:s/></text:p>
          </table:table-cell>
          <table:table-cell office:value-type="float" office:value="1522300" table:style-name="ce51">
            <text:p><text:s/>1,522,300<text:s/></text:p>
          </table:table-cell>
          <table:table-cell office:value-type="float" office:value="1522300" table:style-name="ce51">
            <text:p><text:s/>1,522,300<text:s/></text:p>
          </table:table-cell>
          <table:table-cell office:value-type="float" office:value="0" table:style-name="ce38">
            <text:p>0</text:p>
          </table:table-cell>
          <table:table-cell office:value-type="float" office:value="1522300" table:style-name="ce51">
            <text:p><text:s/>1,522,300<text:s/></text:p>
          </table:table-cell>
          <table:table-cell office:value-type="float" office:value="1522300" table:style-name="ce51">
            <text:p><text:s/>1,522,3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2-K212"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文藻外語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493600" table:style-name="ce51">
            <text:p><text:s/>1,493,600<text:s/></text:p>
          </table:table-cell>
          <table:table-cell office:value-type="float" office:value="1493600" table:style-name="ce51">
            <text:p><text:s/>1,493,600<text:s/></text:p>
          </table:table-cell>
          <table:table-cell office:value-type="float" office:value="1493600" table:style-name="ce51">
            <text:p><text:s/>1,493,600<text:s/></text:p>
          </table:table-cell>
          <table:table-cell office:value-type="float" office:value="0" table:style-name="ce38">
            <text:p>0</text:p>
          </table:table-cell>
          <table:table-cell office:value-type="float" office:value="1493600" table:style-name="ce51">
            <text:p><text:s/>1,493,600<text:s/></text:p>
          </table:table-cell>
          <table:table-cell office:value-type="float" office:value="1493600" table:style-name="ce51">
            <text:p><text:s/>1,493,6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3-K213"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吳鳳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609900" table:style-name="ce51">
            <text:p><text:s/>1,609,900<text:s/></text:p>
          </table:table-cell>
          <table:table-cell office:value-type="float" office:value="1609900" table:style-name="ce51">
            <text:p><text:s/>1,609,900<text:s/></text:p>
          </table:table-cell>
          <table:table-cell office:value-type="float" office:value="1609900" table:style-name="ce51">
            <text:p><text:s/>1,609,900<text:s/></text:p>
          </table:table-cell>
          <table:table-cell office:value-type="float" office:value="0" table:style-name="ce38">
            <text:p>0</text:p>
          </table:table-cell>
          <table:table-cell office:value-type="float" office:value="1609900" table:style-name="ce51">
            <text:p><text:s/>1,609,900<text:s/></text:p>
          </table:table-cell>
          <table:table-cell office:value-type="float" office:value="1609900" table:style-name="ce51">
            <text:p><text:s/>1,609,9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4-K214"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輔英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421600" table:style-name="ce51">
            <text:p><text:s/>1,421,600<text:s/></text:p>
          </table:table-cell>
          <table:table-cell office:value-type="float" office:value="1421600" table:style-name="ce51">
            <text:p><text:s/>1,421,600<text:s/></text:p>
          </table:table-cell>
          <table:table-cell office:value-type="float" office:value="1421600" table:style-name="ce51">
            <text:p><text:s/>1,421,600<text:s/></text:p>
          </table:table-cell>
          <table:table-cell office:value-type="float" office:value="0" table:style-name="ce38">
            <text:p>0</text:p>
          </table:table-cell>
          <table:table-cell office:value-type="float" office:value="1421600" table:style-name="ce51">
            <text:p><text:s/>1,421,600<text:s/></text:p>
          </table:table-cell>
          <table:table-cell office:value-type="float" office:value="1421600" table:style-name="ce51">
            <text:p><text:s/>1,421,6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5-K215"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修平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434300" table:style-name="ce51">
            <text:p><text:s/>1,434,300<text:s/></text:p>
          </table:table-cell>
          <table:table-cell office:value-type="float" office:value="1434300" table:style-name="ce51">
            <text:p><text:s/>1,434,300<text:s/></text:p>
          </table:table-cell>
          <table:table-cell office:value-type="float" office:value="1434300" table:style-name="ce51">
            <text:p><text:s/>1,434,300<text:s/></text:p>
          </table:table-cell>
          <table:table-cell office:value-type="float" office:value="0" table:style-name="ce38">
            <text:p>0</text:p>
          </table:table-cell>
          <table:table-cell office:value-type="float" office:value="1434300" table:style-name="ce51">
            <text:p><text:s/>1,434,300<text:s/></text:p>
          </table:table-cell>
          <table:table-cell office:value-type="float" office:value="1434300" table:style-name="ce51">
            <text:p><text:s/>1,434,3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6-K216"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美和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381400" table:style-name="ce51">
            <text:p><text:s/>1,381,400<text:s/></text:p>
          </table:table-cell>
          <table:table-cell office:value-type="float" office:value="1381400" table:style-name="ce51">
            <text:p><text:s/>1,381,400<text:s/></text:p>
          </table:table-cell>
          <table:table-cell office:value-type="float" office:value="1381400" table:style-name="ce51">
            <text:p><text:s/>1,381,400<text:s/></text:p>
          </table:table-cell>
          <table:table-cell office:value-type="float" office:value="0" table:style-name="ce38">
            <text:p>0</text:p>
          </table:table-cell>
          <table:table-cell office:value-type="float" office:value="1381400" table:style-name="ce51">
            <text:p><text:s/>1,381,400<text:s/></text:p>
          </table:table-cell>
          <table:table-cell office:value-type="float" office:value="1381400" table:style-name="ce51">
            <text:p><text:s/>1,381,4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7-K217"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長庚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289800" table:style-name="ce51">
            <text:p><text:s/>1,289,800<text:s/></text:p>
          </table:table-cell>
          <table:table-cell office:value-type="float" office:value="1289800" table:style-name="ce51">
            <text:p><text:s/>1,289,800<text:s/></text:p>
          </table:table-cell>
          <table:table-cell office:value-type="float" office:value="1289800" table:style-name="ce51">
            <text:p><text:s/>1,289,800<text:s/></text:p>
          </table:table-cell>
          <table:table-cell office:value-type="float" office:value="0" table:style-name="ce38">
            <text:p>0</text:p>
          </table:table-cell>
          <table:table-cell office:value-type="float" office:value="1289800" table:style-name="ce51">
            <text:p><text:s/>1,289,800<text:s/></text:p>
          </table:table-cell>
          <table:table-cell office:value-type="float" office:value="1289800" table:style-name="ce51">
            <text:p><text:s/>1,289,8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8-K218"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育達商業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285500" table:style-name="ce51">
            <text:p><text:s/>1,285,500<text:s/></text:p>
          </table:table-cell>
          <table:table-cell office:value-type="float" office:value="1285500" table:style-name="ce51">
            <text:p><text:s/>1,285,500<text:s/></text:p>
          </table:table-cell>
          <table:table-cell office:value-type="float" office:value="1285500" table:style-name="ce51">
            <text:p><text:s/>1,285,500<text:s/></text:p>
          </table:table-cell>
          <table:table-cell office:value-type="float" office:value="0" table:style-name="ce38">
            <text:p>0</text:p>
          </table:table-cell>
          <table:table-cell office:value-type="float" office:value="1285500" table:style-name="ce51">
            <text:p><text:s/>1,285,500<text:s/></text:p>
          </table:table-cell>
          <table:table-cell office:value-type="float" office:value="1285500" table:style-name="ce51">
            <text:p><text:s/>1,285,5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19-K219"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醒吾學校財團法人醒吾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281600" table:style-name="ce51">
            <text:p><text:s/>1,281,600<text:s/></text:p>
          </table:table-cell>
          <table:table-cell office:value-type="float" office:value="1281600" table:style-name="ce51">
            <text:p><text:s/>1,281,600<text:s/></text:p>
          </table:table-cell>
          <table:table-cell office:value-type="float" office:value="1281600" table:style-name="ce51">
            <text:p><text:s/>1,281,600<text:s/></text:p>
          </table:table-cell>
          <table:table-cell office:value-type="float" office:value="0" table:style-name="ce38">
            <text:p>0</text:p>
          </table:table-cell>
          <table:table-cell office:value-type="float" office:value="1281600" table:style-name="ce51">
            <text:p><text:s/>1,281,600<text:s/></text:p>
          </table:table-cell>
          <table:table-cell office:value-type="float" office:value="1281600" table:style-name="ce51">
            <text:p><text:s/>1,281,6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0-K220"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桃園創新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226900" table:style-name="ce51">
            <text:p><text:s/>1,226,900<text:s/></text:p>
          </table:table-cell>
          <table:table-cell office:value-type="float" office:value="1226900" table:style-name="ce51">
            <text:p><text:s/>1,226,900<text:s/></text:p>
          </table:table-cell>
          <table:table-cell office:value-type="float" office:value="1226900" table:style-name="ce51">
            <text:p><text:s/>1,226,900<text:s/></text:p>
          </table:table-cell>
          <table:table-cell office:value-type="float" office:value="0" table:style-name="ce38">
            <text:p>0</text:p>
          </table:table-cell>
          <table:table-cell office:value-type="float" office:value="1226900" table:style-name="ce51">
            <text:p><text:s/>1,226,900<text:s/></text:p>
          </table:table-cell>
          <table:table-cell office:value-type="float" office:value="1226900" table:style-name="ce51">
            <text:p><text:s/>1,226,900<text:s/></text:p>
          </table:table-cell>
          <table:table-cell office:value-type="string" table:style-name="ce42">
            <text:p>V</text:p>
          </table:table-cell>
          <table:table-cell table:style-name="ce38"/>
          <table:table-cell table:style-name="ce4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1-K221"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萬能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098200" table:style-name="ce51">
            <text:p><text:s/>1,098,200<text:s/></text:p>
          </table:table-cell>
          <table:table-cell office:value-type="float" office:value="1098200" table:style-name="ce51">
            <text:p><text:s/>1,098,200<text:s/></text:p>
          </table:table-cell>
          <table:table-cell office:value-type="float" office:value="1098200" table:style-name="ce51">
            <text:p><text:s/>1,098,200<text:s/></text:p>
          </table:table-cell>
          <table:table-cell office:value-type="float" office:value="0" table:style-name="ce38">
            <text:p>0</text:p>
          </table:table-cell>
          <table:table-cell office:value-type="float" office:value="1098200" table:style-name="ce51">
            <text:p><text:s/>1,098,200<text:s/></text:p>
          </table:table-cell>
          <table:table-cell office:value-type="float" office:value="1098200" table:style-name="ce51">
            <text:p><text:s/>1,098,2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2-K222"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元培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049100" table:style-name="ce51">
            <text:p><text:s/>1,049,100<text:s/></text:p>
          </table:table-cell>
          <table:table-cell office:value-type="float" office:value="1049100" table:style-name="ce51">
            <text:p><text:s/>1,049,100<text:s/></text:p>
          </table:table-cell>
          <table:table-cell office:value-type="float" office:value="1049100" table:style-name="ce51">
            <text:p><text:s/>1,049,100<text:s/></text:p>
          </table:table-cell>
          <table:table-cell office:value-type="float" office:value="0" table:style-name="ce38">
            <text:p>0</text:p>
          </table:table-cell>
          <table:table-cell office:value-type="float" office:value="1049100" table:style-name="ce51">
            <text:p><text:s/>1,049,100<text:s/></text:p>
          </table:table-cell>
          <table:table-cell office:value-type="float" office:value="1049100" table:style-name="ce51">
            <text:p><text:s/>1,049,1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3-K223"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景文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061500" table:style-name="ce51">
            <text:p><text:s/>1,061,500<text:s/></text:p>
          </table:table-cell>
          <table:table-cell office:value-type="float" office:value="1061500" table:style-name="ce51">
            <text:p><text:s/>1,061,500<text:s/></text:p>
          </table:table-cell>
          <table:table-cell office:value-type="float" office:value="1061500" table:style-name="ce51">
            <text:p><text:s/>1,061,500<text:s/></text:p>
          </table:table-cell>
          <table:table-cell office:value-type="float" office:value="0" table:style-name="ce38">
            <text:p>0</text:p>
          </table:table-cell>
          <table:table-cell office:value-type="float" office:value="1061500" table:style-name="ce51">
            <text:p><text:s/>1,061,500<text:s/></text:p>
          </table:table-cell>
          <table:table-cell office:value-type="float" office:value="1061500" table:style-name="ce51">
            <text:p><text:s/>1,061,5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4-K224"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中華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968700" table:style-name="ce51">
            <text:p><text:s/>968,700<text:s/></text:p>
          </table:table-cell>
          <table:table-cell office:value-type="float" office:value="968700" table:style-name="ce51">
            <text:p><text:s/>968,700<text:s/></text:p>
          </table:table-cell>
          <table:table-cell office:value-type="float" office:value="968700" table:style-name="ce51">
            <text:p><text:s/>968,700<text:s/></text:p>
          </table:table-cell>
          <table:table-cell office:value-type="float" office:value="0" table:style-name="ce38">
            <text:p>0</text:p>
          </table:table-cell>
          <table:table-cell office:value-type="float" office:value="968700" table:style-name="ce51">
            <text:p><text:s/>968,700<text:s/></text:p>
          </table:table-cell>
          <table:table-cell office:value-type="float" office:value="968700" table:style-name="ce51">
            <text:p><text:s/>968,7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5-K225"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高苑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993900" table:style-name="ce51">
            <text:p><text:s/>993,900<text:s/></text:p>
          </table:table-cell>
          <table:table-cell office:value-type="float" office:value="993900" table:style-name="ce51">
            <text:p><text:s/>993,900<text:s/></text:p>
          </table:table-cell>
          <table:table-cell office:value-type="float" office:value="993900" table:style-name="ce51">
            <text:p><text:s/>993,900<text:s/></text:p>
          </table:table-cell>
          <table:table-cell office:value-type="float" office:value="0" table:style-name="ce38">
            <text:p>0</text:p>
          </table:table-cell>
          <table:table-cell office:value-type="float" office:value="993900" table:style-name="ce51">
            <text:p><text:s/>993,900<text:s/></text:p>
          </table:table-cell>
          <table:table-cell office:value-type="float" office:value="993900" table:style-name="ce51">
            <text:p><text:s/>993,9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6-K226"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南開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1005600" table:style-name="ce51">
            <text:p><text:s/>1,005,600<text:s/></text:p>
          </table:table-cell>
          <table:table-cell office:value-type="float" office:value="1005600" table:style-name="ce51">
            <text:p><text:s/>1,005,600<text:s/></text:p>
          </table:table-cell>
          <table:table-cell office:value-type="float" office:value="1005600" table:style-name="ce51">
            <text:p><text:s/>1,005,600<text:s/></text:p>
          </table:table-cell>
          <table:table-cell office:value-type="float" office:value="0" table:style-name="ce38">
            <text:p>0</text:p>
          </table:table-cell>
          <table:table-cell office:value-type="float" office:value="1005600" table:style-name="ce51">
            <text:p><text:s/>1,005,600<text:s/></text:p>
          </table:table-cell>
          <table:table-cell office:value-type="float" office:value="1005600" table:style-name="ce51">
            <text:p><text:s/>1,005,6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7-K227"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德明財經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869100" table:style-name="ce51">
            <text:p><text:s/>869,100<text:s/></text:p>
          </table:table-cell>
          <table:table-cell office:value-type="float" office:value="869100" table:style-name="ce51">
            <text:p><text:s/>869,100<text:s/></text:p>
          </table:table-cell>
          <table:table-cell office:value-type="float" office:value="869100" table:style-name="ce51">
            <text:p><text:s/>869,100<text:s/></text:p>
          </table:table-cell>
          <table:table-cell office:value-type="float" office:value="0" table:style-name="ce38">
            <text:p>0</text:p>
          </table:table-cell>
          <table:table-cell office:value-type="float" office:value="869100" table:style-name="ce51">
            <text:p><text:s/>869,100<text:s/></text:p>
          </table:table-cell>
          <table:table-cell office:value-type="float" office:value="869100" table:style-name="ce51">
            <text:p><text:s/>869,1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8-K228"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聖約翰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850600" table:style-name="ce51">
            <text:p><text:s/>850,600<text:s/></text:p>
          </table:table-cell>
          <table:table-cell office:value-type="float" office:value="850600" table:style-name="ce51">
            <text:p><text:s/>850,600<text:s/></text:p>
          </table:table-cell>
          <table:table-cell office:value-type="float" office:value="850600" table:style-name="ce51">
            <text:p><text:s/>850,600<text:s/></text:p>
          </table:table-cell>
          <table:table-cell office:value-type="float" office:value="0" table:style-name="ce38">
            <text:p>0</text:p>
          </table:table-cell>
          <table:table-cell office:value-type="float" office:value="850600" table:style-name="ce51">
            <text:p><text:s/>850,600<text:s/></text:p>
          </table:table-cell>
          <table:table-cell office:value-type="float" office:value="850600" table:style-name="ce51">
            <text:p><text:s/>850,6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29-K229"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黎明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815300" table:style-name="ce51">
            <text:p><text:s/>815,300<text:s/></text:p>
          </table:table-cell>
          <table:table-cell office:value-type="float" office:value="815300" table:style-name="ce51">
            <text:p><text:s/>815,300<text:s/></text:p>
          </table:table-cell>
          <table:table-cell office:value-type="float" office:value="815300" table:style-name="ce51">
            <text:p><text:s/>815,300<text:s/></text:p>
          </table:table-cell>
          <table:table-cell office:value-type="float" office:value="0" table:style-name="ce38">
            <text:p>0</text:p>
          </table:table-cell>
          <table:table-cell office:value-type="float" office:value="815300" table:style-name="ce51">
            <text:p><text:s/>815,300<text:s/></text:p>
          </table:table-cell>
          <table:table-cell office:value-type="float" office:value="815300" table:style-name="ce51">
            <text:p><text:s/>815,3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0-K230"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華夏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805700" table:style-name="ce51">
            <text:p><text:s/>805,700<text:s/></text:p>
          </table:table-cell>
          <table:table-cell office:value-type="float" office:value="805700" table:style-name="ce51">
            <text:p><text:s/>805,700<text:s/></text:p>
          </table:table-cell>
          <table:table-cell office:value-type="float" office:value="805700" table:style-name="ce51">
            <text:p><text:s/>805,700<text:s/></text:p>
          </table:table-cell>
          <table:table-cell office:value-type="float" office:value="0" table:style-name="ce38">
            <text:p>0</text:p>
          </table:table-cell>
          <table:table-cell office:value-type="float" office:value="805700" table:style-name="ce51">
            <text:p><text:s/>805,700<text:s/></text:p>
          </table:table-cell>
          <table:table-cell office:value-type="float" office:value="805700" table:style-name="ce51">
            <text:p><text:s/>805,7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1-K231"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大同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795800" table:style-name="ce51">
            <text:p><text:s/>795,800<text:s/></text:p>
          </table:table-cell>
          <table:table-cell office:value-type="float" office:value="795800" table:style-name="ce51">
            <text:p><text:s/>795,800<text:s/></text:p>
          </table:table-cell>
          <table:table-cell office:value-type="float" office:value="795800" table:style-name="ce51">
            <text:p><text:s/>795,800<text:s/></text:p>
          </table:table-cell>
          <table:table-cell office:value-type="float" office:value="0" table:style-name="ce38">
            <text:p>0</text:p>
          </table:table-cell>
          <table:table-cell office:value-type="float" office:value="795800" table:style-name="ce51">
            <text:p><text:s/>795,800<text:s/></text:p>
          </table:table-cell>
          <table:table-cell office:value-type="float" office:value="795800" table:style-name="ce51">
            <text:p><text:s/>795,8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2-K232"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慈惠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755000" table:style-name="ce51">
            <text:p><text:s/>755,000<text:s/></text:p>
          </table:table-cell>
          <table:table-cell office:value-type="float" office:value="755000" table:style-name="ce51">
            <text:p><text:s/>755,000<text:s/></text:p>
          </table:table-cell>
          <table:table-cell office:value-type="float" office:value="755000" table:style-name="ce51">
            <text:p><text:s/>755,000<text:s/></text:p>
          </table:table-cell>
          <table:table-cell office:value-type="float" office:value="0" table:style-name="ce38">
            <text:p>0</text:p>
          </table:table-cell>
          <table:table-cell office:value-type="float" office:value="755000" table:style-name="ce51">
            <text:p><text:s/>755,000<text:s/></text:p>
          </table:table-cell>
          <table:table-cell office:value-type="float" office:value="755000" table:style-name="ce51">
            <text:p><text:s/>755,0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3-K233"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台北海洋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749800" table:style-name="ce51">
            <text:p><text:s/>749,800<text:s/></text:p>
          </table:table-cell>
          <table:table-cell office:value-type="float" office:value="749800" table:style-name="ce51">
            <text:p><text:s/>749,800<text:s/></text:p>
          </table:table-cell>
          <table:table-cell office:value-type="float" office:value="749800" table:style-name="ce51">
            <text:p><text:s/>749,800<text:s/></text:p>
          </table:table-cell>
          <table:table-cell office:value-type="float" office:value="0" table:style-name="ce38">
            <text:p>0</text:p>
          </table:table-cell>
          <table:table-cell office:value-type="float" office:value="749800" table:style-name="ce51">
            <text:p><text:s/>749,800<text:s/></text:p>
          </table:table-cell>
          <table:table-cell office:value-type="float" office:value="749800" table:style-name="ce51">
            <text:p><text:s/>749,8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4-K234"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仁德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737900" table:style-name="ce51">
            <text:p><text:s/>737,900<text:s/></text:p>
          </table:table-cell>
          <table:table-cell office:value-type="float" office:value="737900" table:style-name="ce51">
            <text:p><text:s/>737,900<text:s/></text:p>
          </table:table-cell>
          <table:table-cell office:value-type="float" office:value="737900" table:style-name="ce51">
            <text:p><text:s/>737,900<text:s/></text:p>
          </table:table-cell>
          <table:table-cell office:value-type="float" office:value="0" table:style-name="ce38">
            <text:p>0</text:p>
          </table:table-cell>
          <table:table-cell office:value-type="float" office:value="737900" table:style-name="ce51">
            <text:p><text:s/>737,900<text:s/></text:p>
          </table:table-cell>
          <table:table-cell office:value-type="float" office:value="737900" table:style-name="ce51">
            <text:p><text:s/>737,9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5-K235"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亞東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734000" table:style-name="ce51">
            <text:p><text:s/>734,000<text:s/></text:p>
          </table:table-cell>
          <table:table-cell office:value-type="float" office:value="734000" table:style-name="ce51">
            <text:p><text:s/>734,000<text:s/></text:p>
          </table:table-cell>
          <table:table-cell office:value-type="float" office:value="734000" table:style-name="ce51">
            <text:p><text:s/>734,000<text:s/></text:p>
          </table:table-cell>
          <table:table-cell office:value-type="float" office:value="0" table:style-name="ce38">
            <text:p>0</text:p>
          </table:table-cell>
          <table:table-cell office:value-type="float" office:value="734000" table:style-name="ce51">
            <text:p><text:s/>734,000<text:s/></text:p>
          </table:table-cell>
          <table:table-cell office:value-type="float" office:value="734000" table:style-name="ce51">
            <text:p><text:s/>734,0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6-K236"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中州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732100" table:style-name="ce51">
            <text:p><text:s/>732,100<text:s/></text:p>
          </table:table-cell>
          <table:table-cell office:value-type="float" office:value="732100" table:style-name="ce51">
            <text:p><text:s/>732,100<text:s/></text:p>
          </table:table-cell>
          <table:table-cell office:value-type="float" office:value="732100" table:style-name="ce51">
            <text:p><text:s/>732,100<text:s/></text:p>
          </table:table-cell>
          <table:table-cell office:value-type="float" office:value="0" table:style-name="ce38">
            <text:p>0</text:p>
          </table:table-cell>
          <table:table-cell office:value-type="float" office:value="732100" table:style-name="ce51">
            <text:p><text:s/>732,100<text:s/></text:p>
          </table:table-cell>
          <table:table-cell office:value-type="float" office:value="732100" table:style-name="ce51">
            <text:p><text:s/>732,1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7-K237"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東南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682900" table:style-name="ce51">
            <text:p><text:s/>682,900<text:s/></text:p>
          </table:table-cell>
          <table:table-cell office:value-type="float" office:value="682900" table:style-name="ce51">
            <text:p><text:s/>682,900<text:s/></text:p>
          </table:table-cell>
          <table:table-cell office:value-type="float" office:value="682900" table:style-name="ce51">
            <text:p><text:s/>682,900<text:s/></text:p>
          </table:table-cell>
          <table:table-cell office:value-type="float" office:value="0" table:style-name="ce38">
            <text:p>0</text:p>
          </table:table-cell>
          <table:table-cell office:value-type="float" office:value="682900" table:style-name="ce51">
            <text:p><text:s/>682,900<text:s/></text:p>
          </table:table-cell>
          <table:table-cell office:value-type="float" office:value="682900" table:style-name="ce51">
            <text:p><text:s/>682,9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8-K238"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50">
            <text:p>明志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51"/>
          <table:table-cell office:value-type="float" office:value="595200" table:style-name="ce51">
            <text:p><text:s/>595,200<text:s/></text:p>
          </table:table-cell>
          <table:table-cell office:value-type="float" office:value="595200" table:style-name="ce51">
            <text:p><text:s/>595,200<text:s/></text:p>
          </table:table-cell>
          <table:table-cell office:value-type="float" office:value="595200" table:style-name="ce51">
            <text:p><text:s/>595,200<text:s/></text:p>
          </table:table-cell>
          <table:table-cell office:value-type="float" office:value="0" table:style-name="ce38">
            <text:p>0</text:p>
          </table:table-cell>
          <table:table-cell office:value-type="float" office:value="595200" table:style-name="ce51">
            <text:p><text:s/>595,200<text:s/></text:p>
          </table:table-cell>
          <table:table-cell office:value-type="float" office:value="595200" table:style-name="ce51">
            <text:p><text:s/>595,2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39-K239"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德霖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577100" table:style-name="ce47">
            <text:p><text:s/>577,100<text:s/></text:p>
          </table:table-cell>
          <table:table-cell office:value-type="float" office:value="577100" table:style-name="ce47">
            <text:p><text:s/>577,100<text:s/></text:p>
          </table:table-cell>
          <table:table-cell office:value-type="float" office:value="577100" table:style-name="ce47">
            <text:p><text:s/>577,100<text:s/></text:p>
          </table:table-cell>
          <table:table-cell office:value-type="float" office:value="0" table:style-name="ce38">
            <text:p>0</text:p>
          </table:table-cell>
          <table:table-cell office:value-type="float" office:value="577100" table:style-name="ce47">
            <text:p><text:s/>577,100<text:s/></text:p>
          </table:table-cell>
          <table:table-cell office:value-type="float" office:value="577100" table:style-name="ce47">
            <text:p><text:s/>577,1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0-K240"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南榮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571600" table:style-name="ce47">
            <text:p><text:s/>571,600<text:s/></text:p>
          </table:table-cell>
          <table:table-cell office:value-type="float" office:value="571600" table:style-name="ce47">
            <text:p><text:s/>571,600<text:s/></text:p>
          </table:table-cell>
          <table:table-cell office:value-type="float" office:value="571600" table:style-name="ce47">
            <text:p><text:s/>571,600<text:s/></text:p>
          </table:table-cell>
          <table:table-cell office:value-type="float" office:value="0" table:style-name="ce38">
            <text:p>0</text:p>
          </table:table-cell>
          <table:table-cell office:value-type="float" office:value="571600" table:style-name="ce47">
            <text:p><text:s/>571,600<text:s/></text:p>
          </table:table-cell>
          <table:table-cell office:value-type="float" office:value="571600" table:style-name="ce47">
            <text:p><text:s/>571,6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1-K241"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敏惠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524000" table:style-name="ce47">
            <text:p><text:s/>524,000<text:s/></text:p>
          </table:table-cell>
          <table:table-cell office:value-type="float" office:value="524000" table:style-name="ce47">
            <text:p><text:s/>524,000<text:s/></text:p>
          </table:table-cell>
          <table:table-cell office:value-type="float" office:value="524000" table:style-name="ce47">
            <text:p><text:s/>524,000<text:s/></text:p>
          </table:table-cell>
          <table:table-cell office:value-type="float" office:value="0" table:style-name="ce38">
            <text:p>0</text:p>
          </table:table-cell>
          <table:table-cell office:value-type="float" office:value="524000" table:style-name="ce47">
            <text:p><text:s/>524,000<text:s/></text:p>
          </table:table-cell>
          <table:table-cell office:value-type="float" office:value="524000" table:style-name="ce47">
            <text:p><text:s/>524,0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2-K242"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樹人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494700" table:style-name="ce47">
            <text:p><text:s/>494,700<text:s/></text:p>
          </table:table-cell>
          <table:table-cell office:value-type="float" office:value="494700" table:style-name="ce47">
            <text:p><text:s/>494,700<text:s/></text:p>
          </table:table-cell>
          <table:table-cell office:value-type="float" office:value="494700" table:style-name="ce47">
            <text:p><text:s/>494,700<text:s/></text:p>
          </table:table-cell>
          <table:table-cell office:value-type="float" office:value="0" table:style-name="ce38">
            <text:p>0</text:p>
          </table:table-cell>
          <table:table-cell office:value-type="float" office:value="494700" table:style-name="ce47">
            <text:p><text:s/>494,700<text:s/></text:p>
          </table:table-cell>
          <table:table-cell office:value-type="float" office:value="494700" table:style-name="ce47">
            <text:p><text:s/>494,7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3-K243"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崇右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675900" table:style-name="ce47">
            <text:p><text:s/>675,900<text:s/></text:p>
          </table:table-cell>
          <table:table-cell office:value-type="float" office:value="675900" table:style-name="ce47">
            <text:p><text:s/>675,900<text:s/></text:p>
          </table:table-cell>
          <table:table-cell office:value-type="float" office:value="675900" table:style-name="ce47">
            <text:p><text:s/>675,900<text:s/></text:p>
          </table:table-cell>
          <table:table-cell office:value-type="float" office:value="0" table:style-name="ce38">
            <text:p>0</text:p>
          </table:table-cell>
          <table:table-cell office:value-type="float" office:value="675900" table:style-name="ce47">
            <text:p><text:s/>675,900<text:s/></text:p>
          </table:table-cell>
          <table:table-cell office:value-type="float" office:value="675900" table:style-name="ce47">
            <text:p><text:s/>675,9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4-K244"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經國管理暨健康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441800" table:style-name="ce47">
            <text:p><text:s/>441,800<text:s/></text:p>
          </table:table-cell>
          <table:table-cell office:value-type="float" office:value="441800" table:style-name="ce47">
            <text:p><text:s/>441,800<text:s/></text:p>
          </table:table-cell>
          <table:table-cell office:value-type="float" office:value="441800" table:style-name="ce47">
            <text:p><text:s/>441,800<text:s/></text:p>
          </table:table-cell>
          <table:table-cell office:value-type="float" office:value="0" table:style-name="ce38">
            <text:p>0</text:p>
          </table:table-cell>
          <table:table-cell office:value-type="float" office:value="441800" table:style-name="ce47">
            <text:p><text:s/>441,800<text:s/></text:p>
          </table:table-cell>
          <table:table-cell office:value-type="float" office:value="441800" table:style-name="ce47">
            <text:p><text:s/>441,8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5-K245"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私立新生醫護管理專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381900" table:style-name="ce47">
            <text:p><text:s/>381,900<text:s/></text:p>
          </table:table-cell>
          <table:table-cell office:value-type="float" office:value="381900" table:style-name="ce47">
            <text:p><text:s/>381,900<text:s/></text:p>
          </table:table-cell>
          <table:table-cell office:value-type="float" office:value="381900" table:style-name="ce47">
            <text:p><text:s/>381,900<text:s/></text:p>
          </table:table-cell>
          <table:table-cell office:value-type="float" office:value="0" table:style-name="ce38">
            <text:p>0</text:p>
          </table:table-cell>
          <table:table-cell office:value-type="float" office:value="381900" table:style-name="ce47">
            <text:p><text:s/>381,900<text:s/></text:p>
          </table:table-cell>
          <table:table-cell office:value-type="float" office:value="381900" table:style-name="ce47">
            <text:p><text:s/>381,9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6-K246"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慈濟學校財團法人慈濟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351000" table:style-name="ce47">
            <text:p><text:s/>351,000<text:s/></text:p>
          </table:table-cell>
          <table:table-cell office:value-type="float" office:value="351000" table:style-name="ce47">
            <text:p><text:s/>351,000<text:s/></text:p>
          </table:table-cell>
          <table:table-cell office:value-type="float" office:value="351000" table:style-name="ce47">
            <text:p><text:s/>351,000<text:s/></text:p>
          </table:table-cell>
          <table:table-cell office:value-type="float" office:value="0" table:style-name="ce38">
            <text:p>0</text:p>
          </table:table-cell>
          <table:table-cell office:value-type="float" office:value="351000" table:style-name="ce47">
            <text:p><text:s/>351,000<text:s/></text:p>
          </table:table-cell>
          <table:table-cell office:value-type="float" office:value="351000" table:style-name="ce47">
            <text:p><text:s/>351,0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7-K247"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東方設計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359100" table:style-name="ce47">
            <text:p><text:s/>359,100<text:s/></text:p>
          </table:table-cell>
          <table:table-cell office:value-type="float" office:value="359100" table:style-name="ce47">
            <text:p><text:s/>359,100<text:s/></text:p>
          </table:table-cell>
          <table:table-cell office:value-type="float" office:value="359100" table:style-name="ce47">
            <text:p><text:s/>359,100<text:s/></text:p>
          </table:table-cell>
          <table:table-cell office:value-type="float" office:value="0" table:style-name="ce38">
            <text:p>0</text:p>
          </table:table-cell>
          <table:table-cell office:value-type="float" office:value="359100" table:style-name="ce47">
            <text:p><text:s/>359,100<text:s/></text:p>
          </table:table-cell>
          <table:table-cell office:value-type="float" office:value="359100" table:style-name="ce47">
            <text:p><text:s/>359,1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8-K248"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崇仁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317600" table:style-name="ce47">
            <text:p><text:s/>317,600<text:s/></text:p>
          </table:table-cell>
          <table:table-cell office:value-type="float" office:value="317600" table:style-name="ce47">
            <text:p><text:s/>317,600<text:s/></text:p>
          </table:table-cell>
          <table:table-cell office:value-type="float" office:value="317600" table:style-name="ce47">
            <text:p><text:s/>317,600<text:s/></text:p>
          </table:table-cell>
          <table:table-cell office:value-type="float" office:value="0" table:style-name="ce38">
            <text:p>0</text:p>
          </table:table-cell>
          <table:table-cell office:value-type="float" office:value="317600" table:style-name="ce47">
            <text:p><text:s/>317,600<text:s/></text:p>
          </table:table-cell>
          <table:table-cell office:value-type="float" office:value="317600" table:style-name="ce47">
            <text:p><text:s/>317,6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49-K249"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臺灣觀光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302000" table:style-name="ce47">
            <text:p><text:s/>302,000<text:s/></text:p>
          </table:table-cell>
          <table:table-cell office:value-type="float" office:value="302000" table:style-name="ce47">
            <text:p><text:s/>302,000<text:s/></text:p>
          </table:table-cell>
          <table:table-cell office:value-type="float" office:value="302000" table:style-name="ce47">
            <text:p><text:s/>302,000<text:s/></text:p>
          </table:table-cell>
          <table:table-cell office:value-type="float" office:value="0" table:style-name="ce38">
            <text:p>0</text:p>
          </table:table-cell>
          <table:table-cell office:value-type="float" office:value="302000" table:style-name="ce47">
            <text:p><text:s/>302,000<text:s/></text:p>
          </table:table-cell>
          <table:table-cell office:value-type="float" office:value="302000" table:style-name="ce47">
            <text:p><text:s/>302,0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0-K250"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聖母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287200" table:style-name="ce47">
            <text:p><text:s/>287,200<text:s/></text:p>
          </table:table-cell>
          <table:table-cell office:value-type="float" office:value="287200" table:style-name="ce47">
            <text:p><text:s/>287,200<text:s/></text:p>
          </table:table-cell>
          <table:table-cell office:value-type="float" office:value="287200" table:style-name="ce47">
            <text:p><text:s/>287,200<text:s/></text:p>
          </table:table-cell>
          <table:table-cell office:value-type="float" office:value="0" table:style-name="ce38">
            <text:p>0</text:p>
          </table:table-cell>
          <table:table-cell office:value-type="float" office:value="287200" table:style-name="ce47">
            <text:p><text:s/>287,200<text:s/></text:p>
          </table:table-cell>
          <table:table-cell office:value-type="float" office:value="287200" table:style-name="ce47">
            <text:p><text:s/>287,2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1-K251"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和春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350200" table:style-name="ce47">
            <text:p><text:s/>350,200<text:s/></text:p>
          </table:table-cell>
          <table:table-cell office:value-type="float" office:value="350200" table:style-name="ce47">
            <text:p><text:s/>350,200<text:s/></text:p>
          </table:table-cell>
          <table:table-cell office:value-type="float" office:value="350200" table:style-name="ce47">
            <text:p><text:s/>350,200<text:s/></text:p>
          </table:table-cell>
          <table:table-cell office:value-type="float" office:value="0" table:style-name="ce38">
            <text:p>0</text:p>
          </table:table-cell>
          <table:table-cell office:value-type="float" office:value="350200" table:style-name="ce47">
            <text:p><text:s/>350,200<text:s/></text:p>
          </table:table-cell>
          <table:table-cell office:value-type="float" office:value="350200" table:style-name="ce47">
            <text:p><text:s/>350,2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2-K252"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馬偕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260500" table:style-name="ce47">
            <text:p><text:s/>260,500<text:s/></text:p>
          </table:table-cell>
          <table:table-cell office:value-type="float" office:value="260500" table:style-name="ce47">
            <text:p><text:s/>260,500<text:s/></text:p>
          </table:table-cell>
          <table:table-cell office:value-type="float" office:value="260500" table:style-name="ce47">
            <text:p><text:s/>260,500<text:s/></text:p>
          </table:table-cell>
          <table:table-cell office:value-type="float" office:value="0" table:style-name="ce38">
            <text:p>0</text:p>
          </table:table-cell>
          <table:table-cell office:value-type="float" office:value="260500" table:style-name="ce47">
            <text:p><text:s/>260,500<text:s/></text:p>
          </table:table-cell>
          <table:table-cell office:value-type="float" office:value="260500" table:style-name="ce47">
            <text:p><text:s/>260,5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3-K253"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亞太創意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244500" table:style-name="ce47">
            <text:p><text:s/>244,500<text:s/></text:p>
          </table:table-cell>
          <table:table-cell office:value-type="float" office:value="244500" table:style-name="ce47">
            <text:p><text:s/>244,500<text:s/></text:p>
          </table:table-cell>
          <table:table-cell office:value-type="float" office:value="244500" table:style-name="ce47">
            <text:p><text:s/>244,500<text:s/></text:p>
          </table:table-cell>
          <table:table-cell office:value-type="float" office:value="0" table:style-name="ce38">
            <text:p>0</text:p>
          </table:table-cell>
          <table:table-cell office:value-type="float" office:value="244500" table:style-name="ce47">
            <text:p><text:s/>244,500<text:s/></text:p>
          </table:table-cell>
          <table:table-cell office:value-type="float" office:value="244500" table:style-name="ce47">
            <text:p><text:s/>244,5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4-K254"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大華科技大學</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223600" table:style-name="ce47">
            <text:p><text:s/>223,600<text:s/></text:p>
          </table:table-cell>
          <table:table-cell office:value-type="float" office:value="223600" table:style-name="ce47">
            <text:p><text:s/>223,600<text:s/></text:p>
          </table:table-cell>
          <table:table-cell office:value-type="float" office:value="223600" table:style-name="ce47">
            <text:p><text:s/>223,600<text:s/></text:p>
          </table:table-cell>
          <table:table-cell office:value-type="float" office:value="0" table:style-name="ce38">
            <text:p>0</text:p>
          </table:table-cell>
          <table:table-cell office:value-type="float" office:value="223600" table:style-name="ce47">
            <text:p><text:s/>223,600<text:s/></text:p>
          </table:table-cell>
          <table:table-cell office:value-type="float" office:value="223600" table:style-name="ce47">
            <text:p><text:s/>223,6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5-K255"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耕莘健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215600" table:style-name="ce47">
            <text:p><text:s/>215,600<text:s/></text:p>
          </table:table-cell>
          <table:table-cell office:value-type="float" office:value="215600" table:style-name="ce47">
            <text:p><text:s/>215,600<text:s/></text:p>
          </table:table-cell>
          <table:table-cell office:value-type="float" office:value="215600" table:style-name="ce47">
            <text:p><text:s/>215,600<text:s/></text:p>
          </table:table-cell>
          <table:table-cell office:value-type="float" office:value="0" table:style-name="ce38">
            <text:p>0</text:p>
          </table:table-cell>
          <table:table-cell office:value-type="float" office:value="215600" table:style-name="ce47">
            <text:p><text:s/>215,600<text:s/></text:p>
          </table:table-cell>
          <table:table-cell office:value-type="float" office:value="215600" table:style-name="ce47">
            <text:p><text:s/>215,6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6-K256"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育英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205100" table:style-name="ce47">
            <text:p><text:s/>205,100<text:s/></text:p>
          </table:table-cell>
          <table:table-cell office:value-type="float" office:value="205100" table:style-name="ce47">
            <text:p><text:s/>205,100<text:s/></text:p>
          </table:table-cell>
          <table:table-cell office:value-type="float" office:value="205100" table:style-name="ce47">
            <text:p><text:s/>205,100<text:s/></text:p>
          </table:table-cell>
          <table:table-cell office:value-type="float" office:value="0" table:style-name="ce38">
            <text:p>0</text:p>
          </table:table-cell>
          <table:table-cell office:value-type="float" office:value="205100" table:style-name="ce47">
            <text:p><text:s/>205,100<text:s/></text:p>
          </table:table-cell>
          <table:table-cell office:value-type="float" office:value="205100" table:style-name="ce47">
            <text:p><text:s/>205,1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7-K257"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永達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171400" table:style-name="ce47">
            <text:p><text:s/>171,400<text:s/></text:p>
          </table:table-cell>
          <table:table-cell office:value-type="float" office:value="171400" table:style-name="ce47">
            <text:p><text:s/>171,400<text:s/></text:p>
          </table:table-cell>
          <table:table-cell office:value-type="float" office:value="171400" table:style-name="ce47">
            <text:p><text:s/>171,400<text:s/></text:p>
          </table:table-cell>
          <table:table-cell office:value-type="float" office:value="0" table:style-name="ce38">
            <text:p>0</text:p>
          </table:table-cell>
          <table:table-cell office:value-type="float" office:value="171400" table:style-name="ce47">
            <text:p><text:s/>171,400<text:s/></text:p>
          </table:table-cell>
          <table:table-cell office:value-type="float" office:value="171400" table:style-name="ce47">
            <text:p><text:s/>171,4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8-K258"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高美醫護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163200" table:style-name="ce47">
            <text:p><text:s/>163,200<text:s/></text:p>
          </table:table-cell>
          <table:table-cell office:value-type="float" office:value="163200" table:style-name="ce47">
            <text:p><text:s/>163,200<text:s/></text:p>
          </table:table-cell>
          <table:table-cell office:value-type="float" office:value="163200" table:style-name="ce47">
            <text:p><text:s/>163,200<text:s/></text:p>
          </table:table-cell>
          <table:table-cell office:value-type="float" office:value="0" table:style-name="ce38">
            <text:p>0</text:p>
          </table:table-cell>
          <table:table-cell office:value-type="float" office:value="163200" table:style-name="ce47">
            <text:p><text:s/>163,200<text:s/></text:p>
          </table:table-cell>
          <table:table-cell office:value-type="float" office:value="163200" table:style-name="ce47">
            <text:p><text:s/>163,2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59-K259"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蘭陽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153600" table:style-name="ce47">
            <text:p><text:s/>153,600<text:s/></text:p>
          </table:table-cell>
          <table:table-cell office:value-type="float" office:value="153600" table:style-name="ce47">
            <text:p><text:s/>153,600<text:s/></text:p>
          </table:table-cell>
          <table:table-cell office:value-type="float" office:value="153600" table:style-name="ce47">
            <text:p><text:s/>153,600<text:s/></text:p>
          </table:table-cell>
          <table:table-cell office:value-type="float" office:value="0" table:style-name="ce38">
            <text:p>0</text:p>
          </table:table-cell>
          <table:table-cell office:value-type="float" office:value="153600" table:style-name="ce47">
            <text:p><text:s/>153,600<text:s/></text:p>
          </table:table-cell>
          <table:table-cell office:value-type="float" office:value="153600" table:style-name="ce47">
            <text:p><text:s/>153,6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60-K260"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康寧醫護暨管理專科學校</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111500" table:style-name="ce47">
            <text:p><text:s/>111,500<text:s/></text:p>
          </table:table-cell>
          <table:table-cell office:value-type="float" office:value="111500" table:style-name="ce47">
            <text:p><text:s/>111,500<text:s/></text:p>
          </table:table-cell>
          <table:table-cell office:value-type="float" office:value="111500" table:style-name="ce47">
            <text:p><text:s/>111,500<text:s/></text:p>
          </table:table-cell>
          <table:table-cell office:value-type="float" office:value="0" table:style-name="ce38">
            <text:p>0</text:p>
          </table:table-cell>
          <table:table-cell office:value-type="float" office:value="111500" table:style-name="ce47">
            <text:p><text:s/>111,500<text:s/></text:p>
          </table:table-cell>
          <table:table-cell office:value-type="float" office:value="111500" table:style-name="ce47">
            <text:p><text:s/>111,5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61-K261"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高鳳數位內容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110300" table:style-name="ce47">
            <text:p><text:s/>110,300<text:s/></text:p>
          </table:table-cell>
          <table:table-cell office:value-type="float" office:value="110300" table:style-name="ce47">
            <text:p><text:s/>110,300<text:s/></text:p>
          </table:table-cell>
          <table:table-cell office:value-type="float" office:value="110300" table:style-name="ce47">
            <text:p><text:s/>110,300<text:s/></text:p>
          </table:table-cell>
          <table:table-cell office:value-type="float" office:value="0" table:style-name="ce38">
            <text:p>0</text:p>
          </table:table-cell>
          <table:table-cell office:value-type="float" office:value="110300" table:style-name="ce47">
            <text:p><text:s/>110,300<text:s/></text:p>
          </table:table-cell>
          <table:table-cell office:value-type="float" office:value="110300" table:style-name="ce47">
            <text:p><text:s/>110,3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62-K262"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7">
          <table:table-cell office:value-type="string" table:style-name="ce46">
            <text:p>大漢技術學院</text:p>
          </table:table-cell>
          <table:table-cell office:value-type="string" table:style-name="ce39">
            <text:p>教育部學產基金辦理私立大專校院學生工讀助學金計畫</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40">
            <text:p>V</text:p>
          </table:table-cell>
          <table:table-cell table:style-name="ce47"/>
          <table:table-cell office:value-type="float" office:value="99000" table:style-name="ce47">
            <text:p><text:s/>99,000<text:s/></text:p>
          </table:table-cell>
          <table:table-cell office:value-type="float" office:value="99000" table:style-name="ce47">
            <text:p><text:s/>99,000<text:s/></text:p>
          </table:table-cell>
          <table:table-cell office:value-type="float" office:value="99000" table:style-name="ce47">
            <text:p><text:s/>99,000<text:s/></text:p>
          </table:table-cell>
          <table:table-cell office:value-type="float" office:value="0" table:style-name="ce38">
            <text:p>0</text:p>
          </table:table-cell>
          <table:table-cell office:value-type="float" office:value="99000" table:style-name="ce47">
            <text:p><text:s/>99,000<text:s/></text:p>
          </table:table-cell>
          <table:table-cell office:value-type="float" office:value="99000" table:style-name="ce47">
            <text:p><text:s/>99,000<text:s/></text:p>
          </table:table-cell>
          <table:table-cell office:value-type="string" table:style-name="ce42">
            <text:p>V</text:p>
          </table:table-cell>
          <table:table-cell table:number-columns-repeated="2" table:style-name="ce38"/>
          <table:table-cell office:value-type="string" table:style-name="ce42">
            <text:p>V</text:p>
          </table:table-cell>
          <table:table-cell office:value-type="string" table:style-name="ce42">
            <text:p>V</text:p>
          </table:table-cell>
          <table:table-cell table:style-name="ce38"/>
          <table:table-cell office:value-type="string" table:style-name="ce42">
            <text:p>V</text:p>
          </table:table-cell>
          <table:table-cell table:style-name="ce38"/>
          <table:table-cell office:value-type="string" table:style-name="ce17">
            <text:p><text:span text:style-name="T2">─</text:span></text:p>
          </table:table-cell>
          <table:table-cell office:value-type="float" office:value="0" table:formula="msoxl:=J263-K263" table:style-name="ce44">
            <text:p>0<text:s/></text:p>
          </table:table-cell>
          <table:table-cell table:style-name="ce49"/>
          <table:table-cell table:style-name="ce38"/>
          <table:table-cell office:value-type="string" table:style-name="ce1">
            <text:p>5月工讀</text:p>
          </table:table-cell>
          <table:table-cell table:number-columns-repeated="16360"/>
        </table:table-row>
        <table:table-row table:style-name="ro12">
          <table:table-cell office:value-type="string" table:style-name="ce24">
            <text:p>朝陽科技大學</text:p>
          </table:table-cell>
          <table:table-cell office:value-type="string" table:style-name="ce16">
            <text:p><text:span text:style-name="T2">預撥</text:span>102<text:span text:style-name="T2">年度學產基金急難慰問金</text:span>3,000<text:span text:style-name="T2">萬元</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42">
            <text:p>V</text:p>
          </table:table-cell>
          <table:table-cell office:value-type="string" table:style-name="ce42">
            <text:p>V</text:p>
          </table:table-cell>
          <table:table-cell table:style-name="ce16"/>
          <table:table-cell office:value-type="string" table:style-name="ce42">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2">朝陽科技大學</text:span></text:p>
          </table:table-cell>
          <table:table-cell office:value-type="string" table:style-name="ce16">
            <text:p><text:span text:style-name="T2">轉正預撥</text:span>101<text:span text:style-name="T2">年度學產基金急難慰問金</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12805000" table:style-name="ce25">
            <text:p>12,805,000</text:p>
          </table:table-cell>
          <table:table-cell office:value-type="float" office:value="12805000" table:style-name="ce25">
            <text:p>12,805,000</text:p>
          </table:table-cell>
          <table:table-cell office:value-type="float" office:value="12805000" table:style-name="ce25">
            <text:p>12,805,000</text:p>
          </table:table-cell>
          <table:table-cell office:value-type="float" office:value="0" table:style-name="ce16">
            <text:p>0</text:p>
          </table:table-cell>
          <table:table-cell office:value-type="float" office:value="12805000" table:style-name="ce25">
            <text:p>12,805,000</text:p>
          </table:table-cell>
          <table:table-cell office:value-type="float" office:value="12805000" table:style-name="ce25">
            <text:p>12,805,000</text:p>
          </table:table-cell>
          <table:table-cell office:value-type="string" table:style-name="ce3">
            <text:p>V</text:p>
          </table:table-cell>
          <table:table-cell table:number-columns-repeated="2" table:style-name="ce16"/>
          <table:table-cell office:value-type="string" table:style-name="ce16">
            <text:p>V</text:p>
          </table:table-cell>
          <table:table-cell office:value-type="string" table:style-name="ce16">
            <text:p>V</text:p>
          </table:table-cell>
          <table:table-cell table:style-name="ce16"/>
          <table:table-cell office:value-type="string" table:style-name="ce3">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2">朝陽科技大學</text:span></text:p>
          </table:table-cell>
          <table:table-cell office:value-type="string" table:style-name="ce16">
            <text:p><text:span text:style-name="T2">預撥</text:span>102<text:span text:style-name="T2">年度學產基金急難慰問金</text:span>3,000<text:span text:style-name="T2">萬元</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2">朝陽科技大學</text:span></text:p>
          </table:table-cell>
          <table:table-cell office:value-type="string" table:style-name="ce16">
            <text:p><text:span text:style-name="T2">預撥</text:span>102<text:span text:style-name="T2">年度學產基金急難慰問金</text:span>3,000<text:span text:style-name="T2">萬元</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2">朝陽科技大學</text:span></text:p>
          </table:table-cell>
          <table:table-cell office:value-type="string" table:style-name="ce16">
            <text:p><text:span text:style-name="T2">預撥</text:span>102<text:span text:style-name="T2">年度學產基金急難慰問金</text:span>3,000<text:span text:style-name="T2">萬元</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致理技術學院</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8000" table:style-name="ce19">
            <text:p><text:s/>38,000<text:s/></text:p>
          </table:table-cell>
          <table:table-cell office:value-type="float" office:value="38000" table:style-name="ce19">
            <text:p><text:s/>38,000<text:s/></text:p>
          </table:table-cell>
          <table:table-cell office:value-type="float" office:value="38000" table:style-name="ce19">
            <text:p><text:s/>38,000<text:s/></text:p>
          </table:table-cell>
          <table:table-cell office:value-type="float" office:value="0" table:style-name="ce16">
            <text:p>0</text:p>
          </table:table-cell>
          <table:table-cell office:value-type="float" office:value="38000" table:style-name="ce19">
            <text:p><text:s/>38,000<text:s/></text:p>
          </table:table-cell>
          <table:table-cell office:value-type="float" office:value="38000" table:style-name="ce19">
            <text:p><text:s/>3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大漢技術學院</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東海大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44000" table:style-name="ce19">
            <text:p><text:s/>44,000<text:s/></text:p>
          </table:table-cell>
          <table:table-cell office:value-type="float" office:value="44000" table:style-name="ce19">
            <text:p><text:s/>44,000<text:s/></text:p>
          </table:table-cell>
          <table:table-cell office:value-type="float" office:value="44000" table:style-name="ce19">
            <text:p><text:s/>44,000<text:s/></text:p>
          </table:table-cell>
          <table:table-cell office:value-type="float" office:value="0" table:style-name="ce16">
            <text:p>0</text:p>
          </table:table-cell>
          <table:table-cell office:value-type="float" office:value="44000" table:style-name="ce19">
            <text:p><text:s/>44,000<text:s/></text:p>
          </table:table-cell>
          <table:table-cell office:value-type="float" office:value="44000" table:style-name="ce19">
            <text:p><text:s/>4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東吳大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淡江大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6">
            <text:p><text:span text:style-name="T2">亞洲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74" table:style-name="ce29">
            <text:p>20,000</text:p>
          </table:table-cell>
          <table:table-cell office:value-type="float" office:value="20000" table:formula="msoxl:=J274-U27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明道學校財團法人明道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60000" table:style-name="ce29">
            <text:p>60,000</text:p>
          </table:table-cell>
          <table:table-cell office:value-type="float" office:value="60000" table:style-name="ce29">
            <text:p>60,000</text:p>
          </table:table-cell>
          <table:table-cell office:value-type="float" office:value="60000" table:style-name="ce29">
            <text:p>60,000</text:p>
          </table:table-cell>
          <table:table-cell office:value-type="float" office:value="0" table:style-name="ce16">
            <text:p>0</text:p>
          </table:table-cell>
          <table:table-cell office:value-type="float" office:value="60000" table:formula="msoxl:=G275" table:style-name="ce29">
            <text:p>60,000</text:p>
          </table:table-cell>
          <table:table-cell office:value-type="float" office:value="60000" table:formula="msoxl:=J275-U275" table:style-name="ce29">
            <text:p>6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南臺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76" table:style-name="ce29">
            <text:p>15,000</text:p>
          </table:table-cell>
          <table:table-cell office:value-type="float" office:value="15000" table:formula="msoxl:=J276-U27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正修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77" table:style-name="ce29">
            <text:p>20,000</text:p>
          </table:table-cell>
          <table:table-cell office:value-type="float" office:value="20000" table:formula="msoxl:=J277-U27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輔英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8" table:style-name="ce29">
            <text:p>10,000</text:p>
          </table:table-cell>
          <table:table-cell office:value-type="float" office:value="10000" table:formula="msoxl:=J278-U27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修平學校財團法人修平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7600" table:style-name="ce29">
            <text:p>17,600</text:p>
          </table:table-cell>
          <table:table-cell office:value-type="float" office:value="17600" table:style-name="ce29">
            <text:p>17,600</text:p>
          </table:table-cell>
          <table:table-cell office:value-type="float" office:value="17600" table:style-name="ce29">
            <text:p>17,600</text:p>
          </table:table-cell>
          <table:table-cell office:value-type="float" office:value="0" table:style-name="ce16">
            <text:p>0</text:p>
          </table:table-cell>
          <table:table-cell office:value-type="float" office:value="17600" table:formula="msoxl:=G279" table:style-name="ce29">
            <text:p>17,600</text:p>
          </table:table-cell>
          <table:table-cell office:value-type="float" office:value="17600" table:formula="msoxl:=J279-U279" table:style-name="ce29">
            <text:p>17,6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稻江科技暨管理學院</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80" table:style-name="ce29">
            <text:p>20,000</text:p>
          </table:table-cell>
          <table:table-cell office:value-type="float" office:value="20000" table:formula="msoxl:=J280-U28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東吳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81" table:style-name="ce29">
            <text:p>15,000</text:p>
          </table:table-cell>
          <table:table-cell office:value-type="float" office:value="15000" table:formula="msoxl:=J281-U28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元智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282" table:style-name="ce29">
            <text:p>35,000</text:p>
          </table:table-cell>
          <table:table-cell office:value-type="float" office:value="15000" table:formula="msoxl:=J282-U28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20000" table:style-name="ce30">
            <text:p>20,000<text:s/></text:p>
          </table:table-cell>
          <table:table-cell office:value-type="float" office:value="1021023" table:style-name="ce21">
            <text:p>1021023<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中華醫事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83" table:style-name="ce29">
            <text:p>5,000</text:p>
          </table:table-cell>
          <table:table-cell office:value-type="float" office:value="5000" table:formula="msoxl:=J283-U28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康寧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4" table:style-name="ce29">
            <text:p>10,000</text:p>
          </table:table-cell>
          <table:table-cell office:value-type="float" office:value="10000" table:formula="msoxl:=J284-U28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弘光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85" table:style-name="ce29">
            <text:p>15,000</text:p>
          </table:table-cell>
          <table:table-cell office:value-type="float" office:value="15000" table:formula="msoxl:=J285-U28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崑山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86" table:style-name="ce29">
            <text:p>30,000</text:p>
          </table:table-cell>
          <table:table-cell office:value-type="float" office:value="30000" table:formula="msoxl:=J286-U286"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實踐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7" table:style-name="ce29">
            <text:p>10,000</text:p>
          </table:table-cell>
          <table:table-cell office:value-type="float" office:value="10000" table:formula="msoxl:=J287-U28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東方學校財團法人東方設計學院</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88" table:style-name="ce29">
            <text:p>5,000</text:p>
          </table:table-cell>
          <table:table-cell office:value-type="float" office:value="5000" table:formula="msoxl:=J288-U28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慈濟學校財團法人慈濟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9" table:style-name="ce29">
            <text:p>10,000</text:p>
          </table:table-cell>
          <table:table-cell office:value-type="float" office:value="10000" table:formula="msoxl:=J289-U28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中華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90" table:style-name="ce29">
            <text:p>5,000</text:p>
          </table:table-cell>
          <table:table-cell office:value-type="float" office:value="5000" table:formula="msoxl:=J290-U29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淡江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91" table:style-name="ce29">
            <text:p>30,000</text:p>
          </table:table-cell>
          <table:table-cell office:value-type="float" office:value="30000" table:formula="msoxl:=J291-U291"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仁德醫護管理專科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92" table:style-name="ce29">
            <text:p>5,000</text:p>
          </table:table-cell>
          <table:table-cell office:value-type="float" office:value="5000" table:formula="msoxl:=J292-U29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高苑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93" table:style-name="ce29">
            <text:p>5,000</text:p>
          </table:table-cell>
          <table:table-cell office:value-type="float" office:value="5000" table:formula="msoxl:=J293-U29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中臺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94" table:style-name="ce29">
            <text:p>15,000</text:p>
          </table:table-cell>
          <table:table-cell office:value-type="float" office:value="15000" table:formula="msoxl:=J294-U29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南華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95" table:style-name="ce29">
            <text:p>10,000</text:p>
          </table:table-cell>
          <table:table-cell office:value-type="float" office:value="10000" table:formula="msoxl:=J295-U29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高雄醫學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96" table:style-name="ce29">
            <text:p>5,000</text:p>
          </table:table-cell>
          <table:table-cell office:value-type="float" office:value="5000" table:formula="msoxl:=J296-U29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興國管理學院</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97" table:style-name="ce29">
            <text:p>20,000</text:p>
          </table:table-cell>
          <table:table-cell office:value-type="float" office:value="19689" table:formula="msoxl:=J297-U297" table:style-name="ce29">
            <text:p>19,6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311" table:style-name="ce30">
            <text:p>311<text:s/></text:p>
          </table:table-cell>
          <table:table-cell office:value-type="float" office:value="1020822" table:style-name="ce21">
            <text:p>1020822<text:s/></text:p>
          </table:table-cell>
          <table:table-cell table:style-name="ce18"/>
          <table:table-cell office:value-type="string" table:style-name="ce1">
            <text:p>5月</text:p>
          </table:table-cell>
          <table:table-cell table:number-columns-repeated="16360"/>
        </table:table-row>
        <table:table-row table:style-name="ro6">
          <table:table-cell office:value-type="string" table:style-name="ce16">
            <text:p><text:span text:style-name="T2">臺中市私立僑泰高級中學</text:span></text:p>
          </table:table-cell>
          <table:table-cell office:value-type="string" table:style-name="ce16">
            <text:p>101<text:span text:style-name="T2">學年第</text:span>2<text:span text:style-name="T2">學期教育部學產基金設置低收入戶學生助學金</text:span></text:p>
          </table:table-cell>
          <table:table-cell office:value-type="string" table:style-name="ce16">
            <text:p><text:span text:style-name="T2">會費、捐助、補助、分攤、照護、救濟與交流活動費</text:span>-<text:span text:style-name="T2">捐助、補助與獎助</text:span>-<text:span text:style-name="T2">獎助學員生給與</text:span></text:p>
          </table:table-cell>
          <table:table-cell office:value-type="string" table:style-name="ce3">
            <text:p>V</text:p>
          </table:table-cell>
          <table:table-cell table:style-name="ce16"/>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0" table:style-name="ce22">
            <text:p>0<text:s/></text:p>
          </table:table-cell>
          <table:table-cell office:value-type="float" office:value="312000000" table:style-name="ce22">
            <text:p>312,000,000<text:s/></text:p>
          </table:table-cell>
          <table:table-cell office:value-type="float" office:value="311462000" table:formula="msoxl:=J298-U298" table:style-name="ce22">
            <text:p>311,462,000<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2">─</text:span></text:p>
          </table:table-cell>
          <table:table-cell office:value-type="float" office:value="538000" table:style-name="ce20">
            <text:p>538,000<text:s/></text:p>
          </table:table-cell>
          <table:table-cell office:value-type="string" table:style-name="ce23">
            <text:p>1020729</text:p>
            <text:p>1021001</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屏東縣私立民生高級家事商業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義峰學校財團法人雲林縣義峰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2">基隆市私立光隆高級家事商業學校　</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70000" table:style-name="ce19">
            <text:p><text:s/>170,000<text:s/></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float" office:value="0" table:style-name="ce16">
            <text:p>0</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臺南市私立陽明高級工商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2">嘉義市私立宏仁女子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8">
            <text:p>會費、捐助、補助、分攤、照護、救濟與交流活動費-補貼(償)、獎勵、慰問、照護與救濟-其他(補貼(償)、獎勵、慰問與救濟)</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9">
          <table:table-cell office:value-type="string" table:style-name="ce16">
            <text:p><text:span text:style-name="T2">台中市私立弘文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304" table:style-name="ce29">
            <text:p>10,000</text:p>
          </table:table-cell>
          <table:table-cell office:value-type="float" office:value="10000" table:formula="msoxl:=J304-U30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苗栗縣私立大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305" table:style-name="ce29">
            <text:p>15,000</text:p>
          </table:table-cell>
          <table:table-cell office:value-type="float" office:value="15000" table:formula="msoxl:=J305-U30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南縣私立陽明高級工商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306" table:style-name="ce29">
            <text:p>40,000</text:p>
          </table:table-cell>
          <table:table-cell office:value-type="float" office:value="40000" table:formula="msoxl:=J306-U306"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台中市私立慈明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307" table:style-name="ce29">
            <text:p>10,000</text:p>
          </table:table-cell>
          <table:table-cell office:value-type="float" office:value="10000" table:formula="msoxl:=J307-U30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屏東縣私立民生高級家事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308" table:style-name="ce29">
            <text:p>30,000</text:p>
          </table:table-cell>
          <table:table-cell office:value-type="float" office:value="30000" table:formula="msoxl:=J308-U308"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桃園縣私立方曙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309" table:style-name="ce29">
            <text:p>10,000</text:p>
          </table:table-cell>
          <table:table-cell office:value-type="float" office:value="10000" table:formula="msoxl:=J309-U30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台北市私立惇敘高級工商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9000" table:style-name="ce29">
            <text:p>19,000</text:p>
          </table:table-cell>
          <table:table-cell office:value-type="float" office:value="19000" table:style-name="ce29">
            <text:p>19,000</text:p>
          </table:table-cell>
          <table:table-cell office:value-type="float" office:value="19000" table:style-name="ce29">
            <text:p>19,000</text:p>
          </table:table-cell>
          <table:table-cell office:value-type="float" office:value="0" table:style-name="ce16">
            <text:p>0</text:p>
          </table:table-cell>
          <table:table-cell office:value-type="float" office:value="19000" table:formula="msoxl:=G310" table:style-name="ce29">
            <text:p>19,000</text:p>
          </table:table-cell>
          <table:table-cell office:value-type="float" office:value="19000" table:formula="msoxl:=J310-U310" table:style-name="ce29">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北市清傳高級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311" table:style-name="ce29">
            <text:p>5,000</text:p>
          </table:table-cell>
          <table:table-cell office:value-type="float" office:value="5000" table:formula="msoxl:=J311-U31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高雄縣私立旗美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312" table:style-name="ce29">
            <text:p>15,000</text:p>
          </table:table-cell>
          <table:table-cell office:value-type="float" office:value="15000" table:formula="msoxl:=J312-U31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中市私立僑泰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313" table:style-name="ce29">
            <text:p>15,000</text:p>
          </table:table-cell>
          <table:table-cell office:value-type="float" office:value="15000" table:formula="msoxl:=J313-U31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財團法人雲林縣私立正心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314" table:style-name="ce29">
            <text:p>5,000</text:p>
          </table:table-cell>
          <table:table-cell office:value-type="float" office:value="5000" table:formula="msoxl:=J314-U31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雲林縣私立大德工業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315" table:style-name="ce29">
            <text:p>20,000</text:p>
          </table:table-cell>
          <table:table-cell office:value-type="float" office:value="20000" table:formula="msoxl:=J315-U31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竹市私立光復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316" table:style-name="ce29">
            <text:p>15,000</text:p>
          </table:table-cell>
          <table:table-cell office:value-type="float" office:value="15000" table:formula="msoxl:=J316-U31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彰化縣私立文興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317" table:style-name="ce29">
            <text:p>20,000</text:p>
          </table:table-cell>
          <table:table-cell office:value-type="float" office:value="20000" table:formula="msoxl:=J317-U31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財團法人南投縣私立三育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318" table:style-name="ce29">
            <text:p>15,000</text:p>
          </table:table-cell>
          <table:table-cell office:value-type="float" office:value="15000" table:formula="msoxl:=J318-U31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8">
          <table:table-cell office:value-type="string" table:style-name="ce14">
            <text:p><text:span text:style-name="T2">財團法人淨化社會文教基金會附設新北市私立普賢慈海家園</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恩典文教基金會附設高雄市私立曙光教養中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台南市私立噶瑪噶居蔣揚社會福利慈善事業基金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基督教芥菜種會附設花蓮縣私立少年之家</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台中市私立張秀菊社會福利慈善事業基金會附設奇歷兒少之家</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良顯堂社會福利基金會附設南投縣私立陳綢少年家園</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台灣省天主教會新竹教區</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天主教聖母無原罪方濟傳教修女會附設高雄市私立康達家園</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天主教善牧社會福利基金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9000" table:style-name="ce19">
            <text:p><text:s/>39,000<text:s/></text:p>
          </table:table-cell>
          <table:table-cell office:value-type="float" office:value="39000" table:style-name="ce19">
            <text:p><text:s/>39,000<text:s/></text:p>
          </table:table-cell>
          <table:table-cell office:value-type="float" office:value="39000" table:style-name="ce19">
            <text:p><text:s/>39,000<text:s/></text:p>
          </table:table-cell>
          <table:table-cell office:value-type="float" office:value="0" table:style-name="ce16">
            <text:p>0</text:p>
          </table:table-cell>
          <table:table-cell office:value-type="float" office:value="39000" table:style-name="ce19">
            <text:p><text:s/>39,000<text:s/></text:p>
          </table:table-cell>
          <table:table-cell office:value-type="float" office:value="39000" table:style-name="ce19">
            <text:p><text:s/>39,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彰化縣私立基督教喜樂保育院</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台灣省天主教會新竹教區附設私立藍天家園</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基督教更生團契附設花蓮縣私立信望愛少年學園</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基督教更生團契附設桃園縣私立少年之家</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台灣基督長老教會加利利宣教中心附設台南市私立希望之家</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基督教救世軍</text:span>(<text:span text:style-name="T2">埔里青少年綜合服務中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張老師」基金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財團法人臺中市私立張秀菊社會福利慈善事業基金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13">
          <table:table-cell office:value-type="string" table:style-name="ce52">
            <text:p>2.<text:span text:style-name="T4">其他團體</text:span></text:p>
          </table:table-cell>
          <table:table-cell table:style-name="ce53"/>
          <table:table-cell table:style-name="ce54"/>
          <table:table-cell table:style-name="ce34"/>
          <table:table-cell table:style-name="ce55"/>
          <table:table-cell table:number-columns-repeated="3" table:style-name="ce56"/>
          <table:table-cell table:style-name="ce32"/>
          <table:table-cell table:number-columns-repeated="2" table:style-name="ce56"/>
          <table:table-cell table:style-name="ce34"/>
          <table:table-cell table:number-columns-repeated="2" table:style-name="ce55"/>
          <table:table-cell table:number-columns-repeated="2" table:style-name="ce34"/>
          <table:table-cell table:style-name="ce55"/>
          <table:table-cell table:style-name="ce34"/>
          <table:table-cell table:style-name="ce55"/>
          <table:table-cell table:style-name="ce34"/>
          <table:table-cell table:style-name="ce11"/>
          <table:table-cell table:style-name="ce57"/>
          <table:table-cell table:style-name="ce32"/>
          <table:table-cell table:number-columns-repeated="16361" table:style-name="ce1"/>
        </table:table-row>
        <table:table-row table:style-name="ro8">
          <table:table-cell office:value-type="string" table:style-name="ce14">
            <text:p><text:span text:style-name="T2">社團法人中華佛教普賢護法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社團法人台南市觀護協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2000" table:style-name="ce19">
            <text:p><text:s/>72,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8000" table:style-name="ce27">
            <text:p>8,000<text:s/></text:p>
          </table:table-cell>
          <table:table-cell office:value-type="float" office:value="1021029" table:style-name="ce21">
            <text:p>1021029<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2">社團法人台灣安心家庭關懷協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8">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14">
          <table:table-cell office:value-type="string" table:style-name="ce58">
            <text:p>3.對個人之捐助</text:p>
          </table:table-cell>
          <table:table-cell table:style-name="ce53"/>
          <table:table-cell table:style-name="ce32"/>
          <table:table-cell table:style-name="ce34"/>
          <table:table-cell table:style-name="ce55"/>
          <table:table-cell table:number-columns-repeated="3" table:style-name="ce56"/>
          <table:table-cell table:style-name="ce32"/>
          <table:table-cell table:number-columns-repeated="2" table:style-name="ce56"/>
          <table:table-cell table:style-name="ce34"/>
          <table:table-cell table:number-columns-repeated="2" table:style-name="ce55"/>
          <table:table-cell table:number-columns-repeated="2" table:style-name="ce34"/>
          <table:table-cell table:style-name="ce55"/>
          <table:table-cell table:style-name="ce34"/>
          <table:table-cell table:style-name="ce55"/>
          <table:table-cell table:style-name="ce34"/>
          <table:table-cell table:style-name="ce11"/>
          <table:table-cell table:style-name="ce57"/>
          <table:table-cell table:style-name="ce32"/>
          <table:table-cell table:number-columns-repeated="16361" table:style-name="ce1"/>
        </table:table-row>
        <table:table-row table:style-name="ro2">
          <table:table-cell table:number-columns-repeated="3" table:style-name="ce59"/>
          <table:table-cell table:style-name="ce60"/>
          <table:table-cell table:style-name="ce59"/>
          <table:table-cell office:value-type="float" office:value="789380665" table:formula="msoxl:=SUM(F8:F340)" table:style-name="ce61">
            <text:p>789,380,665<text:s/></text:p>
          </table:table-cell>
          <table:table-cell office:value-type="float" office:value="789380665" table:formula="msoxl:=SUM(G8:G340)" table:style-name="ce61">
            <text:p>789,380,665<text:s/></text:p>
          </table:table-cell>
          <table:table-cell office:value-type="float" office:value="789380665" table:formula="msoxl:=SUM(H8:H340)" table:style-name="ce61">
            <text:p>789,380,665<text:s/></text:p>
          </table:table-cell>
          <table:table-cell office:value-type="float" office:value="0" table:formula="msoxl:=SUM(I8:I340)" table:style-name="ce61">
            <text:p>0<text:s/></text:p>
          </table:table-cell>
          <table:table-cell office:value-type="float" office:value="789380665" table:formula="msoxl:=SUM(J8:J340)" table:style-name="ce61">
            <text:p>789,380,665<text:s/></text:p>
          </table:table-cell>
          <table:table-cell office:value-type="float" office:value="788659199" table:formula="msoxl:=SUM(K8:K340)" table:style-name="ce61">
            <text:p>788,659,199<text:s/></text:p>
          </table:table-cell>
          <table:table-cell office:value-type="float" office:value="0" table:formula="msoxl:=SUM(L10:L340)" table:style-name="ce62">
            <text:p>0<text:s/></text:p>
          </table:table-cell>
          <table:table-cell office:value-type="float" office:value="0" table:formula="msoxl:=SUM(M10:M340)" table:style-name="ce61">
            <text:p>0<text:s/></text:p>
          </table:table-cell>
          <table:table-cell office:value-type="float" office:value="0" table:formula="msoxl:=SUM(N10:N340)" table:style-name="ce61">
            <text:p>0<text:s/></text:p>
          </table:table-cell>
          <table:table-cell office:value-type="float" office:value="0" table:formula="msoxl:=SUM(O10:O340)" table:style-name="ce61">
            <text:p>0<text:s/></text:p>
          </table:table-cell>
          <table:table-cell office:value-type="float" office:value="0" table:formula="msoxl:=SUM(P10:P340)" table:style-name="ce61">
            <text:p>0<text:s/></text:p>
          </table:table-cell>
          <table:table-cell office:value-type="float" office:value="0" table:formula="msoxl:=SUM(Q10:Q340)" table:style-name="ce61">
            <text:p>0<text:s/></text:p>
          </table:table-cell>
          <table:table-cell office:value-type="float" office:value="0" table:formula="msoxl:=SUM(R10:R340)" table:style-name="ce61">
            <text:p>0<text:s/></text:p>
          </table:table-cell>
          <table:table-cell office:value-type="float" office:value="0" table:formula="msoxl:=SUM(S10:S340)" table:style-name="ce61">
            <text:p>0<text:s/></text:p>
          </table:table-cell>
          <table:table-cell office:value-type="float" office:value="0" table:formula="msoxl:=SUM(T10:T340)" table:style-name="ce61">
            <text:p>0<text:s/></text:p>
          </table:table-cell>
          <table:table-cell office:value-type="float" office:value="721466" table:formula="msoxl:=SUM(U8:U340)" table:style-name="ce63">
            <text:p>721,466<text:s/></text:p>
          </table:table-cell>
          <table:table-cell table:style-name="ce64"/>
          <table:table-cell office:value-type="float" office:value="0" table:formula="msoxl:=SUM(W10:W124)" table:style-name="ce61">
            <text:p>0<text:s/></text:p>
          </table:table-cell>
          <table:table-cell table:number-columns-repeated="16361" table:style-name="ce1"/>
        </table:table-row>
        <table:table-row table:number-rows-repeated="1048235" table:style-name="ro15">
          <table:table-cell table:number-columns-repeated="16384"/>
        </table:table-row>
      </table:table>
      <table:database-ranges>
        <table:database-range table:target-range-address="5月.A5:5月.X3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09:23Z</meta:creation-date>
    <dc:date>2016-01-04T21:43:42Z</dc:date>
  </office:meta>
</office:document-meta>
</file>