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fo:font-size="10pt" style:font-size-asian="10pt" style:font-size-complex="10pt"/>
    </style:style>
    <style:style style:name="ce27" style:family="table-cell" style:parent-style-name="_21315__20998__20301_"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background-color="#FFFFFF" style:shrink-to-fit="true"/>
      <style:text-properties fo:font-size="10pt" style:font-size-asian="10pt" style:font-size-complex="10pt"/>
    </style:style>
    <style:style style:name="ce38" style:family="table-cell" style:parent-style-name="Default" style:data-style-name="N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0" style:family="table-cell" style:parent-style-name="Default" style:data-style-name="N0">
      <style:table-cell-properties fo:border="thin solid #000000"/>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50">
      <style:table-cell-properties fo:border="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style>
    <style:style style:name="ce48"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9" style:family="table-cell" style:parent-style-name="_21315__20998__20301_" style:data-style-name="N50">
      <style:table-cell-properties fo:border="thin solid #000000" fo:background-color="#FFFFFF"/>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51" style:family="table-cell" style:parent-style-name="Default" style:data-style-name="N49">
      <style:table-cell-properties fo:border="thin solid #000000"/>
      <style:text-properties fo:font-size="10pt" style:font-size-asian="10pt" style:font-size-complex="10pt"/>
    </style:style>
    <style:style style:name="ce52"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3" style:family="table-cell" style:parent-style-name="_21315__20998__20301_" style:data-style-name="N50">
      <style:table-cell-properties fo:border="thin solid #000000" fo:background-color="transparent"/>
      <style:text-properties fo:color="#000000" fo:font-size="10pt" style:font-size-asian="10pt" style:font-size-complex="10pt"/>
    </style:style>
    <style:style style:name="ce54" style:family="table-cell" style:parent-style-name="Default" style:data-style-name="N3">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background-color="#FFFF00"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59"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00" style:shrink-to-fit="tru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6">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2月" table:style-name="ta1">
        <table:table-column table:style-name="co1" table:default-cell-style-name="ce62"/>
        <table:table-column table:style-name="co2" table:default-cell-style-name="ce62"/>
        <table:table-column table:style-name="co3" table:default-cell-style-name="ce62"/>
        <table:table-column table:style-name="co4" table:default-cell-style-name="ce63"/>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4" table:default-cell-style-name="ce63"/>
        <table:table-column table:style-name="co4" table:number-columns-repeated="2" table:default-cell-style-name="ce62"/>
        <table:table-column table:style-name="co12" table:default-cell-style-name="ce62"/>
        <table:table-column table:style-name="co4" table:default-cell-style-name="ce62"/>
        <table:table-column table:style-name="co13" table:default-cell-style-name="ce62"/>
        <table:table-column table:style-name="co14" table:default-cell-style-name="ce62"/>
        <table:table-column table:style-name="co15" table:default-cell-style-name="ce62"/>
        <table:table-column table:style-name="co4" table:default-cell-style-name="ce62"/>
        <table:table-column table:style-name="co16" table:default-cell-style-name="ce66"/>
        <table:table-column table:style-name="co17" table:default-cell-style-name="ce67"/>
        <table:table-column table:style-name="co4" table:default-cell-style-name="ce62"/>
        <table:table-column table:style-name="co4" table:number-columns-repeated="16361" table:default-cell-style-name="ce1"/>
        <table:table-row table:style-name="ro1">
          <table:table-cell office:value-type="string" table:number-columns-spanned="23" table:number-rows-spanned="1" table:style-name="ce70">
            <text:p>學產基金</text:p>
          </table:table-cell>
          <table:covered-table-cell table:number-columns-repeated="22"/>
          <table:table-cell table:number-columns-repeated="16361" table:style-name="ce1"/>
        </table:table-row>
        <table:table-row table:style-name="ro2">
          <table:table-cell office:value-type="string" table:number-columns-spanned="23" table:number-rows-spanned="1" table:style-name="ce71">
            <text:p>補（捐）助其他政府機關或團體私人經費報告表</text:p>
          </table:table-cell>
          <table:covered-table-cell table:number-columns-repeated="22"/>
          <table:table-cell table:number-columns-repeated="16361" table:style-name="ce1"/>
        </table:table-row>
        <table:table-row table:style-name="ro3">
          <table:table-cell office:value-type="string" table:number-columns-spanned="23" table:number-rows-spanned="1" table:style-name="ce72">
            <text:p>中華民國 102 年度</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77">
            <text:p><text:span text:style-name="T3">受補</text:span>(<text:span text:style-name="T3">捐</text:span>)<text:span text:style-name="T3">助單位名稱</text:span></text:p>
          </table:table-cell>
          <table:table-cell office:value-type="string" table:number-columns-spanned="1" table:number-rows-spanned="2" table:style-name="ce77">
            <text:p><text:span text:style-name="T3">補</text:span><text:s/>(<text:span text:style-name="T3">捐</text:span>)<text:s/><text:span text:style-name="T3">助計畫名稱</text:span></text:p>
          </table:table-cell>
          <table:table-cell office:value-type="string" table:number-columns-spanned="1" table:number-rows-spanned="2" table:style-name="ce77">
            <text:p><text:span text:style-name="T3">列支科目名稱</text:span></text:p>
          </table:table-cell>
          <table:table-cell office:value-type="string" table:number-columns-spanned="2" table:number-rows-spanned="1" table:style-name="ce77">
            <text:p><text:span text:style-name="T3">是否明定補助之條件標準</text:span></text:p>
          </table:table-cell>
          <table:covered-table-cell/>
          <table:table-cell office:value-type="string" table:number-columns-spanned="5" table:number-rows-spanned="1" table:style-name="ce77">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77">
            <text:p><text:span text:style-name="T3">實際支用金額</text:span>(2)</text:p>
          </table:table-cell>
          <table:table-cell office:value-type="string" table:number-columns-spanned="2" table:number-rows-spanned="1" table:style-name="ce77">
            <text:p><text:span text:style-name="T3">計畫執行情形</text:span></text:p>
          </table:table-cell>
          <table:covered-table-cell/>
          <table:table-cell office:value-type="string" table:number-columns-spanned="2" table:number-rows-spanned="1" table:style-name="ce77">
            <text:p><text:span text:style-name="T3">是否納入受補助單位預算</text:span></text:p>
          </table:table-cell>
          <table:covered-table-cell/>
          <table:table-cell office:value-type="string" table:number-columns-spanned="2" table:number-rows-spanned="1" table:style-name="ce77">
            <text:p><text:span text:style-name="T3">是否明定成果考核方式</text:span></text:p>
          </table:table-cell>
          <table:covered-table-cell/>
          <table:table-cell office:value-type="string" table:number-columns-spanned="2" table:number-rows-spanned="1" table:style-name="ce77">
            <text:p><text:span text:style-name="T3">對補助經費是否施以就地查核</text:span></text:p>
          </table:table-cell>
          <table:covered-table-cell/>
          <table:table-cell office:value-type="string" table:number-columns-spanned="1" table:number-rows-spanned="2" table:style-name="ce77">
            <text:p><text:span text:style-name="T3">計畫未完</text:span></text:p>
            <text:p><text:span text:style-name="T3">成原因</text:span></text:p>
          </table:table-cell>
          <table:table-cell office:value-type="string" table:number-columns-spanned="2" table:number-rows-spanned="1" table:style-name="ce80">
            <text:p><text:span text:style-name="T3">計畫完成結餘款</text:span></text:p>
          </table:table-cell>
          <table:covered-table-cell/>
          <table:table-cell office:value-type="string" table:number-columns-spanned="1" table:number-rows-spanned="2" table:style-name="ce77">
            <text:p><text:span text:style-name="T3">備註</text:span></text:p>
          </table:table-cell>
          <table:table-cell table:number-columns-repeated="16361" table:style-name="ce1"/>
        </table:table-row>
        <table:table-row table:style-name="ro2">
          <table:covered-table-cell/>
          <table:covered-table-cell/>
          <table:covered-table-cell/>
          <table:table-cell office:value-type="string" table:style-name="ce2">
            <text:p><text:span text:style-name="T3">是</text:span></text:p>
          </table:table-cell>
          <table:table-cell office:value-type="string" table:style-name="ce3">
            <text:p><text:span text:style-name="T3">否</text:span></text:p>
          </table:table-cell>
          <table:table-cell office:value-type="string" table:style-name="ce3">
            <text:p><text:span text:style-name="T3">計畫核定金額</text:span></text:p>
          </table:table-cell>
          <table:table-cell office:value-type="string" table:style-name="ce3">
            <text:p><text:span text:style-name="T3">本年度撥付數</text:span></text:p>
          </table:table-cell>
          <table:table-cell office:value-type="string" table:style-name="ce3">
            <text:p><text:span text:style-name="T3">累計撥付數</text:span></text:p>
          </table:table-cell>
          <table:table-cell office:value-type="string" table:style-name="ce3">
            <text:p><text:span text:style-name="T3">未撥數</text:span></text:p>
          </table:table-cell>
          <table:table-cell office:value-type="string" table:style-name="ce4">
            <text:p><text:span text:style-name="T3">合計</text:span>(1)</text:p>
          </table:table-cell>
          <table:covered-table-cell/>
          <table:table-cell office:value-type="string" table:style-name="ce3">
            <text:p><text:span text:style-name="T3">已完成</text:span></text:p>
          </table:table-cell>
          <table:table-cell office:value-type="string" table:style-name="ce3">
            <text:p><text:span text:style-name="T3">未完成</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covered-table-cell/>
          <table:table-cell office:value-type="string" table:style-name="ce5">
            <text:p><text:span text:style-name="T3">金額</text:span>(3)=(1)-(2)</text:p>
          </table:table-cell>
          <table:table-cell office:value-type="string" table:style-name="ce6">
            <text:p><text:span text:style-name="T3">收回日期</text:span></text:p>
          </table:table-cell>
          <table:covered-table-cell/>
          <table:table-cell table:number-columns-repeated="16361" table:style-name="ce1"/>
        </table:table-row>
        <table:table-row table:style-name="ro4">
          <table:table-cell office:value-type="string" table:style-name="ce7">
            <text:p>一、補助其他政府機關</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5">
          <table:table-cell office:value-type="string" table:style-name="ce7">
            <text:p>1.中央政府機關學校間</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6">
          <table:table-cell office:value-type="string" table:style-name="ce14">
            <text:p><text:span text:style-name="T3">教育部國民及學前教育署</text:span></text:p>
          </table:table-cell>
          <table:table-cell office:value-type="string" table:style-name="ce15">
            <text:p><text:span text:style-name="T7">教育部國民及學前教育署教育部核發</text:span>102<text:span text:style-name="T7">年度高級中等以上學校清寒僑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17">
            <text:p>V</text:p>
          </table:table-cell>
          <table:table-cell table:style-name="ce18"/>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0" table:style-name="ce16">
            <text:p>0</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3月</text:p>
          </table:table-cell>
          <table:table-cell table:number-columns-repeated="16360"/>
        </table:table-row>
        <table:table-row table:style-name="ro7">
          <table:table-cell office:value-type="string" table:style-name="ce14">
            <text:p><text:span text:style-name="T3">教育部國民及學前教育署</text:span></text:p>
          </table:table-cell>
          <table:table-cell office:value-type="string" table:style-name="ce15">
            <text:p><text:span text:style-name="T7">教育部學產基金補助高級中等學校學生工讀獎助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0" table:style-name="ce16">
            <text:p>0</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6">
          <table:table-cell office:value-type="string" table:style-name="ce16">
            <text:p><text:span text:style-name="T3">教育部國民及學前教育署</text:span></text:p>
          </table:table-cell>
          <table:table-cell office:value-type="string" table:style-name="ce16">
            <text:p>101<text:span text:style-name="T3">學年度第</text:span>2<text:span text:style-name="T3">學期國民中小學學生無力繳交代收代辦費補助</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57814065" table:style-name="ce22">
            <text:p>57,814,065<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float" office:value="0" table:style-name="ce22">
            <text:p>0<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6">
          <table:table-cell office:value-type="string" table:style-name="ce16">
            <text:p><text:span text:style-name="T3">教育部國民及學前教育署</text:span></text:p>
          </table:table-cell>
          <table:table-cell office:value-type="string" table:style-name="ce16">
            <text:p>102<text:span text:style-name="T3">學年度第</text:span>1<text:span text:style-name="T3">學期國民中小學學生無力繳交代收代辦費補助</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58657552" table:style-name="ce22">
            <text:p>58,657,552<text:s/></text:p>
          </table:table-cell>
          <table:table-cell office:value-type="float" office:value="58657552" table:style-name="ce22">
            <text:p>58,657,552<text:s/></text:p>
          </table:table-cell>
          <table:table-cell office:value-type="float" office:value="58657552" table:style-name="ce22">
            <text:p>58,657,552<text:s/></text:p>
          </table:table-cell>
          <table:table-cell office:value-type="float" office:value="0" table:style-name="ce22">
            <text:p>0<text:s/></text:p>
          </table:table-cell>
          <table:table-cell office:value-type="float" office:value="58657552" table:style-name="ce22">
            <text:p>58,657,552<text:s/></text:p>
          </table:table-cell>
          <table:table-cell office:value-type="float" office:value="58657552" table:style-name="ce22">
            <text:p>58,657,552<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4">
            <text:p>教育部國民及學前教育署</text:p>
          </table:table-cell>
          <table:table-cell office:value-type="string" table:style-name="ce16">
            <text:p><text:span text:style-name="T3">轉正本部國教署</text:span>102<text:span text:style-name="T3">年度各縣市聯絡處軍訓督導預支學產基金設置急難慰問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40000" table:style-name="ce25">
            <text:p>340,000</text:p>
          </table:table-cell>
          <table:table-cell office:value-type="float" office:value="340000" table:style-name="ce25">
            <text:p>340,000</text:p>
          </table:table-cell>
          <table:table-cell office:value-type="float" office:value="340000" table:style-name="ce25">
            <text:p>340,000</text:p>
          </table:table-cell>
          <table:table-cell office:value-type="float" office:value="0" table:style-name="ce16">
            <text:p>0</text:p>
          </table:table-cell>
          <table:table-cell office:value-type="float" office:value="340000" table:style-name="ce25">
            <text:p>340,000</text:p>
          </table:table-cell>
          <table:table-cell office:value-type="float" office:value="340000" table:style-name="ce25">
            <text:p>34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2月</text:p>
          </table:table-cell>
          <table:table-cell table:number-columns-repeated="16360"/>
        </table:table-row>
        <table:table-row table:style-name="ro9">
          <table:table-cell office:value-type="string" table:style-name="ce26">
            <text:p><text:span text:style-name="T3">國立臺北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9776" table:style-name="ce19">
            <text:p><text:s/>49,776<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24" table:style-name="ce27">
            <text:p>224<text:s/></text:p>
          </table:table-cell>
          <table:table-cell office:value-type="float" office:value="1021231" table:style-name="ce21">
            <text:p>1021231<text:s/></text:p>
          </table:table-cell>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中正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體育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14">
            <text:p><text:span text:style-name="T3">國立臺南藝術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國立高雄應用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51600" table:style-name="ce29">
            <text:p>51,600</text:p>
          </table:table-cell>
          <table:table-cell office:value-type="float" office:value="51600" table:style-name="ce29">
            <text:p>51,600</text:p>
          </table:table-cell>
          <table:table-cell office:value-type="float" office:value="51600" table:style-name="ce29">
            <text:p>51,600</text:p>
          </table:table-cell>
          <table:table-cell office:value-type="float" office:value="0" table:style-name="ce16">
            <text:p>0</text:p>
          </table:table-cell>
          <table:table-cell office:value-type="float" office:value="51600" table:formula="msoxl:=G17" table:style-name="ce29">
            <text:p>51,600</text:p>
          </table:table-cell>
          <table:table-cell office:value-type="float" office:value="47290" table:formula="msoxl:=J17-U17" table:style-name="ce29">
            <text:p>47,29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4310" table:style-name="ce30">
            <text:p>4,310<text:s/></text:p>
          </table:table-cell>
          <table:table-cell office:value-type="float" office:value="1021105" table:style-name="ce31">
            <text:p>102110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勤益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8" table:style-name="ce29">
            <text:p>207,000</text:p>
          </table:table-cell>
          <table:table-cell office:value-type="float" office:value="207000" table:formula="msoxl:=J18-U18"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9" table:style-name="ce29">
            <text:p>194,400</text:p>
          </table:table-cell>
          <table:table-cell office:value-type="float" office:value="184587" table:formula="msoxl:=J19-U19" table:style-name="ce29">
            <text:p>184,587</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9813" table:style-name="ce30">
            <text:p>9,813<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海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20" table:style-name="ce29">
            <text:p>98,700</text:p>
          </table:table-cell>
          <table:table-cell office:value-type="float" office:value="90180" table:formula="msoxl:=J20-U20" table:style-name="ce29">
            <text:p>90,18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8520" table:style-name="ce30">
            <text:p>8,52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嘉義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21" table:style-name="ce29">
            <text:p>207,000</text:p>
          </table:table-cell>
          <table:table-cell office:value-type="float" office:value="193928" table:formula="msoxl:=J21-U21" table:style-name="ce29">
            <text:p>193,928</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3072" table:style-name="ce30">
            <text:p>13,072<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雲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22" table:style-name="ce29">
            <text:p>207,000</text:p>
          </table:table-cell>
          <table:table-cell office:value-type="float" office:value="203962" table:formula="msoxl:=J22-U22" table:style-name="ce29">
            <text:p>203,962</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38" table:style-name="ce30">
            <text:p>3,038<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金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23" table:style-name="ce29">
            <text:p>202,534</text:p>
          </table:table-cell>
          <table:table-cell office:value-type="float" office:value="202049" table:formula="msoxl:=J23-U23" table:style-name="ce29">
            <text:p>202,0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85" table:style-name="ce30">
            <text:p>485<text:s/></text:p>
          </table:table-cell>
          <table:table-cell office:value-type="float" office:value="1021216" table:style-name="ce31">
            <text:p>10212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第一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4" table:style-name="ce29">
            <text:p>194,400</text:p>
          </table:table-cell>
          <table:table-cell office:value-type="float" office:value="193880" table:formula="msoxl:=J24-U24" table:style-name="ce29">
            <text:p>193,8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20" table:style-name="ce30">
            <text:p>52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5" table:style-name="ce29">
            <text:p>194,400</text:p>
          </table:table-cell>
          <table:table-cell office:value-type="float" office:value="189072" table:formula="msoxl:=J25-U25" table:style-name="ce29">
            <text:p>189,07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328" table:style-name="ce30">
            <text:p>5,328<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中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26" table:style-name="ce29">
            <text:p>101,200</text:p>
          </table:table-cell>
          <table:table-cell office:value-type="float" office:value="93856" table:formula="msoxl:=J26-U26" table:style-name="ce29">
            <text:p>93,8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44" table:style-name="ce30">
            <text:p>7,344<text:s/></text:p>
          </table:table-cell>
          <table:table-cell office:value-type="float" office:value="1021216" table:style-name="ce31">
            <text:p>10212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清華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7" table:style-name="ce29">
            <text:p>194,400</text:p>
          </table:table-cell>
          <table:table-cell office:value-type="float" office:value="187400" table:formula="msoxl:=J27-U27" table:style-name="ce29">
            <text:p>187,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0" table:style-name="ce30">
            <text:p>7,00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宜蘭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28" table:style-name="ce29">
            <text:p>206,713</text:p>
          </table:table-cell>
          <table:table-cell office:value-type="float" office:value="203457" table:formula="msoxl:=J28-U28" table:style-name="ce29">
            <text:p>203,45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56" table:style-name="ce30">
            <text:p>3,256<text:s/></text:p>
          </table:table-cell>
          <table:table-cell office:value-type="float" office:value="1021120" table:style-name="ce31">
            <text:p>1021120<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26">
            <text:p><text:span text:style-name="T3">國立臺東專科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97610" table:style-name="ce19">
            <text:p><text:s/>97,61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390" table:style-name="ce27">
            <text:p>2,390<text:s/></text:p>
          </table:table-cell>
          <table:table-cell office:value-type="float" office:value="1021010" table:style-name="ce21">
            <text:p>1021010<text:s/></text:p>
          </table:table-cell>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9354" table:style-name="ce29">
            <text:p>169,354</text:p>
          </table:table-cell>
          <table:table-cell office:value-type="float" office:value="169354" table:style-name="ce29">
            <text:p>169,354</text:p>
          </table:table-cell>
          <table:table-cell office:value-type="float" office:value="169354" table:style-name="ce29">
            <text:p>169,354</text:p>
          </table:table-cell>
          <table:table-cell office:value-type="float" office:value="0" table:style-name="ce16">
            <text:p>0</text:p>
          </table:table-cell>
          <table:table-cell office:value-type="float" office:value="169354" table:formula="msoxl:=G30" table:style-name="ce29">
            <text:p>169,354</text:p>
          </table:table-cell>
          <table:table-cell office:value-type="float" office:value="164367" table:formula="msoxl:=J30-U30" table:style-name="ce29">
            <text:p>164,3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987" table:style-name="ce30">
            <text:p>4,987<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0240" table:style-name="ce29">
            <text:p>120,240</text:p>
          </table:table-cell>
          <table:table-cell office:value-type="float" office:value="120240" table:style-name="ce29">
            <text:p>120,240</text:p>
          </table:table-cell>
          <table:table-cell office:value-type="float" office:value="120240" table:style-name="ce29">
            <text:p>120,240</text:p>
          </table:table-cell>
          <table:table-cell office:value-type="float" office:value="0" table:style-name="ce16">
            <text:p>0</text:p>
          </table:table-cell>
          <table:table-cell office:value-type="float" office:value="120240" table:formula="msoxl:=G31" table:style-name="ce29">
            <text:p>120,240</text:p>
          </table:table-cell>
          <table:table-cell office:value-type="float" office:value="120170" table:formula="msoxl:=J31-U31" table:style-name="ce29">
            <text:p>120,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 table:style-name="ce30">
            <text:p>70<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中正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2" table:style-name="ce29">
            <text:p>98,700</text:p>
          </table:table-cell>
          <table:table-cell office:value-type="float" office:value="98700" table:formula="msoxl:=J32-U32"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新竹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33" table:style-name="ce29">
            <text:p>194,400</text:p>
          </table:table-cell>
          <table:table-cell office:value-type="float" office:value="182280" table:formula="msoxl:=J33-U33" table:style-name="ce29">
            <text:p>182,2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2120" table:style-name="ce30">
            <text:p>12,120<text:s/></text:p>
          </table:table-cell>
          <table:table-cell office:value-type="float" office:value="1021017" table:style-name="ce31">
            <text:p>102101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34" table:style-name="ce29">
            <text:p>127,741</text:p>
          </table:table-cell>
          <table:table-cell office:value-type="float" office:value="127741" table:formula="msoxl:=J34-U34" table:style-name="ce29">
            <text:p>127,7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35" table:style-name="ce29">
            <text:p>207,000</text:p>
          </table:table-cell>
          <table:table-cell office:value-type="float" office:value="207000" table:formula="msoxl:=J35-U35"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10970" table:style-name="ce29">
            <text:p>110,970</text:p>
          </table:table-cell>
          <table:table-cell office:value-type="float" office:value="110970" table:style-name="ce29">
            <text:p>110,970</text:p>
          </table:table-cell>
          <table:table-cell office:value-type="float" office:value="110970" table:style-name="ce29">
            <text:p>110,970</text:p>
          </table:table-cell>
          <table:table-cell office:value-type="float" office:value="0" table:style-name="ce16">
            <text:p>0</text:p>
          </table:table-cell>
          <table:table-cell office:value-type="float" office:value="110970" table:formula="msoxl:=G36" table:style-name="ce29">
            <text:p>110,970</text:p>
          </table:table-cell>
          <table:table-cell office:value-type="float" office:value="107970" table:formula="msoxl:=J36-U36" table:style-name="ce29">
            <text:p>107,9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7" table:style-name="ce29">
            <text:p>98,700</text:p>
          </table:table-cell>
          <table:table-cell office:value-type="float" office:value="98640" table:formula="msoxl:=J37-U37"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1231" table:style-name="ce31">
            <text:p>1021231<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灣師範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38" table:style-name="ce29">
            <text:p>175,860</text:p>
          </table:table-cell>
          <table:table-cell office:value-type="float" office:value="150920" table:formula="msoxl:=J38-U38" table:style-name="ce29">
            <text:p>150,9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4940" table:style-name="ce30">
            <text:p>24,940<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臺灣體育運動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9" table:style-name="ce29">
            <text:p>20,000</text:p>
          </table:table-cell>
          <table:table-cell office:value-type="float" office:value="20000" table:formula="msoxl:=J39-U3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高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0" table:style-name="ce29">
            <text:p>30,000</text:p>
          </table:table-cell>
          <table:table-cell office:value-type="float" office:value="30000" table:formula="msoxl:=J40-U40"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高雄應用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1" table:style-name="ce29">
            <text:p>30,000</text:p>
          </table:table-cell>
          <table:table-cell office:value-type="float" office:value="30000" table:formula="msoxl:=J41-U41"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中教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2" table:style-name="ce29">
            <text:p>5,000</text:p>
          </table:table-cell>
          <table:table-cell office:value-type="float" office:value="5000" table:formula="msoxl:=J42-U4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灣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3" table:style-name="ce29">
            <text:p>15,000</text:p>
          </table:table-cell>
          <table:table-cell office:value-type="float" office:value="15000" table:formula="msoxl:=J43-U4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高雄第一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4" table:style-name="ce29">
            <text:p>35,000</text:p>
          </table:table-cell>
          <table:table-cell office:value-type="float" office:value="35000" table:formula="msoxl:=J44-U44" table:style-name="ce29">
            <text:p>3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虎尾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5" table:style-name="ce29">
            <text:p>15,000</text:p>
          </table:table-cell>
          <table:table-cell office:value-type="float" office:value="15000" table:formula="msoxl:=J45-U4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中山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 table:style-name="ce29">
            <text:p>10,000</text:p>
          </table:table-cell>
          <table:table-cell office:value-type="float" office:value="10000" table:formula="msoxl:=J46-U4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灣藝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 table:style-name="ce29">
            <text:p>5,000</text:p>
          </table:table-cell>
          <table:table-cell office:value-type="float" office:value="5000" table:formula="msoxl:=J47-U4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成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 table:style-name="ce29">
            <text:p>10,000</text:p>
          </table:table-cell>
          <table:table-cell office:value-type="float" office:value="10000" table:formula="msoxl:=J48-U4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中興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 table:style-name="ce29">
            <text:p>10,000</text:p>
          </table:table-cell>
          <table:table-cell office:value-type="float" office:value="10000" table:formula="msoxl:=J49-U4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清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0" table:style-name="ce29">
            <text:p>20,000</text:p>
          </table:table-cell>
          <table:table-cell office:value-type="float" office:value="20000" table:formula="msoxl:=J50-U5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北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1" table:style-name="ce29">
            <text:p>25,000</text:p>
          </table:table-cell>
          <table:table-cell office:value-type="float" office:value="25000" table:formula="msoxl:=J51-U51"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高雄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2" table:style-name="ce29">
            <text:p>15,000</text:p>
          </table:table-cell>
          <table:table-cell office:value-type="float" office:value="15000" table:formula="msoxl:=J52-U5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陽明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 table:style-name="ce29">
            <text:p>20,000</text:p>
          </table:table-cell>
          <table:table-cell office:value-type="float" office:value="20000" table:formula="msoxl:=J53-U5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中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4" table:style-name="ce29">
            <text:p>5,000</text:p>
          </table:table-cell>
          <table:table-cell office:value-type="float" office:value="5000" table:formula="msoxl:=J54-U5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灣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5" table:style-name="ce29">
            <text:p>20,000</text:p>
          </table:table-cell>
          <table:table-cell office:value-type="float" office:value="20000" table:formula="msoxl:=J55-U5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政治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6" table:style-name="ce29">
            <text:p>30,000</text:p>
          </table:table-cell>
          <table:table-cell office:value-type="float" office:value="30000" table:formula="msoxl:=J56-U56"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臺灣海洋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7" table:style-name="ce29">
            <text:p>25,000</text:p>
          </table:table-cell>
          <table:table-cell office:value-type="float" office:value="25000" table:formula="msoxl:=J57-U57"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24">
            <text:p>國立彰化師範大學</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8" table:style-name="ce29">
            <text:p>25,000</text:p>
          </table:table-cell>
          <table:table-cell office:value-type="float" office:value="25000" table:formula="msoxl:=J58-U58"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國立臺灣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9" table:style-name="ce29">
            <text:p>10,000</text:p>
          </table:table-cell>
          <table:table-cell office:value-type="float" office:value="10000" table:formula="msoxl:=J59-U5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國立屏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60" table:style-name="ce29">
            <text:p>40,000</text:p>
          </table:table-cell>
          <table:table-cell office:value-type="float" office:value="40000" table:formula="msoxl:=J60-U60"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國立臺北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0000" table:style-name="ce29">
            <text:p>8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1" table:style-name="ce29">
            <text:p>20,000</text:p>
          </table:table-cell>
          <table:table-cell office:value-type="float" office:value="20000" table:formula="msoxl:=J61-U6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虎尾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62" table:style-name="ce29">
            <text:p>15,000</text:p>
          </table:table-cell>
          <table:table-cell office:value-type="float" office:value="15000" table:formula="msoxl:=J62-U6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臺灣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3" table:style-name="ce29">
            <text:p>10,000</text:p>
          </table:table-cell>
          <table:table-cell office:value-type="float" office:value="10000" table:formula="msoxl:=J63-U6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東華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999" table:style-name="ce29">
            <text:p>39,999</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4" table:style-name="ce29">
            <text:p>10,000</text:p>
          </table:table-cell>
          <table:table-cell office:value-type="float" office:value="10000" table:formula="msoxl:=J64-U6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雲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65" table:style-name="ce29">
            <text:p>5,000</text:p>
          </table:table-cell>
          <table:table-cell office:value-type="float" office:value="5000" table:formula="msoxl:=J65-U6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成功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6120" table:style-name="ce29">
            <text:p>26,12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6" table:style-name="ce29">
            <text:p>20,000</text:p>
          </table:table-cell>
          <table:table-cell office:value-type="float" office:value="20000" table:formula="msoxl:=J66-U6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高雄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7" table:style-name="ce29">
            <text:p>10,000</text:p>
          </table:table-cell>
          <table:table-cell office:value-type="float" office:value="10000" table:formula="msoxl:=J67-U6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臺灣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8" table:style-name="ce29">
            <text:p>20,000</text:p>
          </table:table-cell>
          <table:table-cell office:value-type="float" office:value="20000" table:formula="msoxl:=J68-U6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新竹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69" table:style-name="ce29">
            <text:p>25,000</text:p>
          </table:table-cell>
          <table:table-cell office:value-type="float" office:value="25000" table:formula="msoxl:=J69-U69"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中興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70" table:style-name="ce29">
            <text:p>10,000</text:p>
          </table:table-cell>
          <table:table-cell office:value-type="float" office:value="10000" table:formula="msoxl:=J70-U7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臺北藝術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71" table:style-name="ce29">
            <text:p>20,000</text:p>
          </table:table-cell>
          <table:table-cell office:value-type="float" office:value="20000" table:formula="msoxl:=J71-U7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屏東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72" table:style-name="ce29">
            <text:p>15,000</text:p>
          </table:table-cell>
          <table:table-cell office:value-type="float" office:value="15000" table:formula="msoxl:=J72-U7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26">
            <text:p><text:span text:style-name="T3">國立北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玉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4129" table:style-name="ce19">
            <text:p><text:s/>44,129<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71" table:style-name="ce27">
            <text:p>5,871<text:s/></text:p>
          </table:table-cell>
          <table:table-cell office:value-type="float" office:value="1021230" table:style-name="ce21">
            <text:p>1021230<text:s/></text:p>
          </table:table-cell>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桃園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臺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民雄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花蓮高級農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潮州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81471" table:style-name="ce19">
            <text:p><text:s/>81,471<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6529" table:style-name="ce27">
            <text:p>36,529<text:s/></text:p>
          </table:table-cell>
          <table:table-cell office:value-type="float" office:value="1021225" table:style-name="ce21">
            <text:p>1021225<text:s/></text:p>
          </table:table-cell>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虎尾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9000" table:style-name="ce19">
            <text:p><text:s/>69,000<text:s/></text:p>
          </table:table-cell>
          <table:table-cell office:value-type="float" office:value="69000" table:style-name="ce19">
            <text:p><text:s/>69,000<text:s/></text:p>
          </table:table-cell>
          <table:table-cell office:value-type="float" office:value="69000" table:style-name="ce19">
            <text:p><text:s/>69,000<text:s/></text:p>
          </table:table-cell>
          <table:table-cell office:value-type="float" office:value="0" table:style-name="ce16">
            <text:p>0</text:p>
          </table:table-cell>
          <table:table-cell office:value-type="float" office:value="69000" table:style-name="ce19">
            <text:p><text:s/>69,000<text:s/></text:p>
          </table:table-cell>
          <table:table-cell office:value-type="float" office:value="69000" table:style-name="ce19">
            <text:p><text:s/>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臺中文華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南投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蘇澳高級海事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新竹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000" table:style-name="ce19">
            <text:p><text:s/>36,000<text:s/></text:p>
          </table:table-cell>
          <table:table-cell office:value-type="float" office:value="36000" table:style-name="ce19">
            <text:p><text:s/>36,000<text:s/></text:p>
          </table:table-cell>
          <table:table-cell office:value-type="float" office:value="36000" table:style-name="ce19">
            <text:p><text:s/>36,000<text:s/></text:p>
          </table:table-cell>
          <table:table-cell office:value-type="float" office:value="0" table:style-name="ce16">
            <text:p>0</text:p>
          </table:table-cell>
          <table:table-cell office:value-type="float" office:value="36000" table:style-name="ce19">
            <text:p><text:s/>36,000<text:s/></text:p>
          </table:table-cell>
          <table:table-cell office:value-type="float" office:value="36000" table:style-name="ce19">
            <text:p><text:s/>3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大湖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臺東大學附屬體育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鳳山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苗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 table:style-name="ce19">
            <text:p><text:s/>220,000<text:s/></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float" office:value="0" table:style-name="ce16">
            <text:p>0</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花蓮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臺南大學附屬啟聰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9996" table:style-name="ce19">
            <text:p><text:s/>79,996<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 table:style-name="ce27">
            <text:p>4<text:s/></text:p>
          </table:table-cell>
          <table:table-cell office:value-type="float" office:value="1021212" table:style-name="ce21">
            <text:p>1021212<text:s/></text:p>
          </table:table-cell>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臺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臺東高級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0000" table:style-name="ce19">
            <text:p><text:s/>230,000<text:s/></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float" office:value="0" table:style-name="ce16">
            <text:p>0</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嘉義大學附設實驗國民小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2000" table:style-name="ce19">
            <text:p><text:s/>82,000<text:s/></text:p>
          </table:table-cell>
          <table:table-cell office:value-type="float" office:value="82000" table:style-name="ce19">
            <text:p><text:s/>82,000<text:s/></text:p>
          </table:table-cell>
          <table:table-cell office:value-type="float" office:value="82000" table:style-name="ce19">
            <text:p><text:s/>82,000<text:s/></text:p>
          </table:table-cell>
          <table:table-cell office:value-type="float" office:value="0" table:style-name="ce16">
            <text:p>0</text:p>
          </table:table-cell>
          <table:table-cell office:value-type="float" office:value="82000" table:style-name="ce19">
            <text:p><text:s/>82,000<text:s/></text:p>
          </table:table-cell>
          <table:table-cell office:value-type="float" office:value="82000" table:style-name="ce19">
            <text:p><text:s/>8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岡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臺南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國立宜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花蓮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草屯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臺東大學附屬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3000" table:style-name="ce19">
            <text:p><text:s/>143,000<text:s/></text:p>
          </table:table-cell>
          <table:table-cell office:value-type="float" office:value="143000" table:style-name="ce19">
            <text:p><text:s/>143,000<text:s/></text:p>
          </table:table-cell>
          <table:table-cell office:value-type="float" office:value="143000" table:style-name="ce19">
            <text:p><text:s/>143,000<text:s/></text:p>
          </table:table-cell>
          <table:table-cell office:value-type="float" office:value="0" table:style-name="ce16">
            <text:p>0</text:p>
          </table:table-cell>
          <table:table-cell office:value-type="float" office:value="143000" table:style-name="ce19">
            <text:p><text:s/>143,000<text:s/></text:p>
          </table:table-cell>
          <table:table-cell office:value-type="float" office:value="113468" table:style-name="ce19">
            <text:p><text:s/>113,468<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9532" table:style-name="ce27">
            <text:p>29,532<text:s/></text:p>
          </table:table-cell>
          <table:table-cell office:value-type="float" office:value="1021231" table:style-name="ce21">
            <text:p>1021231<text:s/></text:p>
          </table:table-cell>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彰化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和美實驗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關山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64922" table:style-name="ce19">
            <text:p><text:s/>64,922<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8" table:style-name="ce27">
            <text:p>5,078<text:s/></text:p>
          </table:table-cell>
          <table:table-cell office:value-type="float" office:value="1020924" table:style-name="ce21">
            <text:p>1020924<text:s/></text:p>
          </table:table-cell>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中興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羅東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臺南第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7000" table:style-name="ce19">
            <text:p><text:s/>37,000<text:s/></text:p>
          </table:table-cell>
          <table:table-cell office:value-type="float" office:value="37000" table:style-name="ce19">
            <text:p><text:s/>37,000<text:s/></text:p>
          </table:table-cell>
          <table:table-cell office:value-type="float" office:value="37000" table:style-name="ce19">
            <text:p><text:s/>37,000<text:s/></text:p>
          </table:table-cell>
          <table:table-cell office:value-type="float" office:value="0" table:style-name="ce16">
            <text:p>0</text:p>
          </table:table-cell>
          <table:table-cell office:value-type="float" office:value="37000" table:style-name="ce19">
            <text:p><text:s/>37,000<text:s/></text:p>
          </table:table-cell>
          <table:table-cell office:value-type="float" office:value="37000" table:style-name="ce19">
            <text:p><text:s/>3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高雄師範大學附屬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國立臺中啟明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26">
            <text:p><text:span text:style-name="T3">國立嘉義高級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26">
            <text:p><text:span text:style-name="T3">國立苗栗高級農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國立清水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國立臺灣師範大學附屬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國立花蓮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800" table:style-name="ce19">
            <text:p><text:s/>76,800<text:s/></text:p>
          </table:table-cell>
          <table:table-cell office:value-type="float" office:value="76800" table:style-name="ce19">
            <text:p><text:s/>76,800<text:s/></text:p>
          </table:table-cell>
          <table:table-cell office:value-type="float" office:value="76800" table:style-name="ce19">
            <text:p><text:s/>76,800<text:s/></text:p>
          </table:table-cell>
          <table:table-cell office:value-type="float" office:value="0" table:style-name="ce16">
            <text:p>0</text:p>
          </table:table-cell>
          <table:table-cell office:value-type="float" office:value="76800" table:style-name="ce19">
            <text:p><text:s/>76,800<text:s/></text:p>
          </table:table-cell>
          <table:table-cell office:value-type="float" office:value="76800" table:style-name="ce19">
            <text:p><text:s/>76,8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國立鳳山高級商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70000" table:style-name="ce19">
            <text:p><text:s/>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國立花蓮啟智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國立宜蘭特殊教育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國立陽明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9">
          <table:table-cell office:value-type="string" table:style-name="ce14">
            <text:p><text:span text:style-name="T3">國立花蓮高級商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國立花蓮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國立埔里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國立彰化啟智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國立臺南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7">
          <table:table-cell office:value-type="string" table:style-name="ce16">
            <text:p><text:span text:style-name="T3">國立臺中啟明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6" table:style-name="ce29">
            <text:p>194,400</text:p>
          </table:table-cell>
          <table:table-cell office:value-type="float" office:value="161417" table:formula="msoxl:=J126-U126" table:style-name="ce29">
            <text:p>161,41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983" table:style-name="ce30">
            <text:p>32,983<text:s/></text:p>
          </table:table-cell>
          <table:table-cell office:value-type="float" office:value="1020827" table:style-name="ce31">
            <text:p>1020827<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埔里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7" table:style-name="ce29">
            <text:p>194,400</text:p>
          </table:table-cell>
          <table:table-cell office:value-type="float" office:value="194400" table:formula="msoxl:=J127-U127"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旗山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700" table:style-name="ce29">
            <text:p>101,700</text:p>
          </table:table-cell>
          <table:table-cell office:value-type="float" office:value="101700" table:style-name="ce29">
            <text:p>101,700</text:p>
          </table:table-cell>
          <table:table-cell office:value-type="float" office:value="101700" table:style-name="ce29">
            <text:p>101,700</text:p>
          </table:table-cell>
          <table:table-cell office:value-type="float" office:value="0" table:style-name="ce16">
            <text:p>0</text:p>
          </table:table-cell>
          <table:table-cell office:value-type="float" office:value="101700" table:formula="msoxl:=G128" table:style-name="ce29">
            <text:p>101,700</text:p>
          </table:table-cell>
          <table:table-cell office:value-type="float" office:value="101700" table:formula="msoxl:=J128-U128" table:style-name="ce29">
            <text:p>101,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9" table:style-name="ce29">
            <text:p>194,400</text:p>
          </table:table-cell>
          <table:table-cell office:value-type="float" office:value="173515" table:formula="msoxl:=J129-U129" table:style-name="ce29">
            <text:p>173,5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885" table:style-name="ce30">
            <text:p>20,885<text:s/></text:p>
          </table:table-cell>
          <table:table-cell office:value-type="float" office:value="1021016" table:style-name="ce31">
            <text:p>10210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華南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0" table:style-name="ce29">
            <text:p>194,400</text:p>
          </table:table-cell>
          <table:table-cell office:value-type="float" office:value="194400" table:formula="msoxl:=J130-U130"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屏東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1" table:style-name="ce29">
            <text:p>194,400</text:p>
          </table:table-cell>
          <table:table-cell office:value-type="float" office:value="193800" table:formula="msoxl:=J131-U131" table:style-name="ce29">
            <text:p>193,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0" table:style-name="ce30">
            <text:p>600<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大學附屬體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132" table:style-name="ce29">
            <text:p>70,440</text:p>
          </table:table-cell>
          <table:table-cell office:value-type="float" office:value="70440" table:formula="msoxl:=J132-U132" table:style-name="ce29">
            <text:p>70,4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員林高級農工職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3" table:style-name="ce29">
            <text:p>194,400</text:p>
          </table:table-cell>
          <table:table-cell office:value-type="float" office:value="193700" table:formula="msoxl:=J133-U133" table:style-name="ce29">
            <text:p>193,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 table:style-name="ce30">
            <text:p>700<text:s/></text:p>
          </table:table-cell>
          <table:table-cell office:value-type="float" office:value="1021125" table:style-name="ce31">
            <text:p>10211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高級海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4" table:style-name="ce29">
            <text:p>98,700</text:p>
          </table:table-cell>
          <table:table-cell office:value-type="float" office:value="98646" table:formula="msoxl:=J134-U134" table:style-name="ce29">
            <text:p>98,64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4" table:style-name="ce30">
            <text:p>54<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新化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5" table:style-name="ce29">
            <text:p>98,700</text:p>
          </table:table-cell>
          <table:table-cell office:value-type="float" office:value="98640" table:formula="msoxl:=J135-U135"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關山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136" table:style-name="ce29">
            <text:p>141,764</text:p>
          </table:table-cell>
          <table:table-cell office:value-type="float" office:value="141754" table:formula="msoxl:=J136-U136" table:style-name="ce29">
            <text:p>141,75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 table:style-name="ce30">
            <text:p>10<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斗六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7" table:style-name="ce29">
            <text:p>98,700</text:p>
          </table:table-cell>
          <table:table-cell office:value-type="float" office:value="97530" table:formula="msoxl:=J137-U137" table:style-name="ce29">
            <text:p>97,5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170" table:style-name="ce30">
            <text:p>1,170<text:s/></text:p>
          </table:table-cell>
          <table:table-cell office:value-type="float" office:value="1021211" table:style-name="ce31">
            <text:p>10212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138" table:style-name="ce29">
            <text:p>127,741</text:p>
          </table:table-cell>
          <table:table-cell office:value-type="float" office:value="124023" table:formula="msoxl:=J138-U138" table:style-name="ce29">
            <text:p>124,02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718" table:style-name="ce30">
            <text:p>3,718<text:s/></text:p>
          </table:table-cell>
          <table:table-cell office:value-type="float" office:value="1021003" table:style-name="ce31">
            <text:p>102100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土庫高級商工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39" table:style-name="ce29">
            <text:p>207,000</text:p>
          </table:table-cell>
          <table:table-cell office:value-type="float" office:value="204141" table:formula="msoxl:=J139-U139" table:style-name="ce29">
            <text:p>204,1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59" table:style-name="ce30">
            <text:p>2,859<text:s/></text:p>
          </table:table-cell>
          <table:table-cell office:value-type="float" office:value="1021120" table:style-name="ce31">
            <text:p>102112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第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140" table:style-name="ce29">
            <text:p>101,200</text:p>
          </table:table-cell>
          <table:table-cell office:value-type="float" office:value="100693" table:formula="msoxl:=J140-U140" table:style-name="ce29">
            <text:p>100,6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 table:style-name="ce30">
            <text:p>507<text:s/></text:p>
          </table:table-cell>
          <table:table-cell office:value-type="float" office:value="1021111" table:style-name="ce31">
            <text:p>10211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41" table:style-name="ce29">
            <text:p>98,700</text:p>
          </table:table-cell>
          <table:table-cell office:value-type="float" office:value="98700" table:formula="msoxl:=J141-U141"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花蓮高級農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42" table:style-name="ce29">
            <text:p>98,700</text:p>
          </table:table-cell>
          <table:table-cell office:value-type="float" office:value="98700" table:formula="msoxl:=J142-U142"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彰化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3" table:style-name="ce29">
            <text:p>194,400</text:p>
          </table:table-cell>
          <table:table-cell office:value-type="float" office:value="194400" table:formula="msoxl:=J143-U14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4" table:style-name="ce29">
            <text:p>194,400</text:p>
          </table:table-cell>
          <table:table-cell office:value-type="float" office:value="194400" table:formula="msoxl:=J144-U14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卓蘭實驗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5" table:style-name="ce29">
            <text:p>194,400</text:p>
          </table:table-cell>
          <table:table-cell office:value-type="float" office:value="194400" table:formula="msoxl:=J145-U14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6" table:style-name="ce29">
            <text:p>194,400</text:p>
          </table:table-cell>
          <table:table-cell office:value-type="float" office:value="194400" table:formula="msoxl:=J146-U14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鳳山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7" table:style-name="ce29">
            <text:p>194,400</text:p>
          </table:table-cell>
          <table:table-cell office:value-type="float" office:value="194360" table:formula="msoxl:=J147-U147" table:style-name="ce29">
            <text:p>194,3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0" table:style-name="ce30">
            <text:p>4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宜蘭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148" table:style-name="ce29">
            <text:p>25,000</text:p>
          </table:table-cell>
          <table:table-cell office:value-type="float" office:value="25000" table:formula="msoxl:=J148-U148"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永靖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149" table:style-name="ce29">
            <text:p>30,000</text:p>
          </table:table-cell>
          <table:table-cell office:value-type="float" office:value="30000" table:formula="msoxl:=J149-U14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南投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0" table:style-name="ce29">
            <text:p>10,000</text:p>
          </table:table-cell>
          <table:table-cell office:value-type="float" office:value="10000" table:formula="msoxl:=J150-U15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水里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51" table:style-name="ce29">
            <text:p>20,000</text:p>
          </table:table-cell>
          <table:table-cell office:value-type="float" office:value="20000" table:formula="msoxl:=J151-U1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玉里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2" table:style-name="ce29">
            <text:p>10,000</text:p>
          </table:table-cell>
          <table:table-cell office:value-type="float" office:value="10000" table:formula="msoxl:=J152-U15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曾文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53" table:style-name="ce29">
            <text:p>20,000</text:p>
          </table:table-cell>
          <table:table-cell office:value-type="float" office:value="20000" table:formula="msoxl:=J153-U15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民雄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54" table:style-name="ce29">
            <text:p>20,000</text:p>
          </table:table-cell>
          <table:table-cell office:value-type="float" office:value="20000" table:formula="msoxl:=J154-U15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埔里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5" table:style-name="ce29">
            <text:p>10,000</text:p>
          </table:table-cell>
          <table:table-cell office:value-type="float" office:value="10000" table:formula="msoxl:=J155-U15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北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6" table:style-name="ce29">
            <text:p>10,000</text:p>
          </table:table-cell>
          <table:table-cell office:value-type="float" office:value="10000" table:formula="msoxl:=J156-U15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新竹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7" table:style-name="ce29">
            <text:p>10,000</text:p>
          </table:table-cell>
          <table:table-cell office:value-type="float" office:value="10000" table:formula="msoxl:=J157-U1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雲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8" table:style-name="ce29">
            <text:p>5,000</text:p>
          </table:table-cell>
          <table:table-cell office:value-type="float" office:value="5000" table:formula="msoxl:=J158-U15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東勢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9" table:style-name="ce29">
            <text:p>10,000</text:p>
          </table:table-cell>
          <table:table-cell office:value-type="float" office:value="10000" table:formula="msoxl:=J159-U15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員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60" table:style-name="ce29">
            <text:p>15,000</text:p>
          </table:table-cell>
          <table:table-cell office:value-type="float" office:value="0" table:formula="msoxl:=J160-U160" table:style-name="ce29">
            <text:p>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000" table:style-name="ce30">
            <text:p>15,000<text:s/></text:p>
          </table:table-cell>
          <table:table-cell office:value-type="float" office:value="1021220" table:style-name="ce21">
            <text:p>1021220<text:s/></text:p>
          </table:table-cell>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新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61" table:style-name="ce29">
            <text:p>15,000</text:p>
          </table:table-cell>
          <table:table-cell office:value-type="float" office:value="15000" table:formula="msoxl:=J161-U16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竹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2" table:style-name="ce29">
            <text:p>5,000</text:p>
          </table:table-cell>
          <table:table-cell office:value-type="float" office:value="5000" table:formula="msoxl:=J162-U16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虎尾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5000" table:formula="msoxl:=J163-U1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00" table:style-name="ce30">
            <text:p>5,000<text:s/></text:p>
          </table:table-cell>
          <table:table-cell office:value-type="float" office:value="1030730" table:style-name="ce21">
            <text:p>1030730<text:s/></text:p>
          </table:table-cell>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羅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10000" table:formula="msoxl:=J164-U16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嘉義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5" table:style-name="ce29">
            <text:p>10,000</text:p>
          </table:table-cell>
          <table:table-cell office:value-type="float" office:value="10000" table:formula="msoxl:=J165-U16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關山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6" table:style-name="ce29">
            <text:p>5,000</text:p>
          </table:table-cell>
          <table:table-cell office:value-type="float" office:value="5000" table:formula="msoxl:=J166-U16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豐原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7" table:style-name="ce29">
            <text:p>5,000</text:p>
          </table:table-cell>
          <table:table-cell office:value-type="float" office:value="5000" table:formula="msoxl:=J167-U16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8" table:style-name="ce29">
            <text:p>5,000</text:p>
          </table:table-cell>
          <table:table-cell office:value-type="float" office:value="5000" table:formula="msoxl:=J168-U16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嘉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9" table:style-name="ce29">
            <text:p>10,000</text:p>
          </table:table-cell>
          <table:table-cell office:value-type="float" office:value="10000" table:formula="msoxl:=J169-U16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台南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0" table:style-name="ce29">
            <text:p>20,000</text:p>
          </table:table-cell>
          <table:table-cell office:value-type="float" office:value="20000" table:formula="msoxl:=J170-U17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土庫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71" table:style-name="ce29">
            <text:p>5,000</text:p>
          </table:table-cell>
          <table:table-cell office:value-type="float" office:value="5000" table:formula="msoxl:=J171-U17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旗山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2" table:style-name="ce29">
            <text:p>15,000</text:p>
          </table:table-cell>
          <table:table-cell office:value-type="float" office:value="15000" table:formula="msoxl:=J172-U17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彰化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3" table:style-name="ce29">
            <text:p>20,000</text:p>
          </table:table-cell>
          <table:table-cell office:value-type="float" office:value="20000" table:formula="msoxl:=J173-U17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屏東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4" table:style-name="ce29">
            <text:p>20,000</text:p>
          </table:table-cell>
          <table:table-cell office:value-type="float" office:value="20000" table:formula="msoxl:=J174-U17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台南家齊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75" table:style-name="ce29">
            <text:p>5,000</text:p>
          </table:table-cell>
          <table:table-cell office:value-type="float" office:value="5000" table:formula="msoxl:=J175-U17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花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76" table:style-name="ce29">
            <text:p>5,000</text:p>
          </table:table-cell>
          <table:table-cell office:value-type="float" office:value="5000" table:formula="msoxl:=J176-U17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沙鹿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7" table:style-name="ce29">
            <text:p>10,000</text:p>
          </table:table-cell>
          <table:table-cell office:value-type="float" office:value="10000" table:formula="msoxl:=J177-U17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台中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8" table:style-name="ce29">
            <text:p>15,000</text:p>
          </table:table-cell>
          <table:table-cell office:value-type="float" office:value="15000" table:formula="msoxl:=J178-U17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台南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9" table:style-name="ce29">
            <text:p>10,000</text:p>
          </table:table-cell>
          <table:table-cell office:value-type="float" office:value="10000" table:formula="msoxl:=J179-U17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蘇澳高級海事水產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80" table:style-name="ce29">
            <text:p>40,000</text:p>
          </table:table-cell>
          <table:table-cell office:value-type="float" office:value="40000" table:formula="msoxl:=J180-U180"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白河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81" table:style-name="ce29">
            <text:p>20,000</text:p>
          </table:table-cell>
          <table:table-cell office:value-type="float" office:value="20000" table:formula="msoxl:=J181-U18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員林崇實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2" table:style-name="ce29">
            <text:p>10,000</text:p>
          </table:table-cell>
          <table:table-cell office:value-type="float" office:value="10000" table:formula="msoxl:=J182-U1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國立員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3" table:style-name="ce29">
            <text:p>15,000</text:p>
          </table:table-cell>
          <table:table-cell office:value-type="float" office:value="15000" table:formula="msoxl:=J183-U18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國立旗山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4" table:style-name="ce29">
            <text:p>10,000</text:p>
          </table:table-cell>
          <table:table-cell office:value-type="float" office:value="10000" table:formula="msoxl:=J184-U18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新竹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85" table:style-name="ce29">
            <text:p>20,000</text:p>
          </table:table-cell>
          <table:table-cell office:value-type="float" office:value="20000" table:formula="msoxl:=J185-U18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南投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6" table:style-name="ce29">
            <text:p>10,000</text:p>
          </table:table-cell>
          <table:table-cell office:value-type="float" office:value="10000" table:formula="msoxl:=J186-U18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南投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7" table:style-name="ce29">
            <text:p>15,000</text:p>
          </table:table-cell>
          <table:table-cell office:value-type="float" office:value="15000" table:formula="msoxl:=J187-U18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10">
          <table:table-cell office:value-type="string" table:style-name="ce16">
            <text:p><text:span text:style-name="T3">國立臺中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8" table:style-name="ce29">
            <text:p>15,000</text:p>
          </table:table-cell>
          <table:table-cell office:value-type="float" office:value="15000" table:formula="msoxl:=J188-U18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10">
          <table:table-cell office:value-type="string" table:style-name="ce16">
            <text:p><text:span text:style-name="T3">國立東勢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3200" table:style-name="ce29">
            <text:p>23,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9" table:style-name="ce29">
            <text:p>10,000</text:p>
          </table:table-cell>
          <table:table-cell office:value-type="float" office:value="10000" table:formula="msoxl:=J189-U18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新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600" table:style-name="ce29">
            <text:p>35,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0" table:style-name="ce29">
            <text:p>10,000</text:p>
          </table:table-cell>
          <table:table-cell office:value-type="float" office:value="10000" table:formula="msoxl:=J190-U19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鹿港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91" table:style-name="ce29">
            <text:p>40,000</text:p>
          </table:table-cell>
          <table:table-cell office:value-type="float" office:value="40000" table:formula="msoxl:=J191-U191"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屏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80" table:style-name="ce29">
            <text:p>39,78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92" table:style-name="ce29">
            <text:p>15,000</text:p>
          </table:table-cell>
          <table:table-cell office:value-type="float" office:value="5656" table:formula="msoxl:=J192-U192" table:style-name="ce29">
            <text:p>5,6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344" table:style-name="ce30">
            <text:p>9,344<text:s/></text:p>
          </table:table-cell>
          <table:table-cell office:value-type="float" office:value="1020924" table:style-name="ce21">
            <text:p>1020924<text:s/></text:p>
          </table:table-cell>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北斗高級家事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3" table:style-name="ce29">
            <text:p>10,000</text:p>
          </table:table-cell>
          <table:table-cell office:value-type="float" office:value="10000" table:formula="msoxl:=J193-U19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花蓮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94" table:style-name="ce29">
            <text:p>20,000</text:p>
          </table:table-cell>
          <table:table-cell office:value-type="float" office:value="20000" table:formula="msoxl:=J194-U19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豐原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5" table:style-name="ce29">
            <text:p>5,000</text:p>
          </table:table-cell>
          <table:table-cell office:value-type="float" office:value="5000" table:formula="msoxl:=J195-U19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土庫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6" table:style-name="ce29">
            <text:p>5,000</text:p>
          </table:table-cell>
          <table:table-cell office:value-type="float" office:value="5000" table:formula="msoxl:=J196-U19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花蓮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7" table:style-name="ce29">
            <text:p>5,000</text:p>
          </table:table-cell>
          <table:table-cell office:value-type="float" office:value="779" table:formula="msoxl:=J197-U197" table:style-name="ce29">
            <text:p>77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221" table:style-name="ce30">
            <text:p>4,221<text:s/></text:p>
          </table:table-cell>
          <table:table-cell office:value-type="float" office:value="1021231" table:style-name="ce21">
            <text:p>1021231<text:s/></text:p>
          </table:table-cell>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玉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8" table:style-name="ce29">
            <text:p>10,000</text:p>
          </table:table-cell>
          <table:table-cell office:value-type="float" office:value="10000" table:formula="msoxl:=J198-U19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霧峰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130" table:style-name="ce29">
            <text:p>39,13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9" table:style-name="ce29">
            <text:p>5,000</text:p>
          </table:table-cell>
          <table:table-cell office:value-type="float" office:value="638" table:formula="msoxl:=J199-U199" table:style-name="ce29">
            <text:p>63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62" table:style-name="ce30">
            <text:p>4,362<text:s/></text:p>
          </table:table-cell>
          <table:table-cell office:value-type="float" office:value="1021220" table:style-name="ce21">
            <text:p>1021220<text:s/></text:p>
          </table:table-cell>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員林崇實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0" table:style-name="ce29">
            <text:p>10,000</text:p>
          </table:table-cell>
          <table:table-cell office:value-type="float" office:value="10000" table:formula="msoxl:=J200-U20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嘉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1" table:style-name="ce29">
            <text:p>10,000</text:p>
          </table:table-cell>
          <table:table-cell office:value-type="float" office:value="10000" table:formula="msoxl:=J201-U20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雲林特殊教育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02" table:style-name="ce29">
            <text:p>5,000</text:p>
          </table:table-cell>
          <table:table-cell office:value-type="float" office:value="5000" table:formula="msoxl:=J202-U20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彰化師範大學附屬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6970" table:style-name="ce29">
            <text:p>36,97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3" table:style-name="ce29">
            <text:p>10,000</text:p>
          </table:table-cell>
          <table:table-cell office:value-type="float" office:value="10000" table:formula="msoxl:=J203-U20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南投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7200" table:style-name="ce29">
            <text:p>37,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4" table:style-name="ce29">
            <text:p>10,000</text:p>
          </table:table-cell>
          <table:table-cell office:value-type="float" office:value="10000" table:formula="msoxl:=J204-U20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臺南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8600" table:style-name="ce29">
            <text:p>58,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5" table:style-name="ce29">
            <text:p>10,000</text:p>
          </table:table-cell>
          <table:table-cell office:value-type="float" office:value="10000" table:formula="msoxl:=J205-U20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206" table:style-name="ce29">
            <text:p>0</text:p>
          </table:table-cell>
          <table:table-cell office:value-type="float" office:value="-2800" table:formula="msoxl:=J206-U206" table:style-name="ce29">
            <text:p>-2,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00" table:style-name="ce30">
            <text:p>2,800<text:s/></text:p>
          </table:table-cell>
          <table:table-cell office:value-type="float" office:value="1020408" table:style-name="ce21">
            <text:p>1020408<text:s/></text:p>
          </table:table-cell>
          <table:table-cell table:style-name="ce18"/>
          <table:table-cell office:value-type="string" table:style-name="ce1">
            <text:p>4月</text:p>
          </table:table-cell>
          <table:table-cell table:number-columns-repeated="16360"/>
        </table:table-row>
        <table:table-row table:style-name="ro10">
          <table:table-cell office:value-type="string" table:style-name="ce16">
            <text:p><text:span text:style-name="T3">國立臺中第一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7" table:style-name="ce29">
            <text:p>10,000</text:p>
          </table:table-cell>
          <table:table-cell office:value-type="float" office:value="10000" table:formula="msoxl:=J207-U20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10">
          <table:table-cell office:value-type="string" table:style-name="ce16">
            <text:p><text:span text:style-name="T3">國立白河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8" table:style-name="ce29">
            <text:p>10,000</text:p>
          </table:table-cell>
          <table:table-cell office:value-type="float" office:value="10000" table:formula="msoxl:=J208-U20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國立臺南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09" table:style-name="ce29">
            <text:p>5,000</text:p>
          </table:table-cell>
          <table:table-cell office:value-type="float" office:value="5000" table:formula="msoxl:=J209-U20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11">
          <table:table-cell office:value-type="string" table:style-name="ce32">
            <text:p>2.<text:span text:style-name="T5">地方政府</text:span></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9">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1000" table:style-name="ce19">
            <text:p><text:s/>151,000<text:s/></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float" office:value="0" table:style-name="ce16">
            <text:p>0</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苗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0" table:style-name="ce19">
            <text:p><text:s/>380,000<text:s/></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float" office:value="0" table:style-name="ce16">
            <text:p>0</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臺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1000" table:style-name="ce19">
            <text:p><text:s/>251,000<text:s/></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float" office:value="0" table:style-name="ce16">
            <text:p>0</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0" table:style-name="ce16">
            <text:p>0</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85000" table:style-name="ce19">
            <text:p><text:s/>485,000<text:s/></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float" office:value="0" table:style-name="ce16">
            <text:p>0</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澎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0000" table:style-name="ce19">
            <text:p><text:s/>110,000<text:s/></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float" office:value="0" table:style-name="ce16">
            <text:p>0</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花蓮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0" table:style-name="ce16">
            <text:p>0</text:p>
          </table:table-cell>
          <table:table-cell office:value-type="float" office:value="1180000" table:style-name="ce19">
            <text:p><text:s/>1,180,000<text:s/></text:p>
          </table:table-cell>
          <table:table-cell office:value-type="float" office:value="1128200" table:style-name="ce19">
            <text:p><text:s/>1,128,2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1800" table:style-name="ce27">
            <text:p>51,800<text:s/></text:p>
          </table:table-cell>
          <table:table-cell office:value-type="float" office:value="1020829" table:style-name="ce21">
            <text:p>1020829<text:s/></text:p>
          </table:table-cell>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8000" table:style-name="ce19">
            <text:p><text:s/>238,000<text:s/></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float" office:value="0" table:style-name="ce16">
            <text:p>0</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雲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6000" table:style-name="ce19">
            <text:p><text:s/>186,000<text:s/></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float" office:value="0" table:style-name="ce16">
            <text:p>0</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嘉義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60000" table:style-name="ce19">
            <text:p><text:s/>460,000<text:s/></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float" office:value="0" table:style-name="ce16">
            <text:p>0</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彰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0" table:style-name="ce19">
            <text:p><text:s/>390,000<text:s/></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float" office:value="0" table:style-name="ce16">
            <text:p>0</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宜蘭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20000" table:style-name="ce19">
            <text:p><text:s/>720,000<text:s/></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float" office:value="0" table:style-name="ce16">
            <text:p>0</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桃園縣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0" table:style-name="ce16">
            <text:p>0</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南投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35000" table:style-name="ce19">
            <text:p><text:s/>535,000<text:s/></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float" office:value="0" table:style-name="ce16">
            <text:p>0</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37">
            <text:p>臺北市政府教育局</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9000" table:style-name="ce19">
            <text:p><text:s/>669,000<text:s/></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float" office:value="0" table:style-name="ce16">
            <text:p>0</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0" table:style-name="ce16">
            <text:p>0</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嘉義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9000" table:style-name="ce19">
            <text:p><text:s/>59,000<text:s/></text:p>
          </table:table-cell>
          <table:table-cell office:value-type="float" office:value="59000" table:style-name="ce19">
            <text:p><text:s/>59,000<text:s/></text:p>
          </table:table-cell>
          <table:table-cell office:value-type="float" office:value="59000" table:style-name="ce19">
            <text:p><text:s/>59,000<text:s/></text:p>
          </table:table-cell>
          <table:table-cell office:value-type="float" office:value="0" table:style-name="ce16">
            <text:p>0</text:p>
          </table:table-cell>
          <table:table-cell office:value-type="float" office:value="59000" table:style-name="ce19">
            <text:p><text:s/>59,000<text:s/></text:p>
          </table:table-cell>
          <table:table-cell office:value-type="float" office:value="59000" table:style-name="ce19">
            <text:p><text:s/>5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0" table:style-name="ce16">
            <text:p>0</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新竹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新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0" table:style-name="ce16">
            <text:p>0</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臺中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22000" table:style-name="ce19">
            <text:p><text:s/>922,000<text:s/></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float" office:value="0" table:style-name="ce16">
            <text:p>0</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新竹市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0" table:style-name="ce19">
            <text:p><text:s/>300,000<text:s/></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float" office:value="0" table:style-name="ce16">
            <text:p>0</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26">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26">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0" table:style-name="ce19">
            <text:p><text:s/>350,000<text:s/></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float" office:value="0" table:style-name="ce16">
            <text:p>0</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澎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0000" table:style-name="ce19">
            <text:p><text:s/>140,000<text:s/></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float" office:value="0" table:style-name="ce16">
            <text:p>0</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15000" table:style-name="ce19">
            <text:p><text:s/>615,000<text:s/></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float" office:value="0" table:style-name="ce16">
            <text:p>0</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嘉義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000" table:style-name="ce19">
            <text:p><text:s/>76,000<text:s/></text:p>
          </table:table-cell>
          <table:table-cell office:value-type="float" office:value="76000" table:style-name="ce19">
            <text:p><text:s/>76,000<text:s/></text:p>
          </table:table-cell>
          <table:table-cell office:value-type="float" office:value="76000" table:style-name="ce19">
            <text:p><text:s/>76,000<text:s/></text:p>
          </table:table-cell>
          <table:table-cell office:value-type="float" office:value="0" table:style-name="ce16">
            <text:p>0</text:p>
          </table:table-cell>
          <table:table-cell office:value-type="float" office:value="76000" table:style-name="ce19">
            <text:p><text:s/>76,000<text:s/></text:p>
          </table:table-cell>
          <table:table-cell office:value-type="float" office:value="76000" table:style-name="ce19">
            <text:p><text:s/>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2300" table:style-name="ce19">
            <text:p><text:s/>662,300<text:s/></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float" office:value="0" table:style-name="ce16">
            <text:p>0</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彰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6000" table:style-name="ce19">
            <text:p><text:s/>176,000<text:s/></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float" office:value="0" table:style-name="ce16">
            <text:p>0</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新竹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臺中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50000" table:style-name="ce19">
            <text:p><text:s/>650,000<text:s/></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float" office:value="0" table:style-name="ce16">
            <text:p>0</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花蓮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2000" table:style-name="ce19">
            <text:p><text:s/>362,000<text:s/></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float" office:value="0" table:style-name="ce16">
            <text:p>0</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南投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5000" table:style-name="ce19">
            <text:p><text:s/>55,000<text:s/></text:p>
          </table:table-cell>
          <table:table-cell office:value-type="float" office:value="55000" table:style-name="ce19">
            <text:p><text:s/>55,000<text:s/></text:p>
          </table:table-cell>
          <table:table-cell office:value-type="float" office:value="55000" table:style-name="ce19">
            <text:p><text:s/>55,000<text:s/></text:p>
          </table:table-cell>
          <table:table-cell office:value-type="float" office:value="0" table:style-name="ce16">
            <text:p>0</text:p>
          </table:table-cell>
          <table:table-cell office:value-type="float" office:value="55000" table:style-name="ce19">
            <text:p><text:s/>55,000<text:s/></text:p>
          </table:table-cell>
          <table:table-cell office:value-type="float" office:value="55000" table:style-name="ce19">
            <text:p><text:s/>5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新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0" table:style-name="ce19">
            <text:p><text:s/>640,000<text:s/></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float" office:value="0" table:style-name="ce16">
            <text:p>0</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10000" table:style-name="ce19">
            <text:p><text:s/>310,000<text:s/></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float" office:value="0" table:style-name="ce16">
            <text:p>0</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2400" table:style-name="ce19">
            <text:p><text:s/>352,400<text:s/></text:p>
          </table:table-cell>
          <table:table-cell office:value-type="float" office:value="352400" table:style-name="ce19">
            <text:p><text:s/>352,400<text:s/></text:p>
          </table:table-cell>
          <table:table-cell office:value-type="float" office:value="352400" table:style-name="ce19">
            <text:p><text:s/>352,400<text:s/></text:p>
          </table:table-cell>
          <table:table-cell office:value-type="float" office:value="0" table:style-name="ce16">
            <text:p>0</text:p>
          </table:table-cell>
          <table:table-cell office:value-type="float" office:value="352400" table:style-name="ce19">
            <text:p><text:s/>352,400<text:s/></text:p>
          </table:table-cell>
          <table:table-cell office:value-type="float" office:value="341713" table:style-name="ce19">
            <text:p><text:s/>341,713<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687" table:style-name="ce27">
            <text:p>10,687<text:s/></text:p>
          </table:table-cell>
          <table:table-cell office:value-type="float" office:value="1021216" table:style-name="ce21">
            <text:p>1021216<text:s/></text:p>
          </table:table-cell>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4000" table:style-name="ce19">
            <text:p><text:s/>404,000<text:s/></text:p>
          </table:table-cell>
          <table:table-cell office:value-type="float" office:value="404000" table:style-name="ce19">
            <text:p><text:s/>404,000<text:s/></text:p>
          </table:table-cell>
          <table:table-cell office:value-type="float" office:value="404000" table:style-name="ce19">
            <text:p><text:s/>404,000<text:s/></text:p>
          </table:table-cell>
          <table:table-cell office:value-type="float" office:value="0" table:style-name="ce16">
            <text:p>0</text:p>
          </table:table-cell>
          <table:table-cell office:value-type="float" office:value="404000" table:style-name="ce19">
            <text:p><text:s/>404,000<text:s/></text:p>
          </table:table-cell>
          <table:table-cell office:value-type="float" office:value="404000" table:style-name="ce19">
            <text:p><text:s/>404,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9">
          <table:table-cell office:value-type="string" table:style-name="ce14">
            <text:p><text:span text:style-name="T3">雲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0000" table:style-name="ce19">
            <text:p><text:s/>270,000<text:s/></text:p>
          </table:table-cell>
          <table:table-cell office:value-type="float" office:value="270000" table:style-name="ce19">
            <text:p><text:s/>270,000<text:s/></text:p>
          </table:table-cell>
          <table:table-cell office:value-type="float" office:value="270000" table:style-name="ce19">
            <text:p><text:s/>270,000<text:s/></text:p>
          </table:table-cell>
          <table:table-cell office:value-type="float" office:value="0" table:style-name="ce16">
            <text:p>0</text:p>
          </table:table-cell>
          <table:table-cell office:value-type="float" office:value="270000" table:style-name="ce19">
            <text:p><text:s/>270,000<text:s/></text:p>
          </table:table-cell>
          <table:table-cell office:value-type="float" office:value="270000" table:style-name="ce19">
            <text:p><text:s/>2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9">
          <table:table-cell office:value-type="string" table:style-name="ce14">
            <text:p><text:span text:style-name="T3">桃園縣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80000" table:style-name="ce19">
            <text:p><text:s/>780,000<text:s/></text:p>
          </table:table-cell>
          <table:table-cell office:value-type="float" office:value="780000" table:style-name="ce19">
            <text:p><text:s/>780,000<text:s/></text:p>
          </table:table-cell>
          <table:table-cell office:value-type="float" office:value="780000" table:style-name="ce19">
            <text:p><text:s/>780,000<text:s/></text:p>
          </table:table-cell>
          <table:table-cell office:value-type="float" office:value="0" table:style-name="ce16">
            <text:p>0</text:p>
          </table:table-cell>
          <table:table-cell office:value-type="float" office:value="780000" table:style-name="ce19">
            <text:p><text:s/>780,000<text:s/></text:p>
          </table:table-cell>
          <table:table-cell office:value-type="float" office:value="780000" table:style-name="ce19">
            <text:p><text:s/>7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7">
          <table:table-cell office:value-type="string" table:style-name="ce16">
            <text:p><text:span text:style-name="T3">屏東縣政府</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261" table:style-name="ce29">
            <text:p>175,860</text:p>
          </table:table-cell>
          <table:table-cell office:value-type="float" office:value="175860" table:formula="msoxl:=J261-U261" table:style-name="ce29">
            <text:p>175,8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23200" table:style-name="ce29">
            <text:p>223,200</text:p>
          </table:table-cell>
          <table:table-cell office:value-type="float" office:value="223200" table:style-name="ce29">
            <text:p>223,200</text:p>
          </table:table-cell>
          <table:table-cell office:value-type="float" office:value="223200" table:style-name="ce29">
            <text:p>223,200</text:p>
          </table:table-cell>
          <table:table-cell office:value-type="float" office:value="0" table:style-name="ce16">
            <text:p>0</text:p>
          </table:table-cell>
          <table:table-cell office:value-type="float" office:value="223200" table:formula="msoxl:=G262" table:style-name="ce29">
            <text:p>223,200</text:p>
          </table:table-cell>
          <table:table-cell office:value-type="float" office:value="223200" table:formula="msoxl:=J262-U262" table:style-name="ce29">
            <text:p>223,2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縣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263" table:style-name="ce29">
            <text:p>98,700</text:p>
          </table:table-cell>
          <table:table-cell office:value-type="float" office:value="98661" table:formula="msoxl:=J263-U263" table:style-name="ce29">
            <text:p>98,6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129" table:style-name="ce31">
            <text:p>10211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57320" table:style-name="ce29">
            <text:p>157,320</text:p>
          </table:table-cell>
          <table:table-cell office:value-type="float" office:value="157320" table:style-name="ce29">
            <text:p>157,320</text:p>
          </table:table-cell>
          <table:table-cell office:value-type="float" office:value="157320" table:style-name="ce29">
            <text:p>157,320</text:p>
          </table:table-cell>
          <table:table-cell office:value-type="float" office:value="0" table:style-name="ce16">
            <text:p>0</text:p>
          </table:table-cell>
          <table:table-cell office:value-type="float" office:value="157320" table:formula="msoxl:=G264" table:style-name="ce29">
            <text:p>157,320</text:p>
          </table:table-cell>
          <table:table-cell office:value-type="float" office:value="157320" table:formula="msoxl:=J264-U264" table:style-name="ce29">
            <text:p>157,3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65" table:style-name="ce29">
            <text:p>194,400</text:p>
          </table:table-cell>
          <table:table-cell office:value-type="float" office:value="187088" table:formula="msoxl:=J265-U265" table:style-name="ce29">
            <text:p>187,0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12" table:style-name="ce30">
            <text:p>7,312<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73016" table:style-name="ce29">
            <text:p>273,016</text:p>
          </table:table-cell>
          <table:table-cell office:value-type="float" office:value="273016" table:style-name="ce29">
            <text:p>273,016</text:p>
          </table:table-cell>
          <table:table-cell office:value-type="float" office:value="273016" table:style-name="ce29">
            <text:p>273,016</text:p>
          </table:table-cell>
          <table:table-cell office:value-type="float" office:value="0" table:style-name="ce16">
            <text:p>0</text:p>
          </table:table-cell>
          <table:table-cell office:value-type="float" office:value="273016" table:formula="msoxl:=G266" table:style-name="ce29">
            <text:p>273,016</text:p>
          </table:table-cell>
          <table:table-cell office:value-type="float" office:value="266989" table:formula="msoxl:=J266-U266" table:style-name="ce29">
            <text:p>266,9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27" table:style-name="ce30">
            <text:p>6,027<text:s/></text:p>
          </table:table-cell>
          <table:table-cell office:value-type="float" office:value="1021225" table:style-name="ce31">
            <text:p>10212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93100" table:style-name="ce29">
            <text:p>293,100</text:p>
          </table:table-cell>
          <table:table-cell office:value-type="float" office:value="293100" table:style-name="ce29">
            <text:p>293,100</text:p>
          </table:table-cell>
          <table:table-cell office:value-type="float" office:value="293100" table:style-name="ce29">
            <text:p>293,100</text:p>
          </table:table-cell>
          <table:table-cell office:value-type="float" office:value="0" table:style-name="ce16">
            <text:p>0</text:p>
          </table:table-cell>
          <table:table-cell office:value-type="float" office:value="293100" table:formula="msoxl:=G267" table:style-name="ce29">
            <text:p>293,100</text:p>
          </table:table-cell>
          <table:table-cell office:value-type="float" office:value="293100" table:formula="msoxl:=J267-U267" table:style-name="ce29">
            <text:p>293,1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屏東縣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8300" table:style-name="ce29">
            <text:p>88,3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68" table:style-name="ce29">
            <text:p>15,000</text:p>
          </table:table-cell>
          <table:table-cell office:value-type="float" office:value="15000" table:formula="msoxl:=J268-U26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新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90000" table:style-name="ce29">
            <text:p>9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69" table:style-name="ce29">
            <text:p>30,000</text:p>
          </table:table-cell>
          <table:table-cell office:value-type="float" office:value="30000" table:formula="msoxl:=J269-U26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基隆市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500" table:style-name="ce29">
            <text:p>5,5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0" table:style-name="ce29">
            <text:p>5,000</text:p>
          </table:table-cell>
          <table:table-cell office:value-type="float" office:value="5000" table:formula="msoxl:=J270-U27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桃園縣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200" table:style-name="ce29">
            <text:p>19,2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1" table:style-name="ce29">
            <text:p>5,000</text:p>
          </table:table-cell>
          <table:table-cell office:value-type="float" office:value="5000" table:formula="msoxl:=J271-U27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臺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10000" table:style-name="ce29">
            <text:p>11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72" table:style-name="ce29">
            <text:p>30,000</text:p>
          </table:table-cell>
          <table:table-cell office:value-type="float" office:value="30000" table:formula="msoxl:=J272-U272"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26">
            <text:p><text:span text:style-name="T3">新北市立新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嘉義市立仁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74" table:style-name="ce29">
            <text:p>194,400</text:p>
          </table:table-cell>
          <table:table-cell office:value-type="float" office:value="194400" table:formula="msoxl:=J274-U27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雄市立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8165" table:style-name="ce29">
            <text:p>108,165</text:p>
          </table:table-cell>
          <table:table-cell office:value-type="float" office:value="108165" table:style-name="ce29">
            <text:p>108,165</text:p>
          </table:table-cell>
          <table:table-cell office:value-type="float" office:value="108165" table:style-name="ce29">
            <text:p>108,165</text:p>
          </table:table-cell>
          <table:table-cell office:value-type="float" office:value="0" table:style-name="ce16">
            <text:p>0</text:p>
          </table:table-cell>
          <table:table-cell office:value-type="float" office:value="108165" table:formula="msoxl:=G275" table:style-name="ce29">
            <text:p>108,165</text:p>
          </table:table-cell>
          <table:table-cell office:value-type="float" office:value="108165" table:formula="msoxl:=J275-U275" table:style-name="ce29">
            <text:p>108,16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8">
            <text:p>0<text:s/></text:p>
          </table:table-cell>
          <table:table-cell table:style-name="ce3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新北市立雙溪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6" table:style-name="ce29">
            <text:p>5,000</text:p>
          </table:table-cell>
          <table:table-cell office:value-type="float" office:value="5000" table:formula="msoxl:=J276-U27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高雄市立前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7" table:style-name="ce29">
            <text:p>10,000</text:p>
          </table:table-cell>
          <table:table-cell office:value-type="float" office:value="10000" table:formula="msoxl:=J277-U27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新北市立丹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8" table:style-name="ce29">
            <text:p>10,000</text:p>
          </table:table-cell>
          <table:table-cell office:value-type="float" office:value="10000" table:formula="msoxl:=J278-U27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北市立木柵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9" table:style-name="ce29">
            <text:p>10,000</text:p>
          </table:table-cell>
          <table:table-cell office:value-type="float" office:value="9903" table:formula="msoxl:=J279-U279" table:style-name="ce29">
            <text:p>9,90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7" table:style-name="ce30">
            <text:p>97<text:s/></text:p>
          </table:table-cell>
          <table:table-cell office:value-type="float" office:value="1021029" table:style-name="ce21">
            <text:p>1021029<text:s/></text:p>
          </table:table-cell>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北市立中山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0" table:style-name="ce29">
            <text:p>10,000</text:p>
          </table:table-cell>
          <table:table-cell office:value-type="float" office:value="10000" table:formula="msoxl:=J280-U2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新北市立新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1" table:style-name="ce29">
            <text:p>10,000</text:p>
          </table:table-cell>
          <table:table-cell office:value-type="float" office:value="10000" table:formula="msoxl:=J281-U28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新北市立永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2" table:style-name="ce29">
            <text:p>5,000</text:p>
          </table:table-cell>
          <table:table-cell office:value-type="float" office:value="5000" table:formula="msoxl:=J282-U28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中市立東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283" table:style-name="ce29">
            <text:p>25,000</text:p>
          </table:table-cell>
          <table:table-cell office:value-type="float" office:value="25000" table:formula="msoxl:=J283-U283"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桃園縣立南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4" table:style-name="ce29">
            <text:p>5,000</text:p>
          </table:table-cell>
          <table:table-cell office:value-type="float" office:value="5000" table:formula="msoxl:=J284-U28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24">
            <text:p>新北市立新北高級工業職業學校</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5" table:style-name="ce29">
            <text:p>10,000</text:p>
          </table:table-cell>
          <table:table-cell office:value-type="float" office:value="9170" table:formula="msoxl:=J285-U285" table:style-name="ce29">
            <text:p>9,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0" table:style-name="ce30">
            <text:p>830<text:s/></text:p>
          </table:table-cell>
          <table:table-cell office:value-type="float" office:value="1020424" table:style-name="ce21">
            <text:p>1020424<text:s/></text:p>
          </table:table-cell>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北市立大安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6" table:style-name="ce29">
            <text:p>5,000</text:p>
          </table:table-cell>
          <table:table-cell office:value-type="float" office:value="5000" table:formula="msoxl:=J286-U28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中市立長億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7" table:style-name="ce29">
            <text:p>10,000</text:p>
          </table:table-cell>
          <table:table-cell office:value-type="float" office:value="10000" table:formula="msoxl:=J287-U28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苗栗縣立興華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88" table:style-name="ce29">
            <text:p>20,000</text:p>
          </table:table-cell>
          <table:table-cell office:value-type="float" office:value="20000" table:formula="msoxl:=J288-U28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10">
          <table:table-cell office:value-type="string" table:style-name="ce16">
            <text:p><text:span text:style-name="T3">嘉義市立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9" table:style-name="ce29">
            <text:p>10,000</text:p>
          </table:table-cell>
          <table:table-cell office:value-type="float" office:value="10000" table:formula="msoxl:=J289-U28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10">
          <table:table-cell office:value-type="string" table:style-name="ce16">
            <text:p><text:span text:style-name="T3">臺中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90" table:style-name="ce29">
            <text:p>15,000</text:p>
          </table:table-cell>
          <table:table-cell office:value-type="float" office:value="15000" table:formula="msoxl:=J290-U29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基隆市立八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291" table:style-name="ce29">
            <text:p>0</text:p>
          </table:table-cell>
          <table:table-cell office:value-type="float" office:value="-455" table:formula="msoxl:=J291-U291" table:style-name="ce29">
            <text:p>-45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55" table:style-name="ce30">
            <text:p>455<text:s/></text:p>
          </table:table-cell>
          <table:table-cell office:value-type="float" office:value="1021101" table:style-name="ce21">
            <text:p>1021101<text:s/></text:p>
          </table:table-cell>
          <table:table-cell table:style-name="ce18"/>
          <table:table-cell office:value-type="string" table:style-name="ce1">
            <text:p>11月</text:p>
          </table:table-cell>
          <table:table-cell table:number-columns-repeated="16360"/>
        </table:table-row>
        <table:table-row table:style-name="ro12">
          <table:table-cell office:value-type="string" table:style-name="ce39">
            <text:p>二、捐助團體及個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11">
          <table:table-cell office:value-type="string" table:style-name="ce39">
            <text:p>1.財團法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7">
          <table:table-cell office:value-type="string" table:style-name="ce40">
            <text:p>輔仁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0" table:style-name="ce40">
            <text:p>0</text:p>
          </table:table-cell>
          <table:table-cell office:value-type="float" office:value="4924300" table:formula="msoxl:=H294" table:style-name="ce43">
            <text:p><text:s/>4,924,300<text:s/></text:p>
          </table:table-cell>
          <table:table-cell office:value-type="float" office:value="4924300" table:formula="msoxl:=J294" table:style-name="ce43">
            <text:p><text:s/>4,924,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4-K29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淡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0" table:style-name="ce40">
            <text:p>0</text:p>
          </table:table-cell>
          <table:table-cell office:value-type="float" office:value="5340200" table:formula="msoxl:=H295" table:style-name="ce43">
            <text:p><text:s/>5,340,200<text:s/></text:p>
          </table:table-cell>
          <table:table-cell office:value-type="float" office:value="5340200" table:formula="msoxl:=J295" table:style-name="ce43">
            <text:p><text:s/>5,340,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5-K29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華梵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0" table:style-name="ce40">
            <text:p>0</text:p>
          </table:table-cell>
          <table:table-cell office:value-type="float" office:value="1129600" table:formula="msoxl:=H296" table:style-name="ce43">
            <text:p><text:s/>1,129,600<text:s/></text:p>
          </table:table-cell>
          <table:table-cell office:value-type="float" office:value="1129600" table:formula="msoxl:=J296" table:style-name="ce43">
            <text:p><text:s/>1,129,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6-K29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真理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0" table:style-name="ce40">
            <text:p>0</text:p>
          </table:table-cell>
          <table:table-cell office:value-type="float" office:value="2596900" table:formula="msoxl:=H297" table:style-name="ce43">
            <text:p><text:s/>2,596,900<text:s/></text:p>
          </table:table-cell>
          <table:table-cell office:value-type="float" office:value="2596900" table:formula="msoxl:=J297" table:style-name="ce43">
            <text:p><text:s/>2,59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7-K29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馬偕醫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72100" table:style-name="ce43">
            <text:p><text:s/>72,100<text:s/></text:p>
          </table:table-cell>
          <table:table-cell office:value-type="float" office:value="72100" table:style-name="ce43">
            <text:p><text:s/>72,100<text:s/></text:p>
          </table:table-cell>
          <table:table-cell office:value-type="float" office:value="72100" table:style-name="ce43">
            <text:p><text:s/>72,100<text:s/></text:p>
          </table:table-cell>
          <table:table-cell office:value-type="float" office:value="0" table:style-name="ce40">
            <text:p>0</text:p>
          </table:table-cell>
          <table:table-cell office:value-type="float" office:value="72100" table:formula="msoxl:=H298" table:style-name="ce43">
            <text:p><text:s/>72,100<text:s/></text:p>
          </table:table-cell>
          <table:table-cell office:value-type="float" office:value="72100" table:formula="msoxl:=J298" table:style-name="ce43">
            <text:p><text:s/>72,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8-K29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佛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7800" table:style-name="ce43">
            <text:p><text:s/>247,800<text:s/></text:p>
          </table:table-cell>
          <table:table-cell office:value-type="float" office:value="247800" table:style-name="ce43">
            <text:p><text:s/>247,800<text:s/></text:p>
          </table:table-cell>
          <table:table-cell office:value-type="float" office:value="247800" table:style-name="ce43">
            <text:p><text:s/>247,800<text:s/></text:p>
          </table:table-cell>
          <table:table-cell office:value-type="float" office:value="0" table:style-name="ce40">
            <text:p>0</text:p>
          </table:table-cell>
          <table:table-cell office:value-type="float" office:value="247800" table:formula="msoxl:=H299" table:style-name="ce43">
            <text:p><text:s/>247,800<text:s/></text:p>
          </table:table-cell>
          <table:table-cell office:value-type="float" office:value="247800" table:formula="msoxl:=J299" table:style-name="ce43">
            <text:p><text:s/>247,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9-K29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0" table:style-name="ce40">
            <text:p>0</text:p>
          </table:table-cell>
          <table:table-cell office:value-type="float" office:value="3592600" table:formula="msoxl:=H300" table:style-name="ce43">
            <text:p><text:s/>3,592,600<text:s/></text:p>
          </table:table-cell>
          <table:table-cell office:value-type="float" office:value="3592600" table:formula="msoxl:=J300" table:style-name="ce43">
            <text:p><text:s/>3,592,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0-K30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庚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0" table:style-name="ce40">
            <text:p>0</text:p>
          </table:table-cell>
          <table:table-cell office:value-type="float" office:value="1103200" table:formula="msoxl:=H301" table:style-name="ce43">
            <text:p><text:s/>1,103,200<text:s/></text:p>
          </table:table-cell>
          <table:table-cell office:value-type="float" office:value="1103200" table:formula="msoxl:=J301" table:style-name="ce43">
            <text:p><text:s/>1,10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1-K30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元智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0" table:style-name="ce40">
            <text:p>0</text:p>
          </table:table-cell>
          <table:table-cell office:value-type="float" office:value="1717200" table:formula="msoxl:=H302" table:style-name="ce43">
            <text:p><text:s/>1,717,200<text:s/></text:p>
          </table:table-cell>
          <table:table-cell office:value-type="float" office:value="1717200" table:formula="msoxl:=J302" table:style-name="ce43">
            <text:p><text:s/>1,717,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2-K30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開南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0" table:style-name="ce40">
            <text:p>0</text:p>
          </table:table-cell>
          <table:table-cell office:value-type="float" office:value="2407300" table:formula="msoxl:=H303" table:style-name="ce43">
            <text:p><text:s/>2,407,300<text:s/></text:p>
          </table:table-cell>
          <table:table-cell office:value-type="float" office:value="2407300" table:formula="msoxl:=J303" table:style-name="ce43">
            <text:p><text:s/>2,407,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3-K30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靜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0" table:style-name="ce40">
            <text:p>0</text:p>
          </table:table-cell>
          <table:table-cell office:value-type="float" office:value="4702200" table:formula="msoxl:=H304" table:style-name="ce43">
            <text:p><text:s/>4,702,200<text:s/></text:p>
          </table:table-cell>
          <table:table-cell office:value-type="float" office:value="4702200" table:formula="msoxl:=J304" table:style-name="ce43">
            <text:p><text:s/>4,70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4-K30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亞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0" table:style-name="ce40">
            <text:p>0</text:p>
          </table:table-cell>
          <table:table-cell office:value-type="float" office:value="5275200" table:formula="msoxl:=H305" table:style-name="ce43">
            <text:p><text:s/>5,275,200<text:s/></text:p>
          </table:table-cell>
          <table:table-cell office:value-type="float" office:value="5275200" table:formula="msoxl:=J305" table:style-name="ce43">
            <text:p><text:s/>5,275,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5-K30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0" table:style-name="ce40">
            <text:p>0</text:p>
          </table:table-cell>
          <table:table-cell office:value-type="float" office:value="4596500" table:formula="msoxl:=H306" table:style-name="ce43">
            <text:p><text:s/>4,596,500<text:s/></text:p>
          </table:table-cell>
          <table:table-cell office:value-type="float" office:value="4596500" table:formula="msoxl:=J306" table:style-name="ce43">
            <text:p><text:s/>4,59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6-K30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明道學校財團法人明道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0" table:style-name="ce40">
            <text:p>0</text:p>
          </table:table-cell>
          <table:table-cell office:value-type="float" office:value="3024600" table:formula="msoxl:=H307" table:style-name="ce43">
            <text:p><text:s/>3,024,600<text:s/></text:p>
          </table:table-cell>
          <table:table-cell office:value-type="float" office:value="3024600" table:formula="msoxl:=J307" table:style-name="ce43">
            <text:p><text:s/>3,024,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7-K30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南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0" table:style-name="ce40">
            <text:p>0</text:p>
          </table:table-cell>
          <table:table-cell office:value-type="float" office:value="2413400" table:formula="msoxl:=H308" table:style-name="ce43">
            <text:p><text:s/>2,413,400<text:s/></text:p>
          </table:table-cell>
          <table:table-cell office:value-type="float" office:value="2413400" table:formula="msoxl:=J308" table:style-name="ce43">
            <text:p><text:s/>2,413,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8-K30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稻江科技暨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0" table:style-name="ce40">
            <text:p>0</text:p>
          </table:table-cell>
          <table:table-cell office:value-type="float" office:value="1133200" table:formula="msoxl:=H309" table:style-name="ce43">
            <text:p><text:s/>1,133,200<text:s/></text:p>
          </table:table-cell>
          <table:table-cell office:value-type="float" office:value="1133200" table:formula="msoxl:=J309" table:style-name="ce43">
            <text:p><text:s/>1,13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9-K30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榮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0" table:style-name="ce40">
            <text:p>0</text:p>
          </table:table-cell>
          <table:table-cell office:value-type="float" office:value="3893600" table:formula="msoxl:=H310" table:style-name="ce43">
            <text:p><text:s/>3,893,600<text:s/></text:p>
          </table:table-cell>
          <table:table-cell office:value-type="float" office:value="3893600" table:formula="msoxl:=J310" table:style-name="ce43">
            <text:p><text:s/>3,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0-K31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灣首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0" table:style-name="ce40">
            <text:p>0</text:p>
          </table:table-cell>
          <table:table-cell office:value-type="float" office:value="2005500" table:formula="msoxl:=H311" table:style-name="ce43">
            <text:p><text:s/>2,005,500<text:s/></text:p>
          </table:table-cell>
          <table:table-cell office:value-type="float" office:value="2005500" table:formula="msoxl:=J311" table:style-name="ce43">
            <text:p><text:s/>2,005,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1-K31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義守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0" table:style-name="ce40">
            <text:p>0</text:p>
          </table:table-cell>
          <table:table-cell office:value-type="float" office:value="6709700" table:formula="msoxl:=H312" table:style-name="ce43">
            <text:p><text:s/>6,709,700<text:s/></text:p>
          </table:table-cell>
          <table:table-cell office:value-type="float" office:value="6709700" table:formula="msoxl:=J312" table:style-name="ce43">
            <text:p><text:s/>6,709,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2-K31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慈濟學校財團法人慈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924700" table:style-name="ce43">
            <text:p><text:s/>924,700<text:s/></text:p>
          </table:table-cell>
          <table:table-cell office:value-type="float" office:value="924700" table:style-name="ce43">
            <text:p><text:s/>924,700<text:s/></text:p>
          </table:table-cell>
          <table:table-cell office:value-type="float" office:value="924700" table:style-name="ce43">
            <text:p><text:s/>924,700<text:s/></text:p>
          </table:table-cell>
          <table:table-cell office:value-type="float" office:value="0" table:style-name="ce40">
            <text:p>0</text:p>
          </table:table-cell>
          <table:table-cell office:value-type="float" office:value="924700" table:formula="msoxl:=H313" table:style-name="ce43">
            <text:p><text:s/>924,700<text:s/></text:p>
          </table:table-cell>
          <table:table-cell office:value-type="float" office:value="924700" table:formula="msoxl:=J313" table:style-name="ce43">
            <text:p><text:s/>924,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3-K31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0" table:style-name="ce40">
            <text:p>0</text:p>
          </table:table-cell>
          <table:table-cell office:value-type="float" office:value="2333800" table:formula="msoxl:=H314" table:style-name="ce43">
            <text:p><text:s/>2,333,800<text:s/></text:p>
          </table:table-cell>
          <table:table-cell office:value-type="float" office:value="2333800" table:formula="msoxl:=J314" table:style-name="ce43">
            <text:p><text:s/>2,33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4-K31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玄奘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0" table:style-name="ce40">
            <text:p>0</text:p>
          </table:table-cell>
          <table:table-cell office:value-type="float" office:value="1016800" table:formula="msoxl:=H315" table:style-name="ce43">
            <text:p><text:s/>1,016,800<text:s/></text:p>
          </table:table-cell>
          <table:table-cell office:value-type="float" office:value="1016800" table:formula="msoxl:=J315" table:style-name="ce43">
            <text:p><text:s/>1,016,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5-K31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海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0" table:style-name="ce40">
            <text:p>0</text:p>
          </table:table-cell>
          <table:table-cell office:value-type="float" office:value="4526500" table:formula="msoxl:=H316" table:style-name="ce43">
            <text:p><text:s/>4,526,500<text:s/></text:p>
          </table:table-cell>
          <table:table-cell office:value-type="float" office:value="4526500" table:formula="msoxl:=J316" table:style-name="ce43">
            <text:p><text:s/>4,52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6-K31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逢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0" table:style-name="ce40">
            <text:p>0</text:p>
          </table:table-cell>
          <table:table-cell office:value-type="float" office:value="6415900" table:formula="msoxl:=H317" table:style-name="ce43">
            <text:p><text:s/>6,415,900<text:s/></text:p>
          </table:table-cell>
          <table:table-cell office:value-type="float" office:value="6415900" table:formula="msoxl:=J317" table:style-name="ce43">
            <text:p><text:s/>6,415,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7-K31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山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0" table:style-name="ce40">
            <text:p>0</text:p>
          </table:table-cell>
          <table:table-cell office:value-type="float" office:value="1721200" table:formula="msoxl:=H318" table:style-name="ce43">
            <text:p><text:s/>1,721,200<text:s/></text:p>
          </table:table-cell>
          <table:table-cell office:value-type="float" office:value="1721200" table:formula="msoxl:=J318" table:style-name="ce43">
            <text:p><text:s/>1,721,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8-K31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醫藥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0" table:style-name="ce40">
            <text:p>0</text:p>
          </table:table-cell>
          <table:table-cell office:value-type="float" office:value="2259200" table:formula="msoxl:=H319" table:style-name="ce43">
            <text:p><text:s/>2,259,200<text:s/></text:p>
          </table:table-cell>
          <table:table-cell office:value-type="float" office:value="2259200" table:formula="msoxl:=J319" table:style-name="ce43">
            <text:p><text:s/>2,259,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9-K31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康寧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17600" table:style-name="ce43">
            <text:p><text:s/>617,600<text:s/></text:p>
          </table:table-cell>
          <table:table-cell office:value-type="float" office:value="617600" table:style-name="ce43">
            <text:p><text:s/>617,600<text:s/></text:p>
          </table:table-cell>
          <table:table-cell office:value-type="float" office:value="617600" table:style-name="ce43">
            <text:p><text:s/>617,600<text:s/></text:p>
          </table:table-cell>
          <table:table-cell office:value-type="float" office:value="0" table:style-name="ce40">
            <text:p>0</text:p>
          </table:table-cell>
          <table:table-cell office:value-type="float" office:value="617600" table:formula="msoxl:=H320" table:style-name="ce43">
            <text:p><text:s/>617,600<text:s/></text:p>
          </table:table-cell>
          <table:table-cell office:value-type="float" office:value="617600" table:formula="msoxl:=J320" table:style-name="ce43">
            <text:p><text:s/>617,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0-K32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興國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40400" table:style-name="ce43">
            <text:p><text:s/>440,400<text:s/></text:p>
          </table:table-cell>
          <table:table-cell office:value-type="float" office:value="440400" table:style-name="ce43">
            <text:p><text:s/>440,400<text:s/></text:p>
          </table:table-cell>
          <table:table-cell office:value-type="float" office:value="440400" table:style-name="ce43">
            <text:p><text:s/>440,400<text:s/></text:p>
          </table:table-cell>
          <table:table-cell office:value-type="float" office:value="0" table:style-name="ce40">
            <text:p>0</text:p>
          </table:table-cell>
          <table:table-cell office:value-type="float" office:value="440400" table:formula="msoxl:=H321" table:style-name="ce43">
            <text:p><text:s/>440,400<text:s/></text:p>
          </table:table-cell>
          <table:table-cell office:value-type="float" office:value="440400" table:formula="msoxl:=J321" table:style-name="ce43">
            <text:p><text:s/>440,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1-K32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北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66900" table:style-name="ce43">
            <text:p><text:s/>666,900<text:s/></text:p>
          </table:table-cell>
          <table:table-cell office:value-type="float" office:value="666900" table:style-name="ce43">
            <text:p><text:s/>666,900<text:s/></text:p>
          </table:table-cell>
          <table:table-cell office:value-type="float" office:value="666900" table:style-name="ce43">
            <text:p><text:s/>666,900<text:s/></text:p>
          </table:table-cell>
          <table:table-cell office:value-type="float" office:value="0" table:style-name="ce40">
            <text:p>0</text:p>
          </table:table-cell>
          <table:table-cell office:value-type="float" office:value="666900" table:formula="msoxl:=H322" table:style-name="ce43">
            <text:p><text:s/>666,900<text:s/></text:p>
          </table:table-cell>
          <table:table-cell office:value-type="float" office:value="666900" table:formula="msoxl:=J322" table:style-name="ce43">
            <text:p><text:s/>66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2-K32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實踐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0" table:style-name="ce40">
            <text:p>0</text:p>
          </table:table-cell>
          <table:table-cell office:value-type="float" office:value="4893600" table:formula="msoxl:=H323" table:style-name="ce43">
            <text:p><text:s/>4,893,600<text:s/></text:p>
          </table:table-cell>
          <table:table-cell office:value-type="float" office:value="4893600" table:formula="msoxl:=J323" table:style-name="ce43">
            <text:p><text:s/>4,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3-K32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同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842200" table:style-name="ce43">
            <text:p><text:s/>842,200<text:s/></text:p>
          </table:table-cell>
          <table:table-cell office:value-type="float" office:value="842200" table:style-name="ce43">
            <text:p><text:s/>842,200<text:s/></text:p>
          </table:table-cell>
          <table:table-cell office:value-type="float" office:value="842200" table:style-name="ce43">
            <text:p><text:s/>842,200<text:s/></text:p>
          </table:table-cell>
          <table:table-cell office:value-type="float" office:value="0" table:style-name="ce40">
            <text:p>0</text:p>
          </table:table-cell>
          <table:table-cell office:value-type="float" office:value="842200" table:formula="msoxl:=H324" table:style-name="ce43">
            <text:p><text:s/>842,200<text:s/></text:p>
          </table:table-cell>
          <table:table-cell office:value-type="float" office:value="842200" table:formula="msoxl:=J324" table:style-name="ce43">
            <text:p><text:s/>84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4-K32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世新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0" table:style-name="ce40">
            <text:p>0</text:p>
          </table:table-cell>
          <table:table-cell office:value-type="float" office:value="2797500" table:formula="msoxl:=H325" table:style-name="ce43">
            <text:p><text:s/>2,797,500<text:s/></text:p>
          </table:table-cell>
          <table:table-cell office:value-type="float" office:value="2797500" table:formula="msoxl:=J325" table:style-name="ce43">
            <text:p><text:s/>2,797,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5-K32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0" table:style-name="ce40">
            <text:p>0</text:p>
          </table:table-cell>
          <table:table-cell office:value-type="float" office:value="2891100" table:formula="msoxl:=H326" table:style-name="ce43">
            <text:p><text:s/>2,891,100<text:s/></text:p>
          </table:table-cell>
          <table:table-cell office:value-type="float" office:value="2891100" table:formula="msoxl:=J326" table:style-name="ce43">
            <text:p><text:s/>2,891,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6-K32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文化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0" table:style-name="ce40">
            <text:p>0</text:p>
          </table:table-cell>
          <table:table-cell office:value-type="float" office:value="5002800" table:formula="msoxl:=H327" table:style-name="ce43">
            <text:p><text:s/>5,002,800<text:s/></text:p>
          </table:table-cell>
          <table:table-cell office:value-type="float" office:value="5002800" table:formula="msoxl:=J327" table:style-name="ce43">
            <text:p><text:s/>5,002,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7-K32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銘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0" table:style-name="ce40">
            <text:p>0</text:p>
          </table:table-cell>
          <table:table-cell office:value-type="float" office:value="5250900" table:formula="msoxl:=H328" table:style-name="ce43">
            <text:p><text:s/>5,250,900<text:s/></text:p>
          </table:table-cell>
          <table:table-cell office:value-type="float" office:value="5250900" table:formula="msoxl:=J328" table:style-name="ce43">
            <text:p><text:s/>5,250,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8-K32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高雄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0" table:style-name="ce40">
            <text:p>0</text:p>
          </table:table-cell>
          <table:table-cell office:value-type="float" office:value="1313800" table:formula="msoxl:=H329" table:style-name="ce43">
            <text:p><text:s/>1,313,800<text:s/></text:p>
          </table:table-cell>
          <table:table-cell office:value-type="float" office:value="1313800" table:formula="msoxl:=J329" table:style-name="ce43">
            <text:p><text:s/>1,31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9-K32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0" table:style-name="ce40">
            <text:p>0</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0-K33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崑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0" table:style-name="ce40">
            <text:p>0</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1-K33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嘉南藥理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0" table:style-name="ce40">
            <text:p>0</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2-K33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南應用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0" table:style-name="ce40">
            <text:p>0</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3-K33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朝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0" table:style-name="ce40">
            <text:p>0</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4-K33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正修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0" table:style-name="ce40">
            <text:p>0</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5-K33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弘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0" table:style-name="ce40">
            <text:p>0</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6-K33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僑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0" table:style-name="ce40">
            <text:p>0</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7-K33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嶺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0" table:style-name="ce40">
            <text:p>0</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8-K33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醫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0" table:style-name="ce40">
            <text:p>0</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9-K33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龍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0" table:style-name="ce40">
            <text:p>0</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0-K34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遠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0" table:style-name="ce40">
            <text:p>0</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1-K34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致理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0" table:style-name="ce40">
            <text:p>0</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2-K34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0" table:style-name="ce40">
            <text:p>0</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3-K34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0" table:style-name="ce40">
            <text:p>0</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4-K34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健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0" table:style-name="ce40">
            <text:p>0</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5-K34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樹德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0" table:style-name="ce40">
            <text:p>0</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6-K34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建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0" table:style-name="ce40">
            <text:p>0</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7-K34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環球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0" table:style-name="ce40">
            <text:p>0</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8-K34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仁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0" table:style-name="ce40">
            <text:p>0</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9-K34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北城市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0" table:style-name="ce40">
            <text:p>0</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0-K35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0" table:style-name="ce40">
            <text:p>0</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1-K35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文藻外語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0" table:style-name="ce40">
            <text:p>0</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2-K35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吳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0" table:style-name="ce40">
            <text:p>0</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3-K35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輔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0" table:style-name="ce40">
            <text:p>0</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4-K35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修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0" table:style-name="ce40">
            <text:p>0</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5-K35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美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0" table:style-name="ce40">
            <text:p>0</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6-K35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長庚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0" table:style-name="ce40">
            <text:p>0</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7-K35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育達商業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0" table:style-name="ce40">
            <text:p>0</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8-K35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醒吾學校財團法人醒吾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0" table:style-name="ce40">
            <text:p>0</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9-K35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桃園創新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0" table:style-name="ce40">
            <text:p>0</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0-K36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萬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0" table:style-name="ce40">
            <text:p>0</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1-K36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元培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0" table:style-name="ce40">
            <text:p>0</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2-K36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景文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0" table:style-name="ce40">
            <text:p>0</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3-K36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68700" table:style-name="ce53">
            <text:p><text:s/>968,700<text:s/></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float" office:value="0" table:style-name="ce40">
            <text:p>0</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4-K36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高苑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93900" table:style-name="ce53">
            <text:p><text:s/>993,900<text:s/></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float" office:value="0" table:style-name="ce40">
            <text:p>0</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5-K36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南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0" table:style-name="ce40">
            <text:p>0</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6-K36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德明財經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69100" table:style-name="ce53">
            <text:p><text:s/>869,100<text:s/></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float" office:value="0" table:style-name="ce40">
            <text:p>0</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7-K36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聖約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50600" table:style-name="ce53">
            <text:p><text:s/>850,600<text:s/></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float" office:value="0" table:style-name="ce40">
            <text:p>0</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8-K36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黎明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15300" table:style-name="ce53">
            <text:p><text:s/>815,300<text:s/></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float" office:value="0" table:style-name="ce40">
            <text:p>0</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9-K36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華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05700" table:style-name="ce53">
            <text:p><text:s/>805,700<text:s/></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float" office:value="0" table:style-name="ce40">
            <text:p>0</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0-K37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大同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95800" table:style-name="ce53">
            <text:p><text:s/>795,800<text:s/></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float" office:value="0" table:style-name="ce40">
            <text:p>0</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1-K37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慈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55000" table:style-name="ce53">
            <text:p><text:s/>755,000<text:s/></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float" office:value="0" table:style-name="ce40">
            <text:p>0</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2-K37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北海洋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49800" table:style-name="ce53">
            <text:p><text:s/>749,800<text:s/></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float" office:value="0" table:style-name="ce40">
            <text:p>0</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3-K37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仁德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7900" table:style-name="ce53">
            <text:p><text:s/>737,900<text:s/></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float" office:value="0" table:style-name="ce40">
            <text:p>0</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4-K37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亞東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4000" table:style-name="ce53">
            <text:p><text:s/>734,000<text:s/></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float" office:value="0" table:style-name="ce40">
            <text:p>0</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5-K37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州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2100" table:style-name="ce53">
            <text:p><text:s/>732,100<text:s/></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float" office:value="0" table:style-name="ce40">
            <text:p>0</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6-K37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東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682900" table:style-name="ce53">
            <text:p><text:s/>682,900<text:s/></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float" office:value="0" table:style-name="ce40">
            <text:p>0</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7-K37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595200" table:style-name="ce53">
            <text:p><text:s/>595,200<text:s/></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float" office:value="0" table:style-name="ce40">
            <text:p>0</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8-K37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德霖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7100" table:style-name="ce49">
            <text:p><text:s/>577,100<text:s/></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float" office:value="0" table:style-name="ce40">
            <text:p>0</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9-K37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榮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1600" table:style-name="ce49">
            <text:p><text:s/>571,600<text:s/></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float" office:value="0" table:style-name="ce40">
            <text:p>0</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0-K38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敏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24000" table:style-name="ce49">
            <text:p><text:s/>524,000<text:s/></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float" office:value="0" table:style-name="ce40">
            <text:p>0</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1-K38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樹人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94700" table:style-name="ce49">
            <text:p><text:s/>494,700<text:s/></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float" office:value="0" table:style-name="ce40">
            <text:p>0</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2-K38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右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675900" table:style-name="ce49">
            <text:p><text:s/>675,900<text:s/></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float" office:value="0" table:style-name="ce40">
            <text:p>0</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3-K38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經國管理暨健康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41800" table:style-name="ce49">
            <text:p><text:s/>441,800<text:s/></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float" office:value="0" table:style-name="ce40">
            <text:p>0</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4-K38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私立新生醫護管理專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81900" table:style-name="ce49">
            <text:p><text:s/>381,900<text:s/></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float" office:value="0" table:style-name="ce40">
            <text:p>0</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5-K38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慈濟學校財團法人慈濟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1000" table:style-name="ce49">
            <text:p><text:s/>351,000<text:s/></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float" office:value="0" table:style-name="ce40">
            <text:p>0</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6-K38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東方設計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9100" table:style-name="ce49">
            <text:p><text:s/>359,100<text:s/></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float" office:value="0" table:style-name="ce40">
            <text:p>0</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7-K38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仁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17600" table:style-name="ce49">
            <text:p><text:s/>317,600<text:s/></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float" office:value="0" table:style-name="ce40">
            <text:p>0</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8-K38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灣觀光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02000" table:style-name="ce49">
            <text:p><text:s/>302,000<text:s/></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float" office:value="0" table:style-name="ce40">
            <text:p>0</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9-K38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聖母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87200" table:style-name="ce49">
            <text:p><text:s/>287,200<text:s/></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float" office:value="0" table:style-name="ce40">
            <text:p>0</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0-K39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和春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0200" table:style-name="ce49">
            <text:p><text:s/>350,200<text:s/></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float" office:value="0" table:style-name="ce40">
            <text:p>0</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1-K39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馬偕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60500" table:style-name="ce49">
            <text:p><text:s/>260,500<text:s/></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float" office:value="0" table:style-name="ce40">
            <text:p>0</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2-K39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亞太創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44500" table:style-name="ce49">
            <text:p><text:s/>244,500<text:s/></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float" office:value="0" table:style-name="ce40">
            <text:p>0</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3-K39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23600" table:style-name="ce49">
            <text:p><text:s/>223,600<text:s/></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float" office:value="0" table:style-name="ce40">
            <text:p>0</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4-K39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耕莘健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15600" table:style-name="ce49">
            <text:p><text:s/>215,600<text:s/></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float" office:value="0" table:style-name="ce40">
            <text:p>0</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5-K39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育英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05100" table:style-name="ce49">
            <text:p><text:s/>205,100<text:s/></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float" office:value="0" table:style-name="ce40">
            <text:p>0</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6-K39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永達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71400" table:style-name="ce49">
            <text:p><text:s/>171,400<text:s/></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float" office:value="0" table:style-name="ce40">
            <text:p>0</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7-K39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美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3200" table:style-name="ce49">
            <text:p><text:s/>163,200<text:s/></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float" office:value="0" table:style-name="ce40">
            <text:p>0</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8-K39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蘭陽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3600" table:style-name="ce49">
            <text:p><text:s/>153,600<text:s/></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float" office:value="0" table:style-name="ce40">
            <text:p>0</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9-K39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康寧醫護暨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1500" table:style-name="ce49">
            <text:p><text:s/>111,500<text:s/></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float" office:value="0" table:style-name="ce40">
            <text:p>0</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400-K40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鳳數位內容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0300" table:style-name="ce49">
            <text:p><text:s/>110,300<text:s/></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float" office:value="0" table:style-name="ce40">
            <text:p>0</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401-K40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漢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99000" table:style-name="ce49">
            <text:p><text:s/>99,000<text:s/></text:p>
          </table:table-cell>
          <table:table-cell office:value-type="float" office:value="99000" table:style-name="ce49">
            <text:p><text:s/>99,000<text:s/></text:p>
          </table:table-cell>
          <table:table-cell office:value-type="float" office:value="99000" table:style-name="ce49">
            <text:p><text:s/>99,000<text:s/></text:p>
          </table:table-cell>
          <table:table-cell office:value-type="float" office:value="0" table:style-name="ce40">
            <text:p>0</text:p>
          </table:table-cell>
          <table:table-cell office:value-type="float" office:value="99000" table:style-name="ce49">
            <text:p><text:s/>99,000<text:s/></text:p>
          </table:table-cell>
          <table:table-cell office:value-type="float" office:value="99000" table:style-name="ce49">
            <text:p><text:s/>99,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402-K40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8">
          <table:table-cell office:value-type="string" table:style-name="ce24">
            <text:p>朝陽科技大學</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44">
            <text:p>V</text:p>
          </table:table-cell>
          <table:table-cell office:value-type="string" table:style-name="ce44">
            <text:p>V</text:p>
          </table:table-cell>
          <table:table-cell table:style-name="ce16"/>
          <table:table-cell office:value-type="string" table:style-name="ce44">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轉正預撥</text:span>101<text:span text:style-name="T3">年度學產基金急難慰問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2805000" table:style-name="ce25">
            <text:p>12,805,000</text:p>
          </table:table-cell>
          <table:table-cell office:value-type="float" office:value="12805000" table:style-name="ce25">
            <text:p>12,805,000</text:p>
          </table:table-cell>
          <table:table-cell office:value-type="float" office:value="12805000" table:style-name="ce25">
            <text:p>12,805,000</text:p>
          </table:table-cell>
          <table:table-cell office:value-type="float" office:value="0" table:style-name="ce16">
            <text:p>0</text:p>
          </table:table-cell>
          <table:table-cell office:value-type="float" office:value="12805000" table:style-name="ce25">
            <text:p>12,805,000</text:p>
          </table:table-cell>
          <table:table-cell office:value-type="float" office:value="12805000" table:style-name="ce25">
            <text:p>12,805,000</text:p>
          </table:table-cell>
          <table:table-cell office:value-type="string" table:style-name="ce3">
            <text:p>V</text:p>
          </table:table-cell>
          <table:table-cell table:number-columns-repeated="2" table:style-name="ce16"/>
          <table:table-cell office:value-type="string" table:style-name="ce16">
            <text:p>V</text:p>
          </table:table-cell>
          <table:table-cell office:value-type="string" table:style-name="ce16">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7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8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0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2月</text:p>
          </table:table-cell>
          <table:table-cell table:number-columns-repeated="16360"/>
        </table:table-row>
        <table:table-row table:style-name="ro8">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1,53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5300000" table:style-name="ce54">
            <text:p>15,300,000</text:p>
          </table:table-cell>
          <table:table-cell office:value-type="float" office:value="15300000" table:style-name="ce25">
            <text:p>15,300,000</text:p>
          </table:table-cell>
          <table:table-cell office:value-type="float" office:value="15300000" table:style-name="ce25">
            <text:p>15,300,000</text:p>
          </table:table-cell>
          <table:table-cell office:value-type="float" office:value="0" table:style-name="ce16">
            <text:p>0</text:p>
          </table:table-cell>
          <table:table-cell office:value-type="float" office:value="15300000" table:style-name="ce25">
            <text:p>15,300,000</text:p>
          </table:table-cell>
          <table:table-cell office:value-type="float" office:value="15300000" table:style-name="ce25">
            <text:p>15,3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2月</text:p>
          </table:table-cell>
          <table:table-cell table:number-columns-repeated="16360"/>
        </table:table-row>
        <table:table-row table:style-name="ro9">
          <table:table-cell office:value-type="string" table:style-name="ce26">
            <text:p><text:span text:style-name="T3">致理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 table:style-name="ce19">
            <text:p><text:s/>38,000<text:s/></text:p>
          </table:table-cell>
          <table:table-cell office:value-type="float" office:value="38000" table:style-name="ce19">
            <text:p><text:s/>38,000<text:s/></text:p>
          </table:table-cell>
          <table:table-cell office:value-type="float" office:value="38000" table:style-name="ce19">
            <text:p><text:s/>38,000<text:s/></text:p>
          </table:table-cell>
          <table:table-cell office:value-type="float" office:value="0" table:style-name="ce16">
            <text:p>0</text:p>
          </table:table-cell>
          <table:table-cell office:value-type="float" office:value="38000" table:style-name="ce19">
            <text:p><text:s/>38,000<text:s/></text:p>
          </table:table-cell>
          <table:table-cell office:value-type="float" office:value="38000" table:style-name="ce19">
            <text:p><text:s/>3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大漢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東海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4000" table:style-name="ce19">
            <text:p><text:s/>44,000<text:s/></text:p>
          </table:table-cell>
          <table:table-cell office:value-type="float" office:value="44000" table:style-name="ce19">
            <text:p><text:s/>44,000<text:s/></text:p>
          </table:table-cell>
          <table:table-cell office:value-type="float" office:value="44000" table:style-name="ce19">
            <text:p><text:s/>44,000<text:s/></text:p>
          </table:table-cell>
          <table:table-cell office:value-type="float" office:value="0" table:style-name="ce16">
            <text:p>0</text:p>
          </table:table-cell>
          <table:table-cell office:value-type="float" office:value="44000" table:style-name="ce19">
            <text:p><text:s/>44,000<text:s/></text:p>
          </table:table-cell>
          <table:table-cell office:value-type="float" office:value="44000" table:style-name="ce19">
            <text:p><text:s/>4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東吳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淡江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臺北城市科技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臺北醫學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大漢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亞太創意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大仁科技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9">
          <table:table-cell office:value-type="string" table:style-name="ce14">
            <text:p><text:span text:style-name="T3">和春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9">
          <table:table-cell office:value-type="string" table:style-name="ce14">
            <text:p><text:span text:style-name="T3">大同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7">
          <table:table-cell office:value-type="string" table:style-name="ce16">
            <text:p><text:span text:style-name="T3">大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6" table:style-name="ce29">
            <text:p>207,000</text:p>
          </table:table-cell>
          <table:table-cell office:value-type="float" office:value="205304" table:formula="msoxl:=J426-U426" table:style-name="ce29">
            <text:p>205,3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696" table:style-name="ce30">
            <text:p>1,696<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27" table:style-name="ce29">
            <text:p>194,400</text:p>
          </table:table-cell>
          <table:table-cell office:value-type="float" office:value="194400" table:formula="msoxl:=J427-U427"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正修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28" table:style-name="ce29">
            <text:p>138,780</text:p>
          </table:table-cell>
          <table:table-cell office:value-type="float" office:value="138780" table:formula="msoxl:=J428-U428"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新生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29" table:style-name="ce29">
            <text:p>148,050</text:p>
          </table:table-cell>
          <table:table-cell office:value-type="float" office:value="148050" table:formula="msoxl:=J429-U429"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吳鳳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30" table:style-name="ce29">
            <text:p>148,050</text:p>
          </table:table-cell>
          <table:table-cell office:value-type="float" office:value="145800" table:formula="msoxl:=J430-U430" table:style-name="ce29">
            <text:p>145,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250" table:style-name="ce30">
            <text:p>2,250<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鳳數位內容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6187" table:style-name="ce29">
            <text:p>166,187</text:p>
          </table:table-cell>
          <table:table-cell office:value-type="float" office:value="166187" table:style-name="ce29">
            <text:p>166,187</text:p>
          </table:table-cell>
          <table:table-cell office:value-type="float" office:value="166187" table:style-name="ce29">
            <text:p>166,187</text:p>
          </table:table-cell>
          <table:table-cell office:value-type="float" office:value="0" table:style-name="ce16">
            <text:p>0</text:p>
          </table:table-cell>
          <table:table-cell office:value-type="float" office:value="166187" table:formula="msoxl:=G431" table:style-name="ce29">
            <text:p>166,187</text:p>
          </table:table-cell>
          <table:table-cell office:value-type="float" office:value="137522" table:formula="msoxl:=J431-U431" table:style-name="ce29">
            <text:p>137,52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665" table:style-name="ce30">
            <text:p>28,665<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中州學校財團法人中州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32" table:style-name="ce29">
            <text:p>206,350</text:p>
          </table:table-cell>
          <table:table-cell office:value-type="float" office:value="178384" table:formula="msoxl:=J432-U432" table:style-name="ce29">
            <text:p>178,38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6" table:style-name="ce30">
            <text:p>27,966<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3" table:style-name="ce29">
            <text:p>207,000</text:p>
          </table:table-cell>
          <table:table-cell office:value-type="float" office:value="207000" table:formula="msoxl:=J433-U433"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興國管理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330" table:style-name="ce29">
            <text:p>138,330</text:p>
          </table:table-cell>
          <table:table-cell office:value-type="float" office:value="138330" table:style-name="ce29">
            <text:p>138,330</text:p>
          </table:table-cell>
          <table:table-cell office:value-type="float" office:value="138330" table:style-name="ce29">
            <text:p>138,330</text:p>
          </table:table-cell>
          <table:table-cell office:value-type="float" office:value="0" table:style-name="ce16">
            <text:p>0</text:p>
          </table:table-cell>
          <table:table-cell office:value-type="float" office:value="138330" table:formula="msoxl:=G434" table:style-name="ce29">
            <text:p>138,330</text:p>
          </table:table-cell>
          <table:table-cell office:value-type="float" office:value="138330" table:formula="msoxl:=J434-U434" table:style-name="ce29">
            <text:p>138,3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健行學校財團法人健行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5" table:style-name="ce29">
            <text:p>207,000</text:p>
          </table:table-cell>
          <table:table-cell office:value-type="float" office:value="207000" table:formula="msoxl:=J435-U435"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人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36" table:style-name="ce29">
            <text:p>202,534</text:p>
          </table:table-cell>
          <table:table-cell office:value-type="float" office:value="199149" table:formula="msoxl:=J436-U436" table:style-name="ce29">
            <text:p>199,1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銘傳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37" table:style-name="ce29">
            <text:p>202,534</text:p>
          </table:table-cell>
          <table:table-cell office:value-type="float" office:value="200549" table:formula="msoxl:=J437-U437" table:style-name="ce29">
            <text:p>200,5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7"/>
          <table:table-cell office:value-type="string" table:style-name="ce17">
            <text:p><text:span text:style-name="T3">─</text:span></text:p>
          </table:table-cell>
          <table:table-cell office:value-type="float" office:value="1985" table:style-name="ce30">
            <text:p>1,985<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38" table:style-name="ce29">
            <text:p>206,713</text:p>
          </table:table-cell>
          <table:table-cell office:value-type="float" office:value="206713" table:formula="msoxl:=J438-U438"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39" table:style-name="ce29">
            <text:p>206,350</text:p>
          </table:table-cell>
          <table:table-cell office:value-type="float" office:value="201626" table:formula="msoxl:=J439-U439" table:style-name="ce29">
            <text:p>201,62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724" table:style-name="ce30">
            <text:p>4,724<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40" table:style-name="ce29">
            <text:p>98,700</text:p>
          </table:table-cell>
          <table:table-cell office:value-type="float" office:value="96740" table:formula="msoxl:=J440-U440" table:style-name="ce29">
            <text:p>96,7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960" table:style-name="ce30">
            <text:p>1,960<text:s/></text:p>
          </table:table-cell>
          <table:table-cell office:value-type="float" office:value="1020925" table:style-name="ce31">
            <text:p>10209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崑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41" table:style-name="ce29">
            <text:p>98,700</text:p>
          </table:table-cell>
          <table:table-cell office:value-type="float" office:value="98700" table:formula="msoxl:=J441-U441"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德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42" table:style-name="ce29">
            <text:p>206,350</text:p>
          </table:table-cell>
          <table:table-cell office:value-type="float" office:value="206350" table:formula="msoxl:=J442-U442" table:style-name="ce29">
            <text:p>206,3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育英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3" table:style-name="ce29">
            <text:p>194,400</text:p>
          </table:table-cell>
          <table:table-cell office:value-type="float" office:value="194400" table:formula="msoxl:=J443-U44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4" table:style-name="ce29">
            <text:p>207,000</text:p>
          </table:table-cell>
          <table:table-cell office:value-type="float" office:value="203615" table:formula="msoxl:=J444-U444" table:style-name="ce29">
            <text:p>203,6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修平學校財團法人修平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6943" table:style-name="ce29">
            <text:p>196,943</text:p>
          </table:table-cell>
          <table:table-cell office:value-type="float" office:value="196943" table:style-name="ce29">
            <text:p>196,943</text:p>
          </table:table-cell>
          <table:table-cell office:value-type="float" office:value="196943" table:style-name="ce29">
            <text:p>196,943</text:p>
          </table:table-cell>
          <table:table-cell office:value-type="float" office:value="0" table:style-name="ce16">
            <text:p>0</text:p>
          </table:table-cell>
          <table:table-cell office:value-type="float" office:value="196943" table:formula="msoxl:=G445" table:style-name="ce29">
            <text:p>196,943</text:p>
          </table:table-cell>
          <table:table-cell office:value-type="float" office:value="191089" table:formula="msoxl:=J445-U445" table:style-name="ce29">
            <text:p>191,0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54" table:style-name="ce30">
            <text:p>5,854<text:s/></text:p>
          </table:table-cell>
          <table:table-cell office:value-type="float" office:value="1021010" table:style-name="ce31">
            <text:p>102101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同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6" table:style-name="ce29">
            <text:p>206,713</text:p>
          </table:table-cell>
          <table:table-cell office:value-type="float" office:value="205813" table:formula="msoxl:=J446-U446" table:style-name="ce29">
            <text:p>205,8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00" table:style-name="ce30">
            <text:p>90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台灣首府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7" table:style-name="ce29">
            <text:p>207,000</text:p>
          </table:table-cell>
          <table:table-cell office:value-type="float" office:value="206162" table:formula="msoxl:=J447-U447" table:style-name="ce29">
            <text:p>206,16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8" table:style-name="ce30">
            <text:p>838<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南藥理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8718" table:style-name="ce29">
            <text:p>198,718</text:p>
          </table:table-cell>
          <table:table-cell office:value-type="float" office:value="198718" table:style-name="ce29">
            <text:p>198,718</text:p>
          </table:table-cell>
          <table:table-cell office:value-type="float" office:value="198718" table:style-name="ce29">
            <text:p>198,718</text:p>
          </table:table-cell>
          <table:table-cell office:value-type="float" office:value="0" table:style-name="ce16">
            <text:p>0</text:p>
          </table:table-cell>
          <table:table-cell office:value-type="float" office:value="198718" table:formula="msoxl:=G448" table:style-name="ce29">
            <text:p>198,718</text:p>
          </table:table-cell>
          <table:table-cell office:value-type="float" office:value="198718" table:formula="msoxl:=J448-U448" table:style-name="ce29">
            <text:p>198,71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仁德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9" table:style-name="ce29">
            <text:p>206,713</text:p>
          </table:table-cell>
          <table:table-cell office:value-type="float" office:value="206713" table:formula="msoxl:=J449-U449"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致理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450" table:style-name="ce29">
            <text:p>70,440</text:p>
          </table:table-cell>
          <table:table-cell office:value-type="float" office:value="69401" table:formula="msoxl:=J450-U450" table:style-name="ce29">
            <text:p>69,40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39" table:style-name="ce30">
            <text:p>1,039<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太學校財團法人亞太創意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51" table:style-name="ce29">
            <text:p>148,050</text:p>
          </table:table-cell>
          <table:table-cell office:value-type="float" office:value="148050" table:formula="msoxl:=J451-U451"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崇右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52" table:style-name="ce29">
            <text:p>207,000</text:p>
          </table:table-cell>
          <table:table-cell office:value-type="float" office:value="207000" table:formula="msoxl:=J452-U452"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明新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53" table:style-name="ce29">
            <text:p>207,000</text:p>
          </table:table-cell>
          <table:table-cell office:value-type="float" office:value="204204" table:formula="msoxl:=J453-U453" table:style-name="ce29">
            <text:p>204,2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 table:style-name="ce30">
            <text:p>2,796<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聖母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54" table:style-name="ce29">
            <text:p>202,534</text:p>
          </table:table-cell>
          <table:table-cell office:value-type="float" office:value="200507" table:formula="msoxl:=J454-U454" table:style-name="ce29">
            <text:p>200,50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27" table:style-name="ce30">
            <text:p>2,027<text:s/></text:p>
          </table:table-cell>
          <table:table-cell office:value-type="float" office:value="1021003" table:style-name="ce31">
            <text:p>102100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55" table:style-name="ce29">
            <text:p>207,000</text:p>
          </table:table-cell>
          <table:table-cell office:value-type="float" office:value="206190" table:formula="msoxl:=J455-U455" table:style-name="ce29">
            <text:p>206,1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10" table:style-name="ce30">
            <text:p>810<text:s/></text:p>
          </table:table-cell>
          <table:table-cell office:value-type="float" office:value="1020924" table:style-name="ce31">
            <text:p>1020924<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遠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6" table:style-name="ce29">
            <text:p>206,713</text:p>
          </table:table-cell>
          <table:table-cell office:value-type="float" office:value="206713" table:formula="msoxl:=J456-U456"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57" table:style-name="ce29">
            <text:p>98,700</text:p>
          </table:table-cell>
          <table:table-cell office:value-type="float" office:value="98700" table:formula="msoxl:=J457-U457"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仁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58" table:style-name="ce29">
            <text:p>98,700</text:p>
          </table:table-cell>
          <table:table-cell office:value-type="float" office:value="98700" table:formula="msoxl:=J458-U458"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華醫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9" table:style-name="ce29">
            <text:p>194,400</text:p>
          </table:table-cell>
          <table:table-cell office:value-type="float" office:value="194400" table:formula="msoxl:=J459-U459"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崇仁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60" table:style-name="ce29">
            <text:p>194,400</text:p>
          </table:table-cell>
          <table:table-cell office:value-type="float" office:value="194400" table:formula="msoxl:=J460-U460"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佛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1" table:style-name="ce29">
            <text:p>206,713</text:p>
          </table:table-cell>
          <table:table-cell office:value-type="float" office:value="163416" table:formula="msoxl:=J461-U461" table:style-name="ce29">
            <text:p>163,41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297" table:style-name="ce30">
            <text:p>43,297<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62" table:style-name="ce29">
            <text:p>194,400</text:p>
          </table:table-cell>
          <table:table-cell office:value-type="float" office:value="194400" table:formula="msoxl:=J462-U46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朝陽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63" table:style-name="ce29">
            <text:p>194,400</text:p>
          </table:table-cell>
          <table:table-cell office:value-type="float" office:value="191400" table:formula="msoxl:=J463-U463" table:style-name="ce29">
            <text:p>191,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6" table:style-name="ce31">
            <text:p>10210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逢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64" table:style-name="ce29">
            <text:p>194,400</text:p>
          </table:table-cell>
          <table:table-cell office:value-type="float" office:value="194400" table:formula="msoxl:=J464-U46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東海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5" table:style-name="ce29">
            <text:p>206,713</text:p>
          </table:table-cell>
          <table:table-cell office:value-type="float" office:value="206713" table:formula="msoxl:=J465-U465"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城市學校財團法人臺北城市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66" table:style-name="ce29">
            <text:p>202,534</text:p>
          </table:table-cell>
          <table:table-cell office:value-type="float" office:value="199434" table:formula="msoxl:=J466-U466" table:style-name="ce29">
            <text:p>199,43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00" table:style-name="ce30">
            <text:p>3,100<text:s/></text:p>
          </table:table-cell>
          <table:table-cell office:value-type="float" office:value="1020822" table:style-name="ce31">
            <text:p>1020822<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南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7" table:style-name="ce29">
            <text:p>206,713</text:p>
          </table:table-cell>
          <table:table-cell office:value-type="float" office:value="206713" table:formula="msoxl:=J467-U467"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84370" table:style-name="ce29">
            <text:p>184,370</text:p>
          </table:table-cell>
          <table:table-cell office:value-type="float" office:value="184370" table:style-name="ce29">
            <text:p>184,370</text:p>
          </table:table-cell>
          <table:table-cell office:value-type="float" office:value="184370" table:style-name="ce29">
            <text:p>184,370</text:p>
          </table:table-cell>
          <table:table-cell office:value-type="float" office:value="0" table:style-name="ce16">
            <text:p>0</text:p>
          </table:table-cell>
          <table:table-cell office:value-type="float" office:value="184370" table:formula="msoxl:=G468" table:style-name="ce29">
            <text:p>184,370</text:p>
          </table:table-cell>
          <table:table-cell office:value-type="float" office:value="156067" table:formula="msoxl:=J468-U468" table:style-name="ce29">
            <text:p>156,0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303" table:style-name="ce30">
            <text:p>28,303<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經國管理暨健康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69" table:style-name="ce29">
            <text:p>206,350</text:p>
          </table:table-cell>
          <table:table-cell office:value-type="float" office:value="203552" table:formula="msoxl:=J469-U469" table:style-name="ce29">
            <text:p>203,55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8" table:style-name="ce30">
            <text:p>2,798<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創新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70" table:style-name="ce29">
            <text:p>206,713</text:p>
          </table:table-cell>
          <table:table-cell office:value-type="float" office:value="191529" table:formula="msoxl:=J470-U470" table:style-name="ce29">
            <text:p>191,52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84" table:style-name="ce30">
            <text:p>15,184<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和春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71" table:style-name="ce29">
            <text:p>207,000</text:p>
          </table:table-cell>
          <table:table-cell office:value-type="float" office:value="205490" table:formula="msoxl:=J471-U471" table:style-name="ce29">
            <text:p>205,4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0" table:style-name="ce30">
            <text:p>1,51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苑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788" table:style-name="ce29">
            <text:p>99,788</text:p>
          </table:table-cell>
          <table:table-cell office:value-type="float" office:value="99788" table:style-name="ce29">
            <text:p>99,788</text:p>
          </table:table-cell>
          <table:table-cell office:value-type="float" office:value="99788" table:style-name="ce29">
            <text:p>99,788</text:p>
          </table:table-cell>
          <table:table-cell office:value-type="float" office:value="0" table:style-name="ce16">
            <text:p>0</text:p>
          </table:table-cell>
          <table:table-cell office:value-type="float" office:value="99788" table:formula="msoxl:=G472" table:style-name="ce29">
            <text:p>99,788</text:p>
          </table:table-cell>
          <table:table-cell office:value-type="float" office:value="90093" table:formula="msoxl:=J472-U472" table:style-name="ce29">
            <text:p>90,0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695" table:style-name="ce30">
            <text:p>9,695<text:s/></text:p>
          </table:table-cell>
          <table:table-cell office:value-type="float" office:value="1020909" table:style-name="ce31">
            <text:p>102090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僑光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73" table:style-name="ce29">
            <text:p>206,713</text:p>
          </table:table-cell>
          <table:table-cell office:value-type="float" office:value="206713" table:formula="msoxl:=J473-U473"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74" table:style-name="ce29">
            <text:p>138,780</text:p>
          </table:table-cell>
          <table:table-cell office:value-type="float" office:value="138780" table:formula="msoxl:=J474-U474"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南應用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75" table:style-name="ce29">
            <text:p>206,713</text:p>
          </table:table-cell>
          <table:table-cell office:value-type="float" office:value="206713" table:formula="msoxl:=J475-U475"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9月</text:p>
          </table:table-cell>
          <table:table-cell table:number-columns-repeated="16360"/>
        </table:table-row>
        <table:table-row table:style-name="ro10">
          <table:table-cell office:value-type="string" table:style-name="ce16">
            <text:p><text:span text:style-name="T3">亞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76" table:style-name="ce29">
            <text:p>20,000</text:p>
          </table:table-cell>
          <table:table-cell office:value-type="float" office:value="20000" table:formula="msoxl:=J476-U47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明道學校財團法人明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60000" table:style-name="ce29">
            <text:p>60,000</text:p>
          </table:table-cell>
          <table:table-cell office:value-type="float" office:value="60000" table:style-name="ce29">
            <text:p>60,000</text:p>
          </table:table-cell>
          <table:table-cell office:value-type="float" office:value="60000" table:style-name="ce29">
            <text:p>60,000</text:p>
          </table:table-cell>
          <table:table-cell office:value-type="float" office:value="0" table:style-name="ce16">
            <text:p>0</text:p>
          </table:table-cell>
          <table:table-cell office:value-type="float" office:value="60000" table:formula="msoxl:=G477" table:style-name="ce29">
            <text:p>60,000</text:p>
          </table:table-cell>
          <table:table-cell office:value-type="float" office:value="60000" table:formula="msoxl:=J477-U477" table:style-name="ce29">
            <text:p>6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南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78" table:style-name="ce29">
            <text:p>15,000</text:p>
          </table:table-cell>
          <table:table-cell office:value-type="float" office:value="15000" table:formula="msoxl:=J478-U47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正修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79" table:style-name="ce29">
            <text:p>20,000</text:p>
          </table:table-cell>
          <table:table-cell office:value-type="float" office:value="20000" table:formula="msoxl:=J479-U47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輔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0" table:style-name="ce29">
            <text:p>10,000</text:p>
          </table:table-cell>
          <table:table-cell office:value-type="float" office:value="10000" table:formula="msoxl:=J480-U4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修平學校財團法人修平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7600" table:style-name="ce29">
            <text:p>17,600</text:p>
          </table:table-cell>
          <table:table-cell office:value-type="float" office:value="17600" table:style-name="ce29">
            <text:p>17,600</text:p>
          </table:table-cell>
          <table:table-cell office:value-type="float" office:value="17600" table:style-name="ce29">
            <text:p>17,600</text:p>
          </table:table-cell>
          <table:table-cell office:value-type="float" office:value="0" table:style-name="ce16">
            <text:p>0</text:p>
          </table:table-cell>
          <table:table-cell office:value-type="float" office:value="17600" table:formula="msoxl:=G481" table:style-name="ce29">
            <text:p>17,600</text:p>
          </table:table-cell>
          <table:table-cell office:value-type="float" office:value="17600" table:formula="msoxl:=J481-U481" table:style-name="ce29">
            <text:p>17,6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稻江科技暨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2" table:style-name="ce29">
            <text:p>20,000</text:p>
          </table:table-cell>
          <table:table-cell office:value-type="float" office:value="20000" table:formula="msoxl:=J482-U48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東吳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83" table:style-name="ce29">
            <text:p>15,000</text:p>
          </table:table-cell>
          <table:table-cell office:value-type="float" office:value="15000" table:formula="msoxl:=J483-U48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元智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84" table:style-name="ce29">
            <text:p>35,000</text:p>
          </table:table-cell>
          <table:table-cell office:value-type="float" office:value="15000" table:formula="msoxl:=J484-U48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000" table:style-name="ce30">
            <text:p>20,000<text:s/></text:p>
          </table:table-cell>
          <table:table-cell office:value-type="float" office:value="1021023" table:style-name="ce21">
            <text:p>1021023<text:s/></text:p>
          </table:table-cell>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中華醫事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5" table:style-name="ce29">
            <text:p>5,000</text:p>
          </table:table-cell>
          <table:table-cell office:value-type="float" office:value="5000" table:formula="msoxl:=J485-U48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康寧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6" table:style-name="ce29">
            <text:p>10,000</text:p>
          </table:table-cell>
          <table:table-cell office:value-type="float" office:value="10000" table:formula="msoxl:=J486-U48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弘光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87" table:style-name="ce29">
            <text:p>15,000</text:p>
          </table:table-cell>
          <table:table-cell office:value-type="float" office:value="15000" table:formula="msoxl:=J487-U48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崑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88" table:style-name="ce29">
            <text:p>30,000</text:p>
          </table:table-cell>
          <table:table-cell office:value-type="float" office:value="30000" table:formula="msoxl:=J488-U488"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實踐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9" table:style-name="ce29">
            <text:p>10,000</text:p>
          </table:table-cell>
          <table:table-cell office:value-type="float" office:value="10000" table:formula="msoxl:=J489-U48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東方學校財團法人東方設計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0" table:style-name="ce29">
            <text:p>5,000</text:p>
          </table:table-cell>
          <table:table-cell office:value-type="float" office:value="5000" table:formula="msoxl:=J490-U49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慈濟學校財團法人慈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1" table:style-name="ce29">
            <text:p>10,000</text:p>
          </table:table-cell>
          <table:table-cell office:value-type="float" office:value="10000" table:formula="msoxl:=J491-U49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中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2" table:style-name="ce29">
            <text:p>5,000</text:p>
          </table:table-cell>
          <table:table-cell office:value-type="float" office:value="5000" table:formula="msoxl:=J492-U49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淡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93" table:style-name="ce29">
            <text:p>30,000</text:p>
          </table:table-cell>
          <table:table-cell office:value-type="float" office:value="30000" table:formula="msoxl:=J493-U493"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仁德醫護管理專科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4" table:style-name="ce29">
            <text:p>5,000</text:p>
          </table:table-cell>
          <table:table-cell office:value-type="float" office:value="5000" table:formula="msoxl:=J494-U49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高苑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5" table:style-name="ce29">
            <text:p>5,000</text:p>
          </table:table-cell>
          <table:table-cell office:value-type="float" office:value="5000" table:formula="msoxl:=J495-U49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中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96" table:style-name="ce29">
            <text:p>15,000</text:p>
          </table:table-cell>
          <table:table-cell office:value-type="float" office:value="15000" table:formula="msoxl:=J496-U49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南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7" table:style-name="ce29">
            <text:p>10,000</text:p>
          </table:table-cell>
          <table:table-cell office:value-type="float" office:value="10000" table:formula="msoxl:=J497-U49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高雄醫學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8" table:style-name="ce29">
            <text:p>5,000</text:p>
          </table:table-cell>
          <table:table-cell office:value-type="float" office:value="5000" table:formula="msoxl:=J498-U49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16">
            <text:p><text:span text:style-name="T3">興國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99" table:style-name="ce29">
            <text:p>20,000</text:p>
          </table:table-cell>
          <table:table-cell office:value-type="float" office:value="19689" table:formula="msoxl:=J499-U499" table:style-name="ce29">
            <text:p>19,6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1" table:style-name="ce30">
            <text:p>311<text:s/></text:p>
          </table:table-cell>
          <table:table-cell office:value-type="float" office:value="1020822" table:style-name="ce21">
            <text:p>1020822<text:s/></text:p>
          </table:table-cell>
          <table:table-cell table:style-name="ce18"/>
          <table:table-cell office:value-type="string" table:style-name="ce1">
            <text:p>5月</text:p>
          </table:table-cell>
          <table:table-cell table:number-columns-repeated="16360"/>
        </table:table-row>
        <table:table-row table:style-name="ro10">
          <table:table-cell office:value-type="string" table:style-name="ce16">
            <text:p><text:span text:style-name="T3">中山醫學大學</text:span></text:p>
          </table:table-cell>
          <table:table-cell office:value-type="string" table:style-name="ce16">
            <text:p>102<text:span text:style-name="T3">年度下半年「教育部學產基金補助學校推動青年學生參與志願服務計畫</text:span>-<text:span text:style-name="T3">中區十校暑期夏豔聯合服務隊」</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0" table:style-name="ce29">
            <text:p>400,000</text:p>
          </table:table-cell>
          <table:table-cell office:value-type="float" office:value="400000" table:style-name="ce29">
            <text:p>400,000</text:p>
          </table:table-cell>
          <table:table-cell office:value-type="float" office:value="400000" table:style-name="ce29">
            <text:p>400,000</text:p>
          </table:table-cell>
          <table:table-cell office:value-type="float" office:value="0" table:style-name="ce16">
            <text:p>0</text:p>
          </table:table-cell>
          <table:table-cell office:value-type="float" office:value="400000" table:formula="msoxl:=G500" table:style-name="ce29">
            <text:p>400,000</text:p>
          </table:table-cell>
          <table:table-cell office:value-type="float" office:value="400000" table:formula="msoxl:=J500-U500" table:style-name="ce29">
            <text:p>40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明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1" table:style-name="ce29">
            <text:p>10,000</text:p>
          </table:table-cell>
          <table:table-cell office:value-type="float" office:value="10000" table:formula="msoxl:=J501-U50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正修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02" table:style-name="ce29">
            <text:p>20,000</text:p>
          </table:table-cell>
          <table:table-cell office:value-type="float" office:value="20000" table:formula="msoxl:=J502-U50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輔仁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3" table:style-name="ce29">
            <text:p>10,000</text:p>
          </table:table-cell>
          <table:table-cell office:value-type="float" office:value="10000" table:formula="msoxl:=J503-U50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健行學校財團法人健行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4" table:style-name="ce29">
            <text:p>10,000</text:p>
          </table:table-cell>
          <table:table-cell office:value-type="float" office:value="10000" table:formula="msoxl:=J504-U50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長榮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05" table:style-name="ce29">
            <text:p>15,000</text:p>
          </table:table-cell>
          <table:table-cell office:value-type="float" office:value="15000" table:formula="msoxl:=J505-U50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亞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06" table:style-name="ce29">
            <text:p>20,000</text:p>
          </table:table-cell>
          <table:table-cell office:value-type="float" office:value="20000" table:formula="msoxl:=J506-U50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興國管理學院</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7" table:style-name="ce29">
            <text:p>10,000</text:p>
          </table:table-cell>
          <table:table-cell office:value-type="float" office:value="10000" table:formula="msoxl:=J507-U50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慈濟學校財團法人慈濟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8" table:style-name="ce29">
            <text:p>10,000</text:p>
          </table:table-cell>
          <table:table-cell office:value-type="float" office:value="10000" table:formula="msoxl:=J508-U50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10月</text:p>
          </table:table-cell>
          <table:table-cell table:number-columns-repeated="16360"/>
        </table:table-row>
        <table:table-row table:style-name="ro10">
          <table:table-cell office:value-type="string" table:style-name="ce16">
            <text:p><text:span text:style-name="T3">龍華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09" table:style-name="ce29">
            <text:p>5,000</text:p>
          </table:table-cell>
          <table:table-cell office:value-type="float" office:value="5000" table:formula="msoxl:=J509-U50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6">
          <table:table-cell office:value-type="string" table:style-name="ce16">
            <text:p><text:span text:style-name="T3">臺中市私立僑泰高級中學</text:span></text:p>
          </table:table-cell>
          <table:table-cell office:value-type="string" table:style-name="ce16">
            <text:p>101<text:span text:style-name="T3">學年第</text:span>2<text:span text:style-name="T3">學期教育部學產基金設置低收入戶學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0" table:style-name="ce22">
            <text:p>0<text:s/></text:p>
          </table:table-cell>
          <table:table-cell office:value-type="float" office:value="312000000" table:style-name="ce22">
            <text:p>312,000,000<text:s/></text:p>
          </table:table-cell>
          <table:table-cell office:value-type="float" office:value="311462000" table:formula="msoxl:=J510-U510" table:style-name="ce22">
            <text:p>311,462,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538000" table:style-name="ce20">
            <text:p>538,000<text:s/></text:p>
          </table:table-cell>
          <table:table-cell office:value-type="string" table:style-name="ce23">
            <text:p>1020729</text:p>
            <text:p>1021001</text:p>
          </table:table-cell>
          <table:table-cell table:style-name="ce16"/>
          <table:table-cell office:value-type="string" table:style-name="ce1">
            <text:p>5月</text:p>
          </table:table-cell>
          <table:table-cell table:number-columns-repeated="16360"/>
        </table:table-row>
        <table:table-row table:style-name="ro6">
          <table:table-cell office:value-type="string" table:style-name="ce16">
            <text:p><text:span text:style-name="T3">臺中市私立僑泰高級中學</text:span></text:p>
          </table:table-cell>
          <table:table-cell office:value-type="string" table:style-name="ce16">
            <text:p>102<text:span text:style-name="T3">學年第</text:span>1<text:span text:style-name="T3">學期教育部學產基金設置低收入戶學生助學金」經費</text:span>(<text:span text:style-name="T3">國民中小學</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100000000" table:style-name="ce22">
            <text:p>100,000,000<text:s/></text:p>
          </table:table-cell>
          <table:table-cell office:value-type="float" office:value="100000000" table:style-name="ce22">
            <text:p>100,000,000<text:s/></text:p>
          </table:table-cell>
          <table:table-cell office:value-type="float" office:value="100000000" table:style-name="ce22">
            <text:p>100,000,000<text:s/></text:p>
          </table:table-cell>
          <table:table-cell office:value-type="float" office:value="0" table:style-name="ce22">
            <text:p>0<text:s/></text:p>
          </table:table-cell>
          <table:table-cell office:value-type="float" office:value="100000000" table:style-name="ce22">
            <text:p>100,000,000<text:s/></text:p>
          </table:table-cell>
          <table:table-cell office:value-type="float" office:value="100000000" table:style-name="ce22">
            <text:p>100,000,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13">
          <table:table-cell office:value-type="string" table:style-name="ce16">
            <text:p><text:span text:style-name="T3">臺中市私立僑泰高級中學</text:span></text:p>
          </table:table-cell>
          <table:table-cell office:value-type="string" table:style-name="ce16">
            <text:p><text:span text:style-name="T3">「</text:span>102<text:span text:style-name="T3">學年第</text:span>1<text:span text:style-name="T3">學期教育部學產基金設置低收入戶學生助學金」經費</text:span>(<text:span text:style-name="T3">高級中等以上學校</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253000000" table:style-name="ce22">
            <text:p>253,000,000<text:s/></text:p>
          </table:table-cell>
          <table:table-cell office:value-type="float" office:value="253000000" table:style-name="ce22">
            <text:p>253,000,000<text:s/></text:p>
          </table:table-cell>
          <table:table-cell office:value-type="float" office:value="253000000" table:style-name="ce22">
            <text:p>253,000,000<text:s/></text:p>
          </table:table-cell>
          <table:table-cell office:value-type="float" office:value="0" table:style-name="ce22">
            <text:p>0<text:s/></text:p>
          </table:table-cell>
          <table:table-cell office:value-type="float" office:value="253000000" table:style-name="ce22">
            <text:p>253,000,000<text:s/></text:p>
          </table:table-cell>
          <table:table-cell office:value-type="float" office:value="253000000" table:style-name="ce22">
            <text:p>253,000,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2月</text:p>
          </table:table-cell>
          <table:table-cell table:number-columns-repeated="16360"/>
        </table:table-row>
        <table:table-row table:style-name="ro6">
          <table:table-cell office:value-type="string" table:style-name="ce16">
            <text:p><text:span text:style-name="T3">臺中市私立僑泰高級中學</text:span></text:p>
          </table:table-cell>
          <table:table-cell office:value-type="string" table:style-name="ce16">
            <text:p>102<text:span text:style-name="T3">學年第</text:span>1<text:span text:style-name="T3">學期教育部學產基金設置低收入戶學生助學金補申請經費</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874000" table:style-name="ce22">
            <text:p>874,000<text:s/></text:p>
          </table:table-cell>
          <table:table-cell office:value-type="float" office:value="874000" table:style-name="ce22">
            <text:p>874,000<text:s/></text:p>
          </table:table-cell>
          <table:table-cell office:value-type="float" office:value="874000" table:style-name="ce22">
            <text:p>874,000<text:s/></text:p>
          </table:table-cell>
          <table:table-cell office:value-type="float" office:value="0" table:style-name="ce22">
            <text:p>0<text:s/></text:p>
          </table:table-cell>
          <table:table-cell office:value-type="float" office:value="874000" table:style-name="ce22">
            <text:p>874,000<text:s/></text:p>
          </table:table-cell>
          <table:table-cell office:value-type="float" office:value="874000" table:style-name="ce22">
            <text:p>874,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2月</text:p>
          </table:table-cell>
          <table:table-cell table:number-columns-repeated="16360"/>
        </table:table-row>
        <table:table-row table:style-name="ro9">
          <table:table-cell office:value-type="string" table:style-name="ce26">
            <text:p><text:span text:style-name="T3">屏東縣私立民生高級家事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義峰學校財團法人雲林縣義峰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26">
            <text:p><text:span text:style-name="T3">基隆市私立光隆高級家事商業學校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0000" table:style-name="ce19">
            <text:p><text:s/>170,000<text:s/></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float" office:value="0" table:style-name="ce16">
            <text:p>0</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臺南市私立陽明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嘉義市私立宏仁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補貼(償)、獎勵、慰問、照護與救濟-其他(補貼(償)、獎勵、慰問與救濟)</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臺南市私立六信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26">
            <text:p><text:span text:style-name="T3">嘉義市私立仁義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26">
            <text:p><text:span text:style-name="T3">雲林縣私立大德工業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26">
            <text:p><text:span text:style-name="T3">屏東縣私立美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26">
            <text:p><text:span text:style-name="T3">桃園縣私立至善高級中學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26">
            <text:p><text:span text:style-name="T3">臺中市私立惠明盲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5000" table:style-name="ce19">
            <text:p><text:s/>255,000<text:s/></text:p>
          </table:table-cell>
          <table:table-cell office:value-type="float" office:value="255000" table:style-name="ce19">
            <text:p><text:s/>255,000<text:s/></text:p>
          </table:table-cell>
          <table:table-cell office:value-type="float" office:value="255000" table:style-name="ce19">
            <text:p><text:s/>255,000<text:s/></text:p>
          </table:table-cell>
          <table:table-cell office:value-type="float" office:value="0" table:style-name="ce16">
            <text:p>0</text:p>
          </table:table-cell>
          <table:table-cell office:value-type="float" office:value="255000" table:style-name="ce19">
            <text:p><text:s/>255,000<text:s/></text:p>
          </table:table-cell>
          <table:table-cell office:value-type="float" office:value="252300" table:style-name="ce19">
            <text:p><text:s/>252,3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700" table:style-name="ce27">
            <text:p>2,700<text:s/></text:p>
          </table:table-cell>
          <table:table-cell office:value-type="float" office:value="1021230" table:style-name="ce21">
            <text:p>1021230<text:s/></text:p>
          </table:table-cell>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南投縣私立三育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高雄市私立新光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臺南市私立育德工業家事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8000" table:style-name="ce19">
            <text:p><text:s/>48,000<text:s/></text:p>
          </table:table-cell>
          <table:table-cell office:value-type="float" office:value="48000" table:style-name="ce19">
            <text:p><text:s/>48,000<text:s/></text:p>
          </table:table-cell>
          <table:table-cell office:value-type="float" office:value="48000" table:style-name="ce19">
            <text:p><text:s/>48,000<text:s/></text:p>
          </table:table-cell>
          <table:table-cell office:value-type="float" office:value="0" table:style-name="ce16">
            <text:p>0</text:p>
          </table:table-cell>
          <table:table-cell office:value-type="float" office:value="48000" table:style-name="ce19">
            <text:p><text:s/>48,000<text:s/></text:p>
          </table:table-cell>
          <table:table-cell office:value-type="float" office:value="48000" table:style-name="ce19">
            <text:p><text:s/>4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宜蘭縣私立中道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新北市私立莊敬高級工業家事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0000" table:style-name="ce19">
            <text:p><text:s/>140,000<text:s/></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float" office:value="0" table:style-name="ce16">
            <text:p>0</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1月</text:p>
          </table:table-cell>
          <table:table-cell table:number-columns-repeated="16360"/>
        </table:table-row>
        <table:table-row table:style-name="ro9">
          <table:table-cell office:value-type="string" table:style-name="ce14">
            <text:p><text:span text:style-name="T3">臺北市私立稻江高級商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2月</text:p>
          </table:table-cell>
          <table:table-cell table:number-columns-repeated="16360"/>
        </table:table-row>
        <table:table-row table:style-name="ro7">
          <table:table-cell office:value-type="string" table:style-name="ce16">
            <text:p><text:span text:style-name="T3">屏東縣私立民生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31" table:style-name="ce29">
            <text:p>98,700</text:p>
          </table:table-cell>
          <table:table-cell office:value-type="float" office:value="98700" table:formula="msoxl:=J531-U531"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新竹市私立光復高級中學</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32" table:style-name="ce29">
            <text:p>98,700</text:p>
          </table:table-cell>
          <table:table-cell office:value-type="float" office:value="98700" table:formula="msoxl:=J532-U532"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台灣省雲林縣私立文生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33" table:style-name="ce29">
            <text:p>207,000</text:p>
          </table:table-cell>
          <table:table-cell office:value-type="float" office:value="207000" table:formula="msoxl:=J533-U533"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縣私立陽明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34" table:style-name="ce29">
            <text:p>207,000</text:p>
          </table:table-cell>
          <table:table-cell office:value-type="float" office:value="207000" table:formula="msoxl:=J534-U534"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高雄市私立義大國際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216" table:style-name="ce29">
            <text:p>99,216</text:p>
          </table:table-cell>
          <table:table-cell office:value-type="float" office:value="99216" table:style-name="ce29">
            <text:p>99,216</text:p>
          </table:table-cell>
          <table:table-cell office:value-type="float" office:value="99216" table:style-name="ce29">
            <text:p>99,216</text:p>
          </table:table-cell>
          <table:table-cell office:value-type="float" office:value="0" table:style-name="ce16">
            <text:p>0</text:p>
          </table:table-cell>
          <table:table-cell office:value-type="float" office:value="99216" table:formula="msoxl:=G535" table:style-name="ce29">
            <text:p>99,216</text:p>
          </table:table-cell>
          <table:table-cell office:value-type="float" office:value="86688" table:formula="msoxl:=J535-U535" table:style-name="ce29">
            <text:p>86,6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12528" table:style-name="ce30">
            <text:p>12,528<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市六信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36" table:style-name="ce29">
            <text:p>194,400</text:p>
          </table:table-cell>
          <table:table-cell office:value-type="float" office:value="194400" table:formula="msoxl:=J536-U53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高雄縣私立華德高級工業家事職業學校</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537" table:style-name="ce29">
            <text:p>141,764</text:p>
          </table:table-cell>
          <table:table-cell office:value-type="float" office:value="141764" table:formula="msoxl:=J537-U537" table:style-name="ce29">
            <text:p>141,76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義縣私立協志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8050" table:style-name="ce29">
            <text:p>28,050</text:p>
          </table:table-cell>
          <table:table-cell office:value-type="float" office:value="28050" table:style-name="ce29">
            <text:p>28,050</text:p>
          </table:table-cell>
          <table:table-cell office:value-type="float" office:value="28050" table:style-name="ce29">
            <text:p>28,050</text:p>
          </table:table-cell>
          <table:table-cell office:value-type="float" office:value="0" table:style-name="ce16">
            <text:p>0</text:p>
          </table:table-cell>
          <table:table-cell office:value-type="float" office:value="28050" table:formula="msoxl:=G538" table:style-name="ce29">
            <text:p>28,050</text:p>
          </table:table-cell>
          <table:table-cell office:value-type="float" office:value="28050" table:formula="msoxl:=J538-U538" table:style-name="ce29">
            <text:p>2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南投縣私立三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730" table:style-name="ce29">
            <text:p>65,730</text:p>
          </table:table-cell>
          <table:table-cell office:value-type="float" office:value="65730" table:style-name="ce29">
            <text:p>65,730</text:p>
          </table:table-cell>
          <table:table-cell office:value-type="float" office:value="65730" table:style-name="ce29">
            <text:p>65,730</text:p>
          </table:table-cell>
          <table:table-cell office:value-type="float" office:value="0" table:style-name="ce16">
            <text:p>0</text:p>
          </table:table-cell>
          <table:table-cell office:value-type="float" office:value="65730" table:formula="msoxl:=G539" table:style-name="ce29">
            <text:p>65,730</text:p>
          </table:table-cell>
          <table:table-cell office:value-type="float" office:value="65730" table:formula="msoxl:=J539-U539" table:style-name="ce29">
            <text:p>65,7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縣私立旗美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540" table:style-name="ce29">
            <text:p>138,780</text:p>
          </table:table-cell>
          <table:table-cell office:value-type="float" office:value="138780" table:formula="msoxl:=J540-U540"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新基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41" table:style-name="ce29">
            <text:p>194,400</text:p>
          </table:table-cell>
          <table:table-cell office:value-type="float" office:value="194400" table:formula="msoxl:=J541-U54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光學校財團法人高雄市新光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42" table:style-name="ce29">
            <text:p>194,400</text:p>
          </table:table-cell>
          <table:table-cell office:value-type="float" office:value="194400" table:formula="msoxl:=J542-U54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中市私立致用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43" table:style-name="ce29">
            <text:p>194,400</text:p>
          </table:table-cell>
          <table:table-cell office:value-type="float" office:value="194140" table:formula="msoxl:=J543-U543" table:style-name="ce29">
            <text:p>194,1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0" table:style-name="ce30">
            <text:p>26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日新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44" table:style-name="ce29">
            <text:p>194,400</text:p>
          </table:table-cell>
          <table:table-cell office:value-type="float" office:value="194361" table:formula="msoxl:=J544-U544" table:style-name="ce29">
            <text:p>194,3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023" table:style-name="ce31">
            <text:p>10210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灣省苗栗縣私立育民高級工業家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45" table:style-name="ce29">
            <text:p>194,400</text:p>
          </table:table-cell>
          <table:table-cell office:value-type="float" office:value="194400" table:formula="msoxl:=J545-U54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道明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82998" table:style-name="ce29">
            <text:p>82,998</text:p>
          </table:table-cell>
          <table:table-cell office:value-type="float" office:value="82998" table:style-name="ce29">
            <text:p>82,998</text:p>
          </table:table-cell>
          <table:table-cell office:value-type="float" office:value="82998" table:style-name="ce29">
            <text:p>82,998</text:p>
          </table:table-cell>
          <table:table-cell office:value-type="float" office:value="0" table:style-name="ce16">
            <text:p>0</text:p>
          </table:table-cell>
          <table:table-cell office:value-type="float" office:value="82998" table:formula="msoxl:=G546" table:style-name="ce29">
            <text:p>82,998</text:p>
          </table:table-cell>
          <table:table-cell office:value-type="float" office:value="56096" table:formula="msoxl:=J546-U546" table:style-name="ce29">
            <text:p>56,09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902" table:style-name="ce30">
            <text:p>26,902<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私立大明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9510" table:style-name="ce29">
            <text:p>129,510</text:p>
          </table:table-cell>
          <table:table-cell office:value-type="float" office:value="129510" table:style-name="ce29">
            <text:p>129,510</text:p>
          </table:table-cell>
          <table:table-cell office:value-type="float" office:value="129510" table:style-name="ce29">
            <text:p>129,510</text:p>
          </table:table-cell>
          <table:table-cell office:value-type="float" office:value="0" table:style-name="ce16">
            <text:p>0</text:p>
          </table:table-cell>
          <table:table-cell office:value-type="float" office:value="129510" table:formula="msoxl:=G547" table:style-name="ce29">
            <text:p>129,510</text:p>
          </table:table-cell>
          <table:table-cell office:value-type="float" office:value="128769" table:formula="msoxl:=J547-U547" table:style-name="ce29">
            <text:p>128,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41" table:style-name="ce30">
            <text:p>741<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立志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548" table:style-name="ce29">
            <text:p>0</text:p>
          </table:table-cell>
          <table:table-cell office:value-type="float" office:value="-769" table:formula="msoxl:=J548-U548" table:style-name="ce29">
            <text:p>-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69" table:style-name="ce30">
            <text:p>769<text:s/></text:p>
          </table:table-cell>
          <table:table-cell office:value-type="float" office:value="1020830" table:style-name="ce31">
            <text:p>1020830<text:s/></text:p>
          </table:table-cell>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台中市私立弘文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9" table:style-name="ce29">
            <text:p>10,000</text:p>
          </table:table-cell>
          <table:table-cell office:value-type="float" office:value="10000" table:formula="msoxl:=J549-U54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苗栗縣私立大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0" table:style-name="ce29">
            <text:p>15,000</text:p>
          </table:table-cell>
          <table:table-cell office:value-type="float" office:value="15000" table:formula="msoxl:=J550-U55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南縣私立陽明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51" table:style-name="ce29">
            <text:p>40,000</text:p>
          </table:table-cell>
          <table:table-cell office:value-type="float" office:value="40000" table:formula="msoxl:=J551-U551"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台中市私立慈明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2" table:style-name="ce29">
            <text:p>10,000</text:p>
          </table:table-cell>
          <table:table-cell office:value-type="float" office:value="10000" table:formula="msoxl:=J552-U55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屏東縣私立民生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53" table:style-name="ce29">
            <text:p>30,000</text:p>
          </table:table-cell>
          <table:table-cell office:value-type="float" office:value="30000" table:formula="msoxl:=J553-U553"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桃園縣私立方曙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4" table:style-name="ce29">
            <text:p>10,000</text:p>
          </table:table-cell>
          <table:table-cell office:value-type="float" office:value="10000" table:formula="msoxl:=J554-U55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台北市私立惇敘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55" table:style-name="ce29">
            <text:p>19,000</text:p>
          </table:table-cell>
          <table:table-cell office:value-type="float" office:value="19000" table:formula="msoxl:=J555-U555"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新北市清傳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6" table:style-name="ce29">
            <text:p>5,000</text:p>
          </table:table-cell>
          <table:table-cell office:value-type="float" office:value="5000" table:formula="msoxl:=J556-U55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高雄縣私立旗美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7" table:style-name="ce29">
            <text:p>15,000</text:p>
          </table:table-cell>
          <table:table-cell office:value-type="float" office:value="15000" table:formula="msoxl:=J557-U55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臺中市私立僑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8" table:style-name="ce29">
            <text:p>15,000</text:p>
          </table:table-cell>
          <table:table-cell office:value-type="float" office:value="15000" table:formula="msoxl:=J558-U55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財團法人雲林縣私立正心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9" table:style-name="ce29">
            <text:p>5,000</text:p>
          </table:table-cell>
          <table:table-cell office:value-type="float" office:value="5000" table:formula="msoxl:=J559-U55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雲林縣私立大德工業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60" table:style-name="ce29">
            <text:p>20,000</text:p>
          </table:table-cell>
          <table:table-cell office:value-type="float" office:value="20000" table:formula="msoxl:=J560-U56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新竹市私立光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1" table:style-name="ce29">
            <text:p>15,000</text:p>
          </table:table-cell>
          <table:table-cell office:value-type="float" office:value="15000" table:formula="msoxl:=J561-U56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彰化縣私立文興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62" table:style-name="ce29">
            <text:p>20,000</text:p>
          </table:table-cell>
          <table:table-cell office:value-type="float" office:value="20000" table:formula="msoxl:=J562-U56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10">
          <table:table-cell office:value-type="string" table:style-name="ce16">
            <text:p><text:span text:style-name="T3">財團法人南投縣私立三育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3" table:style-name="ce29">
            <text:p>15,000</text:p>
          </table:table-cell>
          <table:table-cell office:value-type="float" office:value="15000" table:formula="msoxl:=J563-U56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10">
          <table:table-cell office:value-type="string" table:style-name="ce24">
            <text:p>臺南縣私立陽明高級工商職業學校</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64" table:style-name="ce29">
            <text:p>20,000</text:p>
          </table:table-cell>
          <table:table-cell office:value-type="float" office:value="20000" table:formula="msoxl:=J564-U56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苗栗縣私立大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5" table:style-name="ce29">
            <text:p>15,000</text:p>
          </table:table-cell>
          <table:table-cell office:value-type="float" office:value="15000" table:formula="msoxl:=J565-U56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財團法人南投縣私立三育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2000" table:style-name="ce29">
            <text:p>22,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6" table:style-name="ce29">
            <text:p>10,000</text:p>
          </table:table-cell>
          <table:table-cell office:value-type="float" office:value="10000" table:formula="msoxl:=J566-U56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高雄縣私立旗美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7" table:style-name="ce29">
            <text:p>15,000</text:p>
          </table:table-cell>
          <table:table-cell office:value-type="float" office:value="15000" table:formula="msoxl:=J567-U56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臺中市私立僑泰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8000" table:style-name="ce29">
            <text:p>38,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8" table:style-name="ce29">
            <text:p>15,000</text:p>
          </table:table-cell>
          <table:table-cell office:value-type="float" office:value="15000" table:formula="msoxl:=J568-U56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台中市私立弘文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1500" table:style-name="ce29">
            <text:p>21,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9" table:style-name="ce29">
            <text:p>10,000</text:p>
          </table:table-cell>
          <table:table-cell office:value-type="float" office:value="10000" table:formula="msoxl:=J569-U56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財團法人台灣省台中市私立曉明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70" table:style-name="ce29">
            <text:p>20,000</text:p>
          </table:table-cell>
          <table:table-cell office:value-type="float" office:value="20000" table:formula="msoxl:=J570-U57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新北市清傳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1" table:style-name="ce29">
            <text:p>10,000</text:p>
          </table:table-cell>
          <table:table-cell office:value-type="float" office:value="10000" table:formula="msoxl:=J571-U57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台中市私立宜寧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9500" table:style-name="ce29">
            <text:p>29,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2" table:style-name="ce29">
            <text:p>10,000</text:p>
          </table:table-cell>
          <table:table-cell office:value-type="float" office:value="10000" table:formula="msoxl:=J572-U57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彰化縣私立文興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73" table:style-name="ce29">
            <text:p>20,000</text:p>
          </table:table-cell>
          <table:table-cell office:value-type="float" office:value="20000" table:formula="msoxl:=J573-U57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桃園縣私立方曙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304" table:style-name="ce29">
            <text:p>20,304</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4" table:style-name="ce29">
            <text:p>10,000</text:p>
          </table:table-cell>
          <table:table-cell office:value-type="float" office:value="10000" table:formula="msoxl:=J574-U57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嘉義縣私立協志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75" table:style-name="ce29">
            <text:p>15,000</text:p>
          </table:table-cell>
          <table:table-cell office:value-type="float" office:value="15000" table:formula="msoxl:=J575-U57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16">
            <text:p><text:span text:style-name="T3">嘉義縣私立協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2000" table:style-name="ce29">
            <text:p>52,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76" table:style-name="ce29">
            <text:p>15,000</text:p>
          </table:table-cell>
          <table:table-cell office:value-type="float" office:value="15000" table:formula="msoxl:=J576-U57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新竹市世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00" table:style-name="ce29">
            <text:p>39,7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77" table:style-name="ce29">
            <text:p>5,000</text:p>
          </table:table-cell>
          <table:table-cell office:value-type="float" office:value="5000" table:formula="msoxl:=J577-U57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雲林縣私立揚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6700" table:style-name="ce29">
            <text:p>16,7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8" table:style-name="ce29">
            <text:p>10,000</text:p>
          </table:table-cell>
          <table:table-cell office:value-type="float" office:value="10000" table:formula="msoxl:=J578-U57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桃園縣私立泉僑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500" table:style-name="ce29">
            <text:p>8,500</text:p>
          </table:table-cell>
          <table:table-cell office:value-type="float" office:value="8500" table:style-name="ce29">
            <text:p>8,500</text:p>
          </table:table-cell>
          <table:table-cell office:value-type="float" office:value="8500" table:style-name="ce29">
            <text:p>8,500</text:p>
          </table:table-cell>
          <table:table-cell office:value-type="float" office:value="0" table:style-name="ce16">
            <text:p>0</text:p>
          </table:table-cell>
          <table:table-cell office:value-type="float" office:value="8500" table:formula="msoxl:=G579" table:style-name="ce29">
            <text:p>8,500</text:p>
          </table:table-cell>
          <table:table-cell office:value-type="float" office:value="8500" table:formula="msoxl:=J579-U579" table:style-name="ce29">
            <text:p>8,5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屏東縣私立日新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80" table:style-name="ce29">
            <text:p>10,000</text:p>
          </table:table-cell>
          <table:table-cell office:value-type="float" office:value="10000" table:formula="msoxl:=J580-U5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高雄縣私立正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81" table:style-name="ce29">
            <text:p>5,000</text:p>
          </table:table-cell>
          <table:table-cell office:value-type="float" office:value="5000" table:formula="msoxl:=J581-U58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桃園縣至善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82" table:style-name="ce29">
            <text:p>5,000</text:p>
          </table:table-cell>
          <table:table-cell office:value-type="float" office:value="5000" table:formula="msoxl:=J582-U58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0">
          <table:table-cell office:value-type="string" table:style-name="ce16">
            <text:p><text:span text:style-name="T3">台北市私立惇敘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83" table:style-name="ce29">
            <text:p>19,000</text:p>
          </table:table-cell>
          <table:table-cell office:value-type="float" office:value="19000" table:formula="msoxl:=J583-U583"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10">
          <table:table-cell office:value-type="string" table:style-name="ce16">
            <text:p><text:span text:style-name="T3">財團法人台灣省苗栗縣私立育民高級工業家事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7000" table:style-name="ce29">
            <text:p>27,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84" table:style-name="ce29">
            <text:p>5,000</text:p>
          </table:table-cell>
          <table:table-cell office:value-type="float" office:value="5000" table:formula="msoxl:=J584-U584" table:style-name="ce29">
            <text:p>5,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10">
          <table:table-cell office:value-type="string" table:style-name="ce16">
            <text:p><text:span text:style-name="T3">財團法人雲林縣私立永年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85" table:style-name="ce29">
            <text:p>5,000</text:p>
          </table:table-cell>
          <table:table-cell office:value-type="float" office:value="5000" table:formula="msoxl:=J585-U585" table:style-name="ce29">
            <text:p>5,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4">
            <text:p><text:span text:style-name="T3">財團法人淨化社會文教基金會附設新北市私立普賢慈海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4">
            <text:p><text:span text:style-name="T3">財團法人恩典文教基金會附設高雄市私立曙光教養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4">
            <text:p><text:span text:style-name="T3">財團法人台南市私立噶瑪噶居蔣揚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4">
            <text:p><text:span text:style-name="T3">財團法人基督教芥菜種會附設花蓮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4">
            <text:p><text:span text:style-name="T3">財團法人台中市私立張秀菊社會福利慈善事業基金會附設奇歷兒少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4">
            <text:p><text:span text:style-name="T3">財團法人良顯堂社會福利基金會附設南投縣私立陳綢少年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4">
            <text:p><text:span text:style-name="T3">財團法人台灣省天主教會新竹教區</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天主教聖母無原罪方濟傳教修女會附設高雄市私立康達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天主教善牧社會福利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 table:style-name="ce19">
            <text:p><text:s/>39,000<text:s/></text:p>
          </table:table-cell>
          <table:table-cell office:value-type="float" office:value="39000" table:style-name="ce19">
            <text:p><text:s/>39,000<text:s/></text:p>
          </table:table-cell>
          <table:table-cell office:value-type="float" office:value="39000" table:style-name="ce19">
            <text:p><text:s/>39,000<text:s/></text:p>
          </table:table-cell>
          <table:table-cell office:value-type="float" office:value="0" table:style-name="ce16">
            <text:p>0</text:p>
          </table:table-cell>
          <table:table-cell office:value-type="float" office:value="39000" table:style-name="ce19">
            <text:p><text:s/>39,000<text:s/></text:p>
          </table:table-cell>
          <table:table-cell office:value-type="float" office:value="39000" table:style-name="ce19">
            <text:p><text:s/>39,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彰化縣私立基督教喜樂保育院</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台灣省天主教會新竹教區附設私立藍天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基督教更生團契附設花蓮縣私立信望愛少年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基督教更生團契附設桃園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台灣基督長老教會加利利宣教中心附設台南市私立希望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基督教救世軍</text:span>(<text:span text:style-name="T3">埔里青少年綜合服務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張老師」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臺中市私立張秀菊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財團法人高雄市私立慈暉關懷學園附設了凡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6000" table:style-name="ce19">
            <text:p><text:s/>86,000<text:s/></text:p>
          </table:table-cell>
          <table:table-cell office:value-type="float" office:value="86000" table:style-name="ce19">
            <text:p><text:s/>86,000<text:s/></text:p>
          </table:table-cell>
          <table:table-cell office:value-type="float" office:value="86000" table:style-name="ce19">
            <text:p><text:s/>86,000<text:s/></text:p>
          </table:table-cell>
          <table:table-cell office:value-type="float" office:value="0" table:style-name="ce16">
            <text:p>0</text:p>
          </table:table-cell>
          <table:table-cell office:value-type="float" office:value="86000" table:style-name="ce19">
            <text:p><text:s/>86,000<text:s/></text:p>
          </table:table-cell>
          <table:table-cell office:value-type="float" office:value="86000" table:style-name="ce19">
            <text:p><text:s/>86,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14">
            <text:p><text:span text:style-name="T3">財團法人高雄市私立慈暉關懷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 table:style-name="ce19">
            <text:p><text:s/>64,000<text:s/></text:p>
          </table:table-cell>
          <table:table-cell office:value-type="float" office:value="64000" table:style-name="ce19">
            <text:p><text:s/>64,000<text:s/></text:p>
          </table:table-cell>
          <table:table-cell office:value-type="float" office:value="64000" table:style-name="ce19">
            <text:p><text:s/>64,000<text:s/></text:p>
          </table:table-cell>
          <table:table-cell office:value-type="float" office:value="0" table:style-name="ce16">
            <text:p>0</text:p>
          </table:table-cell>
          <table:table-cell office:value-type="float" office:value="64000" table:style-name="ce19">
            <text:p><text:s/>64,000<text:s/></text:p>
          </table:table-cell>
          <table:table-cell office:value-type="float" office:value="64000" table:style-name="ce19">
            <text:p><text:s/>6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14">
            <text:p><text:span text:style-name="T3">財團法人屏東縣私立基督沐恩之家附設亞當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9">
          <table:table-cell office:value-type="string" table:style-name="ce14">
            <text:p><text:span text:style-name="T3">財團法人臺灣基督教主愛之家輔導中心附設花蓮縣私立凱歌園少年中途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26">
            <text:p><text:span text:style-name="T3">財團法人千禧龍青年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財團法人天主教瑪麗亞方濟各傳教女修會附設私立米可之家</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財團法人臺北市松陽社會福利事業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3200" table:style-name="ce19">
            <text:p><text:s/>43,200<text:s/></text:p>
          </table:table-cell>
          <table:table-cell office:value-type="float" office:value="43200" table:style-name="ce19">
            <text:p><text:s/>43,200<text:s/></text:p>
          </table:table-cell>
          <table:table-cell office:value-type="float" office:value="43200" table:style-name="ce19">
            <text:p><text:s/>43,200<text:s/></text:p>
          </table:table-cell>
          <table:table-cell office:value-type="float" office:value="0" table:style-name="ce16">
            <text:p>0</text:p>
          </table:table-cell>
          <table:table-cell office:value-type="float" office:value="43200" table:style-name="ce19">
            <text:p><text:s/>43,200<text:s/></text:p>
          </table:table-cell>
          <table:table-cell office:value-type="float" office:value="43200" table:style-name="ce19">
            <text:p><text:s/>43,2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財團法人利伯他茲教育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財團法人天主教善牧基金會</text:span>(<text:span text:style-name="T3">附設臺東德蕾之家</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財團法人張老師基金會高雄分事務所</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9800" table:style-name="ce19">
            <text:p><text:s/>89,800<text:s/></text:p>
          </table:table-cell>
          <table:table-cell office:value-type="float" office:value="89800" table:style-name="ce19">
            <text:p><text:s/>89,800<text:s/></text:p>
          </table:table-cell>
          <table:table-cell office:value-type="float" office:value="89800" table:style-name="ce19">
            <text:p><text:s/>89,800<text:s/></text:p>
          </table:table-cell>
          <table:table-cell office:value-type="float" office:value="0" table:style-name="ce16">
            <text:p>0</text:p>
          </table:table-cell>
          <table:table-cell office:value-type="float" office:value="89800" table:style-name="ce19">
            <text:p><text:s/>89,800<text:s/></text:p>
          </table:table-cell>
          <table:table-cell office:value-type="float" office:value="89800" table:style-name="ce19">
            <text:p><text:s/>89,8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2月</text:p>
          </table:table-cell>
          <table:table-cell table:number-columns-repeated="16360"/>
        </table:table-row>
        <table:table-row table:style-name="ro14">
          <table:table-cell office:value-type="string" table:style-name="ce55">
            <text:p>2.<text:span text:style-name="T5">其他團體</text:span></text:p>
          </table:table-cell>
          <table:table-cell table:style-name="ce56"/>
          <table:table-cell table:style-name="ce57"/>
          <table:table-cell table:style-name="ce35"/>
          <table:table-cell table:style-name="ce58"/>
          <table:table-cell table:number-columns-repeated="3" table:style-name="ce59"/>
          <table:table-cell table:style-name="ce33"/>
          <table:table-cell table:number-columns-repeated="2" table:style-name="ce59"/>
          <table:table-cell table:style-name="ce35"/>
          <table:table-cell table:number-columns-repeated="2" table:style-name="ce58"/>
          <table:table-cell table:number-columns-repeated="2" table:style-name="ce35"/>
          <table:table-cell table:style-name="ce58"/>
          <table:table-cell table:style-name="ce35"/>
          <table:table-cell table:style-name="ce58"/>
          <table:table-cell table:style-name="ce35"/>
          <table:table-cell table:style-name="ce11"/>
          <table:table-cell table:style-name="ce60"/>
          <table:table-cell table:style-name="ce33"/>
          <table:table-cell table:number-columns-repeated="16361" table:style-name="ce1"/>
        </table:table-row>
        <table:table-row table:style-name="ro9">
          <table:table-cell office:value-type="string" table:style-name="ce14">
            <text:p><text:span text:style-name="T3">社團法人中華佛教普賢護法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社團法人台南市觀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2000" table:style-name="ce19">
            <text:p><text:s/>72,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8000" table:style-name="ce27">
            <text:p>8,000<text:s/></text:p>
          </table:table-cell>
          <table:table-cell office:value-type="float" office:value="1021029" table:style-name="ce21">
            <text:p>1021029<text:s/></text:p>
          </table:table-cell>
          <table:table-cell table:style-name="ce16"/>
          <table:table-cell office:value-type="string" table:style-name="ce1">
            <text:p>5月</text:p>
          </table:table-cell>
          <table:table-cell table:number-columns-repeated="16360"/>
        </table:table-row>
        <table:table-row table:style-name="ro9">
          <table:table-cell office:value-type="string" table:style-name="ce14">
            <text:p><text:span text:style-name="T3">社團法人台灣安心家庭關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26">
            <text:p><text:span text:style-name="T3">社團法人台灣雲彩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8800" table:style-name="ce19">
            <text:p><text:s/>28,800<text:s/></text:p>
          </table:table-cell>
          <table:table-cell office:value-type="float" office:value="28800" table:style-name="ce19">
            <text:p><text:s/>28,800<text:s/></text:p>
          </table:table-cell>
          <table:table-cell office:value-type="float" office:value="28800" table:style-name="ce19">
            <text:p><text:s/>28,800<text:s/></text:p>
          </table:table-cell>
          <table:table-cell office:value-type="float" office:value="0" table:style-name="ce16">
            <text:p>0</text:p>
          </table:table-cell>
          <table:table-cell office:value-type="float" office:value="28800" table:style-name="ce19">
            <text:p><text:s/>28,800<text:s/></text:p>
          </table:table-cell>
          <table:table-cell office:value-type="float" office:value="28800" table:style-name="ce19">
            <text:p><text:s/>28,8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社團法人台灣愛克曼兒童</text:span></text:p>
            <text:p><text:span text:style-name="T3">及青少年體驗學習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02100" table:style-name="ce19">
            <text:p><text:s/>102,1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47900" table:style-name="ce27">
            <text:p>47,900<text:s/></text:p>
          </table:table-cell>
          <table:table-cell office:value-type="float" office:value="1021208" table:style-name="ce21">
            <text:p>1021208<text:s/></text:p>
          </table:table-cell>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社團法人中華基督教以琳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200" table:style-name="ce19">
            <text:p><text:s/>70,200<text:s/></text:p>
          </table:table-cell>
          <table:table-cell office:value-type="float" office:value="70200" table:style-name="ce19">
            <text:p><text:s/>70,200<text:s/></text:p>
          </table:table-cell>
          <table:table-cell office:value-type="float" office:value="70200" table:style-name="ce19">
            <text:p><text:s/>70,200<text:s/></text:p>
          </table:table-cell>
          <table:table-cell office:value-type="float" office:value="0" table:style-name="ce16">
            <text:p>0</text:p>
          </table:table-cell>
          <table:table-cell office:value-type="float" office:value="70200" table:style-name="ce19">
            <text:p><text:s/>70,200<text:s/></text:p>
          </table:table-cell>
          <table:table-cell office:value-type="float" office:value="70200" table:style-name="ce19">
            <text:p><text:s/>70,2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9">
          <table:table-cell office:value-type="string" table:style-name="ce14">
            <text:p><text:span text:style-name="T3">社團法人臺灣向日葵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560" table:style-name="ce19">
            <text:p><text:s/>160,560<text:s/></text:p>
          </table:table-cell>
          <table:table-cell office:value-type="float" office:value="160560" table:style-name="ce19">
            <text:p><text:s/>160,560<text:s/></text:p>
          </table:table-cell>
          <table:table-cell office:value-type="float" office:value="160560" table:style-name="ce19">
            <text:p><text:s/>160,560<text:s/></text:p>
          </table:table-cell>
          <table:table-cell office:value-type="float" office:value="0" table:style-name="ce16">
            <text:p>0</text:p>
          </table:table-cell>
          <table:table-cell office:value-type="float" office:value="160560" table:style-name="ce19">
            <text:p><text:s/>160,560<text:s/></text:p>
          </table:table-cell>
          <table:table-cell office:value-type="float" office:value="160560" table:style-name="ce19">
            <text:p><text:s/>160,56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9">
          <table:table-cell office:value-type="string" table:style-name="ce14">
            <text:p><text:span text:style-name="T3">社團法人台灣冒險學習發展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9">
          <table:table-cell office:value-type="string" table:style-name="ce14">
            <text:p><text:span text:style-name="T3">台灣青少年教育協進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15">
          <table:table-cell office:value-type="string" table:style-name="ce61">
            <text:p>3.對個人之捐助</text:p>
          </table:table-cell>
          <table:table-cell table:style-name="ce56"/>
          <table:table-cell table:style-name="ce33"/>
          <table:table-cell table:style-name="ce35"/>
          <table:table-cell table:style-name="ce58"/>
          <table:table-cell table:number-columns-repeated="3" table:style-name="ce59"/>
          <table:table-cell table:style-name="ce33"/>
          <table:table-cell table:number-columns-repeated="2" table:style-name="ce59"/>
          <table:table-cell table:style-name="ce35"/>
          <table:table-cell table:number-columns-repeated="2" table:style-name="ce58"/>
          <table:table-cell table:number-columns-repeated="2" table:style-name="ce35"/>
          <table:table-cell table:style-name="ce58"/>
          <table:table-cell table:style-name="ce35"/>
          <table:table-cell table:style-name="ce58"/>
          <table:table-cell table:style-name="ce35"/>
          <table:table-cell table:style-name="ce11"/>
          <table:table-cell table:style-name="ce60"/>
          <table:table-cell table:style-name="ce33"/>
          <table:table-cell table:number-columns-repeated="16361" table:style-name="ce1"/>
        </table:table-row>
        <table:table-row table:style-name="ro8">
          <table:table-cell office:value-type="string" table:style-name="ce16">
            <text:p><text:span text:style-name="T3">吳旻鑫</text:span></text:p>
          </table:table-cell>
          <table:table-cell office:value-type="string" table:style-name="ce16">
            <text:p><text:span text:style-name="T3">東南科技大學吳旻鑫因意外案件致死之慰問金</text:span>2<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2月</text:p>
          </table:table-cell>
          <table:table-cell table:number-columns-repeated="16360"/>
        </table:table-row>
        <table:table-row table:style-name="ro8">
          <table:table-cell office:value-type="string" table:style-name="ce28">
            <text:p>王福仁</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陳玉蓮</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王陳秀鳳</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魏舒喬</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張碧惠</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李麗華</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麥庭華</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吳玉女</text:p>
          </table:table-cell>
          <table:table-cell office:value-type="string" table:style-name="ce16">
            <text:p><text:span text:style-name="T3">樹林社區大學</text:span>102<text:span text:style-name="T3">年</text:span>11<text:span text:style-name="T3">月</text:span>9<text:span text:style-name="T3">日校外教學意外案件慰問金每位死者</text:span>2<text:span text:style-name="T3">萬</text:span><text:span text:style-name="T3">，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16">
            <text:p>0</text:p>
          </table:table-cell>
          <table:table-cell office:value-type="float" office:value="20000" table:style-name="ce25">
            <text:p>20,000</text:p>
          </table:table-cell>
          <table:table-cell office:value-type="float" office:value="20000" table:style-name="ce25">
            <text:p>2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陳色玉</text:p>
          </table:table-cell>
          <table:table-cell office:value-type="string" table:style-name="ce16">
            <text:p><text:span text:style-name="T3">樹林社區大學</text:span>102<text:span text:style-name="T3">年</text:span>11<text:span text:style-name="T3">月</text:span>9<text:span text:style-name="T3">日校外教學意外案件慰問金每位傷者</text:span>1<text:span text:style-name="T3">萬，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0000" table:style-name="ce25">
            <text:p>10,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16">
            <text:p>0</text:p>
          </table:table-cell>
          <table:table-cell office:value-type="float" office:value="10000" table:style-name="ce25">
            <text:p>10,000</text:p>
          </table:table-cell>
          <table:table-cell office:value-type="float" office:value="10000" table:style-name="ce25">
            <text:p>1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劉梅娟</text:p>
          </table:table-cell>
          <table:table-cell office:value-type="string" table:style-name="ce16">
            <text:p><text:span text:style-name="T3">樹林社區大學</text:span>102<text:span text:style-name="T3">年</text:span>11<text:span text:style-name="T3">月</text:span>9<text:span text:style-name="T3">日校外教學意外案件慰問金每位傷者</text:span>1<text:span text:style-name="T3">萬，親屬代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0000" table:style-name="ce25">
            <text:p>10,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16">
            <text:p>0</text:p>
          </table:table-cell>
          <table:table-cell office:value-type="float" office:value="10000" table:style-name="ce25">
            <text:p>10,000</text:p>
          </table:table-cell>
          <table:table-cell office:value-type="float" office:value="10000" table:style-name="ce25">
            <text:p>1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林日松</text:p>
          </table:table-cell>
          <table:table-cell office:value-type="string" table:style-name="ce16">
            <text:p><text:span text:style-name="T3">樹林社區大學</text:span>102<text:span text:style-name="T3">年</text:span>11<text:span text:style-name="T3">月</text:span>9<text:span text:style-name="T3">日校外教學意外案件慰問金每位傷者</text:span>1<text:span text:style-name="T3">萬</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0000" table:style-name="ce25">
            <text:p>10,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16">
            <text:p>0</text:p>
          </table:table-cell>
          <table:table-cell office:value-type="float" office:value="10000" table:style-name="ce25">
            <text:p>10,000</text:p>
          </table:table-cell>
          <table:table-cell office:value-type="float" office:value="10000" table:style-name="ce25">
            <text:p>1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8">
          <table:table-cell office:value-type="string" table:style-name="ce28">
            <text:p>李麗蘭</text:p>
          </table:table-cell>
          <table:table-cell office:value-type="string" table:style-name="ce16">
            <text:p><text:span text:style-name="T3">樹林社區大學</text:span>102<text:span text:style-name="T3">年</text:span>11<text:span text:style-name="T3">月</text:span>9<text:span text:style-name="T3">日校外教學意外案件慰問金</text:span>3<text:span text:style-name="T3">位傷者</text:span>1<text:span text:style-name="T3">萬，李麗蘭代表具領</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0000" table:style-name="ce25">
            <text:p>10,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16">
            <text:p>0</text:p>
          </table:table-cell>
          <table:table-cell office:value-type="float" office:value="10000" table:style-name="ce25">
            <text:p>10,000</text:p>
          </table:table-cell>
          <table:table-cell office:value-type="float" office:value="10000" table:style-name="ce25">
            <text:p>1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1月</text:p>
          </table:table-cell>
          <table:table-cell table:number-columns-repeated="16360"/>
        </table:table-row>
        <table:table-row table:style-name="ro2">
          <table:table-cell table:number-columns-repeated="3" table:style-name="ce62"/>
          <table:table-cell table:style-name="ce63"/>
          <table:table-cell table:style-name="ce62"/>
          <table:table-cell office:value-type="float" office:value="1402213498" table:formula="msoxl:=SUM(F8:F636)" table:style-name="ce64">
            <text:p>1,402,213,498<text:s/></text:p>
          </table:table-cell>
          <table:table-cell office:value-type="float" office:value="1400673595" table:formula="msoxl:=SUM(G8:G636)" table:style-name="ce64">
            <text:p>1,400,673,595<text:s/></text:p>
          </table:table-cell>
          <table:table-cell office:value-type="float" office:value="1400673595" table:formula="msoxl:=SUM(H8:H636)" table:style-name="ce64">
            <text:p>1,400,673,595<text:s/></text:p>
          </table:table-cell>
          <table:table-cell office:value-type="float" office:value="0" table:formula="msoxl:=SUM(I8:I624)" table:style-name="ce64">
            <text:p>0<text:s/></text:p>
          </table:table-cell>
          <table:table-cell office:value-type="float" office:value="1400673595" table:formula="msoxl:=SUM(J8:J636)" table:style-name="ce64">
            <text:p>1,400,673,595<text:s/></text:p>
          </table:table-cell>
          <table:table-cell office:value-type="float" office:value="1399449227" table:formula="msoxl:=SUM(K8:K636)" table:style-name="ce64">
            <text:p>1,399,449,227<text:s/></text:p>
          </table:table-cell>
          <table:table-cell office:value-type="float" office:value="0" table:formula="msoxl:=SUM(L10:L624)" table:style-name="ce65">
            <text:p>0<text:s/></text:p>
          </table:table-cell>
          <table:table-cell office:value-type="float" office:value="0" table:formula="msoxl:=SUM(M10:M624)" table:style-name="ce64">
            <text:p>0<text:s/></text:p>
          </table:table-cell>
          <table:table-cell office:value-type="float" office:value="0" table:formula="msoxl:=SUM(N10:N624)" table:style-name="ce64">
            <text:p>0<text:s/></text:p>
          </table:table-cell>
          <table:table-cell office:value-type="float" office:value="0" table:formula="msoxl:=SUM(O10:O624)" table:style-name="ce64">
            <text:p>0<text:s/></text:p>
          </table:table-cell>
          <table:table-cell office:value-type="float" office:value="0" table:formula="msoxl:=SUM(P10:P624)" table:style-name="ce64">
            <text:p>0<text:s/></text:p>
          </table:table-cell>
          <table:table-cell office:value-type="float" office:value="0" table:formula="msoxl:=SUM(Q10:Q624)" table:style-name="ce64">
            <text:p>0<text:s/></text:p>
          </table:table-cell>
          <table:table-cell office:value-type="float" office:value="0" table:formula="msoxl:=SUM(R10:R624)" table:style-name="ce64">
            <text:p>0<text:s/></text:p>
          </table:table-cell>
          <table:table-cell office:value-type="float" office:value="0" table:formula="msoxl:=SUM(S10:S624)" table:style-name="ce64">
            <text:p>0<text:s/></text:p>
          </table:table-cell>
          <table:table-cell office:value-type="float" office:value="0" table:formula="msoxl:=SUM(T10:T624)" table:style-name="ce64">
            <text:p>0<text:s/></text:p>
          </table:table-cell>
          <table:table-cell office:value-type="float" office:value="1224368" table:formula="msoxl:=SUM(U8:U624)" table:style-name="ce66">
            <text:p>1,224,368<text:s/></text:p>
          </table:table-cell>
          <table:table-cell table:style-name="ce67"/>
          <table:table-cell office:value-type="float" office:value="0" table:formula="msoxl:=SUM(W10:W222)" table:style-name="ce64">
            <text:p>0<text:s/></text:p>
          </table:table-cell>
          <table:table-cell table:number-columns-repeated="16361" table:style-name="ce1"/>
        </table:table-row>
        <table:table-row table:number-rows-repeated="1047939" table:style-name="ro16">
          <table:table-cell table:number-columns-repeated="16384"/>
        </table:table-row>
      </table:table>
      <table:database-ranges>
        <table:database-range table:target-range-address="12月.A5:12月.X6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30:27Z</dc:date>
  </office:meta>
</office:document-meta>
</file>