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07" table:style-name="ta1" table:print-ranges="10307.A1:10307.W167">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60">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61">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62">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7">
            <text:p><text:span text:style-name="T2">受補</text:span>(<text:span text:style-name="T2">捐</text:span>)<text:span text:style-name="T2">助單位名稱</text:span></text:p>
          </table:table-cell>
          <table:table-cell office:value-type="string" table:number-columns-spanned="1" table:number-rows-spanned="2" table:style-name="ce67">
            <text:p><text:span text:style-name="T2">補</text:span><text:s/>(<text:span text:style-name="T2">捐</text:span>)<text:s/><text:span text:style-name="T2">助計畫名稱</text:span></text:p>
          </table:table-cell>
          <table:table-cell office:value-type="string" table:number-columns-spanned="1" table:number-rows-spanned="2" table:style-name="ce67">
            <text:p><text:span text:style-name="T2">列支科目名稱</text:span></text:p>
          </table:table-cell>
          <table:table-cell office:value-type="string" table:number-columns-spanned="2" table:number-rows-spanned="1" table:style-name="ce67">
            <text:p><text:span text:style-name="T2">是否明定補助之條件標準</text:span></text:p>
          </table:table-cell>
          <table:covered-table-cell/>
          <table:table-cell office:value-type="string" table:number-columns-spanned="5" table:number-rows-spanned="1" table:style-name="ce67">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7">
            <text:p><text:span text:style-name="T2">實際支用金額</text:span>(2)</text:p>
          </table:table-cell>
          <table:table-cell office:value-type="string" table:number-columns-spanned="2" table:number-rows-spanned="1" table:style-name="ce67">
            <text:p><text:span text:style-name="T2">計畫執行情形</text:span></text:p>
          </table:table-cell>
          <table:covered-table-cell/>
          <table:table-cell office:value-type="string" table:number-columns-spanned="2" table:number-rows-spanned="1" table:style-name="ce67">
            <text:p><text:span text:style-name="T2">是否納入受補助單位預算</text:span></text:p>
          </table:table-cell>
          <table:covered-table-cell/>
          <table:table-cell office:value-type="string" table:number-columns-spanned="2" table:number-rows-spanned="1" table:style-name="ce67">
            <text:p><text:span text:style-name="T2">是否明定成果考核方式</text:span></text:p>
          </table:table-cell>
          <table:covered-table-cell/>
          <table:table-cell office:value-type="string" table:number-columns-spanned="2" table:number-rows-spanned="1" table:style-name="ce67">
            <text:p><text:span text:style-name="T2">對補助經費是否施以就地查核</text:span></text:p>
          </table:table-cell>
          <table:covered-table-cell/>
          <table:table-cell office:value-type="string" table:number-columns-spanned="1" table:number-rows-spanned="2" table:style-name="ce67">
            <text:p><text:span text:style-name="T2">計畫未完</text:span></text:p>
            <text:p><text:span text:style-name="T2">成原因</text:span></text:p>
          </table:table-cell>
          <table:table-cell office:value-type="string" table:number-columns-spanned="2" table:number-rows-spanned="1" table:style-name="ce68">
            <text:p><text:span text:style-name="T2">計畫完成結餘款</text:span></text:p>
          </table:table-cell>
          <table:covered-table-cell/>
          <table:table-cell office:value-type="string" table:number-columns-spanned="1" table:number-rows-spanned="2" table:style-name="ce67">
            <text:p><text:span text:style-name="T2">備註</text:span></text:p>
          </table:table-cell>
          <table:table-cell office:value-type="string" table:number-columns-spanned="1" table:number-rows-spanned="2" table:style-name="ce57">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68" table:style-name="ce15">
            <text:p>368<text:s/></text:p>
          </table:table-cell>
          <table:table-cell office:value-type="float" office:value="1030728" table:style-name="ce16">
            <text:p>1030728<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東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50450" table:style-name="ce18">
            <text:p>150,450</text:p>
          </table:table-cell>
          <table:table-cell office:value-type="float" office:value="150450" table:style-name="ce18">
            <text:p>150,450</text:p>
          </table:table-cell>
          <table:table-cell office:value-type="float" office:value="150450" table:style-name="ce18">
            <text:p>150,450</text:p>
          </table:table-cell>
          <table:table-cell office:value-type="float" office:value="0" table:style-name="ce18">
            <text:p>0</text:p>
          </table:table-cell>
          <table:table-cell office:value-type="float" office:value="150450" table:style-name="ce18">
            <text:p>150,450</text:p>
          </table:table-cell>
          <table:table-cell office:value-type="float" office:value="150450" table:style-name="ce18">
            <text:p>150,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附屬體育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教育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3600" table:style-name="ce18">
            <text:p>323,600</text:p>
          </table:table-cell>
          <table:table-cell office:value-type="float" office:value="323600" table:style-name="ce18">
            <text:p>323,600</text:p>
          </table:table-cell>
          <table:table-cell office:value-type="float" office:value="323600" table:style-name="ce18">
            <text:p>323,600</text:p>
          </table:table-cell>
          <table:table-cell office:value-type="float" office:value="0" table:style-name="ce18">
            <text:p>0</text:p>
          </table:table-cell>
          <table:table-cell office:value-type="float" office:value="323600" table:style-name="ce18">
            <text:p>323,600</text:p>
          </table:table-cell>
          <table:table-cell office:value-type="float" office:value="323600" table:style-name="ce18">
            <text:p>323,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高級家事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啟明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28040" table:style-name="ce18">
            <text:p>228,040</text:p>
          </table:table-cell>
          <table:table-cell office:value-type="float" office:value="228040" table:style-name="ce18">
            <text:p>228,040</text:p>
          </table:table-cell>
          <table:table-cell office:value-type="float" office:value="228040" table:style-name="ce18">
            <text:p>228,040</text:p>
          </table:table-cell>
          <table:table-cell office:value-type="float" office:value="0" table:style-name="ce18">
            <text:p>0</text:p>
          </table:table-cell>
          <table:table-cell office:value-type="float" office:value="228040" table:style-name="ce18">
            <text:p>228,040</text:p>
          </table:table-cell>
          <table:table-cell office:value-type="float" office:value="228040" table:style-name="ce18">
            <text:p>228,04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水里高級商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灣戲曲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霧峰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82400" table:style-name="ce18">
            <text:p>382,400</text:p>
          </table:table-cell>
          <table:table-cell office:value-type="float" office:value="382400" table:style-name="ce18">
            <text:p>382,400</text:p>
          </table:table-cell>
          <table:table-cell office:value-type="float" office:value="382400" table:style-name="ce18">
            <text:p>382,400</text:p>
          </table:table-cell>
          <table:table-cell office:value-type="float" office:value="0" table:style-name="ce18">
            <text:p>0</text:p>
          </table:table-cell>
          <table:table-cell office:value-type="float" office:value="382400" table:style-name="ce18">
            <text:p>382,400</text:p>
          </table:table-cell>
          <table:table-cell office:value-type="float" office:value="382400" table:style-name="ce18">
            <text:p>382,4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蘇澳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華南高級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新化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成功商業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4450" table:style-name="ce18">
            <text:p>214,450</text:p>
          </table:table-cell>
          <table:table-cell office:value-type="float" office:value="214450" table:style-name="ce18">
            <text:p>214,450</text:p>
          </table:table-cell>
          <table:table-cell office:value-type="float" office:value="214450" table:style-name="ce18">
            <text:p>214,450</text:p>
          </table:table-cell>
          <table:table-cell office:value-type="float" office:value="0" table:style-name="ce18">
            <text:p>0</text:p>
          </table:table-cell>
          <table:table-cell office:value-type="float" office:value="214450" table:style-name="ce18">
            <text:p>214,450</text:p>
          </table:table-cell>
          <table:table-cell office:value-type="float" office:value="214450" table:style-name="ce18">
            <text:p>214,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民雄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4600" table:style-name="ce18">
            <text:p>324,600</text:p>
          </table:table-cell>
          <table:table-cell office:value-type="float" office:value="324600" table:style-name="ce18">
            <text:p>324,600</text:p>
          </table:table-cell>
          <table:table-cell office:value-type="float" office:value="324600" table:style-name="ce18">
            <text:p>324,600</text:p>
          </table:table-cell>
          <table:table-cell office:value-type="float" office:value="0" table:style-name="ce18">
            <text:p>0</text:p>
          </table:table-cell>
          <table:table-cell office:value-type="float" office:value="324600" table:style-name="ce18">
            <text:p>324,600</text:p>
          </table:table-cell>
          <table:table-cell office:value-type="float" office:value="324600" table:style-name="ce18">
            <text:p>324,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3"/>
          <table:table-cell office:value-type="float" office:value="230000" table:style-name="ce46">
            <text:p>230,000<text:s/></text:p>
          </table:table-cell>
          <table:table-cell office:value-type="float" office:value="230000" table:style-name="ce46">
            <text:p>230,000<text:s/></text:p>
          </table:table-cell>
          <table:table-cell office:value-type="float" office:value="230000" table:style-name="ce46">
            <text:p>230,000<text:s/></text:p>
          </table:table-cell>
          <table:table-cell office:value-type="float" office:value="0" table:style-name="ce46">
            <text:p>0<text:s/></text:p>
          </table:table-cell>
          <table:table-cell office:value-type="float" office:value="230000" table:style-name="ce46">
            <text:p>230,000<text:s/></text:p>
          </table:table-cell>
          <table:table-cell office:value-type="float" office:value="230000" table:style-name="ce46">
            <text:p>230,000<text:s/></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46">
            <text:p>304,000<text:s/></text:p>
          </table:table-cell>
          <table:table-cell office:value-type="float" office:value="304000" table:style-name="ce46">
            <text:p>304,000<text:s/></text:p>
          </table:table-cell>
          <table:table-cell office:value-type="float" office:value="304000" table:style-name="ce46">
            <text:p>304,000<text:s/></text:p>
          </table:table-cell>
          <table:table-cell office:value-type="float" office:value="0" table:style-name="ce46">
            <text:p>0<text:s/></text:p>
          </table:table-cell>
          <table:table-cell office:value-type="float" office:value="304000" table:style-name="ce46">
            <text:p>304,000<text:s/></text:p>
          </table:table-cell>
          <table:table-cell office:value-type="float" office:value="304000" table:style-name="ce46">
            <text:p>304,0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2">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基督教主愛之家輔導中心附設花蓮縣私立凱歌園少年中途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110000" table:style-name="ce18">
            <text:p>110,000</text:p>
          </table:table-cell>
          <table:table-cell office:value-type="float" office:value="110000" table:style-name="ce18">
            <text:p>110,000</text:p>
          </table:table-cell>
          <table:table-cell office:value-type="float" office:value="110000" table:style-name="ce18">
            <text:p>110,000</text:p>
          </table:table-cell>
          <table:table-cell office:value-type="float" office:value="0" table:style-name="ce11">
            <text:p>0</text:p>
          </table:table-cell>
          <table:table-cell office:value-type="float" office:value="110000" table:style-name="ce18">
            <text:p>110,000</text:p>
          </table:table-cell>
          <table:table-cell office:value-type="float" office:value="110000" table:style-name="ce18">
            <text:p>11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省天主教會新竹教區附設私立藍天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大明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73680" table:style-name="ce18">
            <text:p>173,680</text:p>
          </table:table-cell>
          <table:table-cell office:value-type="float" office:value="173680" table:style-name="ce18">
            <text:p>173,680</text:p>
          </table:table-cell>
          <table:table-cell office:value-type="float" office:value="173680" table:style-name="ce18">
            <text:p>173,680</text:p>
          </table:table-cell>
          <table:table-cell office:value-type="float" office:value="0" table:style-name="ce11">
            <text:p>0</text:p>
          </table:table-cell>
          <table:table-cell office:value-type="float" office:value="173680" table:style-name="ce18">
            <text:p>173,680</text:p>
          </table:table-cell>
          <table:table-cell office:value-type="float" office:value="173680" table:style-name="ce18">
            <text:p>173,68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明道學校財團法人明道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崑山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嘉義市私立立仁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63300" table:style-name="ce46">
            <text:p>363,300<text:s/></text:p>
          </table:table-cell>
          <table:table-cell office:value-type="float" office:value="363300" table:style-name="ce46">
            <text:p>363,300<text:s/></text:p>
          </table:table-cell>
          <table:table-cell office:value-type="float" office:value="363300" table:style-name="ce46">
            <text:p>363,300<text:s/></text:p>
          </table:table-cell>
          <table:table-cell office:value-type="float" office:value="0" table:style-name="ce46">
            <text:p>0<text:s/></text:p>
          </table:table-cell>
          <table:table-cell office:value-type="float" office:value="363300" table:style-name="ce46">
            <text:p>363,300<text:s/></text:p>
          </table:table-cell>
          <table:table-cell office:value-type="float" office:value="363300" table:style-name="ce46">
            <text:p>363,3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屏東縣私立日新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南市私立六信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82400" table:style-name="ce18">
            <text:p>282,400</text:p>
          </table:table-cell>
          <table:table-cell office:value-type="float" office:value="282400" table:style-name="ce18">
            <text:p>282,400</text:p>
          </table:table-cell>
          <table:table-cell office:value-type="float" office:value="282400" table:style-name="ce18">
            <text:p>282,400</text:p>
          </table:table-cell>
          <table:table-cell office:value-type="float" office:value="0" table:style-name="ce11">
            <text:p>0</text:p>
          </table:table-cell>
          <table:table-cell office:value-type="float" office:value="282400" table:style-name="ce18">
            <text:p>282,400</text:p>
          </table:table-cell>
          <table:table-cell office:value-type="float" office:value="282400" table:style-name="ce18">
            <text:p>282,4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31250" table:style-name="ce18">
            <text:p>231,250</text:p>
          </table:table-cell>
          <table:table-cell office:value-type="float" office:value="231250" table:style-name="ce18">
            <text:p>231,250</text:p>
          </table:table-cell>
          <table:table-cell office:value-type="float" office:value="231250" table:style-name="ce18">
            <text:p>231,250</text:p>
          </table:table-cell>
          <table:table-cell office:value-type="float" office:value="0" table:style-name="ce11">
            <text:p>0</text:p>
          </table:table-cell>
          <table:table-cell office:value-type="float" office:value="231250" table:style-name="ce18">
            <text:p>231,250</text:p>
          </table:table-cell>
          <table:table-cell office:value-type="float" office:value="231250" table:style-name="ce18">
            <text:p>231,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苗栗縣私立育民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致用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桃園縣私立治平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高雄縣私立高英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5250" table:style-name="ce18">
            <text:p>305,250</text:p>
          </table:table-cell>
          <table:table-cell office:value-type="float" office:value="305250" table:style-name="ce18">
            <text:p>305,250</text:p>
          </table:table-cell>
          <table:table-cell office:value-type="float" office:value="305250" table:style-name="ce18">
            <text:p>305,250</text:p>
          </table:table-cell>
          <table:table-cell office:value-type="float" office:value="0" table:style-name="ce11">
            <text:p>0</text:p>
          </table:table-cell>
          <table:table-cell office:value-type="float" office:value="305250" table:style-name="ce18">
            <text:p>305,250</text:p>
          </table:table-cell>
          <table:table-cell office:value-type="float" office:value="305250" table:style-name="ce18">
            <text:p>305,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育英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弘德學校財團法人嘉義縣弘德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新生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58500" table:style-name="ce18">
            <text:p>158,500</text:p>
          </table:table-cell>
          <table:table-cell office:value-type="float" office:value="158500" table:style-name="ce18">
            <text:p>158,500</text:p>
          </table:table-cell>
          <table:table-cell office:value-type="float" office:value="158500" table:style-name="ce18">
            <text:p>158,500</text:p>
          </table:table-cell>
          <table:table-cell office:value-type="float" office:value="0" table:style-name="ce11">
            <text:p>0</text:p>
          </table:table-cell>
          <table:table-cell office:value-type="float" office:value="158500" table:style-name="ce18">
            <text:p>158,500</text:p>
          </table:table-cell>
          <table:table-cell office:value-type="float" office:value="158500" table:style-name="ce18">
            <text:p>158,5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利伯他茲教育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天主教聖母無原罪方濟傳教修女會附設高雄市私立康達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69800" table:style-name="ce18">
            <text:p>169,800</text:p>
          </table:table-cell>
          <table:table-cell office:value-type="float" office:value="169800" table:style-name="ce18">
            <text:p>169,800</text:p>
          </table:table-cell>
          <table:table-cell office:value-type="float" office:value="169800" table:style-name="ce18">
            <text:p>169,800</text:p>
          </table:table-cell>
          <table:table-cell office:value-type="float" office:value="0" table:style-name="ce11">
            <text:p>0</text:p>
          </table:table-cell>
          <table:table-cell office:value-type="float" office:value="169800" table:style-name="ce18">
            <text:p>169,800</text:p>
          </table:table-cell>
          <table:table-cell office:value-type="float" office:value="169800" table:style-name="ce18">
            <text:p>169,8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基隆市私立培德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49840" table:style-name="ce18">
            <text:p>149,840</text:p>
          </table:table-cell>
          <table:table-cell office:value-type="float" office:value="149840" table:style-name="ce18">
            <text:p>149,840</text:p>
          </table:table-cell>
          <table:table-cell office:value-type="float" office:value="149840" table:style-name="ce18">
            <text:p>149,840</text:p>
          </table:table-cell>
          <table:table-cell office:value-type="float" office:value="0" table:style-name="ce11">
            <text:p>0</text:p>
          </table:table-cell>
          <table:table-cell office:value-type="float" office:value="149840" table:style-name="ce18">
            <text:p>149,840</text:p>
          </table:table-cell>
          <table:table-cell office:value-type="float" office:value="149840" table:style-name="ce18">
            <text:p>149,84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7">社團法人臺灣冒險學習發展協會</text:span></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11">
            <text:p><text:span text:style-name="T7">張正翰</text:span></text:p>
          </table:table-cell>
          <table:table-cell office:value-type="string" table:style-name="ce11">
            <text:p><text:span text:style-name="T7">專案支應</text:span>103<text:span text:style-name="T7">年</text:span>5<text:span text:style-name="T7">月</text:span>21<text:span text:style-name="T7">日臺北捷運隨機殺人案件罹難學生張正翰之家屬慰問金</text:span>3<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11">
            <text:p><text:span text:style-name="T7">林梓晴</text:span><text:span text:style-name="T2">、</text:span><text:span text:style-name="T7">陳庭翎</text:span></text:p>
          </table:table-cell>
          <table:table-cell office:value-type="string" table:style-name="ce11">
            <text:p><text:span text:style-name="T7">轉正</text:span>103<text:span text:style-name="T7">年</text:span>6<text:span text:style-name="T7">月</text:span>4<text:span text:style-name="T7">日新生醫護管理專科學校林梓晴及陳庭翎學生車禍死亡之家屬慰問金各</text:span>2<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4">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table:number-columns-repeated="3" table:style-name="ce11"/>
          <table:table-cell table:style-name="ce52"/>
          <table:table-cell table:style-name="ce11"/>
          <table:table-cell table:number-columns-repeated="3" table:style-name="ce18"/>
          <table:table-cell table:style-name="ce11"/>
          <table:table-cell table:number-columns-repeated="2" table:style-name="ce18"/>
          <table:table-cell table:style-name="ce52"/>
          <table:table-cell table:number-columns-repeated="2" table:style-name="ce11"/>
          <table:table-cell table:number-columns-repeated="4" table:style-name="ce52"/>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644626544" table:formula="msoxl:=SUM(F8:F166)" table:style-name="ce32">
            <text:p>644,626,544<text:s/></text:p>
          </table:table-cell>
          <table:table-cell office:value-type="float" office:value="644626544" table:formula="msoxl:=SUM(G8:G166)" table:style-name="ce32">
            <text:p>644,626,544<text:s/></text:p>
          </table:table-cell>
          <table:table-cell office:value-type="float" office:value="644626544" table:formula="msoxl:=SUM(H8:H166)" table:style-name="ce32">
            <text:p>644,626,544<text:s/></text:p>
          </table:table-cell>
          <table:table-cell office:value-type="float" office:value="0" table:formula="msoxl:=SUM(I8:I166)" table:style-name="ce32">
            <text:p>0<text:s/></text:p>
          </table:table-cell>
          <table:table-cell office:value-type="float" office:value="644626544" table:formula="msoxl:=SUM(J8:J166)" table:style-name="ce32">
            <text:p>644,626,544<text:s/></text:p>
          </table:table-cell>
          <table:table-cell office:value-type="float" office:value="644626544" table:formula="msoxl:=SUM(K8:K166)" table:style-name="ce32">
            <text:p>644,626,544<text:s/></text:p>
          </table:table-cell>
          <table:table-cell table:number-columns-repeated="9" table:style-name="ce32"/>
          <table:table-cell office:value-type="float" office:value="368" table:formula="msoxl:=SUM(U8:U166)" table:style-name="ce32">
            <text:p>368<text:s/></text:p>
          </table:table-cell>
          <table:table-cell table:style-name="ce41"/>
          <table:table-cell table:style-name="ce32"/>
          <table:table-cell table:style-name="ce42"/>
          <table:table-cell table:number-columns-repeated="16360"/>
        </table:table-row>
        <table:table-row table:number-rows-repeated="1048409" table:style-name="ro6">
          <table:table-cell table:number-columns-repeated="16384"/>
        </table:table-row>
      </table:table>
      <table:database-ranges>
        <table:database-range table:target-range-address="10307.A5:10307.W1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19:20Z</dc:date>
    <meta:print-date>2014-10-23T03:05:45Z</meta:print-date>
  </office:meta>
</office:document-meta>
</file>